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C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15" style:family="table-cell" style:parent-style-name="Default" style:data-style-name="N3">
      <style:table-cell-properties fo:border="thin solid #000000" style:vertical-align="automatic" fo:background-color="#FFC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000"/>
    </style:style>
    <style:style style:name="ce2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automatic" fo:background-color="#FFC000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fo:background-color="#FFC000"/>
    </style:style>
    <style:style style:name="ce2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0">
      <style:text-properties fo:color="#00B05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/>
    </style:style>
    <style:style style:name="ce53" style:family="table-cell" style:parent-style-name="Default" style:data-style-name="N0">
      <style:table-cell-properties fo:background-color="#FFC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/>
    </style:style>
    <style:style style:name="ce55" style:family="table-cell" style:parent-style-name="Percent" style:data-style-name="N13"/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/>
    </style:style>
    <style:style style:name="ce58" style:family="table-cell" style:parent-style-name="Default" style:data-style-name="N4">
      <style:table-cell-properties fo:border="thin solid #000000"/>
    </style:style>
    <style:style style:name="ce5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u_tabul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3">
            <text:p>1. Investīciju ieguldījumu virzieni un plānotie<text:s/><text:span text:style-name="T2">izdevumi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table:style-name="ce1"/>
          <table:table-cell table:style-name="ce4"/>
          <table:table-cell office:value-type="string" table:style-name="ce5">
            <text:p>Investīciju ieguldījumi</text:p>
          </table:table-cell>
          <table:table-cell office:value-type="string" table:style-name="ce6">
            <text:p>Patērētie resursi gadā</text:p>
          </table:table-cell>
          <table:table-cell office:value-type="string" table:style-name="ce6">
            <text:p>Uzturēšanas izmaksas gadā</text:p>
          </table:table-cell>
          <table:table-cell office:value-type="string" table:style-name="ce6">
            <text:p>Atjaunošanas izmaksas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1"/>
          <table:table-cell table:style-name="ce4"/>
          <table:table-cell office:value-type="string" table:style-name="ce7">
            <text:p>KOPĀ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EUR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Pieņēmumi</text:p>
          </table:table-cell>
          <table:table-cell office:value-type="string" table:style-name="ce9">
            <text:p>Investīciju kopsumma</text:p>
          </table:table-cell>
          <table:table-cell office:value-type="string" table:style-name="ce9">
            <text:p>0,04% / 0,4%*</text:p>
          </table:table-cell>
          <table:table-cell office:value-type="string" table:style-name="ce9">
            <text:p>1% / 3%*</text:p>
          </table:table-cell>
          <table:table-cell office:value-type="string" table:style-name="ce9">
            <text:p>50 gadi / 30 gadi*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126144283" table:formula="of:=(126144283*(1-[Rezultāti.B2]))" table:style-name="ce12">
            <text:p>126 144 283</text:p>
          </table:table-cell>
          <table:table-cell office:value-type="float" office:value="50457.713200000006" table:formula="of:=[.C8]*0.0004" table:style-name="ce12">
            <text:p>50 458</text:p>
          </table:table-cell>
          <table:table-cell office:value-type="float" office:value="1261442.83" table:formula="of:=[.C8]*0.01" table:style-name="ce12">
            <text:p>1 261 443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24375291" table:formula="of:=(24375291*(1-[Rezultāti.B2]))" table:style-name="ce12">
            <text:p>24 375 291</text:p>
          </table:table-cell>
          <table:table-cell office:value-type="float" office:value="9750.1164000000008" table:formula="of:=[.C9]*0.0004" table:style-name="ce12">
            <text:p>9 750</text:p>
          </table:table-cell>
          <table:table-cell office:value-type="float" office:value="243752.91" table:formula="of:=[.C9]*0.01" table:style-name="ce12">
            <text:p>243 753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Nepieciešami ieguldījumi<text:s/><text:span text:style-name="T3">NAI</text:span><text:s/>paplašināšanā</text:p>
          </table:table-cell>
          <table:table-cell office:value-type="float" office:value="54175866" table:formula="of:=(54175866*(1-[Rezultāti.B2]))" table:style-name="ce15">
            <text:p>54 175 866</text:p>
          </table:table-cell>
          <table:table-cell office:value-type="float" office:value="216703.46400000001" table:formula="of:=[.C10]*0.004" table:style-name="ce15">
            <text:p>216 703</text:p>
          </table:table-cell>
          <table:table-cell office:value-type="float" office:value="1625275.98" table:formula="of:=[.C10]*0.03" table:style-name="ce15">
            <text:p>1 625 276</text:p>
          </table:table-cell>
          <table:table-cell office:value-type="float" office:value="54175866" table:formula="of:=[.C10]" table:style-name="ce15">
            <text:p>54 175 866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220720865" table:formula="of:=(220720865*(1-[Rezultāti.B2]))" table:style-name="ce12">
            <text:p>220 720 865</text:p>
          </table:table-cell>
          <table:table-cell office:value-type="float" office:value="0" table:style-name="ce12">
            <text:p>0</text:p>
          </table:table-cell>
          <table:table-cell office:value-type="float" office:value="2207208.65" table:formula="of:=[.C11]*0.01" table:style-name="ce12">
            <text:p>2 207 209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Nepieciešamie ieguldījumi<text:s/><text:span text:style-name="T3">dūņu</text:span><text:s/>apsaimniekošanas jautājumu risināšanā</text:p>
          </table:table-cell>
          <table:table-cell office:value-type="float" office:value="37493300" table:formula="of:=(37493300*(1-[Rezultāti.B2]))" table:style-name="ce15">
            <text:p>37 493 300</text:p>
          </table:table-cell>
          <table:table-cell office:value-type="float" office:value="149973.20000000001" table:formula="of:=[.C12]*0.004" table:style-name="ce15">
            <text:p>149 973</text:p>
          </table:table-cell>
          <table:table-cell office:value-type="float" office:value="1124799" table:formula="of:=[.C12]*0.03" table:style-name="ce15">
            <text:p>1 124 799</text:p>
          </table:table-cell>
          <table:table-cell office:value-type="float" office:value="37493300" table:formula="of:=[.C12]" table:style-name="ce15">
            <text:p>37 493 300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Nepieciešamie ieguldījumi<text:s/><text:span text:style-name="T3">energoefektivitātes</text:span><text:s/>pasākumu realizācijā</text:p>
          </table:table-cell>
          <table:table-cell office:value-type="float" office:value="32966867" table:formula="of:=(32966867*(1-[Rezultāti.B2]))" table:style-name="ce15">
            <text:p>32 966 867</text:p>
          </table:table-cell>
          <table:table-cell office:value-type="float" office:value="0" table:style-name="ce15">
            <text:p>0</text:p>
          </table:table-cell>
          <table:table-cell office:value-type="float" office:value="329668.67" table:formula="of:=[.C13]*0.01" table:style-name="ce15">
            <text:p>329 669</text:p>
          </table:table-cell>
          <table:table-cell office:value-type="float" office:value="32966867" table:formula="of:=[.C13]" table:style-name="ce15">
            <text:p>32 966 867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Nepieciešamie ieguldījumi<text:s/><text:span text:style-name="T3">decentralizēto</text:span><text:s/>pasākumu risinājumu realizācijā</text:p>
          </table:table-cell>
          <table:table-cell office:value-type="float" office:value="1460000" table:formula="of:=(1460000*(1-[Rezultāti.B2]))" table:style-name="ce15">
            <text:p>1 460 000</text:p>
          </table:table-cell>
          <table:table-cell office:value-type="float" office:value="5840" table:formula="of:=[.C14]*0.004" table:style-name="ce15">
            <text:p>5 840</text:p>
          </table:table-cell>
          <table:table-cell office:value-type="float" office:value="43800" table:formula="of:=[.C14]*0.03" table:style-name="ce15">
            <text:p>43 800</text:p>
          </table:table-cell>
          <table:table-cell office:value-type="float" office:value="1460000" table:formula="of:=[.C14]" table:style-name="ce15">
            <text:p>1 460 000</text:p>
          </table:table-cell>
          <table:table-cell office:value-type="string" table:style-name="ce1">
            <text:p>Decentralizēto kanalizācijas risinājumu projekta dzīves cikls ir 20 gadi</text:p>
          </table:table-cell>
          <table:table-cell table:number-columns-repeated="9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1"/>
          <table:table-cell office:value-type="string" table:style-name="ce16">
            <text:p>*) Atšķirīgas likmes piemērotas tīklu investīcijām un NAI investīcijām</text:p>
          </table:table-cell>
          <table:table-cell table:number-columns-repeated="1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3">
            <text:p>2. Investīciju ieguldījumu virzieni un plānotie<text:s/><text:span text:style-name="T2">ieņēmumi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5">
          <table:table-cell table:number-columns-repeated="2" table:style-name="ce1"/>
          <table:table-cell office:value-type="string" table:style-name="ce6">
            <text:p>Papildus pieslēgto / kopējo iedzīvotāju skaits</text:p>
          </table:table-cell>
          <table:table-cell office:value-type="string" table:style-name="ce6">
            <text:p>Vidējais tarifs / tarifa pieaugums <text:s/>(EUR)</text:p>
          </table:table-cell>
          <table:table-cell office:value-type="string" table:style-name="ce6">
            <text:p>Vidējais papildu notekūdeņu apjoms gadā</text:p>
          </table:table-cell>
          <table:table-cell office:value-type="string" table:style-name="ce6">
            <text:p>Kopējie papildus ieņēmumi gadā (EUR)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30285" table:style-name="ce10">
            <text:p>30285</text:p>
          </table:table-cell>
          <table:table-cell office:value-type="float" office:value="2.0299999999999998" table:formula="of:=1.4*[.D28]" table:style-name="ce18">
            <text:p>2,03</text:p>
          </table:table-cell>
          <table:table-cell office:value-type="float" office:value="941257.79999999993" table:formula="of:=[.C19]*2.59*12" table:style-name="ce19">
            <text:p>941258</text:p>
          </table:table-cell>
          <table:table-cell office:value-type="float" office:value="1910753.3339999996" table:formula="of:=[.D19]*[.E19]" table:style-name="ce20">
            <text:p>1 910 753,33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10531" table:style-name="ce10">
            <text:p>10531</text:p>
          </table:table-cell>
          <table:table-cell office:value-type="float" office:value="2.0299999999999998" table:formula="of:=1.4*[.D28]" table:style-name="ce18">
            <text:p>2,03</text:p>
          </table:table-cell>
          <table:table-cell office:value-type="float" office:value="327303.48" table:formula="of:=[.C20]*2.59*12" table:style-name="ce19">
            <text:p>327303</text:p>
          </table:table-cell>
          <table:table-cell office:value-type="float" office:value="664426.06439999992" table:formula="of:=[.D20]*[.E20]" table:style-name="ce20">
            <text:p>664 426,06</text:p>
          </table:table-cell>
          <table:table-cell table:number-columns-repeated="10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Nepieciešami ieguldījumi<text:s/><text:span text:style-name="T3">NAI</text:span><text:s/>paplašināšanā</text:p>
          </table:table-cell>
          <table:table-cell office:value-type="float" office:value="719870" table:style-name="ce13">
            <text:p>719870</text:p>
          </table:table-cell>
          <table:table-cell office:value-type="float" office:value="0.16189249999999997" table:formula="of:=[.D20]*0.055*[.D28]" table:style-name="ce22">
            <text:p>0,1618925</text:p>
          </table:table-cell>
          <table:table-cell office:value-type="float" office:value="22373559.599999998" table:formula="of:=[.C21]*2.59*12" table:style-name="ce23">
            <text:p>22373560</text:p>
          </table:table-cell>
          <table:table-cell office:value-type="float" office:value="3622111.4975429988" table:formula="of:=[.D21]*[.E21]" table:style-name="ce24">
            <text:p>3 622 111,50</text:p>
          </table:table-cell>
          <table:table-cell office:value-type="string" table:style-name="ce1">
            <text:p>0,077 - plānotais tarifa pieaugums</text:p>
          </table:table-cell>
          <table:table-cell table:number-columns-repeated="9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7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1388798" table:style-name="ce10">
            <text:p>1388798</text:p>
          </table:table-cell>
          <table:table-cell office:value-type="float" office:value="0.16189249999999997" table:formula="of:=[.D20]*0.055*[.D28]" table:style-name="ce18">
            <text:p>0,1618925</text:p>
          </table:table-cell>
          <table:table-cell office:value-type="float" office:value="43163841.839999996" table:formula="of:=[.C22]*2.59*12" table:style-name="ce19">
            <text:p>43163842</text:p>
          </table:table-cell>
          <table:table-cell office:value-type="float" office:value="6987902.2650821982" table:formula="of:=[.D22]*[.E22]" table:style-name="ce20">
            <text:p>6 987 902,27</text:p>
          </table:table-cell>
          <table:table-cell office:value-type="string" table:style-name="ce1">
            <text:p>0,077 - plānotais tarifa pieaugums</text:p>
          </table:table-cell>
          <table:table-cell table:number-columns-repeated="9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1">
            <text:p>Nepieciešamie ieguldījumi<text:s/><text:span text:style-name="T3">dūņu</text:span><text:s/>apsaimniekošanas jautājumu risināšanā</text:p>
          </table:table-cell>
          <table:table-cell office:value-type="float" office:value="1211358" table:style-name="ce25">
            <text:p>1 211 358</text:p>
          </table:table-cell>
          <table:table-cell office:value-type="float" office:value="8.0946249999999983E-2" table:formula="of:=[.D20]/2*0.055*[.D28]" table:style-name="ce22">
            <text:p>0,08094625</text:p>
          </table:table-cell>
          <table:table-cell office:value-type="float" office:value="37649006.640000001" table:formula="of:=[.C23]*2.59*12" table:style-name="ce23">
            <text:p>37649007</text:p>
          </table:table-cell>
          <table:table-cell office:value-type="float" office:value="3047545.9037330993" table:formula="of:=[.D23]*[.E23]" table:style-name="ce24">
            <text:p>3 047 545,90</text:p>
          </table:table-cell>
          <table:table-cell office:value-type="string" table:style-name="ce1">
            <text:p>0,0385 - plānotais tarifa pieaugums</text:p>
          </table:table-cell>
          <table:table-cell table:number-columns-repeated="9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1">
            <text:p>Nepieciešamie ieguldījumi<text:s/><text:span text:style-name="T3">energoefektivitātes</text:span><text:s/>pasākumu realizācijā</text:p>
          </table:table-cell>
          <table:table-cell office:value-type="float" office:value="1112594" table:style-name="ce13">
            <text:p>11125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7680.6900000004" table:formula="of:=[.C13]*0.07" table:style-name="ce24">
            <text:p>2 307 680,69</text:p>
          </table:table-cell>
          <table:table-cell office:value-type="string" table:style-name="ce1">
            <text:p>7% atdeve no ieguldītajām investīcijām</text:p>
          </table:table-cell>
          <table:table-cell table:number-columns-repeated="9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1">
            <text:p>Nepieciešamie ieguldījumi<text:s/><text:span text:style-name="T3">decentralizēto</text:span><text:s/>pasākumu risinājumu realizācijā</text:p>
          </table:table-cell>
          <table:table-cell office:value-type="float" office:value="1013462" table:style-name="ce13">
            <text:p>1013462</text:p>
          </table:table-cell>
          <table:table-cell office:value-type="float" office:value="1.0149999999999999" table:formula="of:=0.7*[.D28]" table:style-name="ce22">
            <text:p>1,015</text:p>
          </table:table-cell>
          <table:table-cell office:value-type="float" office:value="304038.59999999998" table:formula="of:=[.C25]*0.03*10" table:style-name="ce23">
            <text:p>304039</text:p>
          </table:table-cell>
          <table:table-cell office:value-type="float" office:value="771497.94749999989" table:formula="of:=[.D25]*[.E25]*2.5" table:style-name="ce24">
            <text:p>771 497,95</text:p>
          </table:table-cell>
          <table:table-cell office:value-type="string" table:style-name="ce1">
            <text:p>Pieņemot, ka d/kanalizāciju izmantos 3% no aglomerācijas iedzīvotājiem, kas nav pieslēgti. Vidēji uz vienu cilvēku tiek rēķināti 10 m3/gadā. Ņemot vērā, ka notekūdeņi ir piesārņotāki, tad tarifs par notekūdeņu attīrīšanu būs vidēji 2,5 reizes lielāks par parasto tarifu.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float" office:value="1.45" table:style-name="ce1">
            <text:p>1,45</text:p>
          </table:table-cell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Datu_tab__izvērsums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8" table:default-cell-style-name="ce1"/>
        <table:table-column table:style-name="co7" table:default-cell-style-name="ce1"/>
        <table:table-column table:style-name="co1" table:number-columns-repeated="16351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1. Investīciju ieguldījumu virzieni un plānotie<text:s/><text:span text:style-name="T4">izdevumi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6">
            <text:p>INVESTĪCIJU IEGULDĪJUM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7"/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office:value-type="float" office:value="2041" table:style-name="ce7">
            <text:p>2041</text:p>
          </table:table-cell>
          <table:table-cell office:value-type="float" office:value="2042" table:style-name="ce7">
            <text:p>2042</text:p>
          </table:table-cell>
          <table:table-cell office:value-type="float" office:value="2043" table:style-name="ce7">
            <text:p>2043</text:p>
          </table:table-cell>
          <table:table-cell office:value-type="float" office:value="2044" table:style-name="ce7">
            <text:p>2044</text:p>
          </table:table-cell>
          <table:table-cell office:value-type="float" office:value="2045" table:style-name="ce7">
            <text:p>2045</text:p>
          </table:table-cell>
          <table:table-cell office:value-type="float" office:value="2046" table:style-name="ce7">
            <text:p>2046</text:p>
          </table:table-cell>
          <table:table-cell office:value-type="float" office:value="2047" table:style-name="ce7">
            <text:p>2047</text:p>
          </table:table-cell>
          <table:table-cell office:value-type="float" office:value="2048" table:style-name="ce7">
            <text:p>2048</text:p>
          </table:table-cell>
          <table:table-cell office:value-type="float" office:value="2049" table:style-name="ce7">
            <text:p>2049</text:p>
          </table:table-cell>
          <table:table-cell office:value-type="float" office:value="2050" table:style-name="ce7">
            <text:p>2050</text:p>
          </table:table-cell>
          <table:table-cell office:value-type="float" office:value="2051" table:style-name="ce7">
            <text:p>2051</text:p>
          </table:table-cell>
          <table:table-cell office:value-type="float" office:value="2052" table:style-name="ce7">
            <text:p>2052</text:p>
          </table:table-cell>
          <table:table-cell office:value-type="float" office:value="2053" table:style-name="ce7">
            <text:p>2053</text:p>
          </table:table-cell>
          <table:table-cell office:value-type="float" office:value="2054" table:style-name="ce7">
            <text:p>2054</text:p>
          </table:table-cell>
          <table:table-cell office:value-type="float" office:value="2055" table:style-name="ce7">
            <text:p>2055</text:p>
          </table:table-cell>
          <table:table-cell office:value-type="float" office:value="2056" table:style-name="ce7">
            <text:p>2056</text:p>
          </table:table-cell>
          <table:table-cell office:value-type="float" office:value="2057" table:style-name="ce7">
            <text:p>2057</text:p>
          </table:table-cell>
          <table:table-cell office:value-type="float" office:value="2058" table:style-name="ce7">
            <text:p>2058</text:p>
          </table:table-cell>
          <table:table-cell office:value-type="float" office:value="2059" table:style-name="ce7">
            <text:p>2059</text:p>
          </table:table-cell>
          <table:table-cell office:value-type="float" office:value="2060" table:style-name="ce7">
            <text:p>2060</text:p>
          </table:table-cell>
          <table:table-cell office:value-type="float" office:value="2061" table:style-name="ce7">
            <text:p>2061</text:p>
          </table:table-cell>
          <table:table-cell office:value-type="float" office:value="2062" table:style-name="ce7">
            <text:p>2062</text:p>
          </table:table-cell>
          <table:table-cell office:value-type="float" office:value="2063" table:style-name="ce7">
            <text:p>2063</text:p>
          </table:table-cell>
          <table:table-cell office:value-type="float" office:value="2064" table:style-name="ce7">
            <text:p>2064</text:p>
          </table:table-cell>
          <table:table-cell office:value-type="float" office:value="2065" table:style-name="ce7">
            <text:p>2065</text:p>
          </table:table-cell>
          <table:table-cell office:value-type="float" office:value="2066" table:style-name="ce7">
            <text:p>2066</text:p>
          </table:table-cell>
          <table:table-cell office:value-type="float" office:value="2067" table:style-name="ce7">
            <text:p>2067</text:p>
          </table:table-cell>
          <table:table-cell office:value-type="float" office:value="2068" table:style-name="ce7">
            <text:p>2068</text:p>
          </table:table-cell>
          <table:table-cell office:value-type="float" office:value="2069" table:style-name="ce7">
            <text:p>2069</text:p>
          </table:table-cell>
          <table:table-cell office:value-type="float" office:value="2070" table:style-name="ce7">
            <text:p>2070</text:p>
          </table:table-cell>
          <table:table-cell table:number-columns-repeated="16332" table:style-name="ce2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12614428.300000001" table:formula="of:=[Datu_tabula.C8]*0.1" table:style-name="ce28">
            <text:p>12614428</text:p>
          </table:table-cell>
          <table:table-cell office:value-type="float" office:value="12614428.300000001" table:formula="of:=[Datu_tabula.C8]*0.1" table:style-name="ce28">
            <text:p>12614428</text:p>
          </table:table-cell>
          <table:table-cell office:value-type="float" office:value="18921642.449999999" table:formula="of:=[Datu_tabula.C8]*0.15" table:style-name="ce28">
            <text:p>18921642</text:p>
          </table:table-cell>
          <table:table-cell office:value-type="float" office:value="18921642.449999999" table:formula="of:=[Datu_tabula.C8]*0.15" table:style-name="ce28">
            <text:p>18921642</text:p>
          </table:table-cell>
          <table:table-cell office:value-type="float" office:value="18921642.449999999" table:formula="of:=[Datu_tabula.C8]*0.15" table:style-name="ce28">
            <text:p>18921642</text:p>
          </table:table-cell>
          <table:table-cell office:value-type="float" office:value="18921642.449999999" table:formula="of:=[Datu_tabula.C8]*0.15" table:style-name="ce28">
            <text:p>18921642</text:p>
          </table:table-cell>
          <table:table-cell office:value-type="float" office:value="12614428.300000001" table:formula="of:=[Datu_tabula.C8]*0.1" table:style-name="ce28">
            <text:p>12614428</text:p>
          </table:table-cell>
          <table:table-cell office:value-type="float" office:value="12614428.300000001" table:formula="of:=[Datu_tabula.C8]*0.1" table:style-name="ce28">
            <text:p>126144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2437529.1" table:formula="of:=[Datu_tabula.C9]*0.1" table:style-name="ce28">
            <text:p>2437529</text:p>
          </table:table-cell>
          <table:table-cell office:value-type="float" office:value="2437529.1" table:formula="of:=[Datu_tabula.C9]*0.1" table:style-name="ce28">
            <text:p>2437529</text:p>
          </table:table-cell>
          <table:table-cell office:value-type="float" office:value="3656293.65" table:formula="of:=[Datu_tabula.C9]*0.15" table:style-name="ce28">
            <text:p>3656294</text:p>
          </table:table-cell>
          <table:table-cell office:value-type="float" office:value="3656293.65" table:formula="of:=[Datu_tabula.C9]*0.15" table:style-name="ce28">
            <text:p>3656294</text:p>
          </table:table-cell>
          <table:table-cell office:value-type="float" office:value="3656293.65" table:formula="of:=[Datu_tabula.C9]*0.15" table:style-name="ce28">
            <text:p>3656294</text:p>
          </table:table-cell>
          <table:table-cell office:value-type="float" office:value="3656293.65" table:formula="of:=[Datu_tabula.C9]*0.15" table:style-name="ce28">
            <text:p>3656294</text:p>
          </table:table-cell>
          <table:table-cell office:value-type="float" office:value="2437529.1" table:formula="of:=[Datu_tabula.C9]*0.1" table:style-name="ce28">
            <text:p>2437529</text:p>
          </table:table-cell>
          <table:table-cell office:value-type="float" office:value="2437529.1" table:formula="of:=[Datu_tabula.C9]*0.1" table:style-name="ce28">
            <text:p>24375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Nepieciešami ieguldījumi<text:s/><text:span text:style-name="T3">NAI</text:span><text:s/>paplašināšanā</text:p>
          </table:table-cell>
          <table:table-cell office:value-type="float" office:value="0" table:style-name="ce4">
            <text:p>0</text:p>
          </table:table-cell>
          <table:table-cell office:value-type="float" office:value="5417586.6000000006" table:formula="of:=[Datu_tabula.C10]*0.1" table:style-name="ce28">
            <text:p>5417587</text:p>
          </table:table-cell>
          <table:table-cell office:value-type="float" office:value="5417586.6000000006" table:formula="of:=[Datu_tabula.C10]*0.1" table:style-name="ce28">
            <text:p>5417587</text:p>
          </table:table-cell>
          <table:table-cell office:value-type="float" office:value="8126379.8999999994" table:formula="of:=[Datu_tabula.C10]*0.15" table:style-name="ce28">
            <text:p>8126380</text:p>
          </table:table-cell>
          <table:table-cell office:value-type="float" office:value="8126379.8999999994" table:formula="of:=[Datu_tabula.C10]*0.15" table:style-name="ce28">
            <text:p>8126380</text:p>
          </table:table-cell>
          <table:table-cell office:value-type="float" office:value="8126379.8999999994" table:formula="of:=[Datu_tabula.C10]*0.15" table:style-name="ce28">
            <text:p>8126380</text:p>
          </table:table-cell>
          <table:table-cell office:value-type="float" office:value="8126379.8999999994" table:formula="of:=[Datu_tabula.C10]*0.15" table:style-name="ce28">
            <text:p>8126380</text:p>
          </table:table-cell>
          <table:table-cell office:value-type="float" office:value="5417586.6000000006" table:formula="of:=[Datu_tabula.C10]*0.1" table:style-name="ce28">
            <text:p>5417587</text:p>
          </table:table-cell>
          <table:table-cell office:value-type="float" office:value="5417586.6000000006" table:formula="of:=[Datu_tabula.C10]*0.1" table:style-name="ce28">
            <text:p>54175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7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0" table:style-name="ce4">
            <text:p>0</text:p>
          </table:table-cell>
          <table:table-cell office:value-type="float" office:value="22072086.5" table:formula="of:=[Datu_tabula.C11]*0.1" table:style-name="ce28">
            <text:p>22072087</text:p>
          </table:table-cell>
          <table:table-cell office:value-type="float" office:value="22072086.5" table:formula="of:=[Datu_tabula.C11]*0.1" table:style-name="ce28">
            <text:p>22072087</text:p>
          </table:table-cell>
          <table:table-cell office:value-type="float" office:value="33108129.75" table:formula="of:=[Datu_tabula.C11]*0.15" table:style-name="ce28">
            <text:p>33108130</text:p>
          </table:table-cell>
          <table:table-cell office:value-type="float" office:value="33108129.75" table:formula="of:=[Datu_tabula.C11]*0.15" table:style-name="ce28">
            <text:p>33108130</text:p>
          </table:table-cell>
          <table:table-cell office:value-type="float" office:value="33108129.75" table:formula="of:=[Datu_tabula.C11]*0.15" table:style-name="ce28">
            <text:p>33108130</text:p>
          </table:table-cell>
          <table:table-cell office:value-type="float" office:value="33108129.75" table:formula="of:=[Datu_tabula.C11]*0.15" table:style-name="ce28">
            <text:p>33108130</text:p>
          </table:table-cell>
          <table:table-cell office:value-type="float" office:value="22072086.5" table:formula="of:=[Datu_tabula.C11]*0.1" table:style-name="ce28">
            <text:p>22072087</text:p>
          </table:table-cell>
          <table:table-cell office:value-type="float" office:value="22072086.5" table:formula="of:=[Datu_tabula.C11]*0.1" table:style-name="ce28">
            <text:p>220720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1">
            <text:p>Nepieciešamie ieguldījumi<text:s/><text:span text:style-name="T3">dūņu</text:span><text:s/>apsaimniekošanas jautājumu risināšanā</text:p>
          </table:table-cell>
          <table:table-cell office:value-type="float" office:value="0" table:style-name="ce4">
            <text:p>0</text:p>
          </table:table-cell>
          <table:table-cell office:value-type="float" office:value="3749330" table:formula="of:=[Datu_tabula.C12]*0.1" table:style-name="ce28">
            <text:p>3749330</text:p>
          </table:table-cell>
          <table:table-cell office:value-type="float" office:value="3749330" table:formula="of:=[Datu_tabula.C12]*0.1" table:style-name="ce28">
            <text:p>3749330</text:p>
          </table:table-cell>
          <table:table-cell office:value-type="float" office:value="5623995" table:formula="of:=[Datu_tabula.C12]*0.15" table:style-name="ce28">
            <text:p>5623995</text:p>
          </table:table-cell>
          <table:table-cell office:value-type="float" office:value="5623995" table:formula="of:=[Datu_tabula.C12]*0.15" table:style-name="ce28">
            <text:p>5623995</text:p>
          </table:table-cell>
          <table:table-cell office:value-type="float" office:value="5623995" table:formula="of:=[Datu_tabula.C12]*0.15" table:style-name="ce28">
            <text:p>5623995</text:p>
          </table:table-cell>
          <table:table-cell office:value-type="float" office:value="5623995" table:formula="of:=[Datu_tabula.C12]*0.15" table:style-name="ce28">
            <text:p>5623995</text:p>
          </table:table-cell>
          <table:table-cell office:value-type="float" office:value="3749330" table:formula="of:=[Datu_tabula.C12]*0.1" table:style-name="ce28">
            <text:p>3749330</text:p>
          </table:table-cell>
          <table:table-cell office:value-type="float" office:value="3749330" table:formula="of:=[Datu_tabula.C12]*0.1" table:style-name="ce28">
            <text:p>37493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1">
            <text:p>Nepieciešamie ieguldījumi<text:s/><text:span text:style-name="T3">energoefektivitātes</text:span><text:s/>pasāk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3296686.7" table:formula="of:=[Datu_tabula.C13]*0.1" table:style-name="ce28">
            <text:p>3296687</text:p>
          </table:table-cell>
          <table:table-cell office:value-type="float" office:value="3296686.7" table:formula="of:=[Datu_tabula.C13]*0.1" table:style-name="ce28">
            <text:p>3296687</text:p>
          </table:table-cell>
          <table:table-cell office:value-type="float" office:value="4945030.05" table:formula="of:=[Datu_tabula.C13]*0.15" table:style-name="ce28">
            <text:p>4945030</text:p>
          </table:table-cell>
          <table:table-cell office:value-type="float" office:value="4945030.05" table:formula="of:=[Datu_tabula.C13]*0.15" table:style-name="ce28">
            <text:p>4945030</text:p>
          </table:table-cell>
          <table:table-cell office:value-type="float" office:value="4945030.05" table:formula="of:=[Datu_tabula.C13]*0.15" table:style-name="ce28">
            <text:p>4945030</text:p>
          </table:table-cell>
          <table:table-cell office:value-type="float" office:value="4945030.05" table:formula="of:=[Datu_tabula.C13]*0.15" table:style-name="ce28">
            <text:p>4945030</text:p>
          </table:table-cell>
          <table:table-cell office:value-type="float" office:value="3296686.7" table:formula="of:=[Datu_tabula.C13]*0.1" table:style-name="ce28">
            <text:p>3296687</text:p>
          </table:table-cell>
          <table:table-cell office:value-type="float" office:value="3296686.7" table:formula="of:=[Datu_tabula.C13]*0.1" table:style-name="ce28">
            <text:p>32966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1">
            <text:p>Nepieciešamie ieguldījumi<text:s/><text:span text:style-name="T3">decentralizēto</text:span><text:s/>pasākumu risināj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146000" table:formula="of:=[Datu_tabula.C14]*0.1" table:style-name="ce28">
            <text:p>146000</text:p>
          </table:table-cell>
          <table:table-cell office:value-type="float" office:value="146000" table:formula="of:=[Datu_tabula.C14]*0.1" table:style-name="ce28">
            <text:p>146000</text:p>
          </table:table-cell>
          <table:table-cell office:value-type="float" office:value="219000" table:formula="of:=[Datu_tabula.C14]*0.15" table:style-name="ce28">
            <text:p>219000</text:p>
          </table:table-cell>
          <table:table-cell office:value-type="float" office:value="219000" table:formula="of:=[Datu_tabula.C14]*0.15" table:style-name="ce28">
            <text:p>219000</text:p>
          </table:table-cell>
          <table:table-cell office:value-type="float" office:value="219000" table:formula="of:=[Datu_tabula.C14]*0.15" table:style-name="ce28">
            <text:p>219000</text:p>
          </table:table-cell>
          <table:table-cell office:value-type="float" office:value="219000" table:formula="of:=[Datu_tabula.C14]*0.15" table:style-name="ce28">
            <text:p>219000</text:p>
          </table:table-cell>
          <table:table-cell office:value-type="float" office:value="146000" table:formula="of:=[Datu_tabula.C14]*0.1" table:style-name="ce28">
            <text:p>146000</text:p>
          </table:table-cell>
          <table:table-cell office:value-type="float" office:value="146000" table:formula="of:=[Datu_tabula.C14]*0.1" table:style-name="ce28">
            <text:p>146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6">
            <text:p>PATĒRĒTIE RESURSI GADĀ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7"/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office:value-type="float" office:value="2041" table:style-name="ce7">
            <text:p>2041</text:p>
          </table:table-cell>
          <table:table-cell office:value-type="float" office:value="2042" table:style-name="ce7">
            <text:p>2042</text:p>
          </table:table-cell>
          <table:table-cell office:value-type="float" office:value="2043" table:style-name="ce7">
            <text:p>2043</text:p>
          </table:table-cell>
          <table:table-cell office:value-type="float" office:value="2044" table:style-name="ce7">
            <text:p>2044</text:p>
          </table:table-cell>
          <table:table-cell office:value-type="float" office:value="2045" table:style-name="ce7">
            <text:p>2045</text:p>
          </table:table-cell>
          <table:table-cell office:value-type="float" office:value="2046" table:style-name="ce7">
            <text:p>2046</text:p>
          </table:table-cell>
          <table:table-cell office:value-type="float" office:value="2047" table:style-name="ce7">
            <text:p>2047</text:p>
          </table:table-cell>
          <table:table-cell office:value-type="float" office:value="2048" table:style-name="ce7">
            <text:p>2048</text:p>
          </table:table-cell>
          <table:table-cell office:value-type="float" office:value="2049" table:style-name="ce7">
            <text:p>2049</text:p>
          </table:table-cell>
          <table:table-cell office:value-type="float" office:value="2050" table:style-name="ce7">
            <text:p>2050</text:p>
          </table:table-cell>
          <table:table-cell office:value-type="float" office:value="2051" table:style-name="ce7">
            <text:p>2051</text:p>
          </table:table-cell>
          <table:table-cell office:value-type="float" office:value="2052" table:style-name="ce7">
            <text:p>2052</text:p>
          </table:table-cell>
          <table:table-cell office:value-type="float" office:value="2053" table:style-name="ce7">
            <text:p>2053</text:p>
          </table:table-cell>
          <table:table-cell office:value-type="float" office:value="2054" table:style-name="ce7">
            <text:p>2054</text:p>
          </table:table-cell>
          <table:table-cell office:value-type="float" office:value="2055" table:style-name="ce7">
            <text:p>2055</text:p>
          </table:table-cell>
          <table:table-cell office:value-type="float" office:value="2056" table:style-name="ce7">
            <text:p>2056</text:p>
          </table:table-cell>
          <table:table-cell office:value-type="float" office:value="2057" table:style-name="ce7">
            <text:p>2057</text:p>
          </table:table-cell>
          <table:table-cell office:value-type="float" office:value="2058" table:style-name="ce7">
            <text:p>2058</text:p>
          </table:table-cell>
          <table:table-cell office:value-type="float" office:value="2059" table:style-name="ce7">
            <text:p>2059</text:p>
          </table:table-cell>
          <table:table-cell office:value-type="float" office:value="2060" table:style-name="ce7">
            <text:p>2060</text:p>
          </table:table-cell>
          <table:table-cell office:value-type="float" office:value="2061" table:style-name="ce7">
            <text:p>2061</text:p>
          </table:table-cell>
          <table:table-cell office:value-type="float" office:value="2062" table:style-name="ce7">
            <text:p>2062</text:p>
          </table:table-cell>
          <table:table-cell office:value-type="float" office:value="2063" table:style-name="ce7">
            <text:p>2063</text:p>
          </table:table-cell>
          <table:table-cell office:value-type="float" office:value="2064" table:style-name="ce7">
            <text:p>2064</text:p>
          </table:table-cell>
          <table:table-cell office:value-type="float" office:value="2065" table:style-name="ce7">
            <text:p>2065</text:p>
          </table:table-cell>
          <table:table-cell office:value-type="float" office:value="2066" table:style-name="ce7">
            <text:p>2066</text:p>
          </table:table-cell>
          <table:table-cell office:value-type="float" office:value="2067" table:style-name="ce7">
            <text:p>2067</text:p>
          </table:table-cell>
          <table:table-cell office:value-type="float" office:value="2068" table:style-name="ce7">
            <text:p>2068</text:p>
          </table:table-cell>
          <table:table-cell office:value-type="float" office:value="2069" table:style-name="ce7">
            <text:p>2069</text:p>
          </table:table-cell>
          <table:table-cell office:value-type="float" office:value="2070" table:style-name="ce7">
            <text:p>2070</text:p>
          </table:table-cell>
          <table:table-cell table:number-columns-repeated="16332" table:style-name="ce27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5.7713200000007" table:formula="of:=[.L19]*0.1" table:style-name="ce28">
            <text:p>5046</text:p>
          </table:table-cell>
          <table:table-cell office:value-type="float" office:value="10091.542640000001" table:formula="of:=[.L19]*0.2" table:style-name="ce28">
            <text:p>10092</text:p>
          </table:table-cell>
          <table:table-cell office:value-type="float" office:value="15137.313960000001" table:formula="of:=[.L19]*0.3" table:style-name="ce28">
            <text:p>15137</text:p>
          </table:table-cell>
          <table:table-cell office:value-type="float" office:value="25228.856600000003" table:formula="of:=[.L19]*0.5" table:style-name="ce28">
            <text:p>25229</text:p>
          </table:table-cell>
          <table:table-cell office:value-type="float" office:value="35320.399239999999" table:formula="of:=[.L19]*0.7" table:style-name="ce28">
            <text:p>35320</text:p>
          </table:table-cell>
          <table:table-cell office:value-type="float" office:value="40366.170560000006" table:formula="of:=[.L19]*0.8" table:style-name="ce28">
            <text:p>40366</text:p>
          </table:table-cell>
          <table:table-cell office:value-type="float" office:value="45411.941880000006" table:formula="of:=[.L19]*0.9" table:style-name="ce28">
            <text:p>45412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office:value-type="float" office:value="50457.713200000006" table:formula="of:=[Datu_tabula.$D$8]" table:style-name="ce29">
            <text:p>50 458</text:p>
          </table:table-cell>
          <table:table-cell table:number-columns-repeated="1633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5.01164000000017" table:formula="of:=[.L20]*0.1" table:style-name="ce28">
            <text:p>975</text:p>
          </table:table-cell>
          <table:table-cell office:value-type="float" office:value="1950.0232800000003" table:formula="of:=[.L20]*0.2" table:style-name="ce28">
            <text:p>1950</text:p>
          </table:table-cell>
          <table:table-cell office:value-type="float" office:value="2925.0349200000001" table:formula="of:=[.L20]*0.3" table:style-name="ce28">
            <text:p>2925</text:p>
          </table:table-cell>
          <table:table-cell office:value-type="float" office:value="4875.0582000000004" table:formula="of:=[.L20]*0.5" table:style-name="ce28">
            <text:p>4875</text:p>
          </table:table-cell>
          <table:table-cell office:value-type="float" office:value="6825.0814799999998" table:formula="of:=[.L20]*0.7" table:style-name="ce28">
            <text:p>6825</text:p>
          </table:table-cell>
          <table:table-cell office:value-type="float" office:value="7800.0931200000014" table:formula="of:=[.L20]*0.8" table:style-name="ce28">
            <text:p>7800</text:p>
          </table:table-cell>
          <table:table-cell office:value-type="float" office:value="8775.1047600000002" table:formula="of:=[.L20]*0.9" table:style-name="ce28">
            <text:p>8775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office:value-type="float" office:value="9750.1164000000008" table:formula="of:=[Datu_tabula.$D$9]" table:style-name="ce29">
            <text:p>9 750</text:p>
          </table:table-cell>
          <table:table-cell table:number-columns-repeated="1633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Nepieciešami ieguldījumi<text:s/><text:span text:style-name="T3">NAI</text:span><text:s/>paplaš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70.346400000002" table:formula="of:=[.L21]*0.1" table:style-name="ce28">
            <text:p>21670</text:p>
          </table:table-cell>
          <table:table-cell office:value-type="float" office:value="43340.692800000004" table:formula="of:=[.L21]*0.2" table:style-name="ce28">
            <text:p>43341</text:p>
          </table:table-cell>
          <table:table-cell office:value-type="float" office:value="65011.039199999999" table:formula="of:=[.L21]*0.3" table:style-name="ce28">
            <text:p>65011</text:p>
          </table:table-cell>
          <table:table-cell office:value-type="float" office:value="108351.732" table:formula="of:=[.L21]*0.5" table:style-name="ce28">
            <text:p>108352</text:p>
          </table:table-cell>
          <table:table-cell office:value-type="float" office:value="151692.42480000001" table:formula="of:=[.L21]*0.7" table:style-name="ce28">
            <text:p>151692</text:p>
          </table:table-cell>
          <table:table-cell office:value-type="float" office:value="173362.77120000002" table:formula="of:=[.L21]*0.8" table:style-name="ce28">
            <text:p>173363</text:p>
          </table:table-cell>
          <table:table-cell office:value-type="float" office:value="195033.1176" table:formula="of:=[.L21]*0.9" table:style-name="ce28">
            <text:p>19503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office:value-type="float" office:value="216703.46400000001" table:formula="of:=[Datu_tabula.$D$10]" table:style-name="ce29">
            <text:p>216 703</text:p>
          </table:table-cell>
          <table:table-cell table:number-columns-repeated="1633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7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L22]*0.1" table:style-name="ce28">
            <text:p>0</text:p>
          </table:table-cell>
          <table:table-cell office:value-type="float" office:value="0" table:formula="of:=[.L22]*0.2" table:style-name="ce28">
            <text:p>0</text:p>
          </table:table-cell>
          <table:table-cell office:value-type="float" office:value="0" table:formula="of:=[.L22]*0.3" table:style-name="ce28">
            <text:p>0</text:p>
          </table:table-cell>
          <table:table-cell office:value-type="float" office:value="0" table:formula="of:=[.L22]*0.5" table:style-name="ce28">
            <text:p>0</text:p>
          </table:table-cell>
          <table:table-cell office:value-type="float" office:value="0" table:formula="of:=[.L22]*0.7" table:style-name="ce28">
            <text:p>0</text:p>
          </table:table-cell>
          <table:table-cell office:value-type="float" office:value="0" table:formula="of:=[.L22]*0.8" table:style-name="ce28">
            <text:p>0</text:p>
          </table:table-cell>
          <table:table-cell office:value-type="float" office:value="0" table:formula="of:=[.L22]*0.9" table:style-name="ce28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office:value-type="float" office:value="0" table:formula="of:=[Datu_tabula.$D$11]" table:style-name="ce29">
            <text:p>0</text:p>
          </table:table-cell>
          <table:table-cell table:number-columns-repeated="1633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1">
            <text:p>Nepieciešamie ieguldījumi<text:s/><text:span text:style-name="T3">dūņu</text:span><text:s/>apsaimniekošanas jautājumu ris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7.320000000002" table:formula="of:=[.L23]*0.1" table:style-name="ce28">
            <text:p>14997</text:p>
          </table:table-cell>
          <table:table-cell office:value-type="float" office:value="29994.640000000003" table:formula="of:=[.L23]*0.2" table:style-name="ce28">
            <text:p>29995</text:p>
          </table:table-cell>
          <table:table-cell office:value-type="float" office:value="44991.96" table:formula="of:=[.L23]*0.3" table:style-name="ce28">
            <text:p>44992</text:p>
          </table:table-cell>
          <table:table-cell office:value-type="float" office:value="74986.600000000006" table:formula="of:=[.L23]*0.5" table:style-name="ce28">
            <text:p>74987</text:p>
          </table:table-cell>
          <table:table-cell office:value-type="float" office:value="104981.24" table:formula="of:=[.L23]*0.7" table:style-name="ce28">
            <text:p>104981</text:p>
          </table:table-cell>
          <table:table-cell office:value-type="float" office:value="119978.56000000001" table:formula="of:=[.L23]*0.8" table:style-name="ce28">
            <text:p>119979</text:p>
          </table:table-cell>
          <table:table-cell office:value-type="float" office:value="134975.88" table:formula="of:=[.L23]*0.9" table:style-name="ce28">
            <text:p>134976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office:value-type="float" office:value="149973.20000000001" table:formula="of:=[Datu_tabula.$D$12]" table:style-name="ce29">
            <text:p>149 973</text:p>
          </table:table-cell>
          <table:table-cell table:number-columns-repeated="1633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1">
            <text:p>Nepieciešamie ieguldījumi<text:s/><text:span text:style-name="T3">energoefektivitātes</text:span><text:s/>pasāk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L24]*0.1" table:style-name="ce28">
            <text:p>0</text:p>
          </table:table-cell>
          <table:table-cell office:value-type="float" office:value="0" table:formula="of:=[.L24]*0.2" table:style-name="ce28">
            <text:p>0</text:p>
          </table:table-cell>
          <table:table-cell office:value-type="float" office:value="0" table:formula="of:=[.L24]*0.3" table:style-name="ce28">
            <text:p>0</text:p>
          </table:table-cell>
          <table:table-cell office:value-type="float" office:value="0" table:formula="of:=[.L24]*0.5" table:style-name="ce28">
            <text:p>0</text:p>
          </table:table-cell>
          <table:table-cell office:value-type="float" office:value="0" table:formula="of:=[.L24]*0.7" table:style-name="ce28">
            <text:p>0</text:p>
          </table:table-cell>
          <table:table-cell office:value-type="float" office:value="0" table:formula="of:=[.L24]*0.8" table:style-name="ce28">
            <text:p>0</text:p>
          </table:table-cell>
          <table:table-cell office:value-type="float" office:value="0" table:formula="of:=[.L24]*0.9" table:style-name="ce28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office:value-type="float" office:value="0" table:formula="of:=[Datu_tabula.$D$13]" table:style-name="ce29">
            <text:p>0</text:p>
          </table:table-cell>
          <table:table-cell table:number-columns-repeated="1633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1">
            <text:p>Nepieciešamie ieguldījumi<text:s/><text:span text:style-name="T3">decentralizēto</text:span><text:s/>pasākumu risināj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4" table:formula="of:=[.L25]*0.1" table:style-name="ce28">
            <text:p>584</text:p>
          </table:table-cell>
          <table:table-cell office:value-type="float" office:value="1168" table:formula="of:=[.L25]*0.2" table:style-name="ce28">
            <text:p>1168</text:p>
          </table:table-cell>
          <table:table-cell office:value-type="float" office:value="1752" table:formula="of:=[.L25]*0.3" table:style-name="ce28">
            <text:p>1752</text:p>
          </table:table-cell>
          <table:table-cell office:value-type="float" office:value="2920" table:formula="of:=[.L25]*0.5" table:style-name="ce28">
            <text:p>2920</text:p>
          </table:table-cell>
          <table:table-cell office:value-type="float" office:value="4087.9999999999995" table:formula="of:=[.L25]*0.7" table:style-name="ce28">
            <text:p>4088</text:p>
          </table:table-cell>
          <table:table-cell office:value-type="float" office:value="4672" table:formula="of:=[.L25]*0.8" table:style-name="ce28">
            <text:p>4672</text:p>
          </table:table-cell>
          <table:table-cell office:value-type="float" office:value="5256" table:formula="of:=[.L25]*0.9" table:style-name="ce28">
            <text:p>5256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office:value-type="float" office:value="5840" table:formula="of:=[Datu_tabula.$D$14]" table:style-name="ce29">
            <text:p>5 840</text:p>
          </table:table-cell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6">
            <text:p>UZTURĒŠANAS IZMAKASAS GADĀ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144.28300000001" table:formula="of:=[.L29]*0.1" table:style-name="ce28">
            <text:p>126144</text:p>
          </table:table-cell>
          <table:table-cell office:value-type="float" office:value="252288.56600000002" table:formula="of:=[.L29]*0.2" table:style-name="ce28">
            <text:p>252289</text:p>
          </table:table-cell>
          <table:table-cell office:value-type="float" office:value="378432.84899999999" table:formula="of:=[.L29]*0.3" table:style-name="ce28">
            <text:p>378433</text:p>
          </table:table-cell>
          <table:table-cell office:value-type="float" office:value="630721.41500000004" table:formula="of:=[.L29]*0.5" table:style-name="ce28">
            <text:p>630721</text:p>
          </table:table-cell>
          <table:table-cell office:value-type="float" office:value="883009.98100000003" table:formula="of:=[.L29]*0.7" table:style-name="ce28">
            <text:p>883010</text:p>
          </table:table-cell>
          <table:table-cell office:value-type="float" office:value="1009154.2640000001" table:formula="of:=[.L29]*0.8" table:style-name="ce28">
            <text:p>1009154</text:p>
          </table:table-cell>
          <table:table-cell office:value-type="float" office:value="1135298.547" table:formula="of:=[.L29]*0.9" table:style-name="ce28">
            <text:p>1135299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office:value-type="float" office:value="1261442.83" table:formula="of:=[Datu_tabula.$E$8]" table:style-name="ce29">
            <text:p>1 261 443</text:p>
          </table:table-cell>
          <table:table-cell table:number-columns-repeated="1633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75.291000000001" table:formula="of:=[.L30]*0.1" table:style-name="ce28">
            <text:p>24375</text:p>
          </table:table-cell>
          <table:table-cell office:value-type="float" office:value="48750.582000000002" table:formula="of:=[.L30]*0.2" table:style-name="ce28">
            <text:p>48751</text:p>
          </table:table-cell>
          <table:table-cell office:value-type="float" office:value="73125.872999999992" table:formula="of:=[.L30]*0.3" table:style-name="ce28">
            <text:p>73126</text:p>
          </table:table-cell>
          <table:table-cell office:value-type="float" office:value="121876.455" table:formula="of:=[.L30]*0.5" table:style-name="ce28">
            <text:p>121876</text:p>
          </table:table-cell>
          <table:table-cell office:value-type="float" office:value="170627.03699999998" table:formula="of:=[.L30]*0.7" table:style-name="ce28">
            <text:p>170627</text:p>
          </table:table-cell>
          <table:table-cell office:value-type="float" office:value="195002.32800000001" table:formula="of:=[.L30]*0.8" table:style-name="ce28">
            <text:p>195002</text:p>
          </table:table-cell>
          <table:table-cell office:value-type="float" office:value="219377.61900000001" table:formula="of:=[.L30]*0.9" table:style-name="ce28">
            <text:p>219378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office:value-type="float" office:value="243752.91" table:formula="of:=[Datu_tabula.$E$9]" table:style-name="ce29">
            <text:p>243 753</text:p>
          </table:table-cell>
          <table:table-cell table:number-columns-repeated="1633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Nepieciešami ieguldījumi<text:s/><text:span text:style-name="T3">NAI</text:span><text:s/>paplaš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527.598" table:formula="of:=[.L31]*0.1" table:style-name="ce28">
            <text:p>162528</text:p>
          </table:table-cell>
          <table:table-cell office:value-type="float" office:value="325055.196" table:formula="of:=[.L31]*0.2" table:style-name="ce28">
            <text:p>325055</text:p>
          </table:table-cell>
          <table:table-cell office:value-type="float" office:value="487582.79399999999" table:formula="of:=[.L31]*0.3" table:style-name="ce28">
            <text:p>487583</text:p>
          </table:table-cell>
          <table:table-cell office:value-type="float" office:value="812637.99" table:formula="of:=[.L31]*0.5" table:style-name="ce28">
            <text:p>812638</text:p>
          </table:table-cell>
          <table:table-cell office:value-type="float" office:value="1137693.186" table:formula="of:=[.L31]*0.7" table:style-name="ce28">
            <text:p>1137693</text:p>
          </table:table-cell>
          <table:table-cell office:value-type="float" office:value="1300220.784" table:formula="of:=[.L31]*0.8" table:style-name="ce28">
            <text:p>1300221</text:p>
          </table:table-cell>
          <table:table-cell office:value-type="float" office:value="1462748.382" table:formula="of:=[.L31]*0.9" table:style-name="ce28">
            <text:p>1462748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office:value-type="float" office:value="1625275.98" table:formula="of:=[Datu_tabula.$E$10]" table:style-name="ce29">
            <text:p>1 625 276</text:p>
          </table:table-cell>
          <table:table-cell table:number-columns-repeated="1633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7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720.86499999999" table:formula="of:=[.L32]*0.1" table:style-name="ce28">
            <text:p>220721</text:p>
          </table:table-cell>
          <table:table-cell office:value-type="float" office:value="441441.73" table:formula="of:=[.L32]*0.2" table:style-name="ce28">
            <text:p>441442</text:p>
          </table:table-cell>
          <table:table-cell office:value-type="float" office:value="662162.59499999997" table:formula="of:=[.L32]*0.3" table:style-name="ce28">
            <text:p>662163</text:p>
          </table:table-cell>
          <table:table-cell office:value-type="float" office:value="1103604.325" table:formula="of:=[.L32]*0.5" table:style-name="ce28">
            <text:p>1103604</text:p>
          </table:table-cell>
          <table:table-cell office:value-type="float" office:value="1545046.0549999999" table:formula="of:=[.L32]*0.7" table:style-name="ce28">
            <text:p>1545046</text:p>
          </table:table-cell>
          <table:table-cell office:value-type="float" office:value="1765766.92" table:formula="of:=[.L32]*0.8" table:style-name="ce28">
            <text:p>1765767</text:p>
          </table:table-cell>
          <table:table-cell office:value-type="float" office:value="1986487.7849999999" table:formula="of:=[.L32]*0.9" table:style-name="ce28">
            <text:p>1986488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office:value-type="float" office:value="2207208.65" table:formula="of:=[Datu_tabula.$E$11]" table:style-name="ce29">
            <text:p>2 207 209</text:p>
          </table:table-cell>
          <table:table-cell table:number-columns-repeated="1633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1">
            <text:p>Nepieciešamie ieguldījumi<text:s/><text:span text:style-name="T3">dūņu</text:span><text:s/>apsaimniekošanas jautājumu ris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479.90000000001" table:formula="of:=[.L33]*0.1" table:style-name="ce28">
            <text:p>112480</text:p>
          </table:table-cell>
          <table:table-cell office:value-type="float" office:value="224959.80000000002" table:formula="of:=[.L33]*0.2" table:style-name="ce28">
            <text:p>224960</text:p>
          </table:table-cell>
          <table:table-cell office:value-type="float" office:value="337439.7" table:formula="of:=[.L33]*0.3" table:style-name="ce28">
            <text:p>337440</text:p>
          </table:table-cell>
          <table:table-cell office:value-type="float" office:value="562399.5" table:formula="of:=[.L33]*0.5" table:style-name="ce28">
            <text:p>562400</text:p>
          </table:table-cell>
          <table:table-cell office:value-type="float" office:value="787359.29999999993" table:formula="of:=[.L33]*0.7" table:style-name="ce28">
            <text:p>787359</text:p>
          </table:table-cell>
          <table:table-cell office:value-type="float" office:value="899839.20000000007" table:formula="of:=[.L33]*0.8" table:style-name="ce28">
            <text:p>899839</text:p>
          </table:table-cell>
          <table:table-cell office:value-type="float" office:value="1012319.1" table:formula="of:=[.L33]*0.9" table:style-name="ce28">
            <text:p>101231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office:value-type="float" office:value="1124799" table:formula="of:=[Datu_tabula.$E$12]" table:style-name="ce29">
            <text:p>1 124 799</text:p>
          </table:table-cell>
          <table:table-cell table:number-columns-repeated="1633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1">
            <text:p>Nepieciešamie ieguldījumi<text:s/><text:span text:style-name="T3">energoefektivitātes</text:span><text:s/>pasāk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66.866999999998" table:formula="of:=[.L34]*0.1" table:style-name="ce28">
            <text:p>32967</text:p>
          </table:table-cell>
          <table:table-cell office:value-type="float" office:value="65933.733999999997" table:formula="of:=[.L34]*0.2" table:style-name="ce28">
            <text:p>65934</text:p>
          </table:table-cell>
          <table:table-cell office:value-type="float" office:value="98900.600999999995" table:formula="of:=[.L34]*0.3" table:style-name="ce28">
            <text:p>98901</text:p>
          </table:table-cell>
          <table:table-cell office:value-type="float" office:value="164834.33499999999" table:formula="of:=[.L34]*0.5" table:style-name="ce28">
            <text:p>164834</text:p>
          </table:table-cell>
          <table:table-cell office:value-type="float" office:value="230768.06899999996" table:formula="of:=[.L34]*0.7" table:style-name="ce28">
            <text:p>230768</text:p>
          </table:table-cell>
          <table:table-cell office:value-type="float" office:value="263734.93599999999" table:formula="of:=[.L34]*0.8" table:style-name="ce28">
            <text:p>263735</text:p>
          </table:table-cell>
          <table:table-cell office:value-type="float" office:value="296701.80300000001" table:formula="of:=[.L34]*0.9" table:style-name="ce28">
            <text:p>296702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office:value-type="float" office:value="329668.67" table:formula="of:=[Datu_tabula.$E$13]" table:style-name="ce29">
            <text:p>329 669</text:p>
          </table:table-cell>
          <table:table-cell table:number-columns-repeated="1633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1">
            <text:p>Nepieciešamie ieguldījumi<text:s/><text:span text:style-name="T3">decentralizēto</text:span><text:s/>pasākumu risināj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80" table:formula="of:=[.L35]*0.1" table:style-name="ce28">
            <text:p>4380</text:p>
          </table:table-cell>
          <table:table-cell office:value-type="float" office:value="8760" table:formula="of:=[.L35]*0.2" table:style-name="ce28">
            <text:p>8760</text:p>
          </table:table-cell>
          <table:table-cell office:value-type="float" office:value="13140" table:formula="of:=[.L35]*0.3" table:style-name="ce28">
            <text:p>13140</text:p>
          </table:table-cell>
          <table:table-cell office:value-type="float" office:value="21900" table:formula="of:=[.L35]*0.5" table:style-name="ce28">
            <text:p>21900</text:p>
          </table:table-cell>
          <table:table-cell office:value-type="float" office:value="30659.999999999996" table:formula="of:=[.L35]*0.7" table:style-name="ce28">
            <text:p>30660</text:p>
          </table:table-cell>
          <table:table-cell office:value-type="float" office:value="35040" table:formula="of:=[.L35]*0.8" table:style-name="ce28">
            <text:p>35040</text:p>
          </table:table-cell>
          <table:table-cell office:value-type="float" office:value="39420" table:formula="of:=[.L35]*0.9" table:style-name="ce28">
            <text:p>3942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office:value-type="float" office:value="43800" table:formula="of:=[Datu_tabula.$E$14]" table:style-name="ce29">
            <text:p>43 800</text:p>
          </table:table-cell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6">
            <text:p>ATJAUNOŠANAS IZMAKSAS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L39]*0.1" table:style-name="ce28">
            <text:p>0</text:p>
          </table:table-cell>
          <table:table-cell office:value-type="float" office:value="0" table:formula="of:=[.L39]*0.2" table:style-name="ce28">
            <text:p>0</text:p>
          </table:table-cell>
          <table:table-cell office:value-type="float" office:value="0" table:formula="of:=[.L39]*0.3" table:style-name="ce28">
            <text:p>0</text:p>
          </table:table-cell>
          <table:table-cell office:value-type="float" office:value="0" table:formula="of:=[.L39]*0.5" table:style-name="ce28">
            <text:p>0</text:p>
          </table:table-cell>
          <table:table-cell office:value-type="float" office:value="0" table:formula="of:=[.L39]*0.7" table:style-name="ce28">
            <text:p>0</text:p>
          </table:table-cell>
          <table:table-cell office:value-type="float" office:value="0" table:formula="of:=[.L39]*0.8" table:style-name="ce28">
            <text:p>0</text:p>
          </table:table-cell>
          <table:table-cell office:value-type="float" office:value="0" table:formula="of:=[.L39]*0.9" table:style-name="ce28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office:value-type="float" office:value="0" table:formula="of:=[Datu_tabula.$F$8]" table:style-name="ce29">
            <text:p>0</text:p>
          </table:table-cell>
          <table:table-cell table:number-columns-repeated="1633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L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N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P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R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T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V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X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Z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B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D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F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H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J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L40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office:value-type="float" office:value="0" table:formula="of:=[Datu_tabula.$F$9]" table:style-name="ce29">
            <text:p>0</text:p>
          </table:table-cell>
          <table:table-cell table:number-columns-repeated="1633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Nepieciešami ieguldījumi<text:s/><text:span text:style-name="T3">NAI</text:span><text:s/>paplaš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175866" table:formula="of:=[Datu_tabula.F10]" table:style-name="ce29">
            <text:p>54 175 8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3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7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L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N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P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R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T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V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X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Z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B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D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F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H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J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AL42]*0.1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office:value-type="float" office:value="0" table:formula="of:=[Datu_tabula.$F$11]" table:style-name="ce29">
            <text:p>0</text:p>
          </table:table-cell>
          <table:table-cell table:number-columns-repeated="1633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1">
            <text:p>Nepieciešamie ieguldījumi<text:s/><text:span text:style-name="T3">dūņu</text:span><text:s/>apsaimniekošanas jautājumu ris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93300" table:formula="of:=[Datu_tabula.F12]" table:style-name="ce29">
            <text:p>37 493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3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1">
            <text:p>Nepieciešamie ieguldījumi<text:s/><text:span text:style-name="T3">energoefektivitātes</text:span><text:s/>pasāk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66867" table:formula="of:=[Datu_tabula.F13]" table:style-name="ce29">
            <text:p>32 966 8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3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1">
            <text:p>Nepieciešamie ieguldījumi<text:s/><text:span text:style-name="T3">decentralizēto</text:span><text:s/>pasākumu risināj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0000" table:formula="of:=[Datu_tabula.F14]" table:style-name="ce28">
            <text:p>146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0000" table:formula="of:=[Datu_tabula.F14]" table:style-name="ce28">
            <text:p>146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0000" table:formula="of:=[Datu_tabula.F14]" table:style-name="ce29">
            <text:p>1 4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60000" table:formula="of:=[Datu_tabula.F14]" table:style-name="ce29">
            <text:p>1 4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3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2. Investīciju ieguldījumu virzieni un plānotie<text:s/><text:span text:style-name="T4">ieņēmumi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style-name="ce1"/>
          <table:table-cell office:value-type="string" table:style-name="ce30">
            <text:p>KOPĒJIE PLĀNOTIE PAPILDUS IEŅĒMUMI GADĀ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Nepieciešamie ieguldījumi kanalizācijas tīklu izbūvē aglomerācijā<text:s/><text:span text:style-name="T3">esošo</text:span><text:s/>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075.33339999997" table:formula="of:=[.L52]*0.1" table:style-name="ce28">
            <text:p>191075</text:p>
          </table:table-cell>
          <table:table-cell office:value-type="float" office:value="382150.66679999995" table:formula="of:=[.L52]*0.2" table:style-name="ce28">
            <text:p>382151</text:p>
          </table:table-cell>
          <table:table-cell office:value-type="float" office:value="573226.00019999989" table:formula="of:=[.L52]*0.3" table:style-name="ce28">
            <text:p>573226</text:p>
          </table:table-cell>
          <table:table-cell office:value-type="float" office:value="955376.66699999978" table:formula="of:=[.L52]*0.5" table:style-name="ce28">
            <text:p>955377</text:p>
          </table:table-cell>
          <table:table-cell office:value-type="float" office:value="1337527.3337999997" table:formula="of:=[.L52]*0.7" table:style-name="ce28">
            <text:p>1337527</text:p>
          </table:table-cell>
          <table:table-cell office:value-type="float" office:value="1528602.6671999998" table:formula="of:=[.L52]*0.8" table:style-name="ce28">
            <text:p>1528603</text:p>
          </table:table-cell>
          <table:table-cell office:value-type="float" office:value="1719678.0005999997" table:formula="of:=[.L52]*0.9" table:style-name="ce28">
            <text:p>1719678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office:value-type="float" office:value="1910753.3339999996" table:formula="of:=[Datu_tabula.$F$19]" table:style-name="ce29">
            <text:p>1 910 753</text:p>
          </table:table-cell>
          <table:table-cell table:number-columns-repeated="1633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442.606439999989" table:formula="of:=[.L53]*0.1" table:style-name="ce28">
            <text:p>66443</text:p>
          </table:table-cell>
          <table:table-cell office:value-type="float" office:value="132885.21287999998" table:formula="of:=[.L53]*0.2" table:style-name="ce28">
            <text:p>132885</text:p>
          </table:table-cell>
          <table:table-cell office:value-type="float" office:value="199327.81931999998" table:formula="of:=[.L53]*0.3" table:style-name="ce28">
            <text:p>199328</text:p>
          </table:table-cell>
          <table:table-cell office:value-type="float" office:value="332213.03219999996" table:formula="of:=[.L53]*0.5" table:style-name="ce28">
            <text:p>332213</text:p>
          </table:table-cell>
          <table:table-cell office:value-type="float" office:value="465098.24507999991" table:formula="of:=[.L53]*0.7" table:style-name="ce28">
            <text:p>465098</text:p>
          </table:table-cell>
          <table:table-cell office:value-type="float" office:value="531540.85151999991" table:formula="of:=[.L53]*0.8" table:style-name="ce28">
            <text:p>531541</text:p>
          </table:table-cell>
          <table:table-cell office:value-type="float" office:value="597983.45795999991" table:formula="of:=[.L53]*0.9" table:style-name="ce28">
            <text:p>597983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office:value-type="float" office:value="664426.06439999992" table:formula="of:=[Datu_tabula.$F$20]" table:style-name="ce29">
            <text:p>664 426</text:p>
          </table:table-cell>
          <table:table-cell table:number-columns-repeated="1633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1">
            <text:p>Nepieciešami ieguldījumi<text:s/><text:span text:style-name="T3">NAI</text:span><text:s/>paplaš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211.1497542999" table:formula="of:=[.L54]*0.1" table:style-name="ce28">
            <text:p>362211</text:p>
          </table:table-cell>
          <table:table-cell office:value-type="float" office:value="724422.2995085998" table:formula="of:=[.L54]*0.2" table:style-name="ce28">
            <text:p>724422</text:p>
          </table:table-cell>
          <table:table-cell office:value-type="float" office:value="1086633.4492628996" table:formula="of:=[.L54]*0.3" table:style-name="ce28">
            <text:p>1086633</text:p>
          </table:table-cell>
          <table:table-cell office:value-type="float" office:value="1811055.7487714994" table:formula="of:=[.L54]*0.5" table:style-name="ce28">
            <text:p>1811056</text:p>
          </table:table-cell>
          <table:table-cell office:value-type="float" office:value="2535478.0482800989" table:formula="of:=[.L54]*0.7" table:style-name="ce28">
            <text:p>2535478</text:p>
          </table:table-cell>
          <table:table-cell office:value-type="float" office:value="2897689.1980343992" table:formula="of:=[.L54]*0.8" table:style-name="ce28">
            <text:p>2897689</text:p>
          </table:table-cell>
          <table:table-cell office:value-type="float" office:value="3259900.347788699" table:formula="of:=[.L54]*0.9" table:style-name="ce28">
            <text:p>3259900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office:value-type="float" office:value="3622111.4975429988" table:formula="of:=[Datu_tabula.$F$21]" table:style-name="ce29">
            <text:p>3 622 111</text:p>
          </table:table-cell>
          <table:table-cell table:number-columns-repeated="1633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7">
            <text:p>Nepieciešamie ieguldījumi kanalizācijas tīklu<text:s/><text:span text:style-name="T3">rekonstrukcijā</text:span><text:s/>esošajā aglomer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8790.22650821984" table:formula="of:=[.L55]*0.1" table:style-name="ce28">
            <text:p>698790</text:p>
          </table:table-cell>
          <table:table-cell office:value-type="float" office:value="1397580.4530164397" table:formula="of:=[.L55]*0.2" table:style-name="ce28">
            <text:p>1397580</text:p>
          </table:table-cell>
          <table:table-cell office:value-type="float" office:value="2096370.6795246594" table:formula="of:=[.L55]*0.3" table:style-name="ce28">
            <text:p>2096371</text:p>
          </table:table-cell>
          <table:table-cell office:value-type="float" office:value="3493951.1325410991" table:formula="of:=[.L55]*0.5" table:style-name="ce28">
            <text:p>3493951</text:p>
          </table:table-cell>
          <table:table-cell office:value-type="float" office:value="4891531.5855575381" table:formula="of:=[.L55]*0.7" table:style-name="ce28">
            <text:p>4891532</text:p>
          </table:table-cell>
          <table:table-cell office:value-type="float" office:value="5590321.8120657587" table:formula="of:=[.L55]*0.8" table:style-name="ce28">
            <text:p>5590322</text:p>
          </table:table-cell>
          <table:table-cell office:value-type="float" office:value="6289112.0385739785" table:formula="of:=[.L55]*0.9" table:style-name="ce28">
            <text:p>628911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office:value-type="float" office:value="6987902.2650821982" table:formula="of:=[Datu_tabula.$F$22]" table:style-name="ce29">
            <text:p>6 987 902</text:p>
          </table:table-cell>
          <table:table-cell table:number-columns-repeated="1633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1">
            <text:p>Nepieciešamie ieguldījumi<text:s/><text:span text:style-name="T3">dūņu</text:span><text:s/>apsaimniekošanas jautājumu risināšan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754.59037330997" table:formula="of:=[.L56]*0.1" table:style-name="ce28">
            <text:p>304755</text:p>
          </table:table-cell>
          <table:table-cell office:value-type="float" office:value="609509.18074661994" table:formula="of:=[.L56]*0.2" table:style-name="ce28">
            <text:p>609509</text:p>
          </table:table-cell>
          <table:table-cell office:value-type="float" office:value="914263.77111992973" table:formula="of:=[.L56]*0.3" table:style-name="ce28">
            <text:p>914264</text:p>
          </table:table-cell>
          <table:table-cell office:value-type="float" office:value="1523772.9518665497" table:formula="of:=[.L56]*0.5" table:style-name="ce28">
            <text:p>1523773</text:p>
          </table:table-cell>
          <table:table-cell office:value-type="float" office:value="2133282.1326131695" table:formula="of:=[.L56]*0.7" table:style-name="ce28">
            <text:p>2133282</text:p>
          </table:table-cell>
          <table:table-cell office:value-type="float" office:value="2438036.7229864798" table:formula="of:=[.L56]*0.8" table:style-name="ce28">
            <text:p>2438037</text:p>
          </table:table-cell>
          <table:table-cell office:value-type="float" office:value="2742791.3133597896" table:formula="of:=[.L56]*0.9" table:style-name="ce28">
            <text:p>2742791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office:value-type="float" office:value="3047545.9037330993" table:formula="of:=[Datu_tabula.$F$23]" table:style-name="ce29">
            <text:p>3 047 546</text:p>
          </table:table-cell>
          <table:table-cell table:number-columns-repeated="1633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1">
            <text:p>Nepieciešamie ieguldījumi<text:s/><text:span text:style-name="T3">energoefektivitātes</text:span><text:s/>pasāk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768.06900000005" table:formula="of:=[.L57]*0.1" table:style-name="ce28">
            <text:p>230768</text:p>
          </table:table-cell>
          <table:table-cell office:value-type="float" office:value="461536.13800000009" table:formula="of:=[.L57]*0.2" table:style-name="ce28">
            <text:p>461536</text:p>
          </table:table-cell>
          <table:table-cell office:value-type="float" office:value="692304.20700000005" table:formula="of:=[.L57]*0.3" table:style-name="ce28">
            <text:p>692304</text:p>
          </table:table-cell>
          <table:table-cell office:value-type="float" office:value="1153840.3450000002" table:formula="of:=[.L57]*0.5" table:style-name="ce28">
            <text:p>1153840</text:p>
          </table:table-cell>
          <table:table-cell office:value-type="float" office:value="1615376.4830000002" table:formula="of:=[.L57]*0.7" table:style-name="ce28">
            <text:p>1615376</text:p>
          </table:table-cell>
          <table:table-cell office:value-type="float" office:value="1846144.5520000004" table:formula="of:=[.L57]*0.8" table:style-name="ce28">
            <text:p>1846145</text:p>
          </table:table-cell>
          <table:table-cell office:value-type="float" office:value="2076912.6210000005" table:formula="of:=[.L57]*0.9" table:style-name="ce28">
            <text:p>2076913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office:value-type="float" office:value="2307680.6900000004" table:formula="of:=[Datu_tabula.$F$24]" table:style-name="ce29">
            <text:p>2 307 681</text:p>
          </table:table-cell>
          <table:table-cell table:number-columns-repeated="1633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1">
            <text:p>Nepieciešamie ieguldījumi<text:s/><text:span text:style-name="T3">decentralizēto</text:span><text:s/>pasākumu risinājumu realizācijā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149.794749999986" table:formula="of:=[.L58]*0.1" table:style-name="ce28">
            <text:p>77150</text:p>
          </table:table-cell>
          <table:table-cell office:value-type="float" office:value="154299.58949999997" table:formula="of:=[.L58]*0.2" table:style-name="ce28">
            <text:p>154300</text:p>
          </table:table-cell>
          <table:table-cell office:value-type="float" office:value="231449.38424999997" table:formula="of:=[.L58]*0.3" table:style-name="ce28">
            <text:p>231449</text:p>
          </table:table-cell>
          <table:table-cell office:value-type="float" office:value="385748.97374999995" table:formula="of:=[.L58]*0.5" table:style-name="ce28">
            <text:p>385749</text:p>
          </table:table-cell>
          <table:table-cell office:value-type="float" office:value="540048.56324999989" table:formula="of:=[.L58]*0.7" table:style-name="ce28">
            <text:p>540049</text:p>
          </table:table-cell>
          <table:table-cell office:value-type="float" office:value="617198.35799999989" table:formula="of:=[.L58]*0.8" table:style-name="ce28">
            <text:p>617198</text:p>
          </table:table-cell>
          <table:table-cell office:value-type="float" office:value="694348.15274999989" table:formula="of:=[.L58]*0.9" table:style-name="ce28">
            <text:p>69434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office:value-type="float" office:value="771497.94749999989" table:formula="of:=[Datu_tabula.$F$25]" table:style-name="ce29">
            <text:p>771 498</text:p>
          </table:table-cell>
          <table:table-cell table:number-columns-repeated="16332"/>
        </table:table-row>
        <table:table-row table:number-rows-repeated="1048518" table:style-name="ro6">
          <table:table-cell table:number-columns-repeated="16384"/>
        </table:table-row>
      </table:table>
      <table:table table:name="Aprēķini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9" table:default-cell-style-name="ce1"/>
        <table:table-column table:style-name="co1" table:number-columns-repeated="1633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Diskonta faktors</text:p>
          </table:table-cell>
          <table:table-cell office:value-type="string" table:style-name="ce4">
            <text:p>mērvienība</text:p>
          </table:table-cell>
          <table:table-cell office:value-type="percentage" office:value="0.04" table:style-name="ce31">
            <text:p>4%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32">
            <text:p>1. Nepieciešamie ieguldījumi kanalizācijas tīklu izbūvē aglomerācijā<text:s/><text:span text:style-name="T3">esošo</text:span><text:s/>patērētāju pieslēgšanai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34"/>
          <table:table-cell table:style-name="ce4"/>
          <table:table-cell office:value-type="float" office:value="2021" table:style-name="ce35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style-name="ce4"/>
          <table:table-cell table:style-name="ce35"/>
          <table:table-cell table:number-columns-repeated="49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37"/>
          <table:table-cell office:value-type="float" office:value="0" table:formula="of:=[Datu_tab__izvērsums.C52]" table:style-name="ce38">
            <text:p>0</text:p>
          </table:table-cell>
          <table:table-cell office:value-type="float" office:value="0" table:formula="of:=[Datu_tab__izvērsums.D52]" table:style-name="ce39">
            <text:p>0</text:p>
          </table:table-cell>
          <table:table-cell office:value-type="float" office:value="191075.33339999997" table:formula="of:=[Datu_tab__izvērsums.E52]" table:style-name="ce39">
            <text:p>191075</text:p>
          </table:table-cell>
          <table:table-cell office:value-type="float" office:value="382150.66679999995" table:formula="of:=[Datu_tab__izvērsums.F52]" table:style-name="ce39">
            <text:p>382151</text:p>
          </table:table-cell>
          <table:table-cell office:value-type="float" office:value="573226.00019999989" table:formula="of:=[Datu_tab__izvērsums.G52]" table:style-name="ce39">
            <text:p>573226</text:p>
          </table:table-cell>
          <table:table-cell office:value-type="float" office:value="955376.66699999978" table:formula="of:=[Datu_tab__izvērsums.H52]" table:style-name="ce39">
            <text:p>955377</text:p>
          </table:table-cell>
          <table:table-cell office:value-type="float" office:value="1337527.3337999997" table:formula="of:=[Datu_tab__izvērsums.I52]" table:style-name="ce39">
            <text:p>1337527</text:p>
          </table:table-cell>
          <table:table-cell office:value-type="float" office:value="1528602.6671999998" table:formula="of:=[Datu_tab__izvērsums.J52]" table:style-name="ce39">
            <text:p>1528603</text:p>
          </table:table-cell>
          <table:table-cell office:value-type="float" office:value="1719678.0005999997" table:formula="of:=[Datu_tab__izvērsums.K52]" table:style-name="ce39">
            <text:p>1719678</text:p>
          </table:table-cell>
          <table:table-cell office:value-type="float" office:value="1910753.3339999996" table:formula="of:=[Datu_tab__izvērsums.L52]" table:style-name="ce39">
            <text:p>1910753</text:p>
          </table:table-cell>
          <table:table-cell office:value-type="float" office:value="1910753.3339999996" table:formula="of:=[Datu_tab__izvērsums.M52]" table:style-name="ce39">
            <text:p>1910753</text:p>
          </table:table-cell>
          <table:table-cell office:value-type="float" office:value="1910753.3339999996" table:formula="of:=[Datu_tab__izvērsums.N52]" table:style-name="ce39">
            <text:p>1910753</text:p>
          </table:table-cell>
          <table:table-cell office:value-type="float" office:value="1910753.3339999996" table:formula="of:=[Datu_tab__izvērsums.O52]" table:style-name="ce39">
            <text:p>1910753</text:p>
          </table:table-cell>
          <table:table-cell office:value-type="float" office:value="1910753.3339999996" table:formula="of:=[Datu_tab__izvērsums.P52]" table:style-name="ce39">
            <text:p>1910753</text:p>
          </table:table-cell>
          <table:table-cell office:value-type="float" office:value="1910753.3339999996" table:formula="of:=[Datu_tab__izvērsums.Q52]" table:style-name="ce39">
            <text:p>1910753</text:p>
          </table:table-cell>
          <table:table-cell office:value-type="float" office:value="1910753.3339999996" table:formula="of:=[Datu_tab__izvērsums.R52]" table:style-name="ce39">
            <text:p>1910753</text:p>
          </table:table-cell>
          <table:table-cell office:value-type="float" office:value="1910753.3339999996" table:formula="of:=[Datu_tab__izvērsums.S52]" table:style-name="ce39">
            <text:p>1910753</text:p>
          </table:table-cell>
          <table:table-cell office:value-type="float" office:value="1910753.3339999996" table:formula="of:=[Datu_tab__izvērsums.T52]" table:style-name="ce39">
            <text:p>1910753</text:p>
          </table:table-cell>
          <table:table-cell office:value-type="float" office:value="1910753.3339999996" table:formula="of:=[Datu_tab__izvērsums.U52]" table:style-name="ce39">
            <text:p>1910753</text:p>
          </table:table-cell>
          <table:table-cell office:value-type="float" office:value="1910753.3339999996" table:formula="of:=[Datu_tab__izvērsums.V52]" table:style-name="ce39">
            <text:p>1910753</text:p>
          </table:table-cell>
          <table:table-cell office:value-type="float" office:value="1910753.3339999996" table:formula="of:=[Datu_tab__izvērsums.W52]" table:style-name="ce39">
            <text:p>1910753</text:p>
          </table:table-cell>
          <table:table-cell office:value-type="float" office:value="1910753.3339999996" table:formula="of:=[Datu_tab__izvērsums.X52]" table:style-name="ce39">
            <text:p>1910753</text:p>
          </table:table-cell>
          <table:table-cell office:value-type="float" office:value="1910753.3339999996" table:formula="of:=[Datu_tab__izvērsums.Y52]" table:style-name="ce39">
            <text:p>1910753</text:p>
          </table:table-cell>
          <table:table-cell office:value-type="float" office:value="1910753.3339999996" table:formula="of:=[Datu_tab__izvērsums.Z52]" table:style-name="ce39">
            <text:p>1910753</text:p>
          </table:table-cell>
          <table:table-cell office:value-type="float" office:value="1910753.3339999996" table:formula="of:=[Datu_tab__izvērsums.AA52]" table:style-name="ce39">
            <text:p>1910753</text:p>
          </table:table-cell>
          <table:table-cell office:value-type="float" office:value="1910753.3339999996" table:formula="of:=[Datu_tab__izvērsums.AB52]" table:style-name="ce39">
            <text:p>1910753</text:p>
          </table:table-cell>
          <table:table-cell office:value-type="float" office:value="1910753.3339999996" table:formula="of:=[Datu_tab__izvērsums.AC52]" table:style-name="ce39">
            <text:p>1910753</text:p>
          </table:table-cell>
          <table:table-cell office:value-type="float" office:value="1910753.3339999996" table:formula="of:=[Datu_tab__izvērsums.AD52]" table:style-name="ce39">
            <text:p>1910753</text:p>
          </table:table-cell>
          <table:table-cell office:value-type="float" office:value="1910753.3339999996" table:formula="of:=[Datu_tab__izvērsums.AE52]" table:style-name="ce39">
            <text:p>1910753</text:p>
          </table:table-cell>
          <table:table-cell office:value-type="float" office:value="1910753.3339999996" table:formula="of:=[Datu_tab__izvērsums.AF52]" table:style-name="ce39">
            <text:p>1910753</text:p>
          </table:table-cell>
          <table:table-cell office:value-type="float" office:value="1910753.3339999996" table:formula="of:=[Datu_tab__izvērsums.AG52]" table:style-name="ce39">
            <text:p>1910753</text:p>
          </table:table-cell>
          <table:table-cell office:value-type="float" office:value="1910753.3339999996" table:formula="of:=[Datu_tab__izvērsums.AH52]" table:style-name="ce39">
            <text:p>1910753</text:p>
          </table:table-cell>
          <table:table-cell office:value-type="float" office:value="1910753.3339999996" table:formula="of:=[Datu_tab__izvērsums.AI52]" table:style-name="ce39">
            <text:p>1910753</text:p>
          </table:table-cell>
          <table:table-cell office:value-type="float" office:value="1910753.3339999996" table:formula="of:=[Datu_tab__izvērsums.AJ52]" table:style-name="ce39">
            <text:p>1910753</text:p>
          </table:table-cell>
          <table:table-cell office:value-type="float" office:value="1910753.3339999996" table:formula="of:=[Datu_tab__izvērsums.AK52]" table:style-name="ce39">
            <text:p>1910753</text:p>
          </table:table-cell>
          <table:table-cell office:value-type="float" office:value="1910753.3339999996" table:formula="of:=[Datu_tab__izvērsums.AL52]" table:style-name="ce39">
            <text:p>1910753</text:p>
          </table:table-cell>
          <table:table-cell office:value-type="float" office:value="1910753.3339999996" table:formula="of:=[Datu_tab__izvērsums.AM52]" table:style-name="ce39">
            <text:p>1910753</text:p>
          </table:table-cell>
          <table:table-cell office:value-type="float" office:value="1910753.3339999996" table:formula="of:=[Datu_tab__izvērsums.AN52]" table:style-name="ce39">
            <text:p>1910753</text:p>
          </table:table-cell>
          <table:table-cell office:value-type="float" office:value="1910753.3339999996" table:formula="of:=[Datu_tab__izvērsums.AO52]" table:style-name="ce39">
            <text:p>1910753</text:p>
          </table:table-cell>
          <table:table-cell office:value-type="float" office:value="1910753.3339999996" table:formula="of:=[Datu_tab__izvērsums.AP52]" table:style-name="ce39">
            <text:p>1910753</text:p>
          </table:table-cell>
          <table:table-cell office:value-type="float" office:value="1910753.3339999996" table:formula="of:=[Datu_tab__izvērsums.AQ52]" table:style-name="ce39">
            <text:p>1910753</text:p>
          </table:table-cell>
          <table:table-cell office:value-type="float" office:value="1910753.3339999996" table:formula="of:=[Datu_tab__izvērsums.AR52]" table:style-name="ce39">
            <text:p>1910753</text:p>
          </table:table-cell>
          <table:table-cell office:value-type="float" office:value="1910753.3339999996" table:formula="of:=[Datu_tab__izvērsums.AS52]" table:style-name="ce39">
            <text:p>1910753</text:p>
          </table:table-cell>
          <table:table-cell office:value-type="float" office:value="1910753.3339999996" table:formula="of:=[Datu_tab__izvērsums.AT52]" table:style-name="ce39">
            <text:p>1910753</text:p>
          </table:table-cell>
          <table:table-cell office:value-type="float" office:value="1910753.3339999996" table:formula="of:=[Datu_tab__izvērsums.AU52]" table:style-name="ce39">
            <text:p>1910753</text:p>
          </table:table-cell>
          <table:table-cell office:value-type="float" office:value="1910753.3339999996" table:formula="of:=[Datu_tab__izvērsums.AV52]" table:style-name="ce39">
            <text:p>1910753</text:p>
          </table:table-cell>
          <table:table-cell office:value-type="float" office:value="1910753.3339999996" table:formula="of:=[Datu_tab__izvērsums.AW52]" table:style-name="ce39">
            <text:p>1910753</text:p>
          </table:table-cell>
          <table:table-cell office:value-type="float" office:value="1910753.3339999996" table:formula="of:=[Datu_tab__izvērsums.AX52]" table:style-name="ce39">
            <text:p>1910753</text:p>
          </table:table-cell>
          <table:table-cell office:value-type="float" office:value="1910753.3339999996" table:formula="of:=[Datu_tab__izvērsums.AY52]" table:style-name="ce39">
            <text:p>1910753</text:p>
          </table:table-cell>
          <table:table-cell office:value-type="float" office:value="1910753.3339999996" table:formula="of:=[Datu_tab__izvērsums.AZ52]" table:style-name="ce39">
            <text:p>1910753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4">
            <text:p>IZDEVUMI</text:p>
          </table:table-cell>
          <table:table-cell table:style-name="ce4"/>
          <table:table-cell table:style-name="ce41"/>
          <table:table-cell table:number-columns-repeated="49" table:style-name="ce42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4"/>
          <table:table-cell office:value-type="float" office:value="0" table:formula="of:=[Datu_tab__izvērsums.C9]" table:style-name="ce41">
            <text:p>0</text:p>
          </table:table-cell>
          <table:table-cell office:value-type="float" office:value="12614428.300000001" table:formula="of:=[Datu_tab__izvērsums.D9]" table:style-name="ce42">
            <text:p>12614428</text:p>
          </table:table-cell>
          <table:table-cell office:value-type="float" office:value="12614428.300000001" table:formula="of:=[Datu_tab__izvērsums.E9]" table:style-name="ce42">
            <text:p>12614428</text:p>
          </table:table-cell>
          <table:table-cell office:value-type="float" office:value="18921642.449999999" table:formula="of:=[Datu_tab__izvērsums.F9]" table:style-name="ce42">
            <text:p>18921642</text:p>
          </table:table-cell>
          <table:table-cell office:value-type="float" office:value="18921642.449999999" table:formula="of:=[Datu_tab__izvērsums.G9]" table:style-name="ce42">
            <text:p>18921642</text:p>
          </table:table-cell>
          <table:table-cell office:value-type="float" office:value="18921642.449999999" table:formula="of:=[Datu_tab__izvērsums.H9]" table:style-name="ce42">
            <text:p>18921642</text:p>
          </table:table-cell>
          <table:table-cell office:value-type="float" office:value="18921642.449999999" table:formula="of:=[Datu_tab__izvērsums.I9]" table:style-name="ce42">
            <text:p>18921642</text:p>
          </table:table-cell>
          <table:table-cell office:value-type="float" office:value="12614428.300000001" table:formula="of:=[Datu_tab__izvērsums.J9]" table:style-name="ce42">
            <text:p>12614428</text:p>
          </table:table-cell>
          <table:table-cell office:value-type="float" office:value="12614428.300000001" table:formula="of:=[Datu_tab__izvērsums.K9]" table:style-name="ce42">
            <text:p>12614428</text:p>
          </table:table-cell>
          <table:table-cell office:value-type="float" office:value="0" table:formula="of:=[Datu_tab__izvērsums.L9]" table:style-name="ce42">
            <text:p>0</text:p>
          </table:table-cell>
          <table:table-cell office:value-type="float" office:value="0" table:formula="of:=[Datu_tab__izvērsums.M9]" table:style-name="ce42">
            <text:p>0</text:p>
          </table:table-cell>
          <table:table-cell office:value-type="float" office:value="0" table:formula="of:=[Datu_tab__izvērsums.N9]" table:style-name="ce42">
            <text:p>0</text:p>
          </table:table-cell>
          <table:table-cell office:value-type="float" office:value="0" table:formula="of:=[Datu_tab__izvērsums.O9]" table:style-name="ce42">
            <text:p>0</text:p>
          </table:table-cell>
          <table:table-cell office:value-type="float" office:value="0" table:formula="of:=[Datu_tab__izvērsums.P9]" table:style-name="ce42">
            <text:p>0</text:p>
          </table:table-cell>
          <table:table-cell office:value-type="float" office:value="0" table:formula="of:=[Datu_tab__izvērsums.Q9]" table:style-name="ce42">
            <text:p>0</text:p>
          </table:table-cell>
          <table:table-cell office:value-type="float" office:value="0" table:formula="of:=[Datu_tab__izvērsums.R9]" table:style-name="ce42">
            <text:p>0</text:p>
          </table:table-cell>
          <table:table-cell office:value-type="float" office:value="0" table:formula="of:=[Datu_tab__izvērsums.S9]" table:style-name="ce42">
            <text:p>0</text:p>
          </table:table-cell>
          <table:table-cell office:value-type="float" office:value="0" table:formula="of:=[Datu_tab__izvērsums.T9]" table:style-name="ce42">
            <text:p>0</text:p>
          </table:table-cell>
          <table:table-cell office:value-type="float" office:value="0" table:formula="of:=[Datu_tab__izvērsums.U9]" table:style-name="ce42">
            <text:p>0</text:p>
          </table:table-cell>
          <table:table-cell office:value-type="float" office:value="0" table:formula="of:=[Datu_tab__izvērsums.V9]" table:style-name="ce42">
            <text:p>0</text:p>
          </table:table-cell>
          <table:table-cell office:value-type="float" office:value="0" table:formula="of:=[Datu_tab__izvērsums.W9]" table:style-name="ce42">
            <text:p>0</text:p>
          </table:table-cell>
          <table:table-cell office:value-type="float" office:value="0" table:formula="of:=[Datu_tab__izvērsums.X9]" table:style-name="ce42">
            <text:p>0</text:p>
          </table:table-cell>
          <table:table-cell office:value-type="float" office:value="0" table:formula="of:=[Datu_tab__izvērsums.Y9]" table:style-name="ce42">
            <text:p>0</text:p>
          </table:table-cell>
          <table:table-cell office:value-type="float" office:value="0" table:formula="of:=[Datu_tab__izvērsums.Z9]" table:style-name="ce42">
            <text:p>0</text:p>
          </table:table-cell>
          <table:table-cell office:value-type="float" office:value="0" table:formula="of:=[Datu_tab__izvērsums.AA9]" table:style-name="ce42">
            <text:p>0</text:p>
          </table:table-cell>
          <table:table-cell office:value-type="float" office:value="0" table:formula="of:=[Datu_tab__izvērsums.AB9]" table:style-name="ce42">
            <text:p>0</text:p>
          </table:table-cell>
          <table:table-cell office:value-type="float" office:value="0" table:formula="of:=[Datu_tab__izvērsums.AC9]" table:style-name="ce42">
            <text:p>0</text:p>
          </table:table-cell>
          <table:table-cell office:value-type="float" office:value="0" table:formula="of:=[Datu_tab__izvērsums.AD9]" table:style-name="ce42">
            <text:p>0</text:p>
          </table:table-cell>
          <table:table-cell office:value-type="float" office:value="0" table:formula="of:=[Datu_tab__izvērsums.AE9]" table:style-name="ce42">
            <text:p>0</text:p>
          </table:table-cell>
          <table:table-cell office:value-type="float" office:value="0" table:formula="of:=[Datu_tab__izvērsums.AF9]" table:style-name="ce42">
            <text:p>0</text:p>
          </table:table-cell>
          <table:table-cell office:value-type="float" office:value="0" table:formula="of:=[Datu_tab__izvērsums.AG9]" table:style-name="ce42">
            <text:p>0</text:p>
          </table:table-cell>
          <table:table-cell office:value-type="float" office:value="0" table:formula="of:=[Datu_tab__izvērsums.AH9]" table:style-name="ce42">
            <text:p>0</text:p>
          </table:table-cell>
          <table:table-cell office:value-type="float" office:value="0" table:formula="of:=[Datu_tab__izvērsums.AI9]" table:style-name="ce42">
            <text:p>0</text:p>
          </table:table-cell>
          <table:table-cell office:value-type="float" office:value="0" table:formula="of:=[Datu_tab__izvērsums.AJ9]" table:style-name="ce42">
            <text:p>0</text:p>
          </table:table-cell>
          <table:table-cell office:value-type="float" office:value="0" table:formula="of:=[Datu_tab__izvērsums.AK9]" table:style-name="ce42">
            <text:p>0</text:p>
          </table:table-cell>
          <table:table-cell office:value-type="float" office:value="0" table:formula="of:=[Datu_tab__izvērsums.AL9]" table:style-name="ce42">
            <text:p>0</text:p>
          </table:table-cell>
          <table:table-cell office:value-type="float" office:value="0" table:formula="of:=[Datu_tab__izvērsums.AM9]" table:style-name="ce42">
            <text:p>0</text:p>
          </table:table-cell>
          <table:table-cell office:value-type="float" office:value="0" table:formula="of:=[Datu_tab__izvērsums.AN9]" table:style-name="ce42">
            <text:p>0</text:p>
          </table:table-cell>
          <table:table-cell office:value-type="float" office:value="0" table:formula="of:=[Datu_tab__izvērsums.AO9]" table:style-name="ce42">
            <text:p>0</text:p>
          </table:table-cell>
          <table:table-cell office:value-type="float" office:value="0" table:formula="of:=[Datu_tab__izvērsums.AP9]" table:style-name="ce42">
            <text:p>0</text:p>
          </table:table-cell>
          <table:table-cell office:value-type="float" office:value="0" table:formula="of:=[Datu_tab__izvērsums.AQ9]" table:style-name="ce42">
            <text:p>0</text:p>
          </table:table-cell>
          <table:table-cell office:value-type="float" office:value="0" table:formula="of:=[Datu_tab__izvērsums.AR9]" table:style-name="ce42">
            <text:p>0</text:p>
          </table:table-cell>
          <table:table-cell office:value-type="float" office:value="0" table:formula="of:=[Datu_tab__izvērsums.AS9]" table:style-name="ce42">
            <text:p>0</text:p>
          </table:table-cell>
          <table:table-cell office:value-type="float" office:value="0" table:formula="of:=[Datu_tab__izvērsums.AT9]" table:style-name="ce42">
            <text:p>0</text:p>
          </table:table-cell>
          <table:table-cell office:value-type="float" office:value="0" table:formula="of:=[Datu_tab__izvērsums.AU9]" table:style-name="ce42">
            <text:p>0</text:p>
          </table:table-cell>
          <table:table-cell office:value-type="float" office:value="0" table:formula="of:=[Datu_tab__izvērsums.AV9]" table:style-name="ce42">
            <text:p>0</text:p>
          </table:table-cell>
          <table:table-cell office:value-type="float" office:value="0" table:formula="of:=[Datu_tab__izvērsums.AW9]" table:style-name="ce42">
            <text:p>0</text:p>
          </table:table-cell>
          <table:table-cell office:value-type="float" office:value="0" table:formula="of:=[Datu_tab__izvērsums.AX9]" table:style-name="ce42">
            <text:p>0</text:p>
          </table:table-cell>
          <table:table-cell office:value-type="float" office:value="0" table:formula="of:=[Datu_tab__izvērsums.AY9]" table:style-name="ce42">
            <text:p>0</text:p>
          </table:table-cell>
          <table:table-cell office:value-type="float" office:value="0" table:formula="of:=[Datu_tab__izvērsums.AZ9]" table:style-name="ce42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4"/>
          <table:table-cell office:value-type="float" office:value="0" table:formula="of:=[Datu_tab__izvērsums.C19]" table:style-name="ce41">
            <text:p>0</text:p>
          </table:table-cell>
          <table:table-cell office:value-type="float" office:value="0" table:formula="of:=[Datu_tab__izvērsums.D19]" table:style-name="ce42">
            <text:p>0</text:p>
          </table:table-cell>
          <table:table-cell office:value-type="float" office:value="5045.7713200000007" table:formula="of:=[Datu_tab__izvērsums.E19]" table:style-name="ce42">
            <text:p>5046</text:p>
          </table:table-cell>
          <table:table-cell office:value-type="float" office:value="10091.542640000001" table:formula="of:=[Datu_tab__izvērsums.F19]" table:style-name="ce42">
            <text:p>10092</text:p>
          </table:table-cell>
          <table:table-cell office:value-type="float" office:value="15137.313960000001" table:formula="of:=[Datu_tab__izvērsums.G19]" table:style-name="ce42">
            <text:p>15137</text:p>
          </table:table-cell>
          <table:table-cell office:value-type="float" office:value="25228.856600000003" table:formula="of:=[Datu_tab__izvērsums.H19]" table:style-name="ce42">
            <text:p>25229</text:p>
          </table:table-cell>
          <table:table-cell office:value-type="float" office:value="35320.399239999999" table:formula="of:=[Datu_tab__izvērsums.I19]" table:style-name="ce42">
            <text:p>35320</text:p>
          </table:table-cell>
          <table:table-cell office:value-type="float" office:value="40366.170560000006" table:formula="of:=[Datu_tab__izvērsums.J19]" table:style-name="ce42">
            <text:p>40366</text:p>
          </table:table-cell>
          <table:table-cell office:value-type="float" office:value="45411.941880000006" table:formula="of:=[Datu_tab__izvērsums.K19]" table:style-name="ce42">
            <text:p>45412</text:p>
          </table:table-cell>
          <table:table-cell office:value-type="float" office:value="50457.713200000006" table:formula="of:=[Datu_tab__izvērsums.L19]" table:style-name="ce42">
            <text:p>50458</text:p>
          </table:table-cell>
          <table:table-cell office:value-type="float" office:value="50457.713200000006" table:formula="of:=[Datu_tab__izvērsums.M19]" table:style-name="ce42">
            <text:p>50458</text:p>
          </table:table-cell>
          <table:table-cell office:value-type="float" office:value="50457.713200000006" table:formula="of:=[Datu_tab__izvērsums.N19]" table:style-name="ce42">
            <text:p>50458</text:p>
          </table:table-cell>
          <table:table-cell office:value-type="float" office:value="50457.713200000006" table:formula="of:=[Datu_tab__izvērsums.O19]" table:style-name="ce42">
            <text:p>50458</text:p>
          </table:table-cell>
          <table:table-cell office:value-type="float" office:value="50457.713200000006" table:formula="of:=[Datu_tab__izvērsums.P19]" table:style-name="ce42">
            <text:p>50458</text:p>
          </table:table-cell>
          <table:table-cell office:value-type="float" office:value="50457.713200000006" table:formula="of:=[Datu_tab__izvērsums.Q19]" table:style-name="ce42">
            <text:p>50458</text:p>
          </table:table-cell>
          <table:table-cell office:value-type="float" office:value="50457.713200000006" table:formula="of:=[Datu_tab__izvērsums.R19]" table:style-name="ce42">
            <text:p>50458</text:p>
          </table:table-cell>
          <table:table-cell office:value-type="float" office:value="50457.713200000006" table:formula="of:=[Datu_tab__izvērsums.S19]" table:style-name="ce42">
            <text:p>50458</text:p>
          </table:table-cell>
          <table:table-cell office:value-type="float" office:value="50457.713200000006" table:formula="of:=[Datu_tab__izvērsums.T19]" table:style-name="ce42">
            <text:p>50458</text:p>
          </table:table-cell>
          <table:table-cell office:value-type="float" office:value="50457.713200000006" table:formula="of:=[Datu_tab__izvērsums.U19]" table:style-name="ce42">
            <text:p>50458</text:p>
          </table:table-cell>
          <table:table-cell office:value-type="float" office:value="50457.713200000006" table:formula="of:=[Datu_tab__izvērsums.V19]" table:style-name="ce42">
            <text:p>50458</text:p>
          </table:table-cell>
          <table:table-cell office:value-type="float" office:value="50457.713200000006" table:formula="of:=[Datu_tab__izvērsums.W19]" table:style-name="ce42">
            <text:p>50458</text:p>
          </table:table-cell>
          <table:table-cell office:value-type="float" office:value="50457.713200000006" table:formula="of:=[Datu_tab__izvērsums.X19]" table:style-name="ce42">
            <text:p>50458</text:p>
          </table:table-cell>
          <table:table-cell office:value-type="float" office:value="50457.713200000006" table:formula="of:=[Datu_tab__izvērsums.Y19]" table:style-name="ce42">
            <text:p>50458</text:p>
          </table:table-cell>
          <table:table-cell office:value-type="float" office:value="50457.713200000006" table:formula="of:=[Datu_tab__izvērsums.Z19]" table:style-name="ce42">
            <text:p>50458</text:p>
          </table:table-cell>
          <table:table-cell office:value-type="float" office:value="50457.713200000006" table:formula="of:=[Datu_tab__izvērsums.AA19]" table:style-name="ce42">
            <text:p>50458</text:p>
          </table:table-cell>
          <table:table-cell office:value-type="float" office:value="50457.713200000006" table:formula="of:=[Datu_tab__izvērsums.AB19]" table:style-name="ce42">
            <text:p>50458</text:p>
          </table:table-cell>
          <table:table-cell office:value-type="float" office:value="50457.713200000006" table:formula="of:=[Datu_tab__izvērsums.AC19]" table:style-name="ce42">
            <text:p>50458</text:p>
          </table:table-cell>
          <table:table-cell office:value-type="float" office:value="50457.713200000006" table:formula="of:=[Datu_tab__izvērsums.AD19]" table:style-name="ce42">
            <text:p>50458</text:p>
          </table:table-cell>
          <table:table-cell office:value-type="float" office:value="50457.713200000006" table:formula="of:=[Datu_tab__izvērsums.AE19]" table:style-name="ce42">
            <text:p>50458</text:p>
          </table:table-cell>
          <table:table-cell office:value-type="float" office:value="50457.713200000006" table:formula="of:=[Datu_tab__izvērsums.AF19]" table:style-name="ce42">
            <text:p>50458</text:p>
          </table:table-cell>
          <table:table-cell office:value-type="float" office:value="50457.713200000006" table:formula="of:=[Datu_tab__izvērsums.AG19]" table:style-name="ce42">
            <text:p>50458</text:p>
          </table:table-cell>
          <table:table-cell office:value-type="float" office:value="50457.713200000006" table:formula="of:=[Datu_tab__izvērsums.AH19]" table:style-name="ce42">
            <text:p>50458</text:p>
          </table:table-cell>
          <table:table-cell office:value-type="float" office:value="50457.713200000006" table:formula="of:=[Datu_tab__izvērsums.AI19]" table:style-name="ce42">
            <text:p>50458</text:p>
          </table:table-cell>
          <table:table-cell office:value-type="float" office:value="50457.713200000006" table:formula="of:=[Datu_tab__izvērsums.AJ19]" table:style-name="ce42">
            <text:p>50458</text:p>
          </table:table-cell>
          <table:table-cell office:value-type="float" office:value="50457.713200000006" table:formula="of:=[Datu_tab__izvērsums.AK19]" table:style-name="ce42">
            <text:p>50458</text:p>
          </table:table-cell>
          <table:table-cell office:value-type="float" office:value="50457.713200000006" table:formula="of:=[Datu_tab__izvērsums.AL19]" table:style-name="ce42">
            <text:p>50458</text:p>
          </table:table-cell>
          <table:table-cell office:value-type="float" office:value="50457.713200000006" table:formula="of:=[Datu_tab__izvērsums.AM19]" table:style-name="ce42">
            <text:p>50458</text:p>
          </table:table-cell>
          <table:table-cell office:value-type="float" office:value="50457.713200000006" table:formula="of:=[Datu_tab__izvērsums.AN19]" table:style-name="ce42">
            <text:p>50458</text:p>
          </table:table-cell>
          <table:table-cell office:value-type="float" office:value="50457.713200000006" table:formula="of:=[Datu_tab__izvērsums.AO19]" table:style-name="ce42">
            <text:p>50458</text:p>
          </table:table-cell>
          <table:table-cell office:value-type="float" office:value="50457.713200000006" table:formula="of:=[Datu_tab__izvērsums.AP19]" table:style-name="ce42">
            <text:p>50458</text:p>
          </table:table-cell>
          <table:table-cell office:value-type="float" office:value="50457.713200000006" table:formula="of:=[Datu_tab__izvērsums.AQ19]" table:style-name="ce42">
            <text:p>50458</text:p>
          </table:table-cell>
          <table:table-cell office:value-type="float" office:value="50457.713200000006" table:formula="of:=[Datu_tab__izvērsums.AR19]" table:style-name="ce42">
            <text:p>50458</text:p>
          </table:table-cell>
          <table:table-cell office:value-type="float" office:value="50457.713200000006" table:formula="of:=[Datu_tab__izvērsums.AS19]" table:style-name="ce42">
            <text:p>50458</text:p>
          </table:table-cell>
          <table:table-cell office:value-type="float" office:value="50457.713200000006" table:formula="of:=[Datu_tab__izvērsums.AT19]" table:style-name="ce42">
            <text:p>50458</text:p>
          </table:table-cell>
          <table:table-cell office:value-type="float" office:value="50457.713200000006" table:formula="of:=[Datu_tab__izvērsums.AU19]" table:style-name="ce42">
            <text:p>50458</text:p>
          </table:table-cell>
          <table:table-cell office:value-type="float" office:value="50457.713200000006" table:formula="of:=[Datu_tab__izvērsums.AV19]" table:style-name="ce42">
            <text:p>50458</text:p>
          </table:table-cell>
          <table:table-cell office:value-type="float" office:value="50457.713200000006" table:formula="of:=[Datu_tab__izvērsums.AW19]" table:style-name="ce42">
            <text:p>50458</text:p>
          </table:table-cell>
          <table:table-cell office:value-type="float" office:value="50457.713200000006" table:formula="of:=[Datu_tab__izvērsums.AX19]" table:style-name="ce42">
            <text:p>50458</text:p>
          </table:table-cell>
          <table:table-cell office:value-type="float" office:value="50457.713200000006" table:formula="of:=[Datu_tab__izvērsums.AY19]" table:style-name="ce42">
            <text:p>50458</text:p>
          </table:table-cell>
          <table:table-cell office:value-type="float" office:value="50457.713200000006" table:formula="of:=[Datu_tab__izvērsums.AZ19]" table:style-name="ce42">
            <text:p>50458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4"/>
          <table:table-cell office:value-type="float" office:value="0" table:formula="of:=[Datu_tab__izvērsums.C29]" table:style-name="ce41">
            <text:p>0</text:p>
          </table:table-cell>
          <table:table-cell office:value-type="float" office:value="0" table:formula="of:=[Datu_tab__izvērsums.D29]" table:style-name="ce42">
            <text:p>0</text:p>
          </table:table-cell>
          <table:table-cell office:value-type="float" office:value="126144.28300000001" table:formula="of:=[Datu_tab__izvērsums.E29]" table:style-name="ce42">
            <text:p>126144</text:p>
          </table:table-cell>
          <table:table-cell office:value-type="float" office:value="252288.56600000002" table:formula="of:=[Datu_tab__izvērsums.F29]" table:style-name="ce42">
            <text:p>252289</text:p>
          </table:table-cell>
          <table:table-cell office:value-type="float" office:value="378432.84899999999" table:formula="of:=[Datu_tab__izvērsums.G29]" table:style-name="ce42">
            <text:p>378433</text:p>
          </table:table-cell>
          <table:table-cell office:value-type="float" office:value="630721.41500000004" table:formula="of:=[Datu_tab__izvērsums.H29]" table:style-name="ce42">
            <text:p>630721</text:p>
          </table:table-cell>
          <table:table-cell office:value-type="float" office:value="883009.98100000003" table:formula="of:=[Datu_tab__izvērsums.I29]" table:style-name="ce42">
            <text:p>883010</text:p>
          </table:table-cell>
          <table:table-cell office:value-type="float" office:value="1009154.2640000001" table:formula="of:=[Datu_tab__izvērsums.J29]" table:style-name="ce42">
            <text:p>1009154</text:p>
          </table:table-cell>
          <table:table-cell office:value-type="float" office:value="1135298.547" table:formula="of:=[Datu_tab__izvērsums.K29]" table:style-name="ce42">
            <text:p>1135299</text:p>
          </table:table-cell>
          <table:table-cell office:value-type="float" office:value="1261442.83" table:formula="of:=[Datu_tab__izvērsums.L29]" table:style-name="ce42">
            <text:p>1261443</text:p>
          </table:table-cell>
          <table:table-cell office:value-type="float" office:value="1261442.83" table:formula="of:=[Datu_tab__izvērsums.M29]" table:style-name="ce42">
            <text:p>1261443</text:p>
          </table:table-cell>
          <table:table-cell office:value-type="float" office:value="1261442.83" table:formula="of:=[Datu_tab__izvērsums.N29]" table:style-name="ce42">
            <text:p>1261443</text:p>
          </table:table-cell>
          <table:table-cell office:value-type="float" office:value="1261442.83" table:formula="of:=[Datu_tab__izvērsums.O29]" table:style-name="ce42">
            <text:p>1261443</text:p>
          </table:table-cell>
          <table:table-cell office:value-type="float" office:value="1261442.83" table:formula="of:=[Datu_tab__izvērsums.P29]" table:style-name="ce42">
            <text:p>1261443</text:p>
          </table:table-cell>
          <table:table-cell office:value-type="float" office:value="1261442.83" table:formula="of:=[Datu_tab__izvērsums.Q29]" table:style-name="ce42">
            <text:p>1261443</text:p>
          </table:table-cell>
          <table:table-cell office:value-type="float" office:value="1261442.83" table:formula="of:=[Datu_tab__izvērsums.R29]" table:style-name="ce42">
            <text:p>1261443</text:p>
          </table:table-cell>
          <table:table-cell office:value-type="float" office:value="1261442.83" table:formula="of:=[Datu_tab__izvērsums.S29]" table:style-name="ce42">
            <text:p>1261443</text:p>
          </table:table-cell>
          <table:table-cell office:value-type="float" office:value="1261442.83" table:formula="of:=[Datu_tab__izvērsums.T29]" table:style-name="ce42">
            <text:p>1261443</text:p>
          </table:table-cell>
          <table:table-cell office:value-type="float" office:value="1261442.83" table:formula="of:=[Datu_tab__izvērsums.U29]" table:style-name="ce42">
            <text:p>1261443</text:p>
          </table:table-cell>
          <table:table-cell office:value-type="float" office:value="1261442.83" table:formula="of:=[Datu_tab__izvērsums.V29]" table:style-name="ce42">
            <text:p>1261443</text:p>
          </table:table-cell>
          <table:table-cell office:value-type="float" office:value="1261442.83" table:formula="of:=[Datu_tab__izvērsums.W29]" table:style-name="ce42">
            <text:p>1261443</text:p>
          </table:table-cell>
          <table:table-cell office:value-type="float" office:value="1261442.83" table:formula="of:=[Datu_tab__izvērsums.X29]" table:style-name="ce42">
            <text:p>1261443</text:p>
          </table:table-cell>
          <table:table-cell office:value-type="float" office:value="1261442.83" table:formula="of:=[Datu_tab__izvērsums.Y29]" table:style-name="ce42">
            <text:p>1261443</text:p>
          </table:table-cell>
          <table:table-cell office:value-type="float" office:value="1261442.83" table:formula="of:=[Datu_tab__izvērsums.Z29]" table:style-name="ce42">
            <text:p>1261443</text:p>
          </table:table-cell>
          <table:table-cell office:value-type="float" office:value="1261442.83" table:formula="of:=[Datu_tab__izvērsums.AA29]" table:style-name="ce42">
            <text:p>1261443</text:p>
          </table:table-cell>
          <table:table-cell office:value-type="float" office:value="1261442.83" table:formula="of:=[Datu_tab__izvērsums.AB29]" table:style-name="ce42">
            <text:p>1261443</text:p>
          </table:table-cell>
          <table:table-cell office:value-type="float" office:value="1261442.83" table:formula="of:=[Datu_tab__izvērsums.AC29]" table:style-name="ce42">
            <text:p>1261443</text:p>
          </table:table-cell>
          <table:table-cell office:value-type="float" office:value="1261442.83" table:formula="of:=[Datu_tab__izvērsums.AD29]" table:style-name="ce42">
            <text:p>1261443</text:p>
          </table:table-cell>
          <table:table-cell office:value-type="float" office:value="1261442.83" table:formula="of:=[Datu_tab__izvērsums.AE29]" table:style-name="ce42">
            <text:p>1261443</text:p>
          </table:table-cell>
          <table:table-cell office:value-type="float" office:value="1261442.83" table:formula="of:=[Datu_tab__izvērsums.AF29]" table:style-name="ce42">
            <text:p>1261443</text:p>
          </table:table-cell>
          <table:table-cell office:value-type="float" office:value="1261442.83" table:formula="of:=[Datu_tab__izvērsums.AG29]" table:style-name="ce42">
            <text:p>1261443</text:p>
          </table:table-cell>
          <table:table-cell office:value-type="float" office:value="1261442.83" table:formula="of:=[Datu_tab__izvērsums.AH29]" table:style-name="ce42">
            <text:p>1261443</text:p>
          </table:table-cell>
          <table:table-cell office:value-type="float" office:value="1261442.83" table:formula="of:=[Datu_tab__izvērsums.AI29]" table:style-name="ce42">
            <text:p>1261443</text:p>
          </table:table-cell>
          <table:table-cell office:value-type="float" office:value="1261442.83" table:formula="of:=[Datu_tab__izvērsums.AJ29]" table:style-name="ce42">
            <text:p>1261443</text:p>
          </table:table-cell>
          <table:table-cell office:value-type="float" office:value="1261442.83" table:formula="of:=[Datu_tab__izvērsums.AK29]" table:style-name="ce42">
            <text:p>1261443</text:p>
          </table:table-cell>
          <table:table-cell office:value-type="float" office:value="1261442.83" table:formula="of:=[Datu_tab__izvērsums.AL29]" table:style-name="ce42">
            <text:p>1261443</text:p>
          </table:table-cell>
          <table:table-cell office:value-type="float" office:value="1261442.83" table:formula="of:=[Datu_tab__izvērsums.AM29]" table:style-name="ce42">
            <text:p>1261443</text:p>
          </table:table-cell>
          <table:table-cell office:value-type="float" office:value="1261442.83" table:formula="of:=[Datu_tab__izvērsums.AN29]" table:style-name="ce42">
            <text:p>1261443</text:p>
          </table:table-cell>
          <table:table-cell office:value-type="float" office:value="1261442.83" table:formula="of:=[Datu_tab__izvērsums.AO29]" table:style-name="ce42">
            <text:p>1261443</text:p>
          </table:table-cell>
          <table:table-cell office:value-type="float" office:value="1261442.83" table:formula="of:=[Datu_tab__izvērsums.AP29]" table:style-name="ce42">
            <text:p>1261443</text:p>
          </table:table-cell>
          <table:table-cell office:value-type="float" office:value="1261442.83" table:formula="of:=[Datu_tab__izvērsums.AQ29]" table:style-name="ce42">
            <text:p>1261443</text:p>
          </table:table-cell>
          <table:table-cell office:value-type="float" office:value="1261442.83" table:formula="of:=[Datu_tab__izvērsums.AR29]" table:style-name="ce42">
            <text:p>1261443</text:p>
          </table:table-cell>
          <table:table-cell office:value-type="float" office:value="1261442.83" table:formula="of:=[Datu_tab__izvērsums.AS29]" table:style-name="ce42">
            <text:p>1261443</text:p>
          </table:table-cell>
          <table:table-cell office:value-type="float" office:value="1261442.83" table:formula="of:=[Datu_tab__izvērsums.AT29]" table:style-name="ce42">
            <text:p>1261443</text:p>
          </table:table-cell>
          <table:table-cell office:value-type="float" office:value="1261442.83" table:formula="of:=[Datu_tab__izvērsums.AU29]" table:style-name="ce42">
            <text:p>1261443</text:p>
          </table:table-cell>
          <table:table-cell office:value-type="float" office:value="1261442.83" table:formula="of:=[Datu_tab__izvērsums.AV29]" table:style-name="ce42">
            <text:p>1261443</text:p>
          </table:table-cell>
          <table:table-cell office:value-type="float" office:value="1261442.83" table:formula="of:=[Datu_tab__izvērsums.AW29]" table:style-name="ce42">
            <text:p>1261443</text:p>
          </table:table-cell>
          <table:table-cell office:value-type="float" office:value="1261442.83" table:formula="of:=[Datu_tab__izvērsums.AX29]" table:style-name="ce42">
            <text:p>1261443</text:p>
          </table:table-cell>
          <table:table-cell office:value-type="float" office:value="1261442.83" table:formula="of:=[Datu_tab__izvērsums.AY29]" table:style-name="ce42">
            <text:p>1261443</text:p>
          </table:table-cell>
          <table:table-cell office:value-type="float" office:value="1261442.83" table:formula="of:=[Datu_tab__izvērsums.AZ29]" table:style-name="ce42">
            <text:p>1261443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4"/>
          <table:table-cell office:value-type="float" office:value="0" table:formula="of:=[Datu_tab__izvērsums.C39]" table:style-name="ce41">
            <text:p>0</text:p>
          </table:table-cell>
          <table:table-cell office:value-type="float" office:value="0" table:formula="of:=[Datu_tab__izvērsums.D39]" table:style-name="ce42">
            <text:p>0</text:p>
          </table:table-cell>
          <table:table-cell office:value-type="float" office:value="0" table:formula="of:=[Datu_tab__izvērsums.E39]" table:style-name="ce42">
            <text:p>0</text:p>
          </table:table-cell>
          <table:table-cell office:value-type="float" office:value="0" table:formula="of:=[Datu_tab__izvērsums.F39]" table:style-name="ce42">
            <text:p>0</text:p>
          </table:table-cell>
          <table:table-cell office:value-type="float" office:value="0" table:formula="of:=[Datu_tab__izvērsums.G39]" table:style-name="ce42">
            <text:p>0</text:p>
          </table:table-cell>
          <table:table-cell office:value-type="float" office:value="0" table:formula="of:=[Datu_tab__izvērsums.H39]" table:style-name="ce42">
            <text:p>0</text:p>
          </table:table-cell>
          <table:table-cell office:value-type="float" office:value="0" table:formula="of:=[Datu_tab__izvērsums.I39]" table:style-name="ce42">
            <text:p>0</text:p>
          </table:table-cell>
          <table:table-cell office:value-type="float" office:value="0" table:formula="of:=[Datu_tab__izvērsums.J39]" table:style-name="ce42">
            <text:p>0</text:p>
          </table:table-cell>
          <table:table-cell office:value-type="float" office:value="0" table:formula="of:=[Datu_tab__izvērsums.K39]" table:style-name="ce42">
            <text:p>0</text:p>
          </table:table-cell>
          <table:table-cell office:value-type="float" office:value="0" table:formula="of:=[Datu_tab__izvērsums.L39]" table:style-name="ce42">
            <text:p>0</text:p>
          </table:table-cell>
          <table:table-cell office:value-type="float" office:value="0" table:formula="of:=[Datu_tab__izvērsums.M39]" table:style-name="ce42">
            <text:p>0</text:p>
          </table:table-cell>
          <table:table-cell office:value-type="float" office:value="0" table:formula="of:=[Datu_tab__izvērsums.N39]" table:style-name="ce42">
            <text:p>0</text:p>
          </table:table-cell>
          <table:table-cell office:value-type="float" office:value="0" table:formula="of:=[Datu_tab__izvērsums.O39]" table:style-name="ce42">
            <text:p>0</text:p>
          </table:table-cell>
          <table:table-cell office:value-type="float" office:value="0" table:formula="of:=[Datu_tab__izvērsums.P39]" table:style-name="ce42">
            <text:p>0</text:p>
          </table:table-cell>
          <table:table-cell office:value-type="float" office:value="0" table:formula="of:=[Datu_tab__izvērsums.Q39]" table:style-name="ce42">
            <text:p>0</text:p>
          </table:table-cell>
          <table:table-cell office:value-type="float" office:value="0" table:formula="of:=[Datu_tab__izvērsums.R39]" table:style-name="ce42">
            <text:p>0</text:p>
          </table:table-cell>
          <table:table-cell office:value-type="float" office:value="0" table:formula="of:=[Datu_tab__izvērsums.S39]" table:style-name="ce42">
            <text:p>0</text:p>
          </table:table-cell>
          <table:table-cell office:value-type="float" office:value="0" table:formula="of:=[Datu_tab__izvērsums.T39]" table:style-name="ce42">
            <text:p>0</text:p>
          </table:table-cell>
          <table:table-cell office:value-type="float" office:value="0" table:formula="of:=[Datu_tab__izvērsums.U39]" table:style-name="ce42">
            <text:p>0</text:p>
          </table:table-cell>
          <table:table-cell office:value-type="float" office:value="0" table:formula="of:=[Datu_tab__izvērsums.V39]" table:style-name="ce42">
            <text:p>0</text:p>
          </table:table-cell>
          <table:table-cell office:value-type="float" office:value="0" table:formula="of:=[Datu_tab__izvērsums.W39]" table:style-name="ce42">
            <text:p>0</text:p>
          </table:table-cell>
          <table:table-cell office:value-type="float" office:value="0" table:formula="of:=[Datu_tab__izvērsums.X39]" table:style-name="ce42">
            <text:p>0</text:p>
          </table:table-cell>
          <table:table-cell office:value-type="float" office:value="0" table:formula="of:=[Datu_tab__izvērsums.Y39]" table:style-name="ce42">
            <text:p>0</text:p>
          </table:table-cell>
          <table:table-cell office:value-type="float" office:value="0" table:formula="of:=[Datu_tab__izvērsums.Z39]" table:style-name="ce42">
            <text:p>0</text:p>
          </table:table-cell>
          <table:table-cell office:value-type="float" office:value="0" table:formula="of:=[Datu_tab__izvērsums.AA39]" table:style-name="ce42">
            <text:p>0</text:p>
          </table:table-cell>
          <table:table-cell office:value-type="float" office:value="0" table:formula="of:=[Datu_tab__izvērsums.AB39]" table:style-name="ce42">
            <text:p>0</text:p>
          </table:table-cell>
          <table:table-cell office:value-type="float" office:value="0" table:formula="of:=[Datu_tab__izvērsums.AC39]" table:style-name="ce42">
            <text:p>0</text:p>
          </table:table-cell>
          <table:table-cell office:value-type="float" office:value="0" table:formula="of:=[Datu_tab__izvērsums.AD39]" table:style-name="ce42">
            <text:p>0</text:p>
          </table:table-cell>
          <table:table-cell office:value-type="float" office:value="0" table:formula="of:=[Datu_tab__izvērsums.AE39]" table:style-name="ce42">
            <text:p>0</text:p>
          </table:table-cell>
          <table:table-cell office:value-type="float" office:value="0" table:formula="of:=[Datu_tab__izvērsums.AF39]" table:style-name="ce42">
            <text:p>0</text:p>
          </table:table-cell>
          <table:table-cell office:value-type="float" office:value="0" table:formula="of:=[Datu_tab__izvērsums.AG39]" table:style-name="ce42">
            <text:p>0</text:p>
          </table:table-cell>
          <table:table-cell office:value-type="float" office:value="0" table:formula="of:=[Datu_tab__izvērsums.AH39]" table:style-name="ce42">
            <text:p>0</text:p>
          </table:table-cell>
          <table:table-cell office:value-type="float" office:value="0" table:formula="of:=[Datu_tab__izvērsums.AI39]" table:style-name="ce42">
            <text:p>0</text:p>
          </table:table-cell>
          <table:table-cell office:value-type="float" office:value="0" table:formula="of:=[Datu_tab__izvērsums.AJ39]" table:style-name="ce42">
            <text:p>0</text:p>
          </table:table-cell>
          <table:table-cell office:value-type="float" office:value="0" table:formula="of:=[Datu_tab__izvērsums.AK39]" table:style-name="ce42">
            <text:p>0</text:p>
          </table:table-cell>
          <table:table-cell office:value-type="float" office:value="0" table:formula="of:=[Datu_tab__izvērsums.AL39]" table:style-name="ce42">
            <text:p>0</text:p>
          </table:table-cell>
          <table:table-cell office:value-type="float" office:value="0" table:formula="of:=[Datu_tab__izvērsums.AM39]" table:style-name="ce42">
            <text:p>0</text:p>
          </table:table-cell>
          <table:table-cell office:value-type="float" office:value="0" table:formula="of:=[Datu_tab__izvērsums.AN39]" table:style-name="ce42">
            <text:p>0</text:p>
          </table:table-cell>
          <table:table-cell office:value-type="float" office:value="0" table:formula="of:=[Datu_tab__izvērsums.AO39]" table:style-name="ce42">
            <text:p>0</text:p>
          </table:table-cell>
          <table:table-cell office:value-type="float" office:value="0" table:formula="of:=[Datu_tab__izvērsums.AP39]" table:style-name="ce42">
            <text:p>0</text:p>
          </table:table-cell>
          <table:table-cell office:value-type="float" office:value="0" table:formula="of:=[Datu_tab__izvērsums.AQ39]" table:style-name="ce42">
            <text:p>0</text:p>
          </table:table-cell>
          <table:table-cell office:value-type="float" office:value="0" table:formula="of:=[Datu_tab__izvērsums.AR39]" table:style-name="ce42">
            <text:p>0</text:p>
          </table:table-cell>
          <table:table-cell office:value-type="float" office:value="0" table:formula="of:=[Datu_tab__izvērsums.AS39]" table:style-name="ce42">
            <text:p>0</text:p>
          </table:table-cell>
          <table:table-cell office:value-type="float" office:value="0" table:formula="of:=[Datu_tab__izvērsums.AT39]" table:style-name="ce42">
            <text:p>0</text:p>
          </table:table-cell>
          <table:table-cell office:value-type="float" office:value="0" table:formula="of:=[Datu_tab__izvērsums.AU39]" table:style-name="ce42">
            <text:p>0</text:p>
          </table:table-cell>
          <table:table-cell office:value-type="float" office:value="0" table:formula="of:=[Datu_tab__izvērsums.AV39]" table:style-name="ce42">
            <text:p>0</text:p>
          </table:table-cell>
          <table:table-cell office:value-type="float" office:value="0" table:formula="of:=[Datu_tab__izvērsums.AW39]" table:style-name="ce42">
            <text:p>0</text:p>
          </table:table-cell>
          <table:table-cell office:value-type="float" office:value="0" table:formula="of:=[Datu_tab__izvērsums.AX39]" table:style-name="ce42">
            <text:p>0</text:p>
          </table:table-cell>
          <table:table-cell office:value-type="float" office:value="0" table:formula="of:=[Datu_tab__izvērsums.AY39]" table:style-name="ce42">
            <text:p>0</text:p>
          </table:table-cell>
          <table:table-cell office:value-type="float" office:value="0" table:formula="of:=[Datu_tab__izvērsums.AZ39]" table:style-name="ce42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37"/>
          <table:table-cell office:value-type="float" office:value="0" table:formula="of:=SUM([.C11:.C14])" table:style-name="ce38">
            <text:p>0</text:p>
          </table:table-cell>
          <table:table-cell office:value-type="float" office:value="12614428.300000001" table:formula="of:=SUM([.D11:.D14])" table:style-name="ce39">
            <text:p>12614428</text:p>
          </table:table-cell>
          <table:table-cell office:value-type="float" office:value="12745618.354320001" table:formula="of:=SUM([.E11:.E14])" table:style-name="ce39">
            <text:p>12745618</text:p>
          </table:table-cell>
          <table:table-cell office:value-type="float" office:value="19184022.558639999" table:formula="of:=SUM([.F11:.F14])" table:style-name="ce39">
            <text:p>19184023</text:p>
          </table:table-cell>
          <table:table-cell office:value-type="float" office:value="19315212.61296" table:formula="of:=SUM([.G11:.G14])" table:style-name="ce39">
            <text:p>19315213</text:p>
          </table:table-cell>
          <table:table-cell office:value-type="float" office:value="19577592.7216" table:formula="of:=SUM([.H11:.H14])" table:style-name="ce39">
            <text:p>19577593</text:p>
          </table:table-cell>
          <table:table-cell office:value-type="float" office:value="19839972.830239996" table:formula="of:=SUM([.I11:.I14])" table:style-name="ce39">
            <text:p>19839973</text:p>
          </table:table-cell>
          <table:table-cell office:value-type="float" office:value="13663948.734560002" table:formula="of:=SUM([.J11:.J14])" table:style-name="ce39">
            <text:p>13663949</text:p>
          </table:table-cell>
          <table:table-cell office:value-type="float" office:value="13795138.788880002" table:formula="of:=SUM([.K11:.K14])" table:style-name="ce39">
            <text:p>13795139</text:p>
          </table:table-cell>
          <table:table-cell office:value-type="float" office:value="1311900.5432000002" table:formula="of:=SUM([.L11:.L14])" table:style-name="ce39">
            <text:p>1311901</text:p>
          </table:table-cell>
          <table:table-cell office:value-type="float" office:value="1311900.5432000002" table:formula="of:=SUM([.M11:.M14])" table:style-name="ce39">
            <text:p>1311901</text:p>
          </table:table-cell>
          <table:table-cell office:value-type="float" office:value="1311900.5432000002" table:formula="of:=SUM([.N11:.N14])" table:style-name="ce39">
            <text:p>1311901</text:p>
          </table:table-cell>
          <table:table-cell office:value-type="float" office:value="1311900.5432000002" table:formula="of:=SUM([.O11:.O14])" table:style-name="ce39">
            <text:p>1311901</text:p>
          </table:table-cell>
          <table:table-cell office:value-type="float" office:value="1311900.5432000002" table:formula="of:=SUM([.P11:.P14])" table:style-name="ce39">
            <text:p>1311901</text:p>
          </table:table-cell>
          <table:table-cell office:value-type="float" office:value="1311900.5432000002" table:formula="of:=SUM([.Q11:.Q14])" table:style-name="ce39">
            <text:p>1311901</text:p>
          </table:table-cell>
          <table:table-cell office:value-type="float" office:value="1311900.5432000002" table:formula="of:=SUM([.R11:.R14])" table:style-name="ce39">
            <text:p>1311901</text:p>
          </table:table-cell>
          <table:table-cell office:value-type="float" office:value="1311900.5432000002" table:formula="of:=SUM([.S11:.S14])" table:style-name="ce39">
            <text:p>1311901</text:p>
          </table:table-cell>
          <table:table-cell office:value-type="float" office:value="1311900.5432000002" table:formula="of:=SUM([.T11:.T14])" table:style-name="ce39">
            <text:p>1311901</text:p>
          </table:table-cell>
          <table:table-cell office:value-type="float" office:value="1311900.5432000002" table:formula="of:=SUM([.U11:.U14])" table:style-name="ce39">
            <text:p>1311901</text:p>
          </table:table-cell>
          <table:table-cell office:value-type="float" office:value="1311900.5432000002" table:formula="of:=SUM([.V11:.V14])" table:style-name="ce39">
            <text:p>1311901</text:p>
          </table:table-cell>
          <table:table-cell office:value-type="float" office:value="1311900.5432000002" table:formula="of:=SUM([.W11:.W14])" table:style-name="ce39">
            <text:p>1311901</text:p>
          </table:table-cell>
          <table:table-cell office:value-type="float" office:value="1311900.5432000002" table:formula="of:=SUM([.X11:.X14])" table:style-name="ce39">
            <text:p>1311901</text:p>
          </table:table-cell>
          <table:table-cell office:value-type="float" office:value="1311900.5432000002" table:formula="of:=SUM([.Y11:.Y14])" table:style-name="ce39">
            <text:p>1311901</text:p>
          </table:table-cell>
          <table:table-cell office:value-type="float" office:value="1311900.5432000002" table:formula="of:=SUM([.Z11:.Z14])" table:style-name="ce39">
            <text:p>1311901</text:p>
          </table:table-cell>
          <table:table-cell office:value-type="float" office:value="1311900.5432000002" table:formula="of:=SUM([.AA11:.AA14])" table:style-name="ce39">
            <text:p>1311901</text:p>
          </table:table-cell>
          <table:table-cell office:value-type="float" office:value="1311900.5432000002" table:formula="of:=SUM([.AB11:.AB14])" table:style-name="ce39">
            <text:p>1311901</text:p>
          </table:table-cell>
          <table:table-cell office:value-type="float" office:value="1311900.5432000002" table:formula="of:=SUM([.AC11:.AC14])" table:style-name="ce39">
            <text:p>1311901</text:p>
          </table:table-cell>
          <table:table-cell office:value-type="float" office:value="1311900.5432000002" table:formula="of:=SUM([.AD11:.AD14])" table:style-name="ce39">
            <text:p>1311901</text:p>
          </table:table-cell>
          <table:table-cell office:value-type="float" office:value="1311900.5432000002" table:formula="of:=SUM([.AE11:.AE14])" table:style-name="ce39">
            <text:p>1311901</text:p>
          </table:table-cell>
          <table:table-cell office:value-type="float" office:value="1311900.5432000002" table:formula="of:=SUM([.AF11:.AF14])" table:style-name="ce39">
            <text:p>1311901</text:p>
          </table:table-cell>
          <table:table-cell office:value-type="float" office:value="1311900.5432000002" table:formula="of:=SUM([.AG11:.AG14])" table:style-name="ce39">
            <text:p>1311901</text:p>
          </table:table-cell>
          <table:table-cell office:value-type="float" office:value="1311900.5432000002" table:formula="of:=SUM([.AH11:.AH14])" table:style-name="ce39">
            <text:p>1311901</text:p>
          </table:table-cell>
          <table:table-cell office:value-type="float" office:value="1311900.5432000002" table:formula="of:=SUM([.AI11:.AI14])" table:style-name="ce39">
            <text:p>1311901</text:p>
          </table:table-cell>
          <table:table-cell office:value-type="float" office:value="1311900.5432000002" table:formula="of:=SUM([.AJ11:.AJ14])" table:style-name="ce39">
            <text:p>1311901</text:p>
          </table:table-cell>
          <table:table-cell office:value-type="float" office:value="1311900.5432000002" table:formula="of:=SUM([.AK11:.AK14])" table:style-name="ce39">
            <text:p>1311901</text:p>
          </table:table-cell>
          <table:table-cell office:value-type="float" office:value="1311900.5432000002" table:formula="of:=SUM([.AL11:.AL14])" table:style-name="ce39">
            <text:p>1311901</text:p>
          </table:table-cell>
          <table:table-cell office:value-type="float" office:value="1311900.5432000002" table:formula="of:=SUM([.AM11:.AM14])" table:style-name="ce39">
            <text:p>1311901</text:p>
          </table:table-cell>
          <table:table-cell office:value-type="float" office:value="1311900.5432000002" table:formula="of:=SUM([.AN11:.AN14])" table:style-name="ce39">
            <text:p>1311901</text:p>
          </table:table-cell>
          <table:table-cell office:value-type="float" office:value="1311900.5432000002" table:formula="of:=SUM([.AO11:.AO14])" table:style-name="ce39">
            <text:p>1311901</text:p>
          </table:table-cell>
          <table:table-cell office:value-type="float" office:value="1311900.5432000002" table:formula="of:=SUM([.AP11:.AP14])" table:style-name="ce39">
            <text:p>1311901</text:p>
          </table:table-cell>
          <table:table-cell office:value-type="float" office:value="1311900.5432000002" table:formula="of:=SUM([.AQ11:.AQ14])" table:style-name="ce39">
            <text:p>1311901</text:p>
          </table:table-cell>
          <table:table-cell office:value-type="float" office:value="1311900.5432000002" table:formula="of:=SUM([.AR11:.AR14])" table:style-name="ce39">
            <text:p>1311901</text:p>
          </table:table-cell>
          <table:table-cell office:value-type="float" office:value="1311900.5432000002" table:formula="of:=SUM([.AS11:.AS14])" table:style-name="ce39">
            <text:p>1311901</text:p>
          </table:table-cell>
          <table:table-cell office:value-type="float" office:value="1311900.5432000002" table:formula="of:=SUM([.AT11:.AT14])" table:style-name="ce39">
            <text:p>1311901</text:p>
          </table:table-cell>
          <table:table-cell office:value-type="float" office:value="1311900.5432000002" table:formula="of:=SUM([.AU11:.AU14])" table:style-name="ce39">
            <text:p>1311901</text:p>
          </table:table-cell>
          <table:table-cell office:value-type="float" office:value="1311900.5432000002" table:formula="of:=SUM([.AV11:.AV14])" table:style-name="ce39">
            <text:p>1311901</text:p>
          </table:table-cell>
          <table:table-cell office:value-type="float" office:value="1311900.5432000002" table:formula="of:=SUM([.AW11:.AW14])" table:style-name="ce39">
            <text:p>1311901</text:p>
          </table:table-cell>
          <table:table-cell office:value-type="float" office:value="1311900.5432000002" table:formula="of:=SUM([.AX11:.AX14])" table:style-name="ce39">
            <text:p>1311901</text:p>
          </table:table-cell>
          <table:table-cell office:value-type="float" office:value="1311900.5432000002" table:formula="of:=SUM([.AY11:.AY14])" table:style-name="ce39">
            <text:p>1311901</text:p>
          </table:table-cell>
          <table:table-cell office:value-type="float" office:value="1311900.5432000002" table:formula="of:=SUM([.AZ11:.AZ14])" table:style-name="ce39">
            <text:p>1311901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37"/>
          <table:table-cell office:value-type="float" office:value="0" table:formula="of:=[.C9]-[.C15]" table:style-name="ce38">
            <text:p>0</text:p>
          </table:table-cell>
          <table:table-cell office:value-type="float" office:value="-12614428.300000001" table:formula="of:=[.D9]-[.D15]" table:style-name="ce39">
            <text:p>-12614428</text:p>
          </table:table-cell>
          <table:table-cell office:value-type="float" office:value="-12554543.020920001" table:formula="of:=[.E9]-[.E15]" table:style-name="ce39">
            <text:p>-12554543</text:p>
          </table:table-cell>
          <table:table-cell office:value-type="float" office:value="-18801871.89184" table:formula="of:=[.F9]-[.F15]" table:style-name="ce39">
            <text:p>-18801872</text:p>
          </table:table-cell>
          <table:table-cell office:value-type="float" office:value="-18741986.61276" table:formula="of:=[.G9]-[.G15]" table:style-name="ce39">
            <text:p>-18741987</text:p>
          </table:table-cell>
          <table:table-cell office:value-type="float" office:value="-18622216.0546" table:formula="of:=[.H9]-[.H15]" table:style-name="ce39">
            <text:p>-18622216</text:p>
          </table:table-cell>
          <table:table-cell office:value-type="float" office:value="-18502445.496439997" table:formula="of:=[.I9]-[.I15]" table:style-name="ce39">
            <text:p>-18502445</text:p>
          </table:table-cell>
          <table:table-cell office:value-type="float" office:value="-12135346.067360003" table:formula="of:=[.J9]-[.J15]" table:style-name="ce39">
            <text:p>-12135346</text:p>
          </table:table-cell>
          <table:table-cell office:value-type="float" office:value="-12075460.788280003" table:formula="of:=[.K9]-[.K15]" table:style-name="ce39">
            <text:p>-12075461</text:p>
          </table:table-cell>
          <table:table-cell office:value-type="float" office:value="598852.79079999938" table:formula="of:=[.L9]-[.L15]" table:style-name="ce39">
            <text:p>598853</text:p>
          </table:table-cell>
          <table:table-cell office:value-type="float" office:value="598852.79079999938" table:formula="of:=[.M9]-[.M15]" table:style-name="ce39">
            <text:p>598853</text:p>
          </table:table-cell>
          <table:table-cell office:value-type="float" office:value="598852.79079999938" table:formula="of:=[.N9]-[.N15]" table:style-name="ce39">
            <text:p>598853</text:p>
          </table:table-cell>
          <table:table-cell office:value-type="float" office:value="598852.79079999938" table:formula="of:=[.O9]-[.O15]" table:style-name="ce39">
            <text:p>598853</text:p>
          </table:table-cell>
          <table:table-cell office:value-type="float" office:value="598852.79079999938" table:formula="of:=[.P9]-[.P15]" table:style-name="ce39">
            <text:p>598853</text:p>
          </table:table-cell>
          <table:table-cell office:value-type="float" office:value="598852.79079999938" table:formula="of:=[.Q9]-[.Q15]" table:style-name="ce39">
            <text:p>598853</text:p>
          </table:table-cell>
          <table:table-cell office:value-type="float" office:value="598852.79079999938" table:formula="of:=[.R9]-[.R15]" table:style-name="ce39">
            <text:p>598853</text:p>
          </table:table-cell>
          <table:table-cell office:value-type="float" office:value="598852.79079999938" table:formula="of:=[.S9]-[.S15]" table:style-name="ce39">
            <text:p>598853</text:p>
          </table:table-cell>
          <table:table-cell office:value-type="float" office:value="598852.79079999938" table:formula="of:=[.T9]-[.T15]" table:style-name="ce39">
            <text:p>598853</text:p>
          </table:table-cell>
          <table:table-cell office:value-type="float" office:value="598852.79079999938" table:formula="of:=[.U9]-[.U15]" table:style-name="ce39">
            <text:p>598853</text:p>
          </table:table-cell>
          <table:table-cell office:value-type="float" office:value="598852.79079999938" table:formula="of:=[.V9]-[.V15]" table:style-name="ce39">
            <text:p>598853</text:p>
          </table:table-cell>
          <table:table-cell office:value-type="float" office:value="598852.79079999938" table:formula="of:=[.W9]-[.W15]" table:style-name="ce39">
            <text:p>598853</text:p>
          </table:table-cell>
          <table:table-cell office:value-type="float" office:value="598852.79079999938" table:formula="of:=[.X9]-[.X15]" table:style-name="ce39">
            <text:p>598853</text:p>
          </table:table-cell>
          <table:table-cell office:value-type="float" office:value="598852.79079999938" table:formula="of:=[.Y9]-[.Y15]" table:style-name="ce39">
            <text:p>598853</text:p>
          </table:table-cell>
          <table:table-cell office:value-type="float" office:value="598852.79079999938" table:formula="of:=[.Z9]-[.Z15]" table:style-name="ce39">
            <text:p>598853</text:p>
          </table:table-cell>
          <table:table-cell office:value-type="float" office:value="598852.79079999938" table:formula="of:=[.AA9]-[.AA15]" table:style-name="ce39">
            <text:p>598853</text:p>
          </table:table-cell>
          <table:table-cell office:value-type="float" office:value="598852.79079999938" table:formula="of:=[.AB9]-[.AB15]" table:style-name="ce39">
            <text:p>598853</text:p>
          </table:table-cell>
          <table:table-cell office:value-type="float" office:value="598852.79079999938" table:formula="of:=[.AC9]-[.AC15]" table:style-name="ce39">
            <text:p>598853</text:p>
          </table:table-cell>
          <table:table-cell office:value-type="float" office:value="598852.79079999938" table:formula="of:=[.AD9]-[.AD15]" table:style-name="ce39">
            <text:p>598853</text:p>
          </table:table-cell>
          <table:table-cell office:value-type="float" office:value="598852.79079999938" table:formula="of:=[.AE9]-[.AE15]" table:style-name="ce39">
            <text:p>598853</text:p>
          </table:table-cell>
          <table:table-cell office:value-type="float" office:value="598852.79079999938" table:formula="of:=[.AF9]-[.AF15]" table:style-name="ce39">
            <text:p>598853</text:p>
          </table:table-cell>
          <table:table-cell office:value-type="float" office:value="598852.79079999938" table:formula="of:=[.AG9]-[.AG15]" table:style-name="ce39">
            <text:p>598853</text:p>
          </table:table-cell>
          <table:table-cell office:value-type="float" office:value="598852.79079999938" table:formula="of:=[.AH9]-[.AH15]" table:style-name="ce39">
            <text:p>598853</text:p>
          </table:table-cell>
          <table:table-cell office:value-type="float" office:value="598852.79079999938" table:formula="of:=[.AI9]-[.AI15]" table:style-name="ce39">
            <text:p>598853</text:p>
          </table:table-cell>
          <table:table-cell office:value-type="float" office:value="598852.79079999938" table:formula="of:=[.AJ9]-[.AJ15]" table:style-name="ce39">
            <text:p>598853</text:p>
          </table:table-cell>
          <table:table-cell office:value-type="float" office:value="598852.79079999938" table:formula="of:=[.AK9]-[.AK15]" table:style-name="ce39">
            <text:p>598853</text:p>
          </table:table-cell>
          <table:table-cell office:value-type="float" office:value="598852.79079999938" table:formula="of:=[.AL9]-[.AL15]" table:style-name="ce39">
            <text:p>598853</text:p>
          </table:table-cell>
          <table:table-cell office:value-type="float" office:value="598852.79079999938" table:formula="of:=[.AM9]-[.AM15]" table:style-name="ce39">
            <text:p>598853</text:p>
          </table:table-cell>
          <table:table-cell office:value-type="float" office:value="598852.79079999938" table:formula="of:=[.AN9]-[.AN15]" table:style-name="ce39">
            <text:p>598853</text:p>
          </table:table-cell>
          <table:table-cell office:value-type="float" office:value="598852.79079999938" table:formula="of:=[.AO9]-[.AO15]" table:style-name="ce39">
            <text:p>598853</text:p>
          </table:table-cell>
          <table:table-cell office:value-type="float" office:value="598852.79079999938" table:formula="of:=[.AP9]-[.AP15]" table:style-name="ce39">
            <text:p>598853</text:p>
          </table:table-cell>
          <table:table-cell office:value-type="float" office:value="598852.79079999938" table:formula="of:=[.AQ9]-[.AQ15]" table:style-name="ce39">
            <text:p>598853</text:p>
          </table:table-cell>
          <table:table-cell office:value-type="float" office:value="598852.79079999938" table:formula="of:=[.AR9]-[.AR15]" table:style-name="ce39">
            <text:p>598853</text:p>
          </table:table-cell>
          <table:table-cell office:value-type="float" office:value="598852.79079999938" table:formula="of:=[.AS9]-[.AS15]" table:style-name="ce39">
            <text:p>598853</text:p>
          </table:table-cell>
          <table:table-cell office:value-type="float" office:value="598852.79079999938" table:formula="of:=[.AT9]-[.AT15]" table:style-name="ce39">
            <text:p>598853</text:p>
          </table:table-cell>
          <table:table-cell office:value-type="float" office:value="598852.79079999938" table:formula="of:=[.AU9]-[.AU15]" table:style-name="ce39">
            <text:p>598853</text:p>
          </table:table-cell>
          <table:table-cell office:value-type="float" office:value="598852.79079999938" table:formula="of:=[.AV9]-[.AV15]" table:style-name="ce39">
            <text:p>598853</text:p>
          </table:table-cell>
          <table:table-cell office:value-type="float" office:value="598852.79079999938" table:formula="of:=[.AW9]-[.AW15]" table:style-name="ce39">
            <text:p>598853</text:p>
          </table:table-cell>
          <table:table-cell office:value-type="float" office:value="598852.79079999938" table:formula="of:=[.AX9]-[.AX15]" table:style-name="ce39">
            <text:p>598853</text:p>
          </table:table-cell>
          <table:table-cell office:value-type="float" office:value="598852.79079999938" table:formula="of:=[.AY9]-[.AY15]" table:style-name="ce39">
            <text:p>598853</text:p>
          </table:table-cell>
          <table:table-cell office:value-type="float" office:value="598852.79079999938" table:formula="of:=[.AZ9]-[.AZ15]" table:style-name="ce39">
            <text:p>598853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37"/>
          <table:table-cell office:value-type="float" office:value="0" table:formula="of:=[.C16]" table:style-name="ce38">
            <text:p>0</text:p>
          </table:table-cell>
          <table:table-cell office:value-type="float" office:value="-12614428.300000001" table:formula="of:=[.C17]+[.D16]" table:style-name="ce39">
            <text:p>-12614428</text:p>
          </table:table-cell>
          <table:table-cell office:value-type="float" office:value="-25168971.320920002" table:formula="of:=[.D17]+[.E16]" table:style-name="ce39">
            <text:p>-25168971</text:p>
          </table:table-cell>
          <table:table-cell office:value-type="float" office:value="-43970843.212760001" table:formula="of:=[.E17]+[.F16]" table:style-name="ce39">
            <text:p>-43970843</text:p>
          </table:table-cell>
          <table:table-cell office:value-type="float" office:value="-62712829.825520001" table:formula="of:=[.F17]+[.G16]" table:style-name="ce39">
            <text:p>-62712830</text:p>
          </table:table-cell>
          <table:table-cell office:value-type="float" office:value="-81335045.880120009" table:formula="of:=[.G17]+[.H16]" table:style-name="ce39">
            <text:p>-81335046</text:p>
          </table:table-cell>
          <table:table-cell office:value-type="float" office:value="-99837491.376560003" table:formula="of:=[.H17]+[.I16]" table:style-name="ce39">
            <text:p>-99837491</text:p>
          </table:table-cell>
          <table:table-cell office:value-type="float" office:value="-111972837.44392" table:formula="of:=[.I17]+[.J16]" table:style-name="ce39">
            <text:p>-111972837</text:p>
          </table:table-cell>
          <table:table-cell office:value-type="float" office:value="-124048298.2322" table:formula="of:=[.J17]+[.K16]" table:style-name="ce39">
            <text:p>-124048298</text:p>
          </table:table-cell>
          <table:table-cell office:value-type="float" office:value="-123449445.44139999" table:formula="of:=[.K17]+[.L16]" table:style-name="ce39">
            <text:p>-123449445</text:p>
          </table:table-cell>
          <table:table-cell office:value-type="float" office:value="-122850592.65059999" table:formula="of:=[.L17]+[.M16]" table:style-name="ce39">
            <text:p>-122850593</text:p>
          </table:table-cell>
          <table:table-cell office:value-type="float" office:value="-122251739.85979998" table:formula="of:=[.M17]+[.N16]" table:style-name="ce39">
            <text:p>-122251740</text:p>
          </table:table-cell>
          <table:table-cell office:value-type="float" office:value="-121652887.06899998" table:formula="of:=[.N17]+[.O16]" table:style-name="ce39">
            <text:p>-121652887</text:p>
          </table:table-cell>
          <table:table-cell office:value-type="float" office:value="-121054034.27819997" table:formula="of:=[.O17]+[.P16]" table:style-name="ce39">
            <text:p>-121054034</text:p>
          </table:table-cell>
          <table:table-cell office:value-type="float" office:value="-120455181.48739997" table:formula="of:=[.P17]+[.Q16]" table:style-name="ce39">
            <text:p>-120455181</text:p>
          </table:table-cell>
          <table:table-cell office:value-type="float" office:value="-119856328.69659996" table:formula="of:=[.Q17]+[.R16]" table:style-name="ce39">
            <text:p>-119856329</text:p>
          </table:table-cell>
          <table:table-cell office:value-type="float" office:value="-119257475.90579996" table:formula="of:=[.R17]+[.S16]" table:style-name="ce39">
            <text:p>-119257476</text:p>
          </table:table-cell>
          <table:table-cell office:value-type="float" office:value="-118658623.11499995" table:formula="of:=[.S17]+[.T16]" table:style-name="ce39">
            <text:p>-118658623</text:p>
          </table:table-cell>
          <table:table-cell office:value-type="float" office:value="-118059770.32419994" table:formula="of:=[.T17]+[.U16]" table:style-name="ce39">
            <text:p>-118059770</text:p>
          </table:table-cell>
          <table:table-cell office:value-type="float" office:value="-117460917.53339994" table:formula="of:=[.U17]+[.V16]" table:style-name="ce39">
            <text:p>-117460918</text:p>
          </table:table-cell>
          <table:table-cell office:value-type="float" office:value="-116862064.74259993" table:formula="of:=[.V17]+[.W16]" table:style-name="ce39">
            <text:p>-116862065</text:p>
          </table:table-cell>
          <table:table-cell office:value-type="float" office:value="-116263211.95179993" table:formula="of:=[.W17]+[.X16]" table:style-name="ce39">
            <text:p>-116263212</text:p>
          </table:table-cell>
          <table:table-cell office:value-type="float" office:value="-115664359.16099992" table:formula="of:=[.X17]+[.Y16]" table:style-name="ce39">
            <text:p>-115664359</text:p>
          </table:table-cell>
          <table:table-cell office:value-type="float" office:value="-115065506.37019992" table:formula="of:=[.Y17]+[.Z16]" table:style-name="ce39">
            <text:p>-115065506</text:p>
          </table:table-cell>
          <table:table-cell office:value-type="float" office:value="-114466653.57939991" table:formula="of:=[.Z17]+[.AA16]" table:style-name="ce39">
            <text:p>-114466654</text:p>
          </table:table-cell>
          <table:table-cell office:value-type="float" office:value="-113867800.78859991" table:formula="of:=[.AA17]+[.AB16]" table:style-name="ce39">
            <text:p>-113867801</text:p>
          </table:table-cell>
          <table:table-cell office:value-type="float" office:value="-113268947.9977999" table:formula="of:=[.AB17]+[.AC16]" table:style-name="ce39">
            <text:p>-113268948</text:p>
          </table:table-cell>
          <table:table-cell office:value-type="float" office:value="-112670095.2069999" table:formula="of:=[.AC17]+[.AD16]" table:style-name="ce39">
            <text:p>-112670095</text:p>
          </table:table-cell>
          <table:table-cell office:value-type="float" office:value="-112071242.41619989" table:formula="of:=[.AD17]+[.AE16]" table:style-name="ce39">
            <text:p>-112071242</text:p>
          </table:table-cell>
          <table:table-cell office:value-type="float" office:value="-111472389.62539989" table:formula="of:=[.AE17]+[.AF16]" table:style-name="ce39">
            <text:p>-111472390</text:p>
          </table:table-cell>
          <table:table-cell office:value-type="float" office:value="-110873536.83459988" table:formula="of:=[.AF17]+[.AG16]" table:style-name="ce39">
            <text:p>-110873537</text:p>
          </table:table-cell>
          <table:table-cell office:value-type="float" office:value="-110274684.04379988" table:formula="of:=[.AG17]+[.AH16]" table:style-name="ce39">
            <text:p>-110274684</text:p>
          </table:table-cell>
          <table:table-cell office:value-type="float" office:value="-109675831.25299987" table:formula="of:=[.AH17]+[.AI16]" table:style-name="ce39">
            <text:p>-109675831</text:p>
          </table:table-cell>
          <table:table-cell office:value-type="float" office:value="-109076978.46219987" table:formula="of:=[.AI17]+[.AJ16]" table:style-name="ce39">
            <text:p>-109076978</text:p>
          </table:table-cell>
          <table:table-cell office:value-type="float" office:value="-108478125.67139986" table:formula="of:=[.AJ17]+[.AK16]" table:style-name="ce39">
            <text:p>-108478126</text:p>
          </table:table-cell>
          <table:table-cell office:value-type="float" office:value="-107879272.88059986" table:formula="of:=[.AK17]+[.AL16]" table:style-name="ce39">
            <text:p>-107879273</text:p>
          </table:table-cell>
          <table:table-cell office:value-type="float" office:value="-107280420.08979985" table:formula="of:=[.AL17]+[.AM16]" table:style-name="ce39">
            <text:p>-107280420</text:p>
          </table:table-cell>
          <table:table-cell office:value-type="float" office:value="-106681567.29899985" table:formula="of:=[.AM17]+[.AN16]" table:style-name="ce39">
            <text:p>-106681567</text:p>
          </table:table-cell>
          <table:table-cell office:value-type="float" office:value="-106082714.50819984" table:formula="of:=[.AN17]+[.AO16]" table:style-name="ce39">
            <text:p>-106082715</text:p>
          </table:table-cell>
          <table:table-cell office:value-type="float" office:value="-105483861.71739984" table:formula="of:=[.AO17]+[.AP16]" table:style-name="ce39">
            <text:p>-105483862</text:p>
          </table:table-cell>
          <table:table-cell office:value-type="float" office:value="-104885008.92659983" table:formula="of:=[.AP17]+[.AQ16]" table:style-name="ce39">
            <text:p>-104885009</text:p>
          </table:table-cell>
          <table:table-cell office:value-type="float" office:value="-104286156.13579983" table:formula="of:=[.AQ17]+[.AR16]" table:style-name="ce39">
            <text:p>-104286156</text:p>
          </table:table-cell>
          <table:table-cell office:value-type="float" office:value="-103687303.34499982" table:formula="of:=[.AR17]+[.AS16]" table:style-name="ce39">
            <text:p>-103687303</text:p>
          </table:table-cell>
          <table:table-cell office:value-type="float" office:value="-103088450.55419981" table:formula="of:=[.AS17]+[.AT16]" table:style-name="ce39">
            <text:p>-103088451</text:p>
          </table:table-cell>
          <table:table-cell office:value-type="float" office:value="-102489597.76339981" table:formula="of:=[.AT17]+[.AU16]" table:style-name="ce39">
            <text:p>-102489598</text:p>
          </table:table-cell>
          <table:table-cell office:value-type="float" office:value="-101890744.9725998" table:formula="of:=[.AU17]+[.AV16]" table:style-name="ce39">
            <text:p>-101890745</text:p>
          </table:table-cell>
          <table:table-cell office:value-type="float" office:value="-101291892.1817998" table:formula="of:=[.AV17]+[.AW16]" table:style-name="ce39">
            <text:p>-101291892</text:p>
          </table:table-cell>
          <table:table-cell office:value-type="float" office:value="-100693039.39099979" table:formula="of:=[.AW17]+[.AX16]" table:style-name="ce39">
            <text:p>-100693039</text:p>
          </table:table-cell>
          <table:table-cell office:value-type="float" office:value="-100094186.60019979" table:formula="of:=[.AX17]+[.AY16]" table:style-name="ce39">
            <text:p>-100094187</text:p>
          </table:table-cell>
          <table:table-cell office:value-type="float" office:value="-99495333.809399784" table:formula="of:=[.AY17]+[.AZ16]" table:style-name="ce39">
            <text:p>-99495334</text:p>
          </table:table-cell>
          <table:table-cell table:number-columns-repeated="16332" table:style-name="ce40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9]=0;0;[.C16]/[.C9])" table:style-name="ce45">
              <text:p>0,00</text:p>
            </table:table-cell>
            <table:table-cell office:value-type="float" office:value="0" table:formula="of:=IF([.D9]=0;0;[.D16]/[.D9])" table:style-name="ce45">
              <text:p>0,00</text:p>
            </table:table-cell>
            <table:table-cell office:value-type="float" office:value="-65.704676776034361" table:formula="of:=IF([.E9]=0;0;[.E16]/[.E9])" table:style-name="ce45">
              <text:p>-65,70</text:p>
            </table:table-cell>
            <table:table-cell office:value-type="float" office:value="-49.200154612526248" table:formula="of:=IF([.F9]=0;0;[.F16]/[.F9])" table:style-name="ce45">
              <text:p>-49,20</text:p>
            </table:table-cell>
            <table:table-cell office:value-type="float" office:value="-32.695632449018149" table:formula="of:=IF([.G9]=0;0;[.G16]/[.G9])" table:style-name="ce45">
              <text:p>-32,70</text:p>
            </table:table-cell>
            <table:table-cell office:value-type="float" office:value="-19.492014718211664" table:formula="of:=IF([.H9]=0;0;[.H16]/[.H9])" table:style-name="ce45">
              <text:p>-19,49</text:p>
            </table:table-cell>
            <table:table-cell office:value-type="float" office:value="-13.833321405008883" table:formula="of:=IF([.I9]=0;0;[.I16]/[.I9])" table:style-name="ce45">
              <text:p>-13,83</text:p>
            </table:table-cell>
            <table:table-cell office:value-type="float" office:value="-7.938849203755991" table:formula="of:=IF([.J9]=0;0;[.J16]/[.J9])" table:style-name="ce45">
              <text:p>-7,94</text:p>
            </table:table-cell>
            <table:table-cell office:value-type="float" office:value="-7.021931305783319" table:formula="of:=IF([.K9]=0;0;[.K16]/[.K9])" table:style-name="ce45">
              <text:p>-7,02</text:p>
            </table:table-cell>
            <table:table-cell office:value-type="float" office:value="0.31341187799806269" table:formula="of:=IF([.L9]=0;0;[.L16]/[.L9])" table:style-name="ce45">
              <text:p>0,31</text:p>
            </table:table-cell>
            <table:table-cell office:value-type="float" office:value="0.31341187799806269" table:formula="of:=IF([.M9]=0;0;[.M16]/[.M9])" table:style-name="ce45">
              <text:p>0,31</text:p>
            </table:table-cell>
            <table:table-cell office:value-type="float" office:value="0.31341187799806269" table:formula="of:=IF([.N9]=0;0;[.N16]/[.N9])" table:style-name="ce45">
              <text:p>0,31</text:p>
            </table:table-cell>
            <table:table-cell office:value-type="float" office:value="0.31341187799806269" table:formula="of:=IF([.O9]=0;0;[.O16]/[.O9])" table:style-name="ce45">
              <text:p>0,31</text:p>
            </table:table-cell>
            <table:table-cell office:value-type="float" office:value="0.31341187799806269" table:formula="of:=IF([.P9]=0;0;[.P16]/[.P9])" table:style-name="ce45">
              <text:p>0,31</text:p>
            </table:table-cell>
            <table:table-cell office:value-type="float" office:value="0.31341187799806269" table:formula="of:=IF([.Q9]=0;0;[.Q16]/[.Q9])" table:style-name="ce45">
              <text:p>0,31</text:p>
            </table:table-cell>
            <table:table-cell office:value-type="float" office:value="0.31341187799806269" table:formula="of:=IF([.R9]=0;0;[.R16]/[.R9])" table:style-name="ce45">
              <text:p>0,31</text:p>
            </table:table-cell>
            <table:table-cell office:value-type="float" office:value="0.31341187799806269" table:formula="of:=IF([.S9]=0;0;[.S16]/[.S9])" table:style-name="ce45">
              <text:p>0,31</text:p>
            </table:table-cell>
            <table:table-cell office:value-type="float" office:value="0.31341187799806269" table:formula="of:=IF([.T9]=0;0;[.T16]/[.T9])" table:style-name="ce45">
              <text:p>0,31</text:p>
            </table:table-cell>
            <table:table-cell office:value-type="float" office:value="0.31341187799806269" table:formula="of:=IF([.U9]=0;0;[.U16]/[.U9])" table:style-name="ce45">
              <text:p>0,31</text:p>
            </table:table-cell>
            <table:table-cell office:value-type="float" office:value="0.31341187799806269" table:formula="of:=IF([.V9]=0;0;[.V16]/[.V9])" table:style-name="ce45">
              <text:p>0,31</text:p>
            </table:table-cell>
            <table:table-cell office:value-type="float" office:value="0.31341187799806269" table:formula="of:=IF([.W9]=0;0;[.W16]/[.W9])" table:style-name="ce45">
              <text:p>0,31</text:p>
            </table:table-cell>
            <table:table-cell office:value-type="float" office:value="0.31341187799806269" table:formula="of:=IF([.X9]=0;0;[.X16]/[.X9])" table:style-name="ce45">
              <text:p>0,31</text:p>
            </table:table-cell>
            <table:table-cell office:value-type="float" office:value="0.31341187799806269" table:formula="of:=IF([.Y9]=0;0;[.Y16]/[.Y9])" table:style-name="ce45">
              <text:p>0,31</text:p>
            </table:table-cell>
            <table:table-cell office:value-type="float" office:value="0.31341187799806269" table:formula="of:=IF([.Z9]=0;0;[.Z16]/[.Z9])" table:style-name="ce45">
              <text:p>0,31</text:p>
            </table:table-cell>
            <table:table-cell office:value-type="float" office:value="0.31341187799806269" table:formula="of:=IF([.AA9]=0;0;[.AA16]/[.AA9])" table:style-name="ce45">
              <text:p>0,31</text:p>
            </table:table-cell>
            <table:table-cell office:value-type="float" office:value="0.31341187799806269" table:formula="of:=IF([.AB9]=0;0;[.AB16]/[.AB9])" table:style-name="ce45">
              <text:p>0,31</text:p>
            </table:table-cell>
            <table:table-cell office:value-type="float" office:value="0.31341187799806269" table:formula="of:=IF([.AC9]=0;0;[.AC16]/[.AC9])" table:style-name="ce45">
              <text:p>0,31</text:p>
            </table:table-cell>
            <table:table-cell office:value-type="float" office:value="0.31341187799806269" table:formula="of:=IF([.AD9]=0;0;[.AD16]/[.AD9])" table:style-name="ce45">
              <text:p>0,31</text:p>
            </table:table-cell>
            <table:table-cell office:value-type="float" office:value="0.31341187799806269" table:formula="of:=IF([.AE9]=0;0;[.AE16]/[.AE9])" table:style-name="ce45">
              <text:p>0,31</text:p>
            </table:table-cell>
            <table:table-cell office:value-type="float" office:value="0.31341187799806269" table:formula="of:=IF([.AF9]=0;0;[.AF16]/[.AF9])" table:style-name="ce45">
              <text:p>0,31</text:p>
            </table:table-cell>
            <table:table-cell office:value-type="float" office:value="0.31341187799806269" table:formula="of:=IF([.AG9]=0;0;[.AG16]/[.AG9])" table:style-name="ce45">
              <text:p>0,31</text:p>
            </table:table-cell>
            <table:table-cell office:value-type="float" office:value="0.31341187799806269" table:formula="of:=IF([.AH9]=0;0;[.AH16]/[.AH9])" table:style-name="ce45">
              <text:p>0,31</text:p>
            </table:table-cell>
            <table:table-cell office:value-type="float" office:value="0.31341187799806269" table:formula="of:=IF([.AI9]=0;0;[.AI16]/[.AI9])" table:style-name="ce45">
              <text:p>0,31</text:p>
            </table:table-cell>
            <table:table-cell office:value-type="float" office:value="0.31341187799806269" table:formula="of:=IF([.AJ9]=0;0;[.AJ16]/[.AJ9])" table:style-name="ce45">
              <text:p>0,31</text:p>
            </table:table-cell>
            <table:table-cell office:value-type="float" office:value="0.31341187799806269" table:formula="of:=IF([.AK9]=0;0;[.AK16]/[.AK9])" table:style-name="ce45">
              <text:p>0,31</text:p>
            </table:table-cell>
            <table:table-cell office:value-type="float" office:value="0.31341187799806269" table:formula="of:=IF([.AL9]=0;0;[.AL16]/[.AL9])" table:style-name="ce45">
              <text:p>0,31</text:p>
            </table:table-cell>
            <table:table-cell office:value-type="float" office:value="0.31341187799806269" table:formula="of:=IF([.AM9]=0;0;[.AM16]/[.AM9])" table:style-name="ce45">
              <text:p>0,31</text:p>
            </table:table-cell>
            <table:table-cell office:value-type="float" office:value="0.31341187799806269" table:formula="of:=IF([.AN9]=0;0;[.AN16]/[.AN9])" table:style-name="ce45">
              <text:p>0,31</text:p>
            </table:table-cell>
            <table:table-cell office:value-type="float" office:value="0.31341187799806269" table:formula="of:=IF([.AO9]=0;0;[.AO16]/[.AO9])" table:style-name="ce45">
              <text:p>0,31</text:p>
            </table:table-cell>
            <table:table-cell office:value-type="float" office:value="0.31341187799806269" table:formula="of:=IF([.AP9]=0;0;[.AP16]/[.AP9])" table:style-name="ce45">
              <text:p>0,31</text:p>
            </table:table-cell>
            <table:table-cell office:value-type="float" office:value="0.31341187799806269" table:formula="of:=IF([.AQ9]=0;0;[.AQ16]/[.AQ9])" table:style-name="ce45">
              <text:p>0,31</text:p>
            </table:table-cell>
            <table:table-cell office:value-type="float" office:value="0.31341187799806269" table:formula="of:=IF([.AR9]=0;0;[.AR16]/[.AR9])" table:style-name="ce45">
              <text:p>0,31</text:p>
            </table:table-cell>
            <table:table-cell office:value-type="float" office:value="0.31341187799806269" table:formula="of:=IF([.AS9]=0;0;[.AS16]/[.AS9])" table:style-name="ce45">
              <text:p>0,31</text:p>
            </table:table-cell>
            <table:table-cell office:value-type="float" office:value="0.31341187799806269" table:formula="of:=IF([.AT9]=0;0;[.AT16]/[.AT9])" table:style-name="ce45">
              <text:p>0,31</text:p>
            </table:table-cell>
            <table:table-cell office:value-type="float" office:value="0.31341187799806269" table:formula="of:=IF([.AU9]=0;0;[.AU16]/[.AU9])" table:style-name="ce45">
              <text:p>0,31</text:p>
            </table:table-cell>
            <table:table-cell office:value-type="float" office:value="0.31341187799806269" table:formula="of:=IF([.AV9]=0;0;[.AV16]/[.AV9])" table:style-name="ce45">
              <text:p>0,31</text:p>
            </table:table-cell>
            <table:table-cell office:value-type="float" office:value="0.31341187799806269" table:formula="of:=IF([.AW9]=0;0;[.AW16]/[.AW9])" table:style-name="ce45">
              <text:p>0,31</text:p>
            </table:table-cell>
            <table:table-cell office:value-type="float" office:value="0.31341187799806269" table:formula="of:=IF([.AX9]=0;0;[.AX16]/[.AX9])" table:style-name="ce45">
              <text:p>0,31</text:p>
            </table:table-cell>
            <table:table-cell office:value-type="float" office:value="0.31341187799806269" table:formula="of:=IF([.AY9]=0;0;[.AY16]/[.AY9])" table:style-name="ce45">
              <text:p>0,31</text:p>
            </table:table-cell>
            <table:table-cell office:value-type="float" office:value="0.31341187799806269" table:formula="of:=IF([.AZ9]=0;0;[.AZ16]/[.AZ9])" table:style-name="ce45">
              <text:p>0,31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16]/SUM([.$D$11:.$K$11])" table:style-name="ce45">
              <text:p>0,00</text:p>
            </table:table-cell>
            <table:table-cell office:value-type="float" office:value="-0.1" table:formula="of:=[.D16]/SUM([.$D$11:.$K$11])" table:style-name="ce45">
              <text:p>-0,10</text:p>
            </table:table-cell>
            <table:table-cell office:value-type="float" office:value="-9.9525263629426639E-2" table:formula="of:=[.E16]/SUM([.$D$11:.$K$11])" table:style-name="ce45">
              <text:p>-0,10</text:p>
            </table:table-cell>
            <table:table-cell office:value-type="float" office:value="-0.14905052725885326" table:formula="of:=[.F16]/SUM([.$D$11:.$K$11])" table:style-name="ce45">
              <text:p>-0,15</text:p>
            </table:table-cell>
            <table:table-cell office:value-type="float" office:value="-0.14857579088827988" table:formula="of:=[.G16]/SUM([.$D$11:.$K$11])" table:style-name="ce45">
              <text:p>-0,15</text:p>
            </table:table-cell>
            <table:table-cell office:value-type="float" office:value="-0.14762631814713315" table:formula="of:=[.H16]/SUM([.$D$11:.$K$11])" table:style-name="ce45">
              <text:p>-0,15</text:p>
            </table:table-cell>
            <table:table-cell office:value-type="float" office:value="-0.14667684540598638" table:formula="of:=[.I16]/SUM([.$D$11:.$K$11])" table:style-name="ce45">
              <text:p>-0,15</text:p>
            </table:table-cell>
            <table:table-cell office:value-type="float" office:value="-9.6202109035413069E-2" table:formula="of:=[.J16]/SUM([.$D$11:.$K$11])" table:style-name="ce45">
              <text:p>-0,10</text:p>
            </table:table-cell>
            <table:table-cell office:value-type="float" office:value="-9.5727372664839702E-2" table:formula="of:=[.K16]/SUM([.$D$11:.$K$11])" table:style-name="ce45">
              <text:p>-0,10</text:p>
            </table:table-cell>
            <table:table-cell office:value-type="float" office:value="4.7473637057336903E-3" table:formula="of:=[.L16]/SUM([.$D$11:.$K$11])" table:style-name="ce45">
              <text:p>0,00</text:p>
            </table:table-cell>
            <table:table-cell office:value-type="float" office:value="4.7473637057336903E-3" table:formula="of:=[.M16]/SUM([.$D$11:.$K$11])" table:style-name="ce45">
              <text:p>0,00</text:p>
            </table:table-cell>
            <table:table-cell office:value-type="float" office:value="4.7473637057336903E-3" table:formula="of:=[.N16]/SUM([.$D$11:.$K$11])" table:style-name="ce45">
              <text:p>0,00</text:p>
            </table:table-cell>
            <table:table-cell office:value-type="float" office:value="4.7473637057336903E-3" table:formula="of:=[.O16]/SUM([.$D$11:.$K$11])" table:style-name="ce45">
              <text:p>0,00</text:p>
            </table:table-cell>
            <table:table-cell office:value-type="float" office:value="4.7473637057336903E-3" table:formula="of:=[.P16]/SUM([.$D$11:.$K$11])" table:style-name="ce45">
              <text:p>0,00</text:p>
            </table:table-cell>
            <table:table-cell office:value-type="float" office:value="4.7473637057336903E-3" table:formula="of:=[.Q16]/SUM([.$D$11:.$K$11])" table:style-name="ce45">
              <text:p>0,00</text:p>
            </table:table-cell>
            <table:table-cell office:value-type="float" office:value="4.7473637057336903E-3" table:formula="of:=[.R16]/SUM([.$D$11:.$K$11])" table:style-name="ce45">
              <text:p>0,00</text:p>
            </table:table-cell>
            <table:table-cell office:value-type="float" office:value="4.7473637057336903E-3" table:formula="of:=[.S16]/SUM([.$D$11:.$K$11])" table:style-name="ce45">
              <text:p>0,00</text:p>
            </table:table-cell>
            <table:table-cell office:value-type="float" office:value="4.7473637057336903E-3" table:formula="of:=[.T16]/SUM([.$D$11:.$K$11])" table:style-name="ce45">
              <text:p>0,00</text:p>
            </table:table-cell>
            <table:table-cell office:value-type="float" office:value="4.7473637057336903E-3" table:formula="of:=[.U16]/SUM([.$D$11:.$K$11])" table:style-name="ce45">
              <text:p>0,00</text:p>
            </table:table-cell>
            <table:table-cell office:value-type="float" office:value="4.7473637057336903E-3" table:formula="of:=[.V16]/SUM([.$D$11:.$K$11])" table:style-name="ce45">
              <text:p>0,00</text:p>
            </table:table-cell>
            <table:table-cell office:value-type="float" office:value="4.7473637057336903E-3" table:formula="of:=[.W16]/SUM([.$D$11:.$K$11])" table:style-name="ce45">
              <text:p>0,00</text:p>
            </table:table-cell>
            <table:table-cell office:value-type="float" office:value="4.7473637057336903E-3" table:formula="of:=[.X16]/SUM([.$D$11:.$K$11])" table:style-name="ce45">
              <text:p>0,00</text:p>
            </table:table-cell>
            <table:table-cell office:value-type="float" office:value="4.7473637057336903E-3" table:formula="of:=[.Y16]/SUM([.$D$11:.$K$11])" table:style-name="ce45">
              <text:p>0,00</text:p>
            </table:table-cell>
            <table:table-cell office:value-type="float" office:value="4.7473637057336903E-3" table:formula="of:=[.Z16]/SUM([.$D$11:.$K$11])" table:style-name="ce45">
              <text:p>0,00</text:p>
            </table:table-cell>
            <table:table-cell office:value-type="float" office:value="4.7473637057336903E-3" table:formula="of:=[.AA16]/SUM([.$D$11:.$K$11])" table:style-name="ce45">
              <text:p>0,00</text:p>
            </table:table-cell>
            <table:table-cell office:value-type="float" office:value="4.7473637057336903E-3" table:formula="of:=[.AB16]/SUM([.$D$11:.$K$11])" table:style-name="ce45">
              <text:p>0,00</text:p>
            </table:table-cell>
            <table:table-cell office:value-type="float" office:value="4.7473637057336903E-3" table:formula="of:=[.AC16]/SUM([.$D$11:.$K$11])" table:style-name="ce45">
              <text:p>0,00</text:p>
            </table:table-cell>
            <table:table-cell office:value-type="float" office:value="4.7473637057336903E-3" table:formula="of:=[.AD16]/SUM([.$D$11:.$K$11])" table:style-name="ce45">
              <text:p>0,00</text:p>
            </table:table-cell>
            <table:table-cell office:value-type="float" office:value="4.7473637057336903E-3" table:formula="of:=[.AE16]/SUM([.$D$11:.$K$11])" table:style-name="ce45">
              <text:p>0,00</text:p>
            </table:table-cell>
            <table:table-cell office:value-type="float" office:value="4.7473637057336903E-3" table:formula="of:=[.AF16]/SUM([.$D$11:.$K$11])" table:style-name="ce45">
              <text:p>0,00</text:p>
            </table:table-cell>
            <table:table-cell office:value-type="float" office:value="4.7473637057336903E-3" table:formula="of:=[.AG16]/SUM([.$D$11:.$K$11])" table:style-name="ce45">
              <text:p>0,00</text:p>
            </table:table-cell>
            <table:table-cell office:value-type="float" office:value="4.7473637057336903E-3" table:formula="of:=[.AH16]/SUM([.$D$11:.$K$11])" table:style-name="ce45">
              <text:p>0,00</text:p>
            </table:table-cell>
            <table:table-cell office:value-type="float" office:value="4.7473637057336903E-3" table:formula="of:=[.AI16]/SUM([.$D$11:.$K$11])" table:style-name="ce45">
              <text:p>0,00</text:p>
            </table:table-cell>
            <table:table-cell office:value-type="float" office:value="4.7473637057336903E-3" table:formula="of:=[.AJ16]/SUM([.$D$11:.$K$11])" table:style-name="ce45">
              <text:p>0,00</text:p>
            </table:table-cell>
            <table:table-cell office:value-type="float" office:value="4.7473637057336903E-3" table:formula="of:=[.AK16]/SUM([.$D$11:.$K$11])" table:style-name="ce45">
              <text:p>0,00</text:p>
            </table:table-cell>
            <table:table-cell office:value-type="float" office:value="4.7473637057336903E-3" table:formula="of:=[.AL16]/SUM([.$D$11:.$K$11])" table:style-name="ce45">
              <text:p>0,00</text:p>
            </table:table-cell>
            <table:table-cell office:value-type="float" office:value="4.7473637057336903E-3" table:formula="of:=[.AM16]/SUM([.$D$11:.$K$11])" table:style-name="ce45">
              <text:p>0,00</text:p>
            </table:table-cell>
            <table:table-cell office:value-type="float" office:value="4.7473637057336903E-3" table:formula="of:=[.AN16]/SUM([.$D$11:.$K$11])" table:style-name="ce45">
              <text:p>0,00</text:p>
            </table:table-cell>
            <table:table-cell office:value-type="float" office:value="4.7473637057336903E-3" table:formula="of:=[.AO16]/SUM([.$D$11:.$K$11])" table:style-name="ce45">
              <text:p>0,00</text:p>
            </table:table-cell>
            <table:table-cell office:value-type="float" office:value="4.7473637057336903E-3" table:formula="of:=[.AP16]/SUM([.$D$11:.$K$11])" table:style-name="ce45">
              <text:p>0,00</text:p>
            </table:table-cell>
            <table:table-cell office:value-type="float" office:value="4.7473637057336903E-3" table:formula="of:=[.AQ16]/SUM([.$D$11:.$K$11])" table:style-name="ce45">
              <text:p>0,00</text:p>
            </table:table-cell>
            <table:table-cell office:value-type="float" office:value="4.7473637057336903E-3" table:formula="of:=[.AR16]/SUM([.$D$11:.$K$11])" table:style-name="ce45">
              <text:p>0,00</text:p>
            </table:table-cell>
            <table:table-cell office:value-type="float" office:value="4.7473637057336903E-3" table:formula="of:=[.AS16]/SUM([.$D$11:.$K$11])" table:style-name="ce45">
              <text:p>0,00</text:p>
            </table:table-cell>
            <table:table-cell office:value-type="float" office:value="4.7473637057336903E-3" table:formula="of:=[.AT16]/SUM([.$D$11:.$K$11])" table:style-name="ce45">
              <text:p>0,00</text:p>
            </table:table-cell>
            <table:table-cell office:value-type="float" office:value="4.7473637057336903E-3" table:formula="of:=[.AU16]/SUM([.$D$11:.$K$11])" table:style-name="ce45">
              <text:p>0,00</text:p>
            </table:table-cell>
            <table:table-cell office:value-type="float" office:value="4.7473637057336903E-3" table:formula="of:=[.AV16]/SUM([.$D$11:.$K$11])" table:style-name="ce45">
              <text:p>0,00</text:p>
            </table:table-cell>
            <table:table-cell office:value-type="float" office:value="4.7473637057336903E-3" table:formula="of:=[.AW16]/SUM([.$D$11:.$K$11])" table:style-name="ce45">
              <text:p>0,00</text:p>
            </table:table-cell>
            <table:table-cell office:value-type="float" office:value="4.7473637057336903E-3" table:formula="of:=[.AX16]/SUM([.$D$11:.$K$11])" table:style-name="ce45">
              <text:p>0,00</text:p>
            </table:table-cell>
            <table:table-cell office:value-type="float" office:value="4.7473637057336903E-3" table:formula="of:=[.AY16]/SUM([.$D$11:.$K$11])" table:style-name="ce45">
              <text:p>0,00</text:p>
            </table:table-cell>
            <table:table-cell office:value-type="float" office:value="4.7473637057336903E-3" table:formula="of:=[.AZ16]/SUM([.$D$11:.$K$11])" table:style-name="ce45">
              <text:p>0,00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0" table:formula="of:=ROUND(COUNTIF([.C17:.AZ17];&quot;&lt;0&quot;)+(1-INDEX([.C17:.AZ17];MATCH(TRUE;INDEX([.C17:.AZ17]&gt;0;0);0))/(INDEX([.C17:.AZ17];MATCH(TRUE;INDEX([.C17:.AZ17]&gt;0;0);0))-IF(MIN([.C17:.AZ17])&lt;0;LOOKUP(2;1/([.C17:.AZ17]&lt;0);[.C17:.AZ17]);&quot;&quot;)));2)" table:style-name="ce45">
              <text:p>#N/A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29.520092767515752" table:formula="of:=SUM([.C19:.G19])/5" table:style-name="ce45">
              <text:p>-29,5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-19.557316859234056" table:formula="of:=SUM([.C19:.L19])/10" table:style-name="ce45">
              <text:p>-19,5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-7.6348796168947919" table:formula="of:=SUM([.C19:.AA19])/25" table:style-name="ce45">
              <text:p>-7,6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-3.6607338694483711" table:formula="of:=SUM([.C19:.AZ19])/50" table:style-name="ce45">
              <text:p>-3,6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-1.8303669347241855" table:formula="of:=SUM([.C19:.AZ19])/100" table:style-name="ce45">
              <text:p>-1,8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9.9430316355311951E-2" table:formula="of:=SUM([.C20:.G20])/5" table:style-name="ce45">
              <text:p>-0,1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-9.7863686332419833E-2" table:formula="of:=SUM([.C20:.L20])/10" table:style-name="ce45">
              <text:p>-0,1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-3.629705630952771E-2" table:formula="of:=SUM([.C20:.AA20])/25" table:style-name="ce45">
              <text:p>-0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-1.5774846301897006E-2" table:formula="of:=SUM([.C20:.AZ20])/50" table:style-name="ce45">
              <text:p>-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-7.887423150948503E-3" table:formula="of:=SUM([.C20:.AZ20])/100" table:style-name="ce45">
              <text:p>-0,0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54300156.810000002" table:formula="of:=ROUND(NPV([.$C$2];[.C16:.G16]);2)" table:style-name="ce45">
              <text:p>-54 300 156,81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-100024576.18000001" table:formula="of:=ROUND(NPV([.C2];[.C16:.L16]);2)" table:style-name="ce45">
              <text:p>-100 024 576,18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-95526482.579999998" table:formula="of:=ROUND(NPV([.C2];[.C16:.AA16]);2)" table:style-name="ce45">
              <text:p>-95 526 482,58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-92017142.540000007" table:formula="of:=ROUND(NPV([.C2];[.C16:.AZ16]);2)" table:style-name="ce45">
              <text:p>-92 017 142,5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-92017142.540000007" table:formula="of:=ROUND(NPV([.C2];[.C16:.AZ16]);2)" table:style-name="ce45">
              <text:p>-92 017 142,54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6:.G16];[.C2]));ROUND(IRR([.C16:.G16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8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6:.L16];[.C2]));ROUND(IRR([.C16:.L16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6:.AA16];[.C2]));ROUND(IRR([.C16:.AA16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-0.06" table:formula="of:=IF(ISNUMBER(IRR([.C16:.AZ16];[.C2]));ROUND(IRR([.C16:.AZ16];[.C2]);2);&quot;0 vai nav iespējams aprēķināt&quot;)" table:style-name="ce49">
              <text:p>-0,0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-0.06" table:formula="of:=IF(ISNUMBER(IRR([.C16:.AZ16];[.C2]));ROUND(IRR([.C16:.AZ16];[.C2]);2);&quot;0 vai nav iespējams aprēķināt&quot;)" table:style-name="ce49">
              <text:p>-0,06</text:p>
            </table:table-cell>
            <table:table-cell table:number-columns-repeated="16381" table:style-name="ce47"/>
          </table:table-row>
        </table:table-row-group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2. Nepieciešamie ieguldījumi kanalizācijas sistēmas attīstībā<text:s/><text:span text:style-name="T3">ārpus</text:span><text:s/>aglomerācijas esošo patērētāju pieslēgšanai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float" office:value="2021" table:style-name="ce35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style-name="ce4"/>
          <table:table-cell table:style-name="ce35"/>
          <table:table-cell table:number-columns-repeated="49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37"/>
          <table:table-cell office:value-type="float" office:value="0" table:formula="of:=[Datu_tab__izvērsums.C53]" table:style-name="ce51">
            <text:p>0</text:p>
          </table:table-cell>
          <table:table-cell office:value-type="float" office:value="0" table:formula="of:=[Datu_tab__izvērsums.D53]" table:style-name="ce37">
            <text:p>0</text:p>
          </table:table-cell>
          <table:table-cell office:value-type="float" office:value="66442.606439999989" table:formula="of:=[Datu_tab__izvērsums.E53]" table:style-name="ce37">
            <text:p>66442,60644</text:p>
          </table:table-cell>
          <table:table-cell office:value-type="float" office:value="132885.21287999998" table:formula="of:=[Datu_tab__izvērsums.F53]" table:style-name="ce37">
            <text:p>132885,2129</text:p>
          </table:table-cell>
          <table:table-cell office:value-type="float" office:value="199327.81931999998" table:formula="of:=[Datu_tab__izvērsums.G53]" table:style-name="ce37">
            <text:p>199327,8193</text:p>
          </table:table-cell>
          <table:table-cell office:value-type="float" office:value="332213.03219999996" table:formula="of:=[Datu_tab__izvērsums.H53]" table:style-name="ce37">
            <text:p>332213,0322</text:p>
          </table:table-cell>
          <table:table-cell office:value-type="float" office:value="465098.24507999991" table:formula="of:=[Datu_tab__izvērsums.I53]" table:style-name="ce37">
            <text:p>465098,2451</text:p>
          </table:table-cell>
          <table:table-cell office:value-type="float" office:value="531540.85151999991" table:formula="of:=[Datu_tab__izvērsums.J53]" table:style-name="ce37">
            <text:p>531540,8515</text:p>
          </table:table-cell>
          <table:table-cell office:value-type="float" office:value="597983.45795999991" table:formula="of:=[Datu_tab__izvērsums.K53]" table:style-name="ce37">
            <text:p>597983,458</text:p>
          </table:table-cell>
          <table:table-cell office:value-type="float" office:value="664426.06439999992" table:formula="of:=[Datu_tab__izvērsums.L53]" table:style-name="ce37">
            <text:p>664426,0644</text:p>
          </table:table-cell>
          <table:table-cell office:value-type="float" office:value="664426.06439999992" table:formula="of:=[Datu_tab__izvērsums.M53]" table:style-name="ce37">
            <text:p>664426,0644</text:p>
          </table:table-cell>
          <table:table-cell office:value-type="float" office:value="664426.06439999992" table:formula="of:=[Datu_tab__izvērsums.N53]" table:style-name="ce37">
            <text:p>664426,0644</text:p>
          </table:table-cell>
          <table:table-cell office:value-type="float" office:value="664426.06439999992" table:formula="of:=[Datu_tab__izvērsums.O53]" table:style-name="ce37">
            <text:p>664426,0644</text:p>
          </table:table-cell>
          <table:table-cell office:value-type="float" office:value="664426.06439999992" table:formula="of:=[Datu_tab__izvērsums.P53]" table:style-name="ce37">
            <text:p>664426,0644</text:p>
          </table:table-cell>
          <table:table-cell office:value-type="float" office:value="664426.06439999992" table:formula="of:=[Datu_tab__izvērsums.Q53]" table:style-name="ce37">
            <text:p>664426,0644</text:p>
          </table:table-cell>
          <table:table-cell office:value-type="float" office:value="664426.06439999992" table:formula="of:=[Datu_tab__izvērsums.R53]" table:style-name="ce37">
            <text:p>664426,0644</text:p>
          </table:table-cell>
          <table:table-cell office:value-type="float" office:value="664426.06439999992" table:formula="of:=[Datu_tab__izvērsums.S53]" table:style-name="ce37">
            <text:p>664426,0644</text:p>
          </table:table-cell>
          <table:table-cell office:value-type="float" office:value="664426.06439999992" table:formula="of:=[Datu_tab__izvērsums.T53]" table:style-name="ce37">
            <text:p>664426,0644</text:p>
          </table:table-cell>
          <table:table-cell office:value-type="float" office:value="664426.06439999992" table:formula="of:=[Datu_tab__izvērsums.U53]" table:style-name="ce37">
            <text:p>664426,0644</text:p>
          </table:table-cell>
          <table:table-cell office:value-type="float" office:value="664426.06439999992" table:formula="of:=[Datu_tab__izvērsums.V53]" table:style-name="ce37">
            <text:p>664426,0644</text:p>
          </table:table-cell>
          <table:table-cell office:value-type="float" office:value="664426.06439999992" table:formula="of:=[Datu_tab__izvērsums.W53]" table:style-name="ce37">
            <text:p>664426,0644</text:p>
          </table:table-cell>
          <table:table-cell office:value-type="float" office:value="664426.06439999992" table:formula="of:=[Datu_tab__izvērsums.X53]" table:style-name="ce37">
            <text:p>664426,0644</text:p>
          </table:table-cell>
          <table:table-cell office:value-type="float" office:value="664426.06439999992" table:formula="of:=[Datu_tab__izvērsums.Y53]" table:style-name="ce37">
            <text:p>664426,0644</text:p>
          </table:table-cell>
          <table:table-cell office:value-type="float" office:value="664426.06439999992" table:formula="of:=[Datu_tab__izvērsums.Z53]" table:style-name="ce37">
            <text:p>664426,0644</text:p>
          </table:table-cell>
          <table:table-cell office:value-type="float" office:value="664426.06439999992" table:formula="of:=[Datu_tab__izvērsums.AA53]" table:style-name="ce37">
            <text:p>664426,0644</text:p>
          </table:table-cell>
          <table:table-cell office:value-type="float" office:value="664426.06439999992" table:formula="of:=[Datu_tab__izvērsums.AB53]" table:style-name="ce37">
            <text:p>664426,0644</text:p>
          </table:table-cell>
          <table:table-cell office:value-type="float" office:value="664426.06439999992" table:formula="of:=[Datu_tab__izvērsums.AC53]" table:style-name="ce37">
            <text:p>664426,0644</text:p>
          </table:table-cell>
          <table:table-cell office:value-type="float" office:value="664426.06439999992" table:formula="of:=[Datu_tab__izvērsums.AD53]" table:style-name="ce37">
            <text:p>664426,0644</text:p>
          </table:table-cell>
          <table:table-cell office:value-type="float" office:value="664426.06439999992" table:formula="of:=[Datu_tab__izvērsums.AE53]" table:style-name="ce37">
            <text:p>664426,0644</text:p>
          </table:table-cell>
          <table:table-cell office:value-type="float" office:value="664426.06439999992" table:formula="of:=[Datu_tab__izvērsums.AF53]" table:style-name="ce37">
            <text:p>664426,0644</text:p>
          </table:table-cell>
          <table:table-cell office:value-type="float" office:value="664426.06439999992" table:formula="of:=[Datu_tab__izvērsums.AG53]" table:style-name="ce37">
            <text:p>664426,0644</text:p>
          </table:table-cell>
          <table:table-cell office:value-type="float" office:value="664426.06439999992" table:formula="of:=[Datu_tab__izvērsums.AH53]" table:style-name="ce37">
            <text:p>664426,0644</text:p>
          </table:table-cell>
          <table:table-cell office:value-type="float" office:value="664426.06439999992" table:formula="of:=[Datu_tab__izvērsums.AI53]" table:style-name="ce37">
            <text:p>664426,0644</text:p>
          </table:table-cell>
          <table:table-cell office:value-type="float" office:value="664426.06439999992" table:formula="of:=[Datu_tab__izvērsums.AJ53]" table:style-name="ce37">
            <text:p>664426,0644</text:p>
          </table:table-cell>
          <table:table-cell office:value-type="float" office:value="664426.06439999992" table:formula="of:=[Datu_tab__izvērsums.AK53]" table:style-name="ce37">
            <text:p>664426,0644</text:p>
          </table:table-cell>
          <table:table-cell office:value-type="float" office:value="664426.06439999992" table:formula="of:=[Datu_tab__izvērsums.AL53]" table:style-name="ce37">
            <text:p>664426,0644</text:p>
          </table:table-cell>
          <table:table-cell office:value-type="float" office:value="664426.06439999992" table:formula="of:=[Datu_tab__izvērsums.AM53]" table:style-name="ce37">
            <text:p>664426,0644</text:p>
          </table:table-cell>
          <table:table-cell office:value-type="float" office:value="664426.06439999992" table:formula="of:=[Datu_tab__izvērsums.AN53]" table:style-name="ce37">
            <text:p>664426,0644</text:p>
          </table:table-cell>
          <table:table-cell office:value-type="float" office:value="664426.06439999992" table:formula="of:=[Datu_tab__izvērsums.AO53]" table:style-name="ce37">
            <text:p>664426,0644</text:p>
          </table:table-cell>
          <table:table-cell office:value-type="float" office:value="664426.06439999992" table:formula="of:=[Datu_tab__izvērsums.AP53]" table:style-name="ce37">
            <text:p>664426,0644</text:p>
          </table:table-cell>
          <table:table-cell office:value-type="float" office:value="664426.06439999992" table:formula="of:=[Datu_tab__izvērsums.AQ53]" table:style-name="ce37">
            <text:p>664426,0644</text:p>
          </table:table-cell>
          <table:table-cell office:value-type="float" office:value="664426.06439999992" table:formula="of:=[Datu_tab__izvērsums.AR53]" table:style-name="ce37">
            <text:p>664426,0644</text:p>
          </table:table-cell>
          <table:table-cell office:value-type="float" office:value="664426.06439999992" table:formula="of:=[Datu_tab__izvērsums.AS53]" table:style-name="ce37">
            <text:p>664426,0644</text:p>
          </table:table-cell>
          <table:table-cell office:value-type="float" office:value="664426.06439999992" table:formula="of:=[Datu_tab__izvērsums.AT53]" table:style-name="ce37">
            <text:p>664426,0644</text:p>
          </table:table-cell>
          <table:table-cell office:value-type="float" office:value="664426.06439999992" table:formula="of:=[Datu_tab__izvērsums.AU53]" table:style-name="ce37">
            <text:p>664426,0644</text:p>
          </table:table-cell>
          <table:table-cell office:value-type="float" office:value="664426.06439999992" table:formula="of:=[Datu_tab__izvērsums.AV53]" table:style-name="ce37">
            <text:p>664426,0644</text:p>
          </table:table-cell>
          <table:table-cell office:value-type="float" office:value="664426.06439999992" table:formula="of:=[Datu_tab__izvērsums.AW53]" table:style-name="ce37">
            <text:p>664426,0644</text:p>
          </table:table-cell>
          <table:table-cell office:value-type="float" office:value="664426.06439999992" table:formula="of:=[Datu_tab__izvērsums.AX53]" table:style-name="ce37">
            <text:p>664426,0644</text:p>
          </table:table-cell>
          <table:table-cell office:value-type="float" office:value="664426.06439999992" table:formula="of:=[Datu_tab__izvērsums.AY53]" table:style-name="ce37">
            <text:p>664426,0644</text:p>
          </table:table-cell>
          <table:table-cell office:value-type="float" office:value="664426.06439999992" table:formula="of:=[Datu_tab__izvērsums.AZ53]" table:style-name="ce37">
            <text:p>664426,0644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4">
            <text:p>IZDEVUMI</text:p>
          </table:table-cell>
          <table:table-cell table:style-name="ce4"/>
          <table:table-cell table:style-name="ce35"/>
          <table:table-cell table:number-columns-repeated="49" table:style-name="ce4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4"/>
          <table:table-cell office:value-type="float" office:value="0" table:formula="of:=[Datu_tab__izvērsums.C10]" table:style-name="ce35">
            <text:p>0</text:p>
          </table:table-cell>
          <table:table-cell office:value-type="float" office:value="2437529.1" table:formula="of:=[Datu_tab__izvērsums.D10]" table:style-name="ce4">
            <text:p>2437529,1</text:p>
          </table:table-cell>
          <table:table-cell office:value-type="float" office:value="2437529.1" table:formula="of:=[Datu_tab__izvērsums.E10]" table:style-name="ce4">
            <text:p>2437529,1</text:p>
          </table:table-cell>
          <table:table-cell office:value-type="float" office:value="3656293.65" table:formula="of:=[Datu_tab__izvērsums.F10]" table:style-name="ce4">
            <text:p>3656293,65</text:p>
          </table:table-cell>
          <table:table-cell office:value-type="float" office:value="3656293.65" table:formula="of:=[Datu_tab__izvērsums.G10]" table:style-name="ce4">
            <text:p>3656293,65</text:p>
          </table:table-cell>
          <table:table-cell office:value-type="float" office:value="3656293.65" table:formula="of:=[Datu_tab__izvērsums.H10]" table:style-name="ce4">
            <text:p>3656293,65</text:p>
          </table:table-cell>
          <table:table-cell office:value-type="float" office:value="3656293.65" table:formula="of:=[Datu_tab__izvērsums.I10]" table:style-name="ce4">
            <text:p>3656293,65</text:p>
          </table:table-cell>
          <table:table-cell office:value-type="float" office:value="2437529.1" table:formula="of:=[Datu_tab__izvērsums.J10]" table:style-name="ce4">
            <text:p>2437529,1</text:p>
          </table:table-cell>
          <table:table-cell office:value-type="float" office:value="2437529.1" table:formula="of:=[Datu_tab__izvērsums.K10]" table:style-name="ce4">
            <text:p>2437529,1</text:p>
          </table:table-cell>
          <table:table-cell office:value-type="float" office:value="0" table:formula="of:=[Datu_tab__izvērsums.L10]" table:style-name="ce4">
            <text:p>0</text:p>
          </table:table-cell>
          <table:table-cell office:value-type="float" office:value="0" table:formula="of:=[Datu_tab__izvērsums.M10]" table:style-name="ce4">
            <text:p>0</text:p>
          </table:table-cell>
          <table:table-cell office:value-type="float" office:value="0" table:formula="of:=[Datu_tab__izvērsums.N10]" table:style-name="ce4">
            <text:p>0</text:p>
          </table:table-cell>
          <table:table-cell office:value-type="float" office:value="0" table:formula="of:=[Datu_tab__izvērsums.O10]" table:style-name="ce4">
            <text:p>0</text:p>
          </table:table-cell>
          <table:table-cell office:value-type="float" office:value="0" table:formula="of:=[Datu_tab__izvērsums.P10]" table:style-name="ce4">
            <text:p>0</text:p>
          </table:table-cell>
          <table:table-cell office:value-type="float" office:value="0" table:formula="of:=[Datu_tab__izvērsums.Q10]" table:style-name="ce4">
            <text:p>0</text:p>
          </table:table-cell>
          <table:table-cell office:value-type="float" office:value="0" table:formula="of:=[Datu_tab__izvērsums.R10]" table:style-name="ce4">
            <text:p>0</text:p>
          </table:table-cell>
          <table:table-cell office:value-type="float" office:value="0" table:formula="of:=[Datu_tab__izvērsums.S10]" table:style-name="ce4">
            <text:p>0</text:p>
          </table:table-cell>
          <table:table-cell office:value-type="float" office:value="0" table:formula="of:=[Datu_tab__izvērsums.T10]" table:style-name="ce4">
            <text:p>0</text:p>
          </table:table-cell>
          <table:table-cell office:value-type="float" office:value="0" table:formula="of:=[Datu_tab__izvērsums.U10]" table:style-name="ce4">
            <text:p>0</text:p>
          </table:table-cell>
          <table:table-cell office:value-type="float" office:value="0" table:formula="of:=[Datu_tab__izvērsums.V10]" table:style-name="ce4">
            <text:p>0</text:p>
          </table:table-cell>
          <table:table-cell office:value-type="float" office:value="0" table:formula="of:=[Datu_tab__izvērsums.W10]" table:style-name="ce4">
            <text:p>0</text:p>
          </table:table-cell>
          <table:table-cell office:value-type="float" office:value="0" table:formula="of:=[Datu_tab__izvērsums.X10]" table:style-name="ce4">
            <text:p>0</text:p>
          </table:table-cell>
          <table:table-cell office:value-type="float" office:value="0" table:formula="of:=[Datu_tab__izvērsums.Y10]" table:style-name="ce4">
            <text:p>0</text:p>
          </table:table-cell>
          <table:table-cell office:value-type="float" office:value="0" table:formula="of:=[Datu_tab__izvērsums.Z10]" table:style-name="ce4">
            <text:p>0</text:p>
          </table:table-cell>
          <table:table-cell office:value-type="float" office:value="0" table:formula="of:=[Datu_tab__izvērsums.AA10]" table:style-name="ce4">
            <text:p>0</text:p>
          </table:table-cell>
          <table:table-cell office:value-type="float" office:value="0" table:formula="of:=[Datu_tab__izvērsums.AB10]" table:style-name="ce4">
            <text:p>0</text:p>
          </table:table-cell>
          <table:table-cell office:value-type="float" office:value="0" table:formula="of:=[Datu_tab__izvērsums.AC10]" table:style-name="ce4">
            <text:p>0</text:p>
          </table:table-cell>
          <table:table-cell office:value-type="float" office:value="0" table:formula="of:=[Datu_tab__izvērsums.AD10]" table:style-name="ce4">
            <text:p>0</text:p>
          </table:table-cell>
          <table:table-cell office:value-type="float" office:value="0" table:formula="of:=[Datu_tab__izvērsums.AE10]" table:style-name="ce4">
            <text:p>0</text:p>
          </table:table-cell>
          <table:table-cell office:value-type="float" office:value="0" table:formula="of:=[Datu_tab__izvērsums.AF10]" table:style-name="ce4">
            <text:p>0</text:p>
          </table:table-cell>
          <table:table-cell office:value-type="float" office:value="0" table:formula="of:=[Datu_tab__izvērsums.AG10]" table:style-name="ce4">
            <text:p>0</text:p>
          </table:table-cell>
          <table:table-cell office:value-type="float" office:value="0" table:formula="of:=[Datu_tab__izvērsums.AH10]" table:style-name="ce4">
            <text:p>0</text:p>
          </table:table-cell>
          <table:table-cell office:value-type="float" office:value="0" table:formula="of:=[Datu_tab__izvērsums.AI10]" table:style-name="ce4">
            <text:p>0</text:p>
          </table:table-cell>
          <table:table-cell office:value-type="float" office:value="0" table:formula="of:=[Datu_tab__izvērsums.AJ10]" table:style-name="ce4">
            <text:p>0</text:p>
          </table:table-cell>
          <table:table-cell office:value-type="float" office:value="0" table:formula="of:=[Datu_tab__izvērsums.AK10]" table:style-name="ce4">
            <text:p>0</text:p>
          </table:table-cell>
          <table:table-cell office:value-type="float" office:value="0" table:formula="of:=[Datu_tab__izvērsums.AL10]" table:style-name="ce4">
            <text:p>0</text:p>
          </table:table-cell>
          <table:table-cell office:value-type="float" office:value="0" table:formula="of:=[Datu_tab__izvērsums.AM10]" table:style-name="ce4">
            <text:p>0</text:p>
          </table:table-cell>
          <table:table-cell office:value-type="float" office:value="0" table:formula="of:=[Datu_tab__izvērsums.AN10]" table:style-name="ce4">
            <text:p>0</text:p>
          </table:table-cell>
          <table:table-cell office:value-type="float" office:value="0" table:formula="of:=[Datu_tab__izvērsums.AO10]" table:style-name="ce4">
            <text:p>0</text:p>
          </table:table-cell>
          <table:table-cell office:value-type="float" office:value="0" table:formula="of:=[Datu_tab__izvērsums.AP10]" table:style-name="ce4">
            <text:p>0</text:p>
          </table:table-cell>
          <table:table-cell office:value-type="float" office:value="0" table:formula="of:=[Datu_tab__izvērsums.AQ10]" table:style-name="ce4">
            <text:p>0</text:p>
          </table:table-cell>
          <table:table-cell office:value-type="float" office:value="0" table:formula="of:=[Datu_tab__izvērsums.AR10]" table:style-name="ce4">
            <text:p>0</text:p>
          </table:table-cell>
          <table:table-cell office:value-type="float" office:value="0" table:formula="of:=[Datu_tab__izvērsums.AS10]" table:style-name="ce4">
            <text:p>0</text:p>
          </table:table-cell>
          <table:table-cell office:value-type="float" office:value="0" table:formula="of:=[Datu_tab__izvērsums.AT10]" table:style-name="ce4">
            <text:p>0</text:p>
          </table:table-cell>
          <table:table-cell office:value-type="float" office:value="0" table:formula="of:=[Datu_tab__izvērsums.AU10]" table:style-name="ce4">
            <text:p>0</text:p>
          </table:table-cell>
          <table:table-cell office:value-type="float" office:value="0" table:formula="of:=[Datu_tab__izvērsums.AV10]" table:style-name="ce4">
            <text:p>0</text:p>
          </table:table-cell>
          <table:table-cell office:value-type="float" office:value="0" table:formula="of:=[Datu_tab__izvērsums.AW10]" table:style-name="ce4">
            <text:p>0</text:p>
          </table:table-cell>
          <table:table-cell office:value-type="float" office:value="0" table:formula="of:=[Datu_tab__izvērsums.AX10]" table:style-name="ce4">
            <text:p>0</text:p>
          </table:table-cell>
          <table:table-cell office:value-type="float" office:value="0" table:formula="of:=[Datu_tab__izvērsums.AY10]" table:style-name="ce4">
            <text:p>0</text:p>
          </table:table-cell>
          <table:table-cell office:value-type="float" office:value="0" table:formula="of:=[Datu_tab__izvērsums.AZ10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4"/>
          <table:table-cell office:value-type="float" office:value="0" table:formula="of:=[Datu_tab__izvērsums.C20]" table:style-name="ce35">
            <text:p>0</text:p>
          </table:table-cell>
          <table:table-cell office:value-type="float" office:value="0" table:formula="of:=[Datu_tab__izvērsums.D20]" table:style-name="ce4">
            <text:p>0</text:p>
          </table:table-cell>
          <table:table-cell office:value-type="float" office:value="975.01164000000017" table:formula="of:=[Datu_tab__izvērsums.E20]" table:style-name="ce4">
            <text:p>975,01164</text:p>
          </table:table-cell>
          <table:table-cell office:value-type="float" office:value="1950.0232800000003" table:formula="of:=[Datu_tab__izvērsums.F20]" table:style-name="ce4">
            <text:p>1950,02328</text:p>
          </table:table-cell>
          <table:table-cell office:value-type="float" office:value="2925.0349200000001" table:formula="of:=[Datu_tab__izvērsums.G20]" table:style-name="ce4">
            <text:p>2925,03492</text:p>
          </table:table-cell>
          <table:table-cell office:value-type="float" office:value="4875.0582000000004" table:formula="of:=[Datu_tab__izvērsums.H20]" table:style-name="ce4">
            <text:p>4875,0582</text:p>
          </table:table-cell>
          <table:table-cell office:value-type="float" office:value="6825.0814799999998" table:formula="of:=[Datu_tab__izvērsums.I20]" table:style-name="ce4">
            <text:p>6825,08148</text:p>
          </table:table-cell>
          <table:table-cell office:value-type="float" office:value="7800.0931200000014" table:formula="of:=[Datu_tab__izvērsums.J20]" table:style-name="ce4">
            <text:p>7800,09312</text:p>
          </table:table-cell>
          <table:table-cell office:value-type="float" office:value="8775.1047600000002" table:formula="of:=[Datu_tab__izvērsums.K20]" table:style-name="ce4">
            <text:p>8775,10476</text:p>
          </table:table-cell>
          <table:table-cell office:value-type="float" office:value="9750.1164000000008" table:formula="of:=[Datu_tab__izvērsums.L20]" table:style-name="ce4">
            <text:p>9750,1164</text:p>
          </table:table-cell>
          <table:table-cell office:value-type="float" office:value="9750.1164000000008" table:formula="of:=[Datu_tab__izvērsums.M20]" table:style-name="ce4">
            <text:p>9750,1164</text:p>
          </table:table-cell>
          <table:table-cell office:value-type="float" office:value="9750.1164000000008" table:formula="of:=[Datu_tab__izvērsums.N20]" table:style-name="ce4">
            <text:p>9750,1164</text:p>
          </table:table-cell>
          <table:table-cell office:value-type="float" office:value="9750.1164000000008" table:formula="of:=[Datu_tab__izvērsums.O20]" table:style-name="ce4">
            <text:p>9750,1164</text:p>
          </table:table-cell>
          <table:table-cell office:value-type="float" office:value="9750.1164000000008" table:formula="of:=[Datu_tab__izvērsums.P20]" table:style-name="ce4">
            <text:p>9750,1164</text:p>
          </table:table-cell>
          <table:table-cell office:value-type="float" office:value="9750.1164000000008" table:formula="of:=[Datu_tab__izvērsums.Q20]" table:style-name="ce4">
            <text:p>9750,1164</text:p>
          </table:table-cell>
          <table:table-cell office:value-type="float" office:value="9750.1164000000008" table:formula="of:=[Datu_tab__izvērsums.R20]" table:style-name="ce4">
            <text:p>9750,1164</text:p>
          </table:table-cell>
          <table:table-cell office:value-type="float" office:value="9750.1164000000008" table:formula="of:=[Datu_tab__izvērsums.S20]" table:style-name="ce4">
            <text:p>9750,1164</text:p>
          </table:table-cell>
          <table:table-cell office:value-type="float" office:value="9750.1164000000008" table:formula="of:=[Datu_tab__izvērsums.T20]" table:style-name="ce4">
            <text:p>9750,1164</text:p>
          </table:table-cell>
          <table:table-cell office:value-type="float" office:value="9750.1164000000008" table:formula="of:=[Datu_tab__izvērsums.U20]" table:style-name="ce4">
            <text:p>9750,1164</text:p>
          </table:table-cell>
          <table:table-cell office:value-type="float" office:value="9750.1164000000008" table:formula="of:=[Datu_tab__izvērsums.V20]" table:style-name="ce4">
            <text:p>9750,1164</text:p>
          </table:table-cell>
          <table:table-cell office:value-type="float" office:value="9750.1164000000008" table:formula="of:=[Datu_tab__izvērsums.W20]" table:style-name="ce4">
            <text:p>9750,1164</text:p>
          </table:table-cell>
          <table:table-cell office:value-type="float" office:value="9750.1164000000008" table:formula="of:=[Datu_tab__izvērsums.X20]" table:style-name="ce4">
            <text:p>9750,1164</text:p>
          </table:table-cell>
          <table:table-cell office:value-type="float" office:value="9750.1164000000008" table:formula="of:=[Datu_tab__izvērsums.Y20]" table:style-name="ce4">
            <text:p>9750,1164</text:p>
          </table:table-cell>
          <table:table-cell office:value-type="float" office:value="9750.1164000000008" table:formula="of:=[Datu_tab__izvērsums.Z20]" table:style-name="ce4">
            <text:p>9750,1164</text:p>
          </table:table-cell>
          <table:table-cell office:value-type="float" office:value="9750.1164000000008" table:formula="of:=[Datu_tab__izvērsums.AA20]" table:style-name="ce4">
            <text:p>9750,1164</text:p>
          </table:table-cell>
          <table:table-cell office:value-type="float" office:value="9750.1164000000008" table:formula="of:=[Datu_tab__izvērsums.AB20]" table:style-name="ce4">
            <text:p>9750,1164</text:p>
          </table:table-cell>
          <table:table-cell office:value-type="float" office:value="9750.1164000000008" table:formula="of:=[Datu_tab__izvērsums.AC20]" table:style-name="ce4">
            <text:p>9750,1164</text:p>
          </table:table-cell>
          <table:table-cell office:value-type="float" office:value="9750.1164000000008" table:formula="of:=[Datu_tab__izvērsums.AD20]" table:style-name="ce4">
            <text:p>9750,1164</text:p>
          </table:table-cell>
          <table:table-cell office:value-type="float" office:value="9750.1164000000008" table:formula="of:=[Datu_tab__izvērsums.AE20]" table:style-name="ce4">
            <text:p>9750,1164</text:p>
          </table:table-cell>
          <table:table-cell office:value-type="float" office:value="9750.1164000000008" table:formula="of:=[Datu_tab__izvērsums.AF20]" table:style-name="ce4">
            <text:p>9750,1164</text:p>
          </table:table-cell>
          <table:table-cell office:value-type="float" office:value="9750.1164000000008" table:formula="of:=[Datu_tab__izvērsums.AG20]" table:style-name="ce4">
            <text:p>9750,1164</text:p>
          </table:table-cell>
          <table:table-cell office:value-type="float" office:value="9750.1164000000008" table:formula="of:=[Datu_tab__izvērsums.AH20]" table:style-name="ce4">
            <text:p>9750,1164</text:p>
          </table:table-cell>
          <table:table-cell office:value-type="float" office:value="9750.1164000000008" table:formula="of:=[Datu_tab__izvērsums.AI20]" table:style-name="ce4">
            <text:p>9750,1164</text:p>
          </table:table-cell>
          <table:table-cell office:value-type="float" office:value="9750.1164000000008" table:formula="of:=[Datu_tab__izvērsums.AJ20]" table:style-name="ce4">
            <text:p>9750,1164</text:p>
          </table:table-cell>
          <table:table-cell office:value-type="float" office:value="9750.1164000000008" table:formula="of:=[Datu_tab__izvērsums.AK20]" table:style-name="ce4">
            <text:p>9750,1164</text:p>
          </table:table-cell>
          <table:table-cell office:value-type="float" office:value="9750.1164000000008" table:formula="of:=[Datu_tab__izvērsums.AL20]" table:style-name="ce4">
            <text:p>9750,1164</text:p>
          </table:table-cell>
          <table:table-cell office:value-type="float" office:value="9750.1164000000008" table:formula="of:=[Datu_tab__izvērsums.AM20]" table:style-name="ce4">
            <text:p>9750,1164</text:p>
          </table:table-cell>
          <table:table-cell office:value-type="float" office:value="9750.1164000000008" table:formula="of:=[Datu_tab__izvērsums.AN20]" table:style-name="ce4">
            <text:p>9750,1164</text:p>
          </table:table-cell>
          <table:table-cell office:value-type="float" office:value="9750.1164000000008" table:formula="of:=[Datu_tab__izvērsums.AO20]" table:style-name="ce4">
            <text:p>9750,1164</text:p>
          </table:table-cell>
          <table:table-cell office:value-type="float" office:value="9750.1164000000008" table:formula="of:=[Datu_tab__izvērsums.AP20]" table:style-name="ce4">
            <text:p>9750,1164</text:p>
          </table:table-cell>
          <table:table-cell office:value-type="float" office:value="9750.1164000000008" table:formula="of:=[Datu_tab__izvērsums.AQ20]" table:style-name="ce4">
            <text:p>9750,1164</text:p>
          </table:table-cell>
          <table:table-cell office:value-type="float" office:value="9750.1164000000008" table:formula="of:=[Datu_tab__izvērsums.AR20]" table:style-name="ce4">
            <text:p>9750,1164</text:p>
          </table:table-cell>
          <table:table-cell office:value-type="float" office:value="9750.1164000000008" table:formula="of:=[Datu_tab__izvērsums.AS20]" table:style-name="ce4">
            <text:p>9750,1164</text:p>
          </table:table-cell>
          <table:table-cell office:value-type="float" office:value="9750.1164000000008" table:formula="of:=[Datu_tab__izvērsums.AT20]" table:style-name="ce4">
            <text:p>9750,1164</text:p>
          </table:table-cell>
          <table:table-cell office:value-type="float" office:value="9750.1164000000008" table:formula="of:=[Datu_tab__izvērsums.AU20]" table:style-name="ce4">
            <text:p>9750,1164</text:p>
          </table:table-cell>
          <table:table-cell office:value-type="float" office:value="9750.1164000000008" table:formula="of:=[Datu_tab__izvērsums.AV20]" table:style-name="ce4">
            <text:p>9750,1164</text:p>
          </table:table-cell>
          <table:table-cell office:value-type="float" office:value="9750.1164000000008" table:formula="of:=[Datu_tab__izvērsums.AW20]" table:style-name="ce4">
            <text:p>9750,1164</text:p>
          </table:table-cell>
          <table:table-cell office:value-type="float" office:value="9750.1164000000008" table:formula="of:=[Datu_tab__izvērsums.AX20]" table:style-name="ce4">
            <text:p>9750,1164</text:p>
          </table:table-cell>
          <table:table-cell office:value-type="float" office:value="9750.1164000000008" table:formula="of:=[Datu_tab__izvērsums.AY20]" table:style-name="ce4">
            <text:p>9750,1164</text:p>
          </table:table-cell>
          <table:table-cell office:value-type="float" office:value="9750.1164000000008" table:formula="of:=[Datu_tab__izvērsums.AZ20]" table:style-name="ce4">
            <text:p>9750,1164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4"/>
          <table:table-cell office:value-type="float" office:value="0" table:formula="of:=[Datu_tab__izvērsums.C30]" table:style-name="ce35">
            <text:p>0</text:p>
          </table:table-cell>
          <table:table-cell office:value-type="float" office:value="0" table:formula="of:=[Datu_tab__izvērsums.D30]" table:style-name="ce4">
            <text:p>0</text:p>
          </table:table-cell>
          <table:table-cell office:value-type="float" office:value="24375.291000000001" table:formula="of:=[Datu_tab__izvērsums.E30]" table:style-name="ce4">
            <text:p>24375,291</text:p>
          </table:table-cell>
          <table:table-cell office:value-type="float" office:value="48750.582000000002" table:formula="of:=[Datu_tab__izvērsums.F30]" table:style-name="ce4">
            <text:p>48750,582</text:p>
          </table:table-cell>
          <table:table-cell office:value-type="float" office:value="73125.872999999992" table:formula="of:=[Datu_tab__izvērsums.G30]" table:style-name="ce4">
            <text:p>73125,873</text:p>
          </table:table-cell>
          <table:table-cell office:value-type="float" office:value="121876.455" table:formula="of:=[Datu_tab__izvērsums.H30]" table:style-name="ce4">
            <text:p>121876,455</text:p>
          </table:table-cell>
          <table:table-cell office:value-type="float" office:value="170627.03699999998" table:formula="of:=[Datu_tab__izvērsums.I30]" table:style-name="ce4">
            <text:p>170627,037</text:p>
          </table:table-cell>
          <table:table-cell office:value-type="float" office:value="195002.32800000001" table:formula="of:=[Datu_tab__izvērsums.J30]" table:style-name="ce4">
            <text:p>195002,328</text:p>
          </table:table-cell>
          <table:table-cell office:value-type="float" office:value="219377.61900000001" table:formula="of:=[Datu_tab__izvērsums.K30]" table:style-name="ce4">
            <text:p>219377,619</text:p>
          </table:table-cell>
          <table:table-cell office:value-type="float" office:value="243752.91" table:formula="of:=[Datu_tab__izvērsums.L30]" table:style-name="ce4">
            <text:p>243752,91</text:p>
          </table:table-cell>
          <table:table-cell office:value-type="float" office:value="243752.91" table:formula="of:=[Datu_tab__izvērsums.M30]" table:style-name="ce4">
            <text:p>243752,91</text:p>
          </table:table-cell>
          <table:table-cell office:value-type="float" office:value="243752.91" table:formula="of:=[Datu_tab__izvērsums.N30]" table:style-name="ce4">
            <text:p>243752,91</text:p>
          </table:table-cell>
          <table:table-cell office:value-type="float" office:value="243752.91" table:formula="of:=[Datu_tab__izvērsums.O30]" table:style-name="ce4">
            <text:p>243752,91</text:p>
          </table:table-cell>
          <table:table-cell office:value-type="float" office:value="243752.91" table:formula="of:=[Datu_tab__izvērsums.P30]" table:style-name="ce4">
            <text:p>243752,91</text:p>
          </table:table-cell>
          <table:table-cell office:value-type="float" office:value="243752.91" table:formula="of:=[Datu_tab__izvērsums.Q30]" table:style-name="ce4">
            <text:p>243752,91</text:p>
          </table:table-cell>
          <table:table-cell office:value-type="float" office:value="243752.91" table:formula="of:=[Datu_tab__izvērsums.R30]" table:style-name="ce4">
            <text:p>243752,91</text:p>
          </table:table-cell>
          <table:table-cell office:value-type="float" office:value="243752.91" table:formula="of:=[Datu_tab__izvērsums.S30]" table:style-name="ce4">
            <text:p>243752,91</text:p>
          </table:table-cell>
          <table:table-cell office:value-type="float" office:value="243752.91" table:formula="of:=[Datu_tab__izvērsums.T30]" table:style-name="ce4">
            <text:p>243752,91</text:p>
          </table:table-cell>
          <table:table-cell office:value-type="float" office:value="243752.91" table:formula="of:=[Datu_tab__izvērsums.U30]" table:style-name="ce4">
            <text:p>243752,91</text:p>
          </table:table-cell>
          <table:table-cell office:value-type="float" office:value="243752.91" table:formula="of:=[Datu_tab__izvērsums.V30]" table:style-name="ce4">
            <text:p>243752,91</text:p>
          </table:table-cell>
          <table:table-cell office:value-type="float" office:value="243752.91" table:formula="of:=[Datu_tab__izvērsums.W30]" table:style-name="ce4">
            <text:p>243752,91</text:p>
          </table:table-cell>
          <table:table-cell office:value-type="float" office:value="243752.91" table:formula="of:=[Datu_tab__izvērsums.X30]" table:style-name="ce4">
            <text:p>243752,91</text:p>
          </table:table-cell>
          <table:table-cell office:value-type="float" office:value="243752.91" table:formula="of:=[Datu_tab__izvērsums.Y30]" table:style-name="ce4">
            <text:p>243752,91</text:p>
          </table:table-cell>
          <table:table-cell office:value-type="float" office:value="243752.91" table:formula="of:=[Datu_tab__izvērsums.Z30]" table:style-name="ce4">
            <text:p>243752,91</text:p>
          </table:table-cell>
          <table:table-cell office:value-type="float" office:value="243752.91" table:formula="of:=[Datu_tab__izvērsums.AA30]" table:style-name="ce4">
            <text:p>243752,91</text:p>
          </table:table-cell>
          <table:table-cell office:value-type="float" office:value="243752.91" table:formula="of:=[Datu_tab__izvērsums.AB30]" table:style-name="ce4">
            <text:p>243752,91</text:p>
          </table:table-cell>
          <table:table-cell office:value-type="float" office:value="243752.91" table:formula="of:=[Datu_tab__izvērsums.AC30]" table:style-name="ce4">
            <text:p>243752,91</text:p>
          </table:table-cell>
          <table:table-cell office:value-type="float" office:value="243752.91" table:formula="of:=[Datu_tab__izvērsums.AD30]" table:style-name="ce4">
            <text:p>243752,91</text:p>
          </table:table-cell>
          <table:table-cell office:value-type="float" office:value="243752.91" table:formula="of:=[Datu_tab__izvērsums.AE30]" table:style-name="ce4">
            <text:p>243752,91</text:p>
          </table:table-cell>
          <table:table-cell office:value-type="float" office:value="243752.91" table:formula="of:=[Datu_tab__izvērsums.AF30]" table:style-name="ce4">
            <text:p>243752,91</text:p>
          </table:table-cell>
          <table:table-cell office:value-type="float" office:value="243752.91" table:formula="of:=[Datu_tab__izvērsums.AG30]" table:style-name="ce4">
            <text:p>243752,91</text:p>
          </table:table-cell>
          <table:table-cell office:value-type="float" office:value="243752.91" table:formula="of:=[Datu_tab__izvērsums.AH30]" table:style-name="ce4">
            <text:p>243752,91</text:p>
          </table:table-cell>
          <table:table-cell office:value-type="float" office:value="243752.91" table:formula="of:=[Datu_tab__izvērsums.AI30]" table:style-name="ce4">
            <text:p>243752,91</text:p>
          </table:table-cell>
          <table:table-cell office:value-type="float" office:value="243752.91" table:formula="of:=[Datu_tab__izvērsums.AJ30]" table:style-name="ce4">
            <text:p>243752,91</text:p>
          </table:table-cell>
          <table:table-cell office:value-type="float" office:value="243752.91" table:formula="of:=[Datu_tab__izvērsums.AK30]" table:style-name="ce4">
            <text:p>243752,91</text:p>
          </table:table-cell>
          <table:table-cell office:value-type="float" office:value="243752.91" table:formula="of:=[Datu_tab__izvērsums.AL30]" table:style-name="ce4">
            <text:p>243752,91</text:p>
          </table:table-cell>
          <table:table-cell office:value-type="float" office:value="243752.91" table:formula="of:=[Datu_tab__izvērsums.AM30]" table:style-name="ce4">
            <text:p>243752,91</text:p>
          </table:table-cell>
          <table:table-cell office:value-type="float" office:value="243752.91" table:formula="of:=[Datu_tab__izvērsums.AN30]" table:style-name="ce4">
            <text:p>243752,91</text:p>
          </table:table-cell>
          <table:table-cell office:value-type="float" office:value="243752.91" table:formula="of:=[Datu_tab__izvērsums.AO30]" table:style-name="ce4">
            <text:p>243752,91</text:p>
          </table:table-cell>
          <table:table-cell office:value-type="float" office:value="243752.91" table:formula="of:=[Datu_tab__izvērsums.AP30]" table:style-name="ce4">
            <text:p>243752,91</text:p>
          </table:table-cell>
          <table:table-cell office:value-type="float" office:value="243752.91" table:formula="of:=[Datu_tab__izvērsums.AQ30]" table:style-name="ce4">
            <text:p>243752,91</text:p>
          </table:table-cell>
          <table:table-cell office:value-type="float" office:value="243752.91" table:formula="of:=[Datu_tab__izvērsums.AR30]" table:style-name="ce4">
            <text:p>243752,91</text:p>
          </table:table-cell>
          <table:table-cell office:value-type="float" office:value="243752.91" table:formula="of:=[Datu_tab__izvērsums.AS30]" table:style-name="ce4">
            <text:p>243752,91</text:p>
          </table:table-cell>
          <table:table-cell office:value-type="float" office:value="243752.91" table:formula="of:=[Datu_tab__izvērsums.AT30]" table:style-name="ce4">
            <text:p>243752,91</text:p>
          </table:table-cell>
          <table:table-cell office:value-type="float" office:value="243752.91" table:formula="of:=[Datu_tab__izvērsums.AU30]" table:style-name="ce4">
            <text:p>243752,91</text:p>
          </table:table-cell>
          <table:table-cell office:value-type="float" office:value="243752.91" table:formula="of:=[Datu_tab__izvērsums.AV30]" table:style-name="ce4">
            <text:p>243752,91</text:p>
          </table:table-cell>
          <table:table-cell office:value-type="float" office:value="243752.91" table:formula="of:=[Datu_tab__izvērsums.AW30]" table:style-name="ce4">
            <text:p>243752,91</text:p>
          </table:table-cell>
          <table:table-cell office:value-type="float" office:value="243752.91" table:formula="of:=[Datu_tab__izvērsums.AX30]" table:style-name="ce4">
            <text:p>243752,91</text:p>
          </table:table-cell>
          <table:table-cell office:value-type="float" office:value="243752.91" table:formula="of:=[Datu_tab__izvērsums.AY30]" table:style-name="ce4">
            <text:p>243752,91</text:p>
          </table:table-cell>
          <table:table-cell office:value-type="float" office:value="243752.91" table:formula="of:=[Datu_tab__izvērsums.AZ30]" table:style-name="ce4">
            <text:p>243752,91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4"/>
          <table:table-cell office:value-type="float" office:value="0" table:formula="of:=[Datu_tab__izvērsums.C40]" table:style-name="ce35">
            <text:p>0</text:p>
          </table:table-cell>
          <table:table-cell office:value-type="float" office:value="0" table:formula="of:=[Datu_tab__izvērsums.D40]" table:style-name="ce4">
            <text:p>0</text:p>
          </table:table-cell>
          <table:table-cell office:value-type="float" office:value="0" table:formula="of:=[Datu_tab__izvērsums.E40]" table:style-name="ce4">
            <text:p>0</text:p>
          </table:table-cell>
          <table:table-cell office:value-type="float" office:value="0" table:formula="of:=[Datu_tab__izvērsums.F40]" table:style-name="ce4">
            <text:p>0</text:p>
          </table:table-cell>
          <table:table-cell office:value-type="float" office:value="0" table:formula="of:=[Datu_tab__izvērsums.G40]" table:style-name="ce4">
            <text:p>0</text:p>
          </table:table-cell>
          <table:table-cell office:value-type="float" office:value="0" table:formula="of:=[Datu_tab__izvērsums.H40]" table:style-name="ce4">
            <text:p>0</text:p>
          </table:table-cell>
          <table:table-cell office:value-type="float" office:value="0" table:formula="of:=[Datu_tab__izvērsums.I40]" table:style-name="ce4">
            <text:p>0</text:p>
          </table:table-cell>
          <table:table-cell office:value-type="float" office:value="0" table:formula="of:=[Datu_tab__izvērsums.J40]" table:style-name="ce4">
            <text:p>0</text:p>
          </table:table-cell>
          <table:table-cell office:value-type="float" office:value="0" table:formula="of:=[Datu_tab__izvērsums.K40]" table:style-name="ce4">
            <text:p>0</text:p>
          </table:table-cell>
          <table:table-cell office:value-type="float" office:value="0" table:formula="of:=[Datu_tab__izvērsums.L40]" table:style-name="ce4">
            <text:p>0</text:p>
          </table:table-cell>
          <table:table-cell office:value-type="float" office:value="0" table:formula="of:=[Datu_tab__izvērsums.M40]" table:style-name="ce4">
            <text:p>0</text:p>
          </table:table-cell>
          <table:table-cell office:value-type="float" office:value="0" table:formula="of:=[Datu_tab__izvērsums.N40]" table:style-name="ce4">
            <text:p>0</text:p>
          </table:table-cell>
          <table:table-cell office:value-type="float" office:value="0" table:formula="of:=[Datu_tab__izvērsums.O40]" table:style-name="ce4">
            <text:p>0</text:p>
          </table:table-cell>
          <table:table-cell office:value-type="float" office:value="0" table:formula="of:=[Datu_tab__izvērsums.P40]" table:style-name="ce4">
            <text:p>0</text:p>
          </table:table-cell>
          <table:table-cell office:value-type="float" office:value="0" table:formula="of:=[Datu_tab__izvērsums.Q40]" table:style-name="ce4">
            <text:p>0</text:p>
          </table:table-cell>
          <table:table-cell office:value-type="float" office:value="0" table:formula="of:=[Datu_tab__izvērsums.R40]" table:style-name="ce4">
            <text:p>0</text:p>
          </table:table-cell>
          <table:table-cell office:value-type="float" office:value="0" table:formula="of:=[Datu_tab__izvērsums.S40]" table:style-name="ce4">
            <text:p>0</text:p>
          </table:table-cell>
          <table:table-cell office:value-type="float" office:value="0" table:formula="of:=[Datu_tab__izvērsums.T40]" table:style-name="ce4">
            <text:p>0</text:p>
          </table:table-cell>
          <table:table-cell office:value-type="float" office:value="0" table:formula="of:=[Datu_tab__izvērsums.U40]" table:style-name="ce4">
            <text:p>0</text:p>
          </table:table-cell>
          <table:table-cell office:value-type="float" office:value="0" table:formula="of:=[Datu_tab__izvērsums.V40]" table:style-name="ce4">
            <text:p>0</text:p>
          </table:table-cell>
          <table:table-cell office:value-type="float" office:value="0" table:formula="of:=[Datu_tab__izvērsums.W40]" table:style-name="ce4">
            <text:p>0</text:p>
          </table:table-cell>
          <table:table-cell office:value-type="float" office:value="0" table:formula="of:=[Datu_tab__izvērsums.X40]" table:style-name="ce4">
            <text:p>0</text:p>
          </table:table-cell>
          <table:table-cell office:value-type="float" office:value="0" table:formula="of:=[Datu_tab__izvērsums.Y40]" table:style-name="ce4">
            <text:p>0</text:p>
          </table:table-cell>
          <table:table-cell office:value-type="float" office:value="0" table:formula="of:=[Datu_tab__izvērsums.Z40]" table:style-name="ce4">
            <text:p>0</text:p>
          </table:table-cell>
          <table:table-cell office:value-type="float" office:value="0" table:formula="of:=[Datu_tab__izvērsums.AA40]" table:style-name="ce4">
            <text:p>0</text:p>
          </table:table-cell>
          <table:table-cell office:value-type="float" office:value="0" table:formula="of:=[Datu_tab__izvērsums.AB40]" table:style-name="ce4">
            <text:p>0</text:p>
          </table:table-cell>
          <table:table-cell office:value-type="float" office:value="0" table:formula="of:=[Datu_tab__izvērsums.AC40]" table:style-name="ce4">
            <text:p>0</text:p>
          </table:table-cell>
          <table:table-cell office:value-type="float" office:value="0" table:formula="of:=[Datu_tab__izvērsums.AD40]" table:style-name="ce4">
            <text:p>0</text:p>
          </table:table-cell>
          <table:table-cell office:value-type="float" office:value="0" table:formula="of:=[Datu_tab__izvērsums.AE40]" table:style-name="ce4">
            <text:p>0</text:p>
          </table:table-cell>
          <table:table-cell office:value-type="float" office:value="0" table:formula="of:=[Datu_tab__izvērsums.AF40]" table:style-name="ce4">
            <text:p>0</text:p>
          </table:table-cell>
          <table:table-cell office:value-type="float" office:value="0" table:formula="of:=[Datu_tab__izvērsums.AG40]" table:style-name="ce4">
            <text:p>0</text:p>
          </table:table-cell>
          <table:table-cell office:value-type="float" office:value="0" table:formula="of:=[Datu_tab__izvērsums.AH40]" table:style-name="ce4">
            <text:p>0</text:p>
          </table:table-cell>
          <table:table-cell office:value-type="float" office:value="0" table:formula="of:=[Datu_tab__izvērsums.AI40]" table:style-name="ce4">
            <text:p>0</text:p>
          </table:table-cell>
          <table:table-cell office:value-type="float" office:value="0" table:formula="of:=[Datu_tab__izvērsums.AJ40]" table:style-name="ce4">
            <text:p>0</text:p>
          </table:table-cell>
          <table:table-cell office:value-type="float" office:value="0" table:formula="of:=[Datu_tab__izvērsums.AK40]" table:style-name="ce4">
            <text:p>0</text:p>
          </table:table-cell>
          <table:table-cell office:value-type="float" office:value="0" table:formula="of:=[Datu_tab__izvērsums.AL40]" table:style-name="ce4">
            <text:p>0</text:p>
          </table:table-cell>
          <table:table-cell office:value-type="float" office:value="0" table:formula="of:=[Datu_tab__izvērsums.AM40]" table:style-name="ce4">
            <text:p>0</text:p>
          </table:table-cell>
          <table:table-cell office:value-type="float" office:value="0" table:formula="of:=[Datu_tab__izvērsums.AN40]" table:style-name="ce4">
            <text:p>0</text:p>
          </table:table-cell>
          <table:table-cell office:value-type="float" office:value="0" table:formula="of:=[Datu_tab__izvērsums.AO40]" table:style-name="ce4">
            <text:p>0</text:p>
          </table:table-cell>
          <table:table-cell office:value-type="float" office:value="0" table:formula="of:=[Datu_tab__izvērsums.AP40]" table:style-name="ce4">
            <text:p>0</text:p>
          </table:table-cell>
          <table:table-cell office:value-type="float" office:value="0" table:formula="of:=[Datu_tab__izvērsums.AQ40]" table:style-name="ce4">
            <text:p>0</text:p>
          </table:table-cell>
          <table:table-cell office:value-type="float" office:value="0" table:formula="of:=[Datu_tab__izvērsums.AR40]" table:style-name="ce4">
            <text:p>0</text:p>
          </table:table-cell>
          <table:table-cell office:value-type="float" office:value="0" table:formula="of:=[Datu_tab__izvērsums.AS40]" table:style-name="ce4">
            <text:p>0</text:p>
          </table:table-cell>
          <table:table-cell office:value-type="float" office:value="0" table:formula="of:=[Datu_tab__izvērsums.AT40]" table:style-name="ce4">
            <text:p>0</text:p>
          </table:table-cell>
          <table:table-cell office:value-type="float" office:value="0" table:formula="of:=[Datu_tab__izvērsums.AU40]" table:style-name="ce4">
            <text:p>0</text:p>
          </table:table-cell>
          <table:table-cell office:value-type="float" office:value="0" table:formula="of:=[Datu_tab__izvērsums.AV40]" table:style-name="ce4">
            <text:p>0</text:p>
          </table:table-cell>
          <table:table-cell office:value-type="float" office:value="0" table:formula="of:=[Datu_tab__izvērsums.AW40]" table:style-name="ce4">
            <text:p>0</text:p>
          </table:table-cell>
          <table:table-cell office:value-type="float" office:value="0" table:formula="of:=[Datu_tab__izvērsums.AX40]" table:style-name="ce4">
            <text:p>0</text:p>
          </table:table-cell>
          <table:table-cell office:value-type="float" office:value="0" table:formula="of:=[Datu_tab__izvērsums.AY40]" table:style-name="ce4">
            <text:p>0</text:p>
          </table:table-cell>
          <table:table-cell office:value-type="float" office:value="0" table:formula="of:=[Datu_tab__izvērsums.AZ40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37"/>
          <table:table-cell office:value-type="float" office:value="0" table:formula="of:=SUM([.C50:.C53])" table:style-name="ce51">
            <text:p>0</text:p>
          </table:table-cell>
          <table:table-cell office:value-type="float" office:value="2437529.1" table:formula="of:=SUM([.D50:.D53])" table:style-name="ce37">
            <text:p>2437529,1</text:p>
          </table:table-cell>
          <table:table-cell office:value-type="float" office:value="2462879.4026400005" table:formula="of:=SUM([.E50:.E53])" table:style-name="ce37">
            <text:p>2462879,403</text:p>
          </table:table-cell>
          <table:table-cell office:value-type="float" office:value="3706994.2552799997" table:formula="of:=SUM([.F50:.F53])" table:style-name="ce37">
            <text:p>3706994,255</text:p>
          </table:table-cell>
          <table:table-cell office:value-type="float" office:value="3732344.5579200001" table:formula="of:=SUM([.G50:.G53])" table:style-name="ce37">
            <text:p>3732344,558</text:p>
          </table:table-cell>
          <table:table-cell office:value-type="float" office:value="3783045.1631999998" table:formula="of:=SUM([.H50:.H53])" table:style-name="ce37">
            <text:p>3783045,163</text:p>
          </table:table-cell>
          <table:table-cell office:value-type="float" office:value="3833745.7684800001" table:formula="of:=SUM([.I50:.I53])" table:style-name="ce37">
            <text:p>3833745,768</text:p>
          </table:table-cell>
          <table:table-cell office:value-type="float" office:value="2640331.5211200002" table:formula="of:=SUM([.J50:.J53])" table:style-name="ce37">
            <text:p>2640331,521</text:p>
          </table:table-cell>
          <table:table-cell office:value-type="float" office:value="2665681.8237600001" table:formula="of:=SUM([.K50:.K53])" table:style-name="ce37">
            <text:p>2665681,824</text:p>
          </table:table-cell>
          <table:table-cell office:value-type="float" office:value="253503.0264" table:formula="of:=SUM([.L50:.L53])" table:style-name="ce37">
            <text:p>253503,0264</text:p>
          </table:table-cell>
          <table:table-cell office:value-type="float" office:value="253503.0264" table:formula="of:=SUM([.M50:.M53])" table:style-name="ce37">
            <text:p>253503,0264</text:p>
          </table:table-cell>
          <table:table-cell office:value-type="float" office:value="253503.0264" table:formula="of:=SUM([.N50:.N53])" table:style-name="ce37">
            <text:p>253503,0264</text:p>
          </table:table-cell>
          <table:table-cell office:value-type="float" office:value="253503.0264" table:formula="of:=SUM([.O50:.O53])" table:style-name="ce37">
            <text:p>253503,0264</text:p>
          </table:table-cell>
          <table:table-cell office:value-type="float" office:value="253503.0264" table:formula="of:=SUM([.P50:.P53])" table:style-name="ce37">
            <text:p>253503,0264</text:p>
          </table:table-cell>
          <table:table-cell office:value-type="float" office:value="253503.0264" table:formula="of:=SUM([.Q50:.Q53])" table:style-name="ce37">
            <text:p>253503,0264</text:p>
          </table:table-cell>
          <table:table-cell office:value-type="float" office:value="253503.0264" table:formula="of:=SUM([.R50:.R53])" table:style-name="ce37">
            <text:p>253503,0264</text:p>
          </table:table-cell>
          <table:table-cell office:value-type="float" office:value="253503.0264" table:formula="of:=SUM([.S50:.S53])" table:style-name="ce37">
            <text:p>253503,0264</text:p>
          </table:table-cell>
          <table:table-cell office:value-type="float" office:value="253503.0264" table:formula="of:=SUM([.T50:.T53])" table:style-name="ce37">
            <text:p>253503,0264</text:p>
          </table:table-cell>
          <table:table-cell office:value-type="float" office:value="253503.0264" table:formula="of:=SUM([.U50:.U53])" table:style-name="ce37">
            <text:p>253503,0264</text:p>
          </table:table-cell>
          <table:table-cell office:value-type="float" office:value="253503.0264" table:formula="of:=SUM([.V50:.V53])" table:style-name="ce37">
            <text:p>253503,0264</text:p>
          </table:table-cell>
          <table:table-cell office:value-type="float" office:value="253503.0264" table:formula="of:=SUM([.W50:.W53])" table:style-name="ce37">
            <text:p>253503,0264</text:p>
          </table:table-cell>
          <table:table-cell office:value-type="float" office:value="253503.0264" table:formula="of:=SUM([.X50:.X53])" table:style-name="ce37">
            <text:p>253503,0264</text:p>
          </table:table-cell>
          <table:table-cell office:value-type="float" office:value="253503.0264" table:formula="of:=SUM([.Y50:.Y53])" table:style-name="ce37">
            <text:p>253503,0264</text:p>
          </table:table-cell>
          <table:table-cell office:value-type="float" office:value="253503.0264" table:formula="of:=SUM([.Z50:.Z53])" table:style-name="ce37">
            <text:p>253503,0264</text:p>
          </table:table-cell>
          <table:table-cell office:value-type="float" office:value="253503.0264" table:formula="of:=SUM([.AA50:.AA53])" table:style-name="ce37">
            <text:p>253503,0264</text:p>
          </table:table-cell>
          <table:table-cell office:value-type="float" office:value="253503.0264" table:formula="of:=SUM([.AB50:.AB53])" table:style-name="ce37">
            <text:p>253503,0264</text:p>
          </table:table-cell>
          <table:table-cell office:value-type="float" office:value="253503.0264" table:formula="of:=SUM([.AC50:.AC53])" table:style-name="ce37">
            <text:p>253503,0264</text:p>
          </table:table-cell>
          <table:table-cell office:value-type="float" office:value="253503.0264" table:formula="of:=SUM([.AD50:.AD53])" table:style-name="ce37">
            <text:p>253503,0264</text:p>
          </table:table-cell>
          <table:table-cell office:value-type="float" office:value="253503.0264" table:formula="of:=SUM([.AE50:.AE53])" table:style-name="ce37">
            <text:p>253503,0264</text:p>
          </table:table-cell>
          <table:table-cell office:value-type="float" office:value="253503.0264" table:formula="of:=SUM([.AF50:.AF53])" table:style-name="ce37">
            <text:p>253503,0264</text:p>
          </table:table-cell>
          <table:table-cell office:value-type="float" office:value="253503.0264" table:formula="of:=SUM([.AG50:.AG53])" table:style-name="ce37">
            <text:p>253503,0264</text:p>
          </table:table-cell>
          <table:table-cell office:value-type="float" office:value="253503.0264" table:formula="of:=SUM([.AH50:.AH53])" table:style-name="ce37">
            <text:p>253503,0264</text:p>
          </table:table-cell>
          <table:table-cell office:value-type="float" office:value="253503.0264" table:formula="of:=SUM([.AI50:.AI53])" table:style-name="ce37">
            <text:p>253503,0264</text:p>
          </table:table-cell>
          <table:table-cell office:value-type="float" office:value="253503.0264" table:formula="of:=SUM([.AJ50:.AJ53])" table:style-name="ce37">
            <text:p>253503,0264</text:p>
          </table:table-cell>
          <table:table-cell office:value-type="float" office:value="253503.0264" table:formula="of:=SUM([.AK50:.AK53])" table:style-name="ce37">
            <text:p>253503,0264</text:p>
          </table:table-cell>
          <table:table-cell office:value-type="float" office:value="253503.0264" table:formula="of:=SUM([.AL50:.AL53])" table:style-name="ce37">
            <text:p>253503,0264</text:p>
          </table:table-cell>
          <table:table-cell office:value-type="float" office:value="253503.0264" table:formula="of:=SUM([.AM50:.AM53])" table:style-name="ce37">
            <text:p>253503,0264</text:p>
          </table:table-cell>
          <table:table-cell office:value-type="float" office:value="253503.0264" table:formula="of:=SUM([.AN50:.AN53])" table:style-name="ce37">
            <text:p>253503,0264</text:p>
          </table:table-cell>
          <table:table-cell office:value-type="float" office:value="253503.0264" table:formula="of:=SUM([.AO50:.AO53])" table:style-name="ce37">
            <text:p>253503,0264</text:p>
          </table:table-cell>
          <table:table-cell office:value-type="float" office:value="253503.0264" table:formula="of:=SUM([.AP50:.AP53])" table:style-name="ce37">
            <text:p>253503,0264</text:p>
          </table:table-cell>
          <table:table-cell office:value-type="float" office:value="253503.0264" table:formula="of:=SUM([.AQ50:.AQ53])" table:style-name="ce37">
            <text:p>253503,0264</text:p>
          </table:table-cell>
          <table:table-cell office:value-type="float" office:value="253503.0264" table:formula="of:=SUM([.AR50:.AR53])" table:style-name="ce37">
            <text:p>253503,0264</text:p>
          </table:table-cell>
          <table:table-cell office:value-type="float" office:value="253503.0264" table:formula="of:=SUM([.AS50:.AS53])" table:style-name="ce37">
            <text:p>253503,0264</text:p>
          </table:table-cell>
          <table:table-cell office:value-type="float" office:value="253503.0264" table:formula="of:=SUM([.AT50:.AT53])" table:style-name="ce37">
            <text:p>253503,0264</text:p>
          </table:table-cell>
          <table:table-cell office:value-type="float" office:value="253503.0264" table:formula="of:=SUM([.AU50:.AU53])" table:style-name="ce37">
            <text:p>253503,0264</text:p>
          </table:table-cell>
          <table:table-cell office:value-type="float" office:value="253503.0264" table:formula="of:=SUM([.AV50:.AV53])" table:style-name="ce37">
            <text:p>253503,0264</text:p>
          </table:table-cell>
          <table:table-cell office:value-type="float" office:value="253503.0264" table:formula="of:=SUM([.AW50:.AW53])" table:style-name="ce37">
            <text:p>253503,0264</text:p>
          </table:table-cell>
          <table:table-cell office:value-type="float" office:value="253503.0264" table:formula="of:=SUM([.AX50:.AX53])" table:style-name="ce37">
            <text:p>253503,0264</text:p>
          </table:table-cell>
          <table:table-cell office:value-type="float" office:value="253503.0264" table:formula="of:=SUM([.AY50:.AY53])" table:style-name="ce37">
            <text:p>253503,0264</text:p>
          </table:table-cell>
          <table:table-cell office:value-type="float" office:value="253503.0264" table:formula="of:=SUM([.AZ50:.AZ53])" table:style-name="ce37">
            <text:p>253503,0264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37"/>
          <table:table-cell office:value-type="float" office:value="0" table:formula="of:=[.C48]-[.C54]" table:style-name="ce51">
            <text:p>0</text:p>
          </table:table-cell>
          <table:table-cell office:value-type="float" office:value="-2437529.1" table:formula="of:=[.D48]-[.D54]" table:style-name="ce37">
            <text:p>-2437529,1</text:p>
          </table:table-cell>
          <table:table-cell office:value-type="float" office:value="-2396436.7962000007" table:formula="of:=[.E48]-[.E54]" table:style-name="ce37">
            <text:p>-2396436,796</text:p>
          </table:table-cell>
          <table:table-cell office:value-type="float" office:value="-3574109.0423999997" table:formula="of:=[.F48]-[.F54]" table:style-name="ce37">
            <text:p>-3574109,042</text:p>
          </table:table-cell>
          <table:table-cell office:value-type="float" office:value="-3533016.7386000003" table:formula="of:=[.G48]-[.G54]" table:style-name="ce37">
            <text:p>-3533016,739</text:p>
          </table:table-cell>
          <table:table-cell office:value-type="float" office:value="-3450832.1310000001" table:formula="of:=[.H48]-[.H54]" table:style-name="ce37">
            <text:p>-3450832,131</text:p>
          </table:table-cell>
          <table:table-cell office:value-type="float" office:value="-3368647.5234000003" table:formula="of:=[.I48]-[.I54]" table:style-name="ce37">
            <text:p>-3368647,523</text:p>
          </table:table-cell>
          <table:table-cell office:value-type="float" office:value="-2108790.6696000001" table:formula="of:=[.J48]-[.J54]" table:style-name="ce37">
            <text:p>-2108790,67</text:p>
          </table:table-cell>
          <table:table-cell office:value-type="float" office:value="-2067698.3658000003" table:formula="of:=[.K48]-[.K54]" table:style-name="ce37">
            <text:p>-2067698,366</text:p>
          </table:table-cell>
          <table:table-cell office:value-type="float" office:value="410923.03799999994" table:formula="of:=[.L48]-[.L54]" table:style-name="ce37">
            <text:p>410923,038</text:p>
          </table:table-cell>
          <table:table-cell office:value-type="float" office:value="410923.03799999994" table:formula="of:=[.M48]-[.M54]" table:style-name="ce37">
            <text:p>410923,038</text:p>
          </table:table-cell>
          <table:table-cell office:value-type="float" office:value="410923.03799999994" table:formula="of:=[.N48]-[.N54]" table:style-name="ce37">
            <text:p>410923,038</text:p>
          </table:table-cell>
          <table:table-cell office:value-type="float" office:value="410923.03799999994" table:formula="of:=[.O48]-[.O54]" table:style-name="ce37">
            <text:p>410923,038</text:p>
          </table:table-cell>
          <table:table-cell office:value-type="float" office:value="410923.03799999994" table:formula="of:=[.P48]-[.P54]" table:style-name="ce37">
            <text:p>410923,038</text:p>
          </table:table-cell>
          <table:table-cell office:value-type="float" office:value="410923.03799999994" table:formula="of:=[.Q48]-[.Q54]" table:style-name="ce37">
            <text:p>410923,038</text:p>
          </table:table-cell>
          <table:table-cell office:value-type="float" office:value="410923.03799999994" table:formula="of:=[.R48]-[.R54]" table:style-name="ce37">
            <text:p>410923,038</text:p>
          </table:table-cell>
          <table:table-cell office:value-type="float" office:value="410923.03799999994" table:formula="of:=[.S48]-[.S54]" table:style-name="ce37">
            <text:p>410923,038</text:p>
          </table:table-cell>
          <table:table-cell office:value-type="float" office:value="410923.03799999994" table:formula="of:=[.T48]-[.T54]" table:style-name="ce37">
            <text:p>410923,038</text:p>
          </table:table-cell>
          <table:table-cell office:value-type="float" office:value="410923.03799999994" table:formula="of:=[.U48]-[.U54]" table:style-name="ce37">
            <text:p>410923,038</text:p>
          </table:table-cell>
          <table:table-cell office:value-type="float" office:value="410923.03799999994" table:formula="of:=[.V48]-[.V54]" table:style-name="ce37">
            <text:p>410923,038</text:p>
          </table:table-cell>
          <table:table-cell office:value-type="float" office:value="410923.03799999994" table:formula="of:=[.W48]-[.W54]" table:style-name="ce37">
            <text:p>410923,038</text:p>
          </table:table-cell>
          <table:table-cell office:value-type="float" office:value="410923.03799999994" table:formula="of:=[.X48]-[.X54]" table:style-name="ce37">
            <text:p>410923,038</text:p>
          </table:table-cell>
          <table:table-cell office:value-type="float" office:value="410923.03799999994" table:formula="of:=[.Y48]-[.Y54]" table:style-name="ce37">
            <text:p>410923,038</text:p>
          </table:table-cell>
          <table:table-cell office:value-type="float" office:value="410923.03799999994" table:formula="of:=[.Z48]-[.Z54]" table:style-name="ce37">
            <text:p>410923,038</text:p>
          </table:table-cell>
          <table:table-cell office:value-type="float" office:value="410923.03799999994" table:formula="of:=[.AA48]-[.AA54]" table:style-name="ce37">
            <text:p>410923,038</text:p>
          </table:table-cell>
          <table:table-cell office:value-type="float" office:value="410923.03799999994" table:formula="of:=[.AB48]-[.AB54]" table:style-name="ce37">
            <text:p>410923,038</text:p>
          </table:table-cell>
          <table:table-cell office:value-type="float" office:value="410923.03799999994" table:formula="of:=[.AC48]-[.AC54]" table:style-name="ce37">
            <text:p>410923,038</text:p>
          </table:table-cell>
          <table:table-cell office:value-type="float" office:value="410923.03799999994" table:formula="of:=[.AD48]-[.AD54]" table:style-name="ce37">
            <text:p>410923,038</text:p>
          </table:table-cell>
          <table:table-cell office:value-type="float" office:value="410923.03799999994" table:formula="of:=[.AE48]-[.AE54]" table:style-name="ce37">
            <text:p>410923,038</text:p>
          </table:table-cell>
          <table:table-cell office:value-type="float" office:value="410923.03799999994" table:formula="of:=[.AF48]-[.AF54]" table:style-name="ce37">
            <text:p>410923,038</text:p>
          </table:table-cell>
          <table:table-cell office:value-type="float" office:value="410923.03799999994" table:formula="of:=[.AG48]-[.AG54]" table:style-name="ce37">
            <text:p>410923,038</text:p>
          </table:table-cell>
          <table:table-cell office:value-type="float" office:value="410923.03799999994" table:formula="of:=[.AH48]-[.AH54]" table:style-name="ce37">
            <text:p>410923,038</text:p>
          </table:table-cell>
          <table:table-cell office:value-type="float" office:value="410923.03799999994" table:formula="of:=[.AI48]-[.AI54]" table:style-name="ce37">
            <text:p>410923,038</text:p>
          </table:table-cell>
          <table:table-cell office:value-type="float" office:value="410923.03799999994" table:formula="of:=[.AJ48]-[.AJ54]" table:style-name="ce37">
            <text:p>410923,038</text:p>
          </table:table-cell>
          <table:table-cell office:value-type="float" office:value="410923.03799999994" table:formula="of:=[.AK48]-[.AK54]" table:style-name="ce37">
            <text:p>410923,038</text:p>
          </table:table-cell>
          <table:table-cell office:value-type="float" office:value="410923.03799999994" table:formula="of:=[.AL48]-[.AL54]" table:style-name="ce37">
            <text:p>410923,038</text:p>
          </table:table-cell>
          <table:table-cell office:value-type="float" office:value="410923.03799999994" table:formula="of:=[.AM48]-[.AM54]" table:style-name="ce37">
            <text:p>410923,038</text:p>
          </table:table-cell>
          <table:table-cell office:value-type="float" office:value="410923.03799999994" table:formula="of:=[.AN48]-[.AN54]" table:style-name="ce37">
            <text:p>410923,038</text:p>
          </table:table-cell>
          <table:table-cell office:value-type="float" office:value="410923.03799999994" table:formula="of:=[.AO48]-[.AO54]" table:style-name="ce37">
            <text:p>410923,038</text:p>
          </table:table-cell>
          <table:table-cell office:value-type="float" office:value="410923.03799999994" table:formula="of:=[.AP48]-[.AP54]" table:style-name="ce37">
            <text:p>410923,038</text:p>
          </table:table-cell>
          <table:table-cell office:value-type="float" office:value="410923.03799999994" table:formula="of:=[.AQ48]-[.AQ54]" table:style-name="ce37">
            <text:p>410923,038</text:p>
          </table:table-cell>
          <table:table-cell office:value-type="float" office:value="410923.03799999994" table:formula="of:=[.AR48]-[.AR54]" table:style-name="ce37">
            <text:p>410923,038</text:p>
          </table:table-cell>
          <table:table-cell office:value-type="float" office:value="410923.03799999994" table:formula="of:=[.AS48]-[.AS54]" table:style-name="ce37">
            <text:p>410923,038</text:p>
          </table:table-cell>
          <table:table-cell office:value-type="float" office:value="410923.03799999994" table:formula="of:=[.AT48]-[.AT54]" table:style-name="ce37">
            <text:p>410923,038</text:p>
          </table:table-cell>
          <table:table-cell office:value-type="float" office:value="410923.03799999994" table:formula="of:=[.AU48]-[.AU54]" table:style-name="ce37">
            <text:p>410923,038</text:p>
          </table:table-cell>
          <table:table-cell office:value-type="float" office:value="410923.03799999994" table:formula="of:=[.AV48]-[.AV54]" table:style-name="ce37">
            <text:p>410923,038</text:p>
          </table:table-cell>
          <table:table-cell office:value-type="float" office:value="410923.03799999994" table:formula="of:=[.AW48]-[.AW54]" table:style-name="ce37">
            <text:p>410923,038</text:p>
          </table:table-cell>
          <table:table-cell office:value-type="float" office:value="410923.03799999994" table:formula="of:=[.AX48]-[.AX54]" table:style-name="ce37">
            <text:p>410923,038</text:p>
          </table:table-cell>
          <table:table-cell office:value-type="float" office:value="410923.03799999994" table:formula="of:=[.AY48]-[.AY54]" table:style-name="ce37">
            <text:p>410923,038</text:p>
          </table:table-cell>
          <table:table-cell office:value-type="float" office:value="410923.03799999994" table:formula="of:=[.AZ48]-[.AZ54]" table:style-name="ce37">
            <text:p>410923,038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37"/>
          <table:table-cell office:value-type="float" office:value="0" table:formula="of:=[.C55]" table:style-name="ce51">
            <text:p>0</text:p>
          </table:table-cell>
          <table:table-cell office:value-type="float" office:value="-2437529.1" table:formula="of:=[.C56]+[.D55]" table:style-name="ce37">
            <text:p>-2437529,1</text:p>
          </table:table-cell>
          <table:table-cell office:value-type="float" office:value="-4833965.8962000012" table:formula="of:=[.D56]+[.E55]" table:style-name="ce37">
            <text:p>-4833965,896</text:p>
          </table:table-cell>
          <table:table-cell office:value-type="float" office:value="-8408074.9386" table:formula="of:=[.E56]+[.F55]" table:style-name="ce37">
            <text:p>-8408074,939</text:p>
          </table:table-cell>
          <table:table-cell office:value-type="float" office:value="-11941091.677200001" table:formula="of:=[.F56]+[.G55]" table:style-name="ce37">
            <text:p>-11941091,68</text:p>
          </table:table-cell>
          <table:table-cell office:value-type="float" office:value="-15391923.808200002" table:formula="of:=[.G56]+[.H55]" table:style-name="ce37">
            <text:p>-15391923,81</text:p>
          </table:table-cell>
          <table:table-cell office:value-type="float" office:value="-18760571.331600003" table:formula="of:=[.H56]+[.I55]" table:style-name="ce37">
            <text:p>-18760571,33</text:p>
          </table:table-cell>
          <table:table-cell office:value-type="float" office:value="-20869362.001200002" table:formula="of:=[.I56]+[.J55]" table:style-name="ce37">
            <text:p>-20869362</text:p>
          </table:table-cell>
          <table:table-cell office:value-type="float" office:value="-22937060.367000002" table:formula="of:=[.J56]+[.K55]" table:style-name="ce37">
            <text:p>-22937060,37</text:p>
          </table:table-cell>
          <table:table-cell office:value-type="float" office:value="-22526137.329000004" table:formula="of:=[.K56]+[.L55]" table:style-name="ce37">
            <text:p>-22526137,33</text:p>
          </table:table-cell>
          <table:table-cell office:value-type="float" office:value="-22115214.291000005" table:formula="of:=[.L56]+[.M55]" table:style-name="ce37">
            <text:p>-22115214,29</text:p>
          </table:table-cell>
          <table:table-cell office:value-type="float" office:value="-21704291.253000006" table:formula="of:=[.M56]+[.N55]" table:style-name="ce37">
            <text:p>-21704291,25</text:p>
          </table:table-cell>
          <table:table-cell office:value-type="float" office:value="-21293368.215000007" table:formula="of:=[.N56]+[.O55]" table:style-name="ce37">
            <text:p>-21293368,22</text:p>
          </table:table-cell>
          <table:table-cell office:value-type="float" office:value="-20882445.177000009" table:formula="of:=[.O56]+[.P55]" table:style-name="ce37">
            <text:p>-20882445,18</text:p>
          </table:table-cell>
          <table:table-cell office:value-type="float" office:value="-20471522.13900001" table:formula="of:=[.P56]+[.Q55]" table:style-name="ce37">
            <text:p>-20471522,14</text:p>
          </table:table-cell>
          <table:table-cell office:value-type="float" office:value="-20060599.101000011" table:formula="of:=[.Q56]+[.R55]" table:style-name="ce37">
            <text:p>-20060599,1</text:p>
          </table:table-cell>
          <table:table-cell office:value-type="float" office:value="-19649676.063000012" table:formula="of:=[.R56]+[.S55]" table:style-name="ce37">
            <text:p>-19649676,06</text:p>
          </table:table-cell>
          <table:table-cell office:value-type="float" office:value="-19238753.025000013" table:formula="of:=[.S56]+[.T55]" table:style-name="ce37">
            <text:p>-19238753,03</text:p>
          </table:table-cell>
          <table:table-cell office:value-type="float" office:value="-18827829.987000015" table:formula="of:=[.T56]+[.U55]" table:style-name="ce37">
            <text:p>-18827829,99</text:p>
          </table:table-cell>
          <table:table-cell office:value-type="float" office:value="-18416906.949000016" table:formula="of:=[.U56]+[.V55]" table:style-name="ce37">
            <text:p>-18416906,95</text:p>
          </table:table-cell>
          <table:table-cell office:value-type="float" office:value="-18005983.911000017" table:formula="of:=[.V56]+[.W55]" table:style-name="ce37">
            <text:p>-18005983,91</text:p>
          </table:table-cell>
          <table:table-cell office:value-type="float" office:value="-17595060.873000018" table:formula="of:=[.W56]+[.X55]" table:style-name="ce37">
            <text:p>-17595060,87</text:p>
          </table:table-cell>
          <table:table-cell office:value-type="float" office:value="-17184137.83500002" table:formula="of:=[.X56]+[.Y55]" table:style-name="ce37">
            <text:p>-17184137,84</text:p>
          </table:table-cell>
          <table:table-cell office:value-type="float" office:value="-16773214.797000019" table:formula="of:=[.Y56]+[.Z55]" table:style-name="ce37">
            <text:p>-16773214,8</text:p>
          </table:table-cell>
          <table:table-cell office:value-type="float" office:value="-16362291.759000018" table:formula="of:=[.Z56]+[.AA55]" table:style-name="ce37">
            <text:p>-16362291,76</text:p>
          </table:table-cell>
          <table:table-cell office:value-type="float" office:value="-15951368.721000018" table:formula="of:=[.AA56]+[.AB55]" table:style-name="ce37">
            <text:p>-15951368,72</text:p>
          </table:table-cell>
          <table:table-cell office:value-type="float" office:value="-15540445.683000017" table:formula="of:=[.AB56]+[.AC55]" table:style-name="ce37">
            <text:p>-15540445,68</text:p>
          </table:table-cell>
          <table:table-cell office:value-type="float" office:value="-15129522.645000016" table:formula="of:=[.AC56]+[.AD55]" table:style-name="ce37">
            <text:p>-15129522,65</text:p>
          </table:table-cell>
          <table:table-cell office:value-type="float" office:value="-14718599.607000016" table:formula="of:=[.AD56]+[.AE55]" table:style-name="ce37">
            <text:p>-14718599,61</text:p>
          </table:table-cell>
          <table:table-cell office:value-type="float" office:value="-14307676.569000015" table:formula="of:=[.AE56]+[.AF55]" table:style-name="ce37">
            <text:p>-14307676,57</text:p>
          </table:table-cell>
          <table:table-cell office:value-type="float" office:value="-13896753.531000014" table:formula="of:=[.AF56]+[.AG55]" table:style-name="ce37">
            <text:p>-13896753,53</text:p>
          </table:table-cell>
          <table:table-cell office:value-type="float" office:value="-13485830.493000014" table:formula="of:=[.AG56]+[.AH55]" table:style-name="ce37">
            <text:p>-13485830,49</text:p>
          </table:table-cell>
          <table:table-cell office:value-type="float" office:value="-13074907.455000013" table:formula="of:=[.AH56]+[.AI55]" table:style-name="ce37">
            <text:p>-13074907,46</text:p>
          </table:table-cell>
          <table:table-cell office:value-type="float" office:value="-12663984.417000012" table:formula="of:=[.AI56]+[.AJ55]" table:style-name="ce37">
            <text:p>-12663984,42</text:p>
          </table:table-cell>
          <table:table-cell office:value-type="float" office:value="-12253061.379000012" table:formula="of:=[.AJ56]+[.AK55]" table:style-name="ce37">
            <text:p>-12253061,38</text:p>
          </table:table-cell>
          <table:table-cell office:value-type="float" office:value="-11842138.341000011" table:formula="of:=[.AK56]+[.AL55]" table:style-name="ce37">
            <text:p>-11842138,34</text:p>
          </table:table-cell>
          <table:table-cell office:value-type="float" office:value="-11431215.303000011" table:formula="of:=[.AL56]+[.AM55]" table:style-name="ce37">
            <text:p>-11431215,3</text:p>
          </table:table-cell>
          <table:table-cell office:value-type="float" office:value="-11020292.26500001" table:formula="of:=[.AM56]+[.AN55]" table:style-name="ce37">
            <text:p>-11020292,27</text:p>
          </table:table-cell>
          <table:table-cell office:value-type="float" office:value="-10609369.227000009" table:formula="of:=[.AN56]+[.AO55]" table:style-name="ce37">
            <text:p>-10609369,23</text:p>
          </table:table-cell>
          <table:table-cell office:value-type="float" office:value="-10198446.189000009" table:formula="of:=[.AO56]+[.AP55]" table:style-name="ce37">
            <text:p>-10198446,19</text:p>
          </table:table-cell>
          <table:table-cell office:value-type="float" office:value="-9787523.151000008" table:formula="of:=[.AP56]+[.AQ55]" table:style-name="ce37">
            <text:p>-9787523,151</text:p>
          </table:table-cell>
          <table:table-cell office:value-type="float" office:value="-9376600.1130000073" table:formula="of:=[.AQ56]+[.AR55]" table:style-name="ce37">
            <text:p>-9376600,113</text:p>
          </table:table-cell>
          <table:table-cell office:value-type="float" office:value="-8965677.0750000067" table:formula="of:=[.AR56]+[.AS55]" table:style-name="ce37">
            <text:p>-8965677,075</text:p>
          </table:table-cell>
          <table:table-cell office:value-type="float" office:value="-8554754.0370000061" table:formula="of:=[.AS56]+[.AT55]" table:style-name="ce37">
            <text:p>-8554754,037</text:p>
          </table:table-cell>
          <table:table-cell office:value-type="float" office:value="-8143830.9990000064" table:formula="of:=[.AT56]+[.AU55]" table:style-name="ce37">
            <text:p>-8143830,999</text:p>
          </table:table-cell>
          <table:table-cell office:value-type="float" office:value="-7732907.9610000066" table:formula="of:=[.AU56]+[.AV55]" table:style-name="ce37">
            <text:p>-7732907,961</text:p>
          </table:table-cell>
          <table:table-cell office:value-type="float" office:value="-7321984.9230000069" table:formula="of:=[.AV56]+[.AW55]" table:style-name="ce37">
            <text:p>-7321984,923</text:p>
          </table:table-cell>
          <table:table-cell office:value-type="float" office:value="-6911061.8850000072" table:formula="of:=[.AW56]+[.AX55]" table:style-name="ce37">
            <text:p>-6911061,885</text:p>
          </table:table-cell>
          <table:table-cell office:value-type="float" office:value="-6500138.8470000075" table:formula="of:=[.AX56]+[.AY55]" table:style-name="ce37">
            <text:p>-6500138,847</text:p>
          </table:table-cell>
          <table:table-cell office:value-type="float" office:value="-6089215.8090000078" table:formula="of:=[.AY56]+[.AZ55]" table:style-name="ce37">
            <text:p>-6089215,809</text:p>
          </table:table-cell>
          <table:table-cell table:number-columns-repeated="16332" table:style-name="ce40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48]=0;0;[.C55]/[.C48])" table:style-name="ce45">
              <text:p>0,00</text:p>
            </table:table-cell>
            <table:table-cell office:value-type="float" office:value="0" table:formula="of:=IF([.D48]=0;0;[.D55]/[.D48])" table:style-name="ce45">
              <text:p>0,00</text:p>
            </table:table-cell>
            <table:table-cell office:value-type="float" office:value="-36.067772241356415" table:formula="of:=IF([.E48]=0;0;[.E55]/[.E48])" table:style-name="ce45">
              <text:p>-36,07</text:p>
            </table:table-cell>
            <table:table-cell office:value-type="float" office:value="-26.896213393039794" table:formula="of:=IF([.F48]=0;0;[.F55]/[.F48])" table:style-name="ce45">
              <text:p>-26,90</text:p>
            </table:table-cell>
            <table:table-cell office:value-type="float" office:value="-17.72465454472319" table:formula="of:=IF([.G48]=0;0;[.G55]/[.G48])" table:style-name="ce45">
              <text:p>-17,72</text:p>
            </table:table-cell>
            <table:table-cell office:value-type="float" office:value="-10.387407466069901" table:formula="of:=IF([.H48]=0;0;[.H55]/[.H48])" table:style-name="ce45">
              <text:p>-10,39</text:p>
            </table:table-cell>
            <table:table-cell office:value-type="float" office:value="-7.2428730037899225" table:formula="of:=IF([.I48]=0;0;[.I55]/[.I48])" table:style-name="ce45">
              <text:p>-7,24</text:p>
            </table:table-cell>
            <table:table-cell office:value-type="float" office:value="-3.9673162722482753" table:formula="of:=IF([.J48]=0;0;[.J55]/[.J48])" table:style-name="ce45">
              <text:p>-3,97</text:p>
            </table:table-cell>
            <table:table-cell office:value-type="float" office:value="-3.4577852251195749" table:formula="of:=IF([.K48]=0;0;[.K55]/[.K48])" table:style-name="ce45">
              <text:p>-3,46</text:p>
            </table:table-cell>
            <table:table-cell office:value-type="float" office:value="0.6184631519100291" table:formula="of:=IF([.L48]=0;0;[.L55]/[.L48])" table:style-name="ce45">
              <text:p>0,62</text:p>
            </table:table-cell>
            <table:table-cell office:value-type="float" office:value="0.6184631519100291" table:formula="of:=IF([.M48]=0;0;[.M55]/[.M48])" table:style-name="ce45">
              <text:p>0,62</text:p>
            </table:table-cell>
            <table:table-cell office:value-type="float" office:value="0.6184631519100291" table:formula="of:=IF([.N48]=0;0;[.N55]/[.N48])" table:style-name="ce45">
              <text:p>0,62</text:p>
            </table:table-cell>
            <table:table-cell office:value-type="float" office:value="0.6184631519100291" table:formula="of:=IF([.O48]=0;0;[.O55]/[.O48])" table:style-name="ce45">
              <text:p>0,62</text:p>
            </table:table-cell>
            <table:table-cell office:value-type="float" office:value="0.6184631519100291" table:formula="of:=IF([.P48]=0;0;[.P55]/[.P48])" table:style-name="ce45">
              <text:p>0,62</text:p>
            </table:table-cell>
            <table:table-cell office:value-type="float" office:value="0.6184631519100291" table:formula="of:=IF([.Q48]=0;0;[.Q55]/[.Q48])" table:style-name="ce45">
              <text:p>0,62</text:p>
            </table:table-cell>
            <table:table-cell office:value-type="float" office:value="0.6184631519100291" table:formula="of:=IF([.R48]=0;0;[.R55]/[.R48])" table:style-name="ce45">
              <text:p>0,62</text:p>
            </table:table-cell>
            <table:table-cell office:value-type="float" office:value="0.6184631519100291" table:formula="of:=IF([.S48]=0;0;[.S55]/[.S48])" table:style-name="ce45">
              <text:p>0,62</text:p>
            </table:table-cell>
            <table:table-cell office:value-type="float" office:value="0.6184631519100291" table:formula="of:=IF([.T48]=0;0;[.T55]/[.T48])" table:style-name="ce45">
              <text:p>0,62</text:p>
            </table:table-cell>
            <table:table-cell office:value-type="float" office:value="0.6184631519100291" table:formula="of:=IF([.U48]=0;0;[.U55]/[.U48])" table:style-name="ce45">
              <text:p>0,62</text:p>
            </table:table-cell>
            <table:table-cell office:value-type="float" office:value="0.6184631519100291" table:formula="of:=IF([.V48]=0;0;[.V55]/[.V48])" table:style-name="ce45">
              <text:p>0,62</text:p>
            </table:table-cell>
            <table:table-cell office:value-type="float" office:value="0.6184631519100291" table:formula="of:=IF([.W48]=0;0;[.W55]/[.W48])" table:style-name="ce45">
              <text:p>0,62</text:p>
            </table:table-cell>
            <table:table-cell office:value-type="float" office:value="0.6184631519100291" table:formula="of:=IF([.X48]=0;0;[.X55]/[.X48])" table:style-name="ce45">
              <text:p>0,62</text:p>
            </table:table-cell>
            <table:table-cell office:value-type="float" office:value="0.6184631519100291" table:formula="of:=IF([.Y48]=0;0;[.Y55]/[.Y48])" table:style-name="ce45">
              <text:p>0,62</text:p>
            </table:table-cell>
            <table:table-cell office:value-type="float" office:value="0.6184631519100291" table:formula="of:=IF([.Z48]=0;0;[.Z55]/[.Z48])" table:style-name="ce45">
              <text:p>0,62</text:p>
            </table:table-cell>
            <table:table-cell office:value-type="float" office:value="0.6184631519100291" table:formula="of:=IF([.AA48]=0;0;[.AA55]/[.AA48])" table:style-name="ce45">
              <text:p>0,62</text:p>
            </table:table-cell>
            <table:table-cell office:value-type="float" office:value="0.6184631519100291" table:formula="of:=IF([.AB48]=0;0;[.AB55]/[.AB48])" table:style-name="ce45">
              <text:p>0,62</text:p>
            </table:table-cell>
            <table:table-cell office:value-type="float" office:value="0.6184631519100291" table:formula="of:=IF([.AC48]=0;0;[.AC55]/[.AC48])" table:style-name="ce45">
              <text:p>0,62</text:p>
            </table:table-cell>
            <table:table-cell office:value-type="float" office:value="0.6184631519100291" table:formula="of:=IF([.AD48]=0;0;[.AD55]/[.AD48])" table:style-name="ce45">
              <text:p>0,62</text:p>
            </table:table-cell>
            <table:table-cell office:value-type="float" office:value="0.6184631519100291" table:formula="of:=IF([.AE48]=0;0;[.AE55]/[.AE48])" table:style-name="ce45">
              <text:p>0,62</text:p>
            </table:table-cell>
            <table:table-cell office:value-type="float" office:value="0.6184631519100291" table:formula="of:=IF([.AF48]=0;0;[.AF55]/[.AF48])" table:style-name="ce45">
              <text:p>0,62</text:p>
            </table:table-cell>
            <table:table-cell office:value-type="float" office:value="0.6184631519100291" table:formula="of:=IF([.AG48]=0;0;[.AG55]/[.AG48])" table:style-name="ce45">
              <text:p>0,62</text:p>
            </table:table-cell>
            <table:table-cell office:value-type="float" office:value="0.6184631519100291" table:formula="of:=IF([.AH48]=0;0;[.AH55]/[.AH48])" table:style-name="ce45">
              <text:p>0,62</text:p>
            </table:table-cell>
            <table:table-cell office:value-type="float" office:value="0.6184631519100291" table:formula="of:=IF([.AI48]=0;0;[.AI55]/[.AI48])" table:style-name="ce45">
              <text:p>0,62</text:p>
            </table:table-cell>
            <table:table-cell office:value-type="float" office:value="0.6184631519100291" table:formula="of:=IF([.AJ48]=0;0;[.AJ55]/[.AJ48])" table:style-name="ce45">
              <text:p>0,62</text:p>
            </table:table-cell>
            <table:table-cell office:value-type="float" office:value="0.6184631519100291" table:formula="of:=IF([.AK48]=0;0;[.AK55]/[.AK48])" table:style-name="ce45">
              <text:p>0,62</text:p>
            </table:table-cell>
            <table:table-cell office:value-type="float" office:value="0.6184631519100291" table:formula="of:=IF([.AL48]=0;0;[.AL55]/[.AL48])" table:style-name="ce45">
              <text:p>0,62</text:p>
            </table:table-cell>
            <table:table-cell office:value-type="float" office:value="0.6184631519100291" table:formula="of:=IF([.AM48]=0;0;[.AM55]/[.AM48])" table:style-name="ce45">
              <text:p>0,62</text:p>
            </table:table-cell>
            <table:table-cell office:value-type="float" office:value="0.6184631519100291" table:formula="of:=IF([.AN48]=0;0;[.AN55]/[.AN48])" table:style-name="ce45">
              <text:p>0,62</text:p>
            </table:table-cell>
            <table:table-cell office:value-type="float" office:value="0.6184631519100291" table:formula="of:=IF([.AO48]=0;0;[.AO55]/[.AO48])" table:style-name="ce45">
              <text:p>0,62</text:p>
            </table:table-cell>
            <table:table-cell office:value-type="float" office:value="0.6184631519100291" table:formula="of:=IF([.AP48]=0;0;[.AP55]/[.AP48])" table:style-name="ce45">
              <text:p>0,62</text:p>
            </table:table-cell>
            <table:table-cell office:value-type="float" office:value="0.6184631519100291" table:formula="of:=IF([.AQ48]=0;0;[.AQ55]/[.AQ48])" table:style-name="ce45">
              <text:p>0,62</text:p>
            </table:table-cell>
            <table:table-cell office:value-type="float" office:value="0.6184631519100291" table:formula="of:=IF([.AR48]=0;0;[.AR55]/[.AR48])" table:style-name="ce45">
              <text:p>0,62</text:p>
            </table:table-cell>
            <table:table-cell office:value-type="float" office:value="0.6184631519100291" table:formula="of:=IF([.AS48]=0;0;[.AS55]/[.AS48])" table:style-name="ce45">
              <text:p>0,62</text:p>
            </table:table-cell>
            <table:table-cell office:value-type="float" office:value="0.6184631519100291" table:formula="of:=IF([.AT48]=0;0;[.AT55]/[.AT48])" table:style-name="ce45">
              <text:p>0,62</text:p>
            </table:table-cell>
            <table:table-cell office:value-type="float" office:value="0.6184631519100291" table:formula="of:=IF([.AU48]=0;0;[.AU55]/[.AU48])" table:style-name="ce45">
              <text:p>0,62</text:p>
            </table:table-cell>
            <table:table-cell office:value-type="float" office:value="0.6184631519100291" table:formula="of:=IF([.AV48]=0;0;[.AV55]/[.AV48])" table:style-name="ce45">
              <text:p>0,62</text:p>
            </table:table-cell>
            <table:table-cell office:value-type="float" office:value="0.6184631519100291" table:formula="of:=IF([.AW48]=0;0;[.AW55]/[.AW48])" table:style-name="ce45">
              <text:p>0,62</text:p>
            </table:table-cell>
            <table:table-cell office:value-type="float" office:value="0.6184631519100291" table:formula="of:=IF([.AX48]=0;0;[.AX55]/[.AX48])" table:style-name="ce45">
              <text:p>0,62</text:p>
            </table:table-cell>
            <table:table-cell office:value-type="float" office:value="0.6184631519100291" table:formula="of:=IF([.AY48]=0;0;[.AY55]/[.AY48])" table:style-name="ce45">
              <text:p>0,62</text:p>
            </table:table-cell>
            <table:table-cell office:value-type="float" office:value="0.6184631519100291" table:formula="of:=IF([.AZ48]=0;0;[.AZ55]/[.AZ48])" table:style-name="ce45">
              <text:p>0,62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55]/SUM([.$D$11:.$K$11])" table:style-name="ce45">
              <text:p>0,00</text:p>
            </table:table-cell>
            <table:table-cell office:value-type="float" office:value="-1.9323341827548381E-2" table:formula="of:=[.D55]/SUM([.$D$11:.$K$11])" table:style-name="ce45">
              <text:p>-0,02</text:p>
            </table:table-cell>
            <table:table-cell office:value-type="float" office:value="-1.8997585456964394E-2" table:formula="of:=[.E55]/SUM([.$D$11:.$K$11])" table:style-name="ce45">
              <text:p>-0,02</text:p>
            </table:table-cell>
            <table:table-cell office:value-type="float" office:value="-2.8333500000154582E-2" table:formula="of:=[.F55]/SUM([.$D$11:.$K$11])" table:style-name="ce45">
              <text:p>-0,03</text:p>
            </table:table-cell>
            <table:table-cell office:value-type="float" office:value="-2.8007743629570595E-2" table:formula="of:=[.G55]/SUM([.$D$11:.$K$11])" table:style-name="ce45">
              <text:p>-0,03</text:p>
            </table:table-cell>
            <table:table-cell office:value-type="float" office:value="-2.7356230888402607E-2" table:formula="of:=[.H55]/SUM([.$D$11:.$K$11])" table:style-name="ce45">
              <text:p>-0,03</text:p>
            </table:table-cell>
            <table:table-cell office:value-type="float" office:value="-2.6704718147234626E-2" table:formula="of:=[.I55]/SUM([.$D$11:.$K$11])" table:style-name="ce45">
              <text:p>-0,03</text:p>
            </table:table-cell>
            <table:table-cell office:value-type="float" office:value="-1.6717290862876443E-2" table:formula="of:=[.J55]/SUM([.$D$11:.$K$11])" table:style-name="ce45">
              <text:p>-0,02</text:p>
            </table:table-cell>
            <table:table-cell office:value-type="float" office:value="-1.6391534492292453E-2" table:formula="of:=[.K55]/SUM([.$D$11:.$K$11])" table:style-name="ce45">
              <text:p>-0,02</text:p>
            </table:table-cell>
            <table:table-cell office:value-type="float" office:value="3.2575637058399227E-3" table:formula="of:=[.L55]/SUM([.$D$11:.$K$11])" table:style-name="ce45">
              <text:p>0,00</text:p>
            </table:table-cell>
            <table:table-cell office:value-type="float" office:value="3.2575637058399227E-3" table:formula="of:=[.M55]/SUM([.$D$11:.$K$11])" table:style-name="ce45">
              <text:p>0,00</text:p>
            </table:table-cell>
            <table:table-cell office:value-type="float" office:value="3.2575637058399227E-3" table:formula="of:=[.N55]/SUM([.$D$11:.$K$11])" table:style-name="ce45">
              <text:p>0,00</text:p>
            </table:table-cell>
            <table:table-cell office:value-type="float" office:value="3.2575637058399227E-3" table:formula="of:=[.O55]/SUM([.$D$11:.$K$11])" table:style-name="ce45">
              <text:p>0,00</text:p>
            </table:table-cell>
            <table:table-cell office:value-type="float" office:value="3.2575637058399227E-3" table:formula="of:=[.P55]/SUM([.$D$11:.$K$11])" table:style-name="ce45">
              <text:p>0,00</text:p>
            </table:table-cell>
            <table:table-cell office:value-type="float" office:value="3.2575637058399227E-3" table:formula="of:=[.Q55]/SUM([.$D$11:.$K$11])" table:style-name="ce45">
              <text:p>0,00</text:p>
            </table:table-cell>
            <table:table-cell office:value-type="float" office:value="3.2575637058399227E-3" table:formula="of:=[.R55]/SUM([.$D$11:.$K$11])" table:style-name="ce45">
              <text:p>0,00</text:p>
            </table:table-cell>
            <table:table-cell office:value-type="float" office:value="3.2575637058399227E-3" table:formula="of:=[.S55]/SUM([.$D$11:.$K$11])" table:style-name="ce45">
              <text:p>0,00</text:p>
            </table:table-cell>
            <table:table-cell office:value-type="float" office:value="3.2575637058399227E-3" table:formula="of:=[.T55]/SUM([.$D$11:.$K$11])" table:style-name="ce45">
              <text:p>0,00</text:p>
            </table:table-cell>
            <table:table-cell office:value-type="float" office:value="3.2575637058399227E-3" table:formula="of:=[.U55]/SUM([.$D$11:.$K$11])" table:style-name="ce45">
              <text:p>0,00</text:p>
            </table:table-cell>
            <table:table-cell office:value-type="float" office:value="3.2575637058399227E-3" table:formula="of:=[.V55]/SUM([.$D$11:.$K$11])" table:style-name="ce45">
              <text:p>0,00</text:p>
            </table:table-cell>
            <table:table-cell office:value-type="float" office:value="3.2575637058399227E-3" table:formula="of:=[.W55]/SUM([.$D$11:.$K$11])" table:style-name="ce45">
              <text:p>0,00</text:p>
            </table:table-cell>
            <table:table-cell office:value-type="float" office:value="3.2575637058399227E-3" table:formula="of:=[.X55]/SUM([.$D$11:.$K$11])" table:style-name="ce45">
              <text:p>0,00</text:p>
            </table:table-cell>
            <table:table-cell office:value-type="float" office:value="3.2575637058399227E-3" table:formula="of:=[.Y55]/SUM([.$D$11:.$K$11])" table:style-name="ce45">
              <text:p>0,00</text:p>
            </table:table-cell>
            <table:table-cell office:value-type="float" office:value="3.2575637058399227E-3" table:formula="of:=[.Z55]/SUM([.$D$11:.$K$11])" table:style-name="ce45">
              <text:p>0,00</text:p>
            </table:table-cell>
            <table:table-cell office:value-type="float" office:value="3.2575637058399227E-3" table:formula="of:=[.AA55]/SUM([.$D$11:.$K$11])" table:style-name="ce45">
              <text:p>0,00</text:p>
            </table:table-cell>
            <table:table-cell office:value-type="float" office:value="3.2575637058399227E-3" table:formula="of:=[.AB55]/SUM([.$D$11:.$K$11])" table:style-name="ce45">
              <text:p>0,00</text:p>
            </table:table-cell>
            <table:table-cell office:value-type="float" office:value="3.2575637058399227E-3" table:formula="of:=[.AC55]/SUM([.$D$11:.$K$11])" table:style-name="ce45">
              <text:p>0,00</text:p>
            </table:table-cell>
            <table:table-cell office:value-type="float" office:value="3.2575637058399227E-3" table:formula="of:=[.AD55]/SUM([.$D$11:.$K$11])" table:style-name="ce45">
              <text:p>0,00</text:p>
            </table:table-cell>
            <table:table-cell office:value-type="float" office:value="3.2575637058399227E-3" table:formula="of:=[.AE55]/SUM([.$D$11:.$K$11])" table:style-name="ce45">
              <text:p>0,00</text:p>
            </table:table-cell>
            <table:table-cell office:value-type="float" office:value="3.2575637058399227E-3" table:formula="of:=[.AF55]/SUM([.$D$11:.$K$11])" table:style-name="ce45">
              <text:p>0,00</text:p>
            </table:table-cell>
            <table:table-cell office:value-type="float" office:value="3.2575637058399227E-3" table:formula="of:=[.AG55]/SUM([.$D$11:.$K$11])" table:style-name="ce45">
              <text:p>0,00</text:p>
            </table:table-cell>
            <table:table-cell office:value-type="float" office:value="3.2575637058399227E-3" table:formula="of:=[.AH55]/SUM([.$D$11:.$K$11])" table:style-name="ce45">
              <text:p>0,00</text:p>
            </table:table-cell>
            <table:table-cell office:value-type="float" office:value="3.2575637058399227E-3" table:formula="of:=[.AI55]/SUM([.$D$11:.$K$11])" table:style-name="ce45">
              <text:p>0,00</text:p>
            </table:table-cell>
            <table:table-cell office:value-type="float" office:value="3.2575637058399227E-3" table:formula="of:=[.AJ55]/SUM([.$D$11:.$K$11])" table:style-name="ce45">
              <text:p>0,00</text:p>
            </table:table-cell>
            <table:table-cell office:value-type="float" office:value="3.2575637058399227E-3" table:formula="of:=[.AK55]/SUM([.$D$11:.$K$11])" table:style-name="ce45">
              <text:p>0,00</text:p>
            </table:table-cell>
            <table:table-cell office:value-type="float" office:value="3.2575637058399227E-3" table:formula="of:=[.AL55]/SUM([.$D$11:.$K$11])" table:style-name="ce45">
              <text:p>0,00</text:p>
            </table:table-cell>
            <table:table-cell office:value-type="float" office:value="3.2575637058399227E-3" table:formula="of:=[.AM55]/SUM([.$D$11:.$K$11])" table:style-name="ce45">
              <text:p>0,00</text:p>
            </table:table-cell>
            <table:table-cell office:value-type="float" office:value="3.2575637058399227E-3" table:formula="of:=[.AN55]/SUM([.$D$11:.$K$11])" table:style-name="ce45">
              <text:p>0,00</text:p>
            </table:table-cell>
            <table:table-cell office:value-type="float" office:value="3.2575637058399227E-3" table:formula="of:=[.AO55]/SUM([.$D$11:.$K$11])" table:style-name="ce45">
              <text:p>0,00</text:p>
            </table:table-cell>
            <table:table-cell office:value-type="float" office:value="3.2575637058399227E-3" table:formula="of:=[.AP55]/SUM([.$D$11:.$K$11])" table:style-name="ce45">
              <text:p>0,00</text:p>
            </table:table-cell>
            <table:table-cell office:value-type="float" office:value="3.2575637058399227E-3" table:formula="of:=[.AQ55]/SUM([.$D$11:.$K$11])" table:style-name="ce45">
              <text:p>0,00</text:p>
            </table:table-cell>
            <table:table-cell office:value-type="float" office:value="3.2575637058399227E-3" table:formula="of:=[.AR55]/SUM([.$D$11:.$K$11])" table:style-name="ce45">
              <text:p>0,00</text:p>
            </table:table-cell>
            <table:table-cell office:value-type="float" office:value="3.2575637058399227E-3" table:formula="of:=[.AS55]/SUM([.$D$11:.$K$11])" table:style-name="ce45">
              <text:p>0,00</text:p>
            </table:table-cell>
            <table:table-cell office:value-type="float" office:value="3.2575637058399227E-3" table:formula="of:=[.AT55]/SUM([.$D$11:.$K$11])" table:style-name="ce45">
              <text:p>0,00</text:p>
            </table:table-cell>
            <table:table-cell office:value-type="float" office:value="3.2575637058399227E-3" table:formula="of:=[.AU55]/SUM([.$D$11:.$K$11])" table:style-name="ce45">
              <text:p>0,00</text:p>
            </table:table-cell>
            <table:table-cell office:value-type="float" office:value="3.2575637058399227E-3" table:formula="of:=[.AV55]/SUM([.$D$11:.$K$11])" table:style-name="ce45">
              <text:p>0,00</text:p>
            </table:table-cell>
            <table:table-cell office:value-type="float" office:value="3.2575637058399227E-3" table:formula="of:=[.AW55]/SUM([.$D$11:.$K$11])" table:style-name="ce45">
              <text:p>0,00</text:p>
            </table:table-cell>
            <table:table-cell office:value-type="float" office:value="3.2575637058399227E-3" table:formula="of:=[.AX55]/SUM([.$D$11:.$K$11])" table:style-name="ce45">
              <text:p>0,00</text:p>
            </table:table-cell>
            <table:table-cell office:value-type="float" office:value="3.2575637058399227E-3" table:formula="of:=[.AY55]/SUM([.$D$11:.$K$11])" table:style-name="ce45">
              <text:p>0,00</text:p>
            </table:table-cell>
            <table:table-cell office:value-type="float" office:value="3.2575637058399227E-3" table:formula="of:=[.AZ55]/SUM([.$D$11:.$K$11])" table:style-name="ce45">
              <text:p>0,00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0" table:formula="of:=ROUND(COUNTIF([.C56:.AZ56];&quot;&lt;0&quot;)+(1-INDEX([.C56:.AZ56];MATCH(TRUE;INDEX([.C56:.AZ56]&gt;0;0);0))/(INDEX([.C56:.AZ56];MATCH(TRUE;INDEX([.C56:.AZ56]&gt;0;0);0))-IF(MIN([.C56:.AZ56])&lt;0;LOOKUP(2;1/([.C56:.AZ56]&lt;0);[.C56:.AZ56]);&quot;&quot;)));2)" table:style-name="ce45">
              <text:p>#N/A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16.13772803582388" table:formula="of:=SUM([.C58:.G58])/5" table:style-name="ce45">
              <text:p>-16,1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-10.512555899443704" table:formula="of:=SUM([.C58:.L58])/10" table:style-name="ce45">
              <text:p>-10,5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-3.8339444686314605" table:formula="of:=SUM([.C58:.AA58])/25" table:style-name="ce45">
              <text:p>-3,8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-1.6077406583607128" table:formula="of:=SUM([.C58:.AZ58])/50" table:style-name="ce45">
              <text:p>-1,6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-0.80387032918035639" table:formula="of:=SUM([.C58:.AZ58])/100" table:style-name="ce45">
              <text:p>-0,8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1.8932434182847589E-2" table:formula="of:=SUM([.C59:.G59])/5" table:style-name="ce45">
              <text:p>-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-1.7857438159920414E-2" table:formula="of:=SUM([.C59:.L59])/10" table:style-name="ce45">
              <text:p>-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-5.1884370404642055E-3" table:formula="of:=SUM([.C59:.AA59])/25" table:style-name="ce45">
              <text:p>-0,0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-9.6543666731214279E-4" table:formula="of:=SUM([.C59:.AZ59])/5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-4.827183336560714E-4" table:formula="of:=SUM([.C59:.AZ59])/10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10343101.869999999" table:formula="of:=ROUND(NPV([.C2];[.C55:.G55]);2)" table:style-name="ce45">
              <text:p>-10 343 101,87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-18346245.140000001" table:formula="of:=ROUND(NPV([.C2];[.C55:.L55]);2)" table:style-name="ce45">
              <text:p>-18 346 245,1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-15259726.529999999" table:formula="of:=ROUND(NPV([.C2];[.C55:.AA55]);2)" table:style-name="ce45">
              <text:p>-15 259 726,5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-12851674.51" table:formula="of:=ROUND(NPV([.C2];[.C55:.AZ55]);2)" table:style-name="ce45">
              <text:p>-12 851 674,5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-12851674.51" table:formula="of:=ROUND(NPV([.C2];[.C55:.AZ55]);2)" table:style-name="ce45">
              <text:p>-12 851 674,51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55:.G55];[.C2]));ROUND(IRR([.C55:.G55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8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55:.L55];[.C2]));ROUND(IRR([.C55:.L55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float" office:value="-0.09" table:formula="of:=IF(ISNUMBER(IRR([.C55:.AA55];[.C2]));ROUND(IRR([.C55:.AA55];[.C2]);2);&quot;0 vai nav iespējams aprēķināt&quot;)" table:style-name="ce49">
              <text:p>-0,09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-0.01" table:formula="of:=IF(ISNUMBER(IRR([.C55:.AZ55];[.C2]));ROUND(IRR([.C55:.AZ55];[.C2]);2);&quot;0 vai nav iespējams aprēķināt&quot;)" table:style-name="ce49">
              <text:p>-0,0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-0.01" table:formula="of:=IF(ISNUMBER(IRR([.C55:.AZ55];[.C2]));ROUND(IRR([.C55:.AZ55];[.C2]);2);&quot;0 vai nav iespējams aprēķināt&quot;)" table:style-name="ce49">
              <text:p>-0,01</text:p>
            </table:table-cell>
            <table:table-cell table:number-columns-repeated="16381" table:style-name="ce47"/>
          </table:table-row>
        </table:table-row-group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1">
            <text:p>3. Nepieciešami ieguldījumi<text:s/><text:span text:style-name="T3">NAI</text:span><text:s/>paplašināšanā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4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37"/>
          <table:table-cell office:value-type="float" office:value="0" table:formula="of:=[Datu_tab__izvērsums.C54]" table:style-name="ce37">
            <text:p>0</text:p>
          </table:table-cell>
          <table:table-cell office:value-type="float" office:value="0" table:formula="of:=[Datu_tab__izvērsums.D54]" table:style-name="ce37">
            <text:p>0</text:p>
          </table:table-cell>
          <table:table-cell office:value-type="float" office:value="362211.1497542999" table:formula="of:=[Datu_tab__izvērsums.E54]" table:style-name="ce37">
            <text:p>362211,1498</text:p>
          </table:table-cell>
          <table:table-cell office:value-type="float" office:value="724422.2995085998" table:formula="of:=[Datu_tab__izvērsums.F54]" table:style-name="ce37">
            <text:p>724422,2995</text:p>
          </table:table-cell>
          <table:table-cell office:value-type="float" office:value="1086633.4492628996" table:formula="of:=[Datu_tab__izvērsums.G54]" table:style-name="ce37">
            <text:p>1086633,449</text:p>
          </table:table-cell>
          <table:table-cell office:value-type="float" office:value="1811055.7487714994" table:formula="of:=[Datu_tab__izvērsums.H54]" table:style-name="ce37">
            <text:p>1811055,749</text:p>
          </table:table-cell>
          <table:table-cell office:value-type="float" office:value="2535478.0482800989" table:formula="of:=[Datu_tab__izvērsums.I54]" table:style-name="ce37">
            <text:p>2535478,048</text:p>
          </table:table-cell>
          <table:table-cell office:value-type="float" office:value="2897689.1980343992" table:formula="of:=[Datu_tab__izvērsums.J54]" table:style-name="ce37">
            <text:p>2897689,198</text:p>
          </table:table-cell>
          <table:table-cell office:value-type="float" office:value="3259900.347788699" table:formula="of:=[Datu_tab__izvērsums.K54]" table:style-name="ce37">
            <text:p>3259900,348</text:p>
          </table:table-cell>
          <table:table-cell office:value-type="float" office:value="3622111.4975429988" table:formula="of:=[Datu_tab__izvērsums.L54]" table:style-name="ce37">
            <text:p>3622111,498</text:p>
          </table:table-cell>
          <table:table-cell office:value-type="float" office:value="3622111.4975429988" table:formula="of:=[Datu_tab__izvērsums.M54]" table:style-name="ce37">
            <text:p>3622111,498</text:p>
          </table:table-cell>
          <table:table-cell office:value-type="float" office:value="3622111.4975429988" table:formula="of:=[Datu_tab__izvērsums.N54]" table:style-name="ce37">
            <text:p>3622111,498</text:p>
          </table:table-cell>
          <table:table-cell office:value-type="float" office:value="3622111.4975429988" table:formula="of:=[Datu_tab__izvērsums.O54]" table:style-name="ce37">
            <text:p>3622111,498</text:p>
          </table:table-cell>
          <table:table-cell office:value-type="float" office:value="3622111.4975429988" table:formula="of:=[Datu_tab__izvērsums.P54]" table:style-name="ce37">
            <text:p>3622111,498</text:p>
          </table:table-cell>
          <table:table-cell office:value-type="float" office:value="3622111.4975429988" table:formula="of:=[Datu_tab__izvērsums.Q54]" table:style-name="ce37">
            <text:p>3622111,498</text:p>
          </table:table-cell>
          <table:table-cell office:value-type="float" office:value="3622111.4975429988" table:formula="of:=[Datu_tab__izvērsums.R54]" table:style-name="ce37">
            <text:p>3622111,498</text:p>
          </table:table-cell>
          <table:table-cell office:value-type="float" office:value="3622111.4975429988" table:formula="of:=[Datu_tab__izvērsums.S54]" table:style-name="ce37">
            <text:p>3622111,498</text:p>
          </table:table-cell>
          <table:table-cell office:value-type="float" office:value="3622111.4975429988" table:formula="of:=[Datu_tab__izvērsums.T54]" table:style-name="ce37">
            <text:p>3622111,498</text:p>
          </table:table-cell>
          <table:table-cell office:value-type="float" office:value="3622111.4975429988" table:formula="of:=[Datu_tab__izvērsums.U54]" table:style-name="ce37">
            <text:p>3622111,498</text:p>
          </table:table-cell>
          <table:table-cell office:value-type="float" office:value="3622111.4975429988" table:formula="of:=[Datu_tab__izvērsums.V54]" table:style-name="ce37">
            <text:p>3622111,498</text:p>
          </table:table-cell>
          <table:table-cell office:value-type="float" office:value="3622111.4975429988" table:formula="of:=[Datu_tab__izvērsums.W54]" table:style-name="ce37">
            <text:p>3622111,498</text:p>
          </table:table-cell>
          <table:table-cell office:value-type="float" office:value="3622111.4975429988" table:formula="of:=[Datu_tab__izvērsums.X54]" table:style-name="ce37">
            <text:p>3622111,498</text:p>
          </table:table-cell>
          <table:table-cell office:value-type="float" office:value="3622111.4975429988" table:formula="of:=[Datu_tab__izvērsums.Y54]" table:style-name="ce37">
            <text:p>3622111,498</text:p>
          </table:table-cell>
          <table:table-cell office:value-type="float" office:value="3622111.4975429988" table:formula="of:=[Datu_tab__izvērsums.Z54]" table:style-name="ce37">
            <text:p>3622111,498</text:p>
          </table:table-cell>
          <table:table-cell office:value-type="float" office:value="3622111.4975429988" table:formula="of:=[Datu_tab__izvērsums.AA54]" table:style-name="ce37">
            <text:p>3622111,498</text:p>
          </table:table-cell>
          <table:table-cell office:value-type="float" office:value="3622111.4975429988" table:formula="of:=[Datu_tab__izvērsums.AB54]" table:style-name="ce37">
            <text:p>3622111,498</text:p>
          </table:table-cell>
          <table:table-cell office:value-type="float" office:value="3622111.4975429988" table:formula="of:=[Datu_tab__izvērsums.AC54]" table:style-name="ce37">
            <text:p>3622111,498</text:p>
          </table:table-cell>
          <table:table-cell office:value-type="float" office:value="3622111.4975429988" table:formula="of:=[Datu_tab__izvērsums.AD54]" table:style-name="ce37">
            <text:p>3622111,498</text:p>
          </table:table-cell>
          <table:table-cell office:value-type="float" office:value="3622111.4975429988" table:formula="of:=[Datu_tab__izvērsums.AE54]" table:style-name="ce37">
            <text:p>3622111,498</text:p>
          </table:table-cell>
          <table:table-cell office:value-type="float" office:value="3622111.4975429988" table:formula="of:=[Datu_tab__izvērsums.AF54]" table:style-name="ce37">
            <text:p>3622111,498</text:p>
          </table:table-cell>
          <table:table-cell office:value-type="float" office:value="3622111.4975429988" table:formula="of:=[Datu_tab__izvērsums.AG54]" table:style-name="ce37">
            <text:p>3622111,498</text:p>
          </table:table-cell>
          <table:table-cell office:value-type="float" office:value="3622111.4975429988" table:formula="of:=[Datu_tab__izvērsums.AH54]" table:style-name="ce37">
            <text:p>3622111,498</text:p>
          </table:table-cell>
          <table:table-cell office:value-type="float" office:value="3622111.4975429988" table:formula="of:=[Datu_tab__izvērsums.AI54]" table:style-name="ce37">
            <text:p>3622111,498</text:p>
          </table:table-cell>
          <table:table-cell office:value-type="float" office:value="3622111.4975429988" table:formula="of:=[Datu_tab__izvērsums.AJ54]" table:style-name="ce37">
            <text:p>3622111,498</text:p>
          </table:table-cell>
          <table:table-cell office:value-type="float" office:value="3622111.4975429988" table:formula="of:=[Datu_tab__izvērsums.AK54]" table:style-name="ce37">
            <text:p>3622111,498</text:p>
          </table:table-cell>
          <table:table-cell office:value-type="float" office:value="3622111.4975429988" table:formula="of:=[Datu_tab__izvērsums.AL54]" table:style-name="ce37">
            <text:p>3622111,498</text:p>
          </table:table-cell>
          <table:table-cell office:value-type="float" office:value="3622111.4975429988" table:formula="of:=[Datu_tab__izvērsums.AM54]" table:style-name="ce37">
            <text:p>3622111,498</text:p>
          </table:table-cell>
          <table:table-cell office:value-type="float" office:value="3622111.4975429988" table:formula="of:=[Datu_tab__izvērsums.AN54]" table:style-name="ce37">
            <text:p>3622111,498</text:p>
          </table:table-cell>
          <table:table-cell office:value-type="float" office:value="3622111.4975429988" table:formula="of:=[Datu_tab__izvērsums.AO54]" table:style-name="ce37">
            <text:p>3622111,498</text:p>
          </table:table-cell>
          <table:table-cell office:value-type="float" office:value="3622111.4975429988" table:formula="of:=[Datu_tab__izvērsums.AP54]" table:style-name="ce37">
            <text:p>3622111,498</text:p>
          </table:table-cell>
          <table:table-cell office:value-type="float" office:value="3622111.4975429988" table:formula="of:=[Datu_tab__izvērsums.AQ54]" table:style-name="ce37">
            <text:p>3622111,498</text:p>
          </table:table-cell>
          <table:table-cell office:value-type="float" office:value="3622111.4975429988" table:formula="of:=[Datu_tab__izvērsums.AR54]" table:style-name="ce37">
            <text:p>3622111,498</text:p>
          </table:table-cell>
          <table:table-cell office:value-type="float" office:value="3622111.4975429988" table:formula="of:=[Datu_tab__izvērsums.AS54]" table:style-name="ce37">
            <text:p>3622111,498</text:p>
          </table:table-cell>
          <table:table-cell office:value-type="float" office:value="3622111.4975429988" table:formula="of:=[Datu_tab__izvērsums.AT54]" table:style-name="ce37">
            <text:p>3622111,498</text:p>
          </table:table-cell>
          <table:table-cell office:value-type="float" office:value="3622111.4975429988" table:formula="of:=[Datu_tab__izvērsums.AU54]" table:style-name="ce37">
            <text:p>3622111,498</text:p>
          </table:table-cell>
          <table:table-cell office:value-type="float" office:value="3622111.4975429988" table:formula="of:=[Datu_tab__izvērsums.AV54]" table:style-name="ce37">
            <text:p>3622111,498</text:p>
          </table:table-cell>
          <table:table-cell office:value-type="float" office:value="3622111.4975429988" table:formula="of:=[Datu_tab__izvērsums.AW54]" table:style-name="ce37">
            <text:p>3622111,498</text:p>
          </table:table-cell>
          <table:table-cell office:value-type="float" office:value="3622111.4975429988" table:formula="of:=[Datu_tab__izvērsums.AX54]" table:style-name="ce37">
            <text:p>3622111,498</text:p>
          </table:table-cell>
          <table:table-cell office:value-type="float" office:value="3622111.4975429988" table:formula="of:=[Datu_tab__izvērsums.AY54]" table:style-name="ce37">
            <text:p>3622111,498</text:p>
          </table:table-cell>
          <table:table-cell office:value-type="float" office:value="3622111.4975429988" table:formula="of:=[Datu_tab__izvērsums.AZ54]" table:style-name="ce37">
            <text:p>3622111,498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4">
            <text:p>IZDEV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4"/>
          <table:table-cell office:value-type="float" office:value="0" table:formula="of:=[Datu_tab__izvērsums.C11]" table:style-name="ce4">
            <text:p>0</text:p>
          </table:table-cell>
          <table:table-cell office:value-type="float" office:value="5417586.6000000006" table:formula="of:=[Datu_tab__izvērsums.D11]" table:style-name="ce4">
            <text:p>5417586,6</text:p>
          </table:table-cell>
          <table:table-cell office:value-type="float" office:value="5417586.6000000006" table:formula="of:=[Datu_tab__izvērsums.E11]" table:style-name="ce4">
            <text:p>5417586,6</text:p>
          </table:table-cell>
          <table:table-cell office:value-type="float" office:value="8126379.8999999994" table:formula="of:=[Datu_tab__izvērsums.F11]" table:style-name="ce4">
            <text:p>8126379,9</text:p>
          </table:table-cell>
          <table:table-cell office:value-type="float" office:value="8126379.8999999994" table:formula="of:=[Datu_tab__izvērsums.G11]" table:style-name="ce4">
            <text:p>8126379,9</text:p>
          </table:table-cell>
          <table:table-cell office:value-type="float" office:value="8126379.8999999994" table:formula="of:=[Datu_tab__izvērsums.H11]" table:style-name="ce4">
            <text:p>8126379,9</text:p>
          </table:table-cell>
          <table:table-cell office:value-type="float" office:value="8126379.8999999994" table:formula="of:=[Datu_tab__izvērsums.I11]" table:style-name="ce4">
            <text:p>8126379,9</text:p>
          </table:table-cell>
          <table:table-cell office:value-type="float" office:value="5417586.6000000006" table:formula="of:=[Datu_tab__izvērsums.J11]" table:style-name="ce4">
            <text:p>5417586,6</text:p>
          </table:table-cell>
          <table:table-cell office:value-type="float" office:value="5417586.6000000006" table:formula="of:=[Datu_tab__izvērsums.K11]" table:style-name="ce4">
            <text:p>5417586,6</text:p>
          </table:table-cell>
          <table:table-cell office:value-type="float" office:value="0" table:formula="of:=[Datu_tab__izvērsums.L11]" table:style-name="ce4">
            <text:p>0</text:p>
          </table:table-cell>
          <table:table-cell office:value-type="float" office:value="0" table:formula="of:=[Datu_tab__izvērsums.M11]" table:style-name="ce4">
            <text:p>0</text:p>
          </table:table-cell>
          <table:table-cell office:value-type="float" office:value="0" table:formula="of:=[Datu_tab__izvērsums.N11]" table:style-name="ce4">
            <text:p>0</text:p>
          </table:table-cell>
          <table:table-cell office:value-type="float" office:value="0" table:formula="of:=[Datu_tab__izvērsums.O11]" table:style-name="ce4">
            <text:p>0</text:p>
          </table:table-cell>
          <table:table-cell office:value-type="float" office:value="0" table:formula="of:=[Datu_tab__izvērsums.P11]" table:style-name="ce4">
            <text:p>0</text:p>
          </table:table-cell>
          <table:table-cell office:value-type="float" office:value="0" table:formula="of:=[Datu_tab__izvērsums.Q11]" table:style-name="ce4">
            <text:p>0</text:p>
          </table:table-cell>
          <table:table-cell office:value-type="float" office:value="0" table:formula="of:=[Datu_tab__izvērsums.R11]" table:style-name="ce4">
            <text:p>0</text:p>
          </table:table-cell>
          <table:table-cell office:value-type="float" office:value="0" table:formula="of:=[Datu_tab__izvērsums.S11]" table:style-name="ce4">
            <text:p>0</text:p>
          </table:table-cell>
          <table:table-cell office:value-type="float" office:value="0" table:formula="of:=[Datu_tab__izvērsums.T11]" table:style-name="ce4">
            <text:p>0</text:p>
          </table:table-cell>
          <table:table-cell office:value-type="float" office:value="0" table:formula="of:=[Datu_tab__izvērsums.U11]" table:style-name="ce4">
            <text:p>0</text:p>
          </table:table-cell>
          <table:table-cell office:value-type="float" office:value="0" table:formula="of:=[Datu_tab__izvērsums.V11]" table:style-name="ce4">
            <text:p>0</text:p>
          </table:table-cell>
          <table:table-cell office:value-type="float" office:value="0" table:formula="of:=[Datu_tab__izvērsums.W11]" table:style-name="ce4">
            <text:p>0</text:p>
          </table:table-cell>
          <table:table-cell office:value-type="float" office:value="0" table:formula="of:=[Datu_tab__izvērsums.X11]" table:style-name="ce4">
            <text:p>0</text:p>
          </table:table-cell>
          <table:table-cell office:value-type="float" office:value="0" table:formula="of:=[Datu_tab__izvērsums.Y11]" table:style-name="ce4">
            <text:p>0</text:p>
          </table:table-cell>
          <table:table-cell office:value-type="float" office:value="0" table:formula="of:=[Datu_tab__izvērsums.Z11]" table:style-name="ce4">
            <text:p>0</text:p>
          </table:table-cell>
          <table:table-cell office:value-type="float" office:value="0" table:formula="of:=[Datu_tab__izvērsums.AA11]" table:style-name="ce4">
            <text:p>0</text:p>
          </table:table-cell>
          <table:table-cell office:value-type="float" office:value="0" table:formula="of:=[Datu_tab__izvērsums.AB11]" table:style-name="ce4">
            <text:p>0</text:p>
          </table:table-cell>
          <table:table-cell office:value-type="float" office:value="0" table:formula="of:=[Datu_tab__izvērsums.AC11]" table:style-name="ce4">
            <text:p>0</text:p>
          </table:table-cell>
          <table:table-cell office:value-type="float" office:value="0" table:formula="of:=[Datu_tab__izvērsums.AD11]" table:style-name="ce4">
            <text:p>0</text:p>
          </table:table-cell>
          <table:table-cell office:value-type="float" office:value="0" table:formula="of:=[Datu_tab__izvērsums.AE11]" table:style-name="ce4">
            <text:p>0</text:p>
          </table:table-cell>
          <table:table-cell office:value-type="float" office:value="0" table:formula="of:=[Datu_tab__izvērsums.AF11]" table:style-name="ce4">
            <text:p>0</text:p>
          </table:table-cell>
          <table:table-cell office:value-type="float" office:value="0" table:formula="of:=[Datu_tab__izvērsums.AG11]" table:style-name="ce4">
            <text:p>0</text:p>
          </table:table-cell>
          <table:table-cell office:value-type="float" office:value="0" table:formula="of:=[Datu_tab__izvērsums.AH11]" table:style-name="ce4">
            <text:p>0</text:p>
          </table:table-cell>
          <table:table-cell office:value-type="float" office:value="0" table:formula="of:=[Datu_tab__izvērsums.AI11]" table:style-name="ce4">
            <text:p>0</text:p>
          </table:table-cell>
          <table:table-cell office:value-type="float" office:value="0" table:formula="of:=[Datu_tab__izvērsums.AJ11]" table:style-name="ce4">
            <text:p>0</text:p>
          </table:table-cell>
          <table:table-cell office:value-type="float" office:value="0" table:formula="of:=[Datu_tab__izvērsums.AK11]" table:style-name="ce4">
            <text:p>0</text:p>
          </table:table-cell>
          <table:table-cell office:value-type="float" office:value="0" table:formula="of:=[Datu_tab__izvērsums.AL11]" table:style-name="ce4">
            <text:p>0</text:p>
          </table:table-cell>
          <table:table-cell office:value-type="float" office:value="0" table:formula="of:=[Datu_tab__izvērsums.AM11]" table:style-name="ce4">
            <text:p>0</text:p>
          </table:table-cell>
          <table:table-cell office:value-type="float" office:value="0" table:formula="of:=[Datu_tab__izvērsums.AN11]" table:style-name="ce4">
            <text:p>0</text:p>
          </table:table-cell>
          <table:table-cell office:value-type="float" office:value="0" table:formula="of:=[Datu_tab__izvērsums.AO11]" table:style-name="ce4">
            <text:p>0</text:p>
          </table:table-cell>
          <table:table-cell office:value-type="float" office:value="0" table:formula="of:=[Datu_tab__izvērsums.AP11]" table:style-name="ce4">
            <text:p>0</text:p>
          </table:table-cell>
          <table:table-cell office:value-type="float" office:value="0" table:formula="of:=[Datu_tab__izvērsums.AQ11]" table:style-name="ce4">
            <text:p>0</text:p>
          </table:table-cell>
          <table:table-cell office:value-type="float" office:value="0" table:formula="of:=[Datu_tab__izvērsums.AR11]" table:style-name="ce4">
            <text:p>0</text:p>
          </table:table-cell>
          <table:table-cell office:value-type="float" office:value="0" table:formula="of:=[Datu_tab__izvērsums.AS11]" table:style-name="ce4">
            <text:p>0</text:p>
          </table:table-cell>
          <table:table-cell office:value-type="float" office:value="0" table:formula="of:=[Datu_tab__izvērsums.AT11]" table:style-name="ce4">
            <text:p>0</text:p>
          </table:table-cell>
          <table:table-cell office:value-type="float" office:value="0" table:formula="of:=[Datu_tab__izvērsums.AU11]" table:style-name="ce4">
            <text:p>0</text:p>
          </table:table-cell>
          <table:table-cell office:value-type="float" office:value="0" table:formula="of:=[Datu_tab__izvērsums.AV11]" table:style-name="ce4">
            <text:p>0</text:p>
          </table:table-cell>
          <table:table-cell office:value-type="float" office:value="0" table:formula="of:=[Datu_tab__izvērsums.AW11]" table:style-name="ce4">
            <text:p>0</text:p>
          </table:table-cell>
          <table:table-cell office:value-type="float" office:value="0" table:formula="of:=[Datu_tab__izvērsums.AX11]" table:style-name="ce4">
            <text:p>0</text:p>
          </table:table-cell>
          <table:table-cell office:value-type="float" office:value="0" table:formula="of:=[Datu_tab__izvērsums.AY11]" table:style-name="ce4">
            <text:p>0</text:p>
          </table:table-cell>
          <table:table-cell office:value-type="float" office:value="0" table:formula="of:=[Datu_tab__izvērsums.AZ11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4"/>
          <table:table-cell office:value-type="float" office:value="0" table:formula="of:=[Datu_tab__izvērsums.C21]" table:style-name="ce4">
            <text:p>0</text:p>
          </table:table-cell>
          <table:table-cell office:value-type="float" office:value="0" table:formula="of:=[Datu_tab__izvērsums.D21]" table:style-name="ce4">
            <text:p>0</text:p>
          </table:table-cell>
          <table:table-cell office:value-type="float" office:value="21670.346400000002" table:formula="of:=[Datu_tab__izvērsums.E21]" table:style-name="ce4">
            <text:p>21670,3464</text:p>
          </table:table-cell>
          <table:table-cell office:value-type="float" office:value="43340.692800000004" table:formula="of:=[Datu_tab__izvērsums.F21]" table:style-name="ce4">
            <text:p>43340,6928</text:p>
          </table:table-cell>
          <table:table-cell office:value-type="float" office:value="65011.039199999999" table:formula="of:=[Datu_tab__izvērsums.G21]" table:style-name="ce4">
            <text:p>65011,0392</text:p>
          </table:table-cell>
          <table:table-cell office:value-type="float" office:value="108351.732" table:formula="of:=[Datu_tab__izvērsums.H21]" table:style-name="ce4">
            <text:p>108351,732</text:p>
          </table:table-cell>
          <table:table-cell office:value-type="float" office:value="151692.42480000001" table:formula="of:=[Datu_tab__izvērsums.I21]" table:style-name="ce4">
            <text:p>151692,4248</text:p>
          </table:table-cell>
          <table:table-cell office:value-type="float" office:value="173362.77120000002" table:formula="of:=[Datu_tab__izvērsums.J21]" table:style-name="ce4">
            <text:p>173362,7712</text:p>
          </table:table-cell>
          <table:table-cell office:value-type="float" office:value="195033.1176" table:formula="of:=[Datu_tab__izvērsums.K21]" table:style-name="ce4">
            <text:p>195033,1176</text:p>
          </table:table-cell>
          <table:table-cell office:value-type="float" office:value="216703.46400000001" table:formula="of:=[Datu_tab__izvērsums.L21]" table:style-name="ce4">
            <text:p>216703,464</text:p>
          </table:table-cell>
          <table:table-cell office:value-type="float" office:value="216703.46400000001" table:formula="of:=[Datu_tab__izvērsums.M21]" table:style-name="ce4">
            <text:p>216703,464</text:p>
          </table:table-cell>
          <table:table-cell office:value-type="float" office:value="216703.46400000001" table:formula="of:=[Datu_tab__izvērsums.N21]" table:style-name="ce4">
            <text:p>216703,464</text:p>
          </table:table-cell>
          <table:table-cell office:value-type="float" office:value="216703.46400000001" table:formula="of:=[Datu_tab__izvērsums.O21]" table:style-name="ce4">
            <text:p>216703,464</text:p>
          </table:table-cell>
          <table:table-cell office:value-type="float" office:value="216703.46400000001" table:formula="of:=[Datu_tab__izvērsums.P21]" table:style-name="ce4">
            <text:p>216703,464</text:p>
          </table:table-cell>
          <table:table-cell office:value-type="float" office:value="216703.46400000001" table:formula="of:=[Datu_tab__izvērsums.Q21]" table:style-name="ce4">
            <text:p>216703,464</text:p>
          </table:table-cell>
          <table:table-cell office:value-type="float" office:value="216703.46400000001" table:formula="of:=[Datu_tab__izvērsums.R21]" table:style-name="ce4">
            <text:p>216703,464</text:p>
          </table:table-cell>
          <table:table-cell office:value-type="float" office:value="216703.46400000001" table:formula="of:=[Datu_tab__izvērsums.S21]" table:style-name="ce4">
            <text:p>216703,464</text:p>
          </table:table-cell>
          <table:table-cell office:value-type="float" office:value="216703.46400000001" table:formula="of:=[Datu_tab__izvērsums.T21]" table:style-name="ce4">
            <text:p>216703,464</text:p>
          </table:table-cell>
          <table:table-cell office:value-type="float" office:value="216703.46400000001" table:formula="of:=[Datu_tab__izvērsums.U21]" table:style-name="ce4">
            <text:p>216703,464</text:p>
          </table:table-cell>
          <table:table-cell office:value-type="float" office:value="216703.46400000001" table:formula="of:=[Datu_tab__izvērsums.V21]" table:style-name="ce4">
            <text:p>216703,464</text:p>
          </table:table-cell>
          <table:table-cell office:value-type="float" office:value="216703.46400000001" table:formula="of:=[Datu_tab__izvērsums.W21]" table:style-name="ce4">
            <text:p>216703,464</text:p>
          </table:table-cell>
          <table:table-cell office:value-type="float" office:value="216703.46400000001" table:formula="of:=[Datu_tab__izvērsums.X21]" table:style-name="ce4">
            <text:p>216703,464</text:p>
          </table:table-cell>
          <table:table-cell office:value-type="float" office:value="216703.46400000001" table:formula="of:=[Datu_tab__izvērsums.Y21]" table:style-name="ce4">
            <text:p>216703,464</text:p>
          </table:table-cell>
          <table:table-cell office:value-type="float" office:value="216703.46400000001" table:formula="of:=[Datu_tab__izvērsums.Z21]" table:style-name="ce4">
            <text:p>216703,464</text:p>
          </table:table-cell>
          <table:table-cell office:value-type="float" office:value="216703.46400000001" table:formula="of:=[Datu_tab__izvērsums.AA21]" table:style-name="ce4">
            <text:p>216703,464</text:p>
          </table:table-cell>
          <table:table-cell office:value-type="float" office:value="216703.46400000001" table:formula="of:=[Datu_tab__izvērsums.AB21]" table:style-name="ce4">
            <text:p>216703,464</text:p>
          </table:table-cell>
          <table:table-cell office:value-type="float" office:value="216703.46400000001" table:formula="of:=[Datu_tab__izvērsums.AC21]" table:style-name="ce4">
            <text:p>216703,464</text:p>
          </table:table-cell>
          <table:table-cell office:value-type="float" office:value="216703.46400000001" table:formula="of:=[Datu_tab__izvērsums.AD21]" table:style-name="ce4">
            <text:p>216703,464</text:p>
          </table:table-cell>
          <table:table-cell office:value-type="float" office:value="216703.46400000001" table:formula="of:=[Datu_tab__izvērsums.AE21]" table:style-name="ce4">
            <text:p>216703,464</text:p>
          </table:table-cell>
          <table:table-cell office:value-type="float" office:value="216703.46400000001" table:formula="of:=[Datu_tab__izvērsums.AF21]" table:style-name="ce4">
            <text:p>216703,464</text:p>
          </table:table-cell>
          <table:table-cell office:value-type="float" office:value="216703.46400000001" table:formula="of:=[Datu_tab__izvērsums.AG21]" table:style-name="ce4">
            <text:p>216703,464</text:p>
          </table:table-cell>
          <table:table-cell office:value-type="float" office:value="216703.46400000001" table:formula="of:=[Datu_tab__izvērsums.AH21]" table:style-name="ce4">
            <text:p>216703,464</text:p>
          </table:table-cell>
          <table:table-cell office:value-type="float" office:value="216703.46400000001" table:formula="of:=[Datu_tab__izvērsums.AI21]" table:style-name="ce4">
            <text:p>216703,464</text:p>
          </table:table-cell>
          <table:table-cell office:value-type="float" office:value="216703.46400000001" table:formula="of:=[Datu_tab__izvērsums.AJ21]" table:style-name="ce4">
            <text:p>216703,464</text:p>
          </table:table-cell>
          <table:table-cell office:value-type="float" office:value="216703.46400000001" table:formula="of:=[Datu_tab__izvērsums.AK21]" table:style-name="ce4">
            <text:p>216703,464</text:p>
          </table:table-cell>
          <table:table-cell office:value-type="float" office:value="216703.46400000001" table:formula="of:=[Datu_tab__izvērsums.AL21]" table:style-name="ce4">
            <text:p>216703,464</text:p>
          </table:table-cell>
          <table:table-cell office:value-type="float" office:value="216703.46400000001" table:formula="of:=[Datu_tab__izvērsums.AM21]" table:style-name="ce4">
            <text:p>216703,464</text:p>
          </table:table-cell>
          <table:table-cell office:value-type="float" office:value="216703.46400000001" table:formula="of:=[Datu_tab__izvērsums.AN21]" table:style-name="ce4">
            <text:p>216703,464</text:p>
          </table:table-cell>
          <table:table-cell office:value-type="float" office:value="216703.46400000001" table:formula="of:=[Datu_tab__izvērsums.AO21]" table:style-name="ce4">
            <text:p>216703,464</text:p>
          </table:table-cell>
          <table:table-cell office:value-type="float" office:value="216703.46400000001" table:formula="of:=[Datu_tab__izvērsums.AP21]" table:style-name="ce4">
            <text:p>216703,464</text:p>
          </table:table-cell>
          <table:table-cell office:value-type="float" office:value="216703.46400000001" table:formula="of:=[Datu_tab__izvērsums.AQ21]" table:style-name="ce4">
            <text:p>216703,464</text:p>
          </table:table-cell>
          <table:table-cell office:value-type="float" office:value="216703.46400000001" table:formula="of:=[Datu_tab__izvērsums.AR21]" table:style-name="ce4">
            <text:p>216703,464</text:p>
          </table:table-cell>
          <table:table-cell office:value-type="float" office:value="216703.46400000001" table:formula="of:=[Datu_tab__izvērsums.AS21]" table:style-name="ce4">
            <text:p>216703,464</text:p>
          </table:table-cell>
          <table:table-cell office:value-type="float" office:value="216703.46400000001" table:formula="of:=[Datu_tab__izvērsums.AT21]" table:style-name="ce4">
            <text:p>216703,464</text:p>
          </table:table-cell>
          <table:table-cell office:value-type="float" office:value="216703.46400000001" table:formula="of:=[Datu_tab__izvērsums.AU21]" table:style-name="ce4">
            <text:p>216703,464</text:p>
          </table:table-cell>
          <table:table-cell office:value-type="float" office:value="216703.46400000001" table:formula="of:=[Datu_tab__izvērsums.AV21]" table:style-name="ce4">
            <text:p>216703,464</text:p>
          </table:table-cell>
          <table:table-cell office:value-type="float" office:value="216703.46400000001" table:formula="of:=[Datu_tab__izvērsums.AW21]" table:style-name="ce4">
            <text:p>216703,464</text:p>
          </table:table-cell>
          <table:table-cell office:value-type="float" office:value="216703.46400000001" table:formula="of:=[Datu_tab__izvērsums.AX21]" table:style-name="ce4">
            <text:p>216703,464</text:p>
          </table:table-cell>
          <table:table-cell office:value-type="float" office:value="216703.46400000001" table:formula="of:=[Datu_tab__izvērsums.AY21]" table:style-name="ce4">
            <text:p>216703,464</text:p>
          </table:table-cell>
          <table:table-cell office:value-type="float" office:value="216703.46400000001" table:formula="of:=[Datu_tab__izvērsums.AZ21]" table:style-name="ce4">
            <text:p>216703,464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4"/>
          <table:table-cell office:value-type="float" office:value="0" table:formula="of:=[Datu_tab__izvērsums.C31]" table:style-name="ce4">
            <text:p>0</text:p>
          </table:table-cell>
          <table:table-cell office:value-type="float" office:value="0" table:formula="of:=[Datu_tab__izvērsums.D31]" table:style-name="ce4">
            <text:p>0</text:p>
          </table:table-cell>
          <table:table-cell office:value-type="float" office:value="162527.598" table:formula="of:=[Datu_tab__izvērsums.E31]" table:style-name="ce4">
            <text:p>162527,598</text:p>
          </table:table-cell>
          <table:table-cell office:value-type="float" office:value="325055.196" table:formula="of:=[Datu_tab__izvērsums.F31]" table:style-name="ce4">
            <text:p>325055,196</text:p>
          </table:table-cell>
          <table:table-cell office:value-type="float" office:value="487582.79399999999" table:formula="of:=[Datu_tab__izvērsums.G31]" table:style-name="ce4">
            <text:p>487582,794</text:p>
          </table:table-cell>
          <table:table-cell office:value-type="float" office:value="812637.99" table:formula="of:=[Datu_tab__izvērsums.H31]" table:style-name="ce4">
            <text:p>812637,99</text:p>
          </table:table-cell>
          <table:table-cell office:value-type="float" office:value="1137693.186" table:formula="of:=[Datu_tab__izvērsums.I31]" table:style-name="ce4">
            <text:p>1137693,186</text:p>
          </table:table-cell>
          <table:table-cell office:value-type="float" office:value="1300220.784" table:formula="of:=[Datu_tab__izvērsums.J31]" table:style-name="ce4">
            <text:p>1300220,784</text:p>
          </table:table-cell>
          <table:table-cell office:value-type="float" office:value="1462748.382" table:formula="of:=[Datu_tab__izvērsums.K31]" table:style-name="ce4">
            <text:p>1462748,382</text:p>
          </table:table-cell>
          <table:table-cell office:value-type="float" office:value="1625275.98" table:formula="of:=[Datu_tab__izvērsums.L31]" table:style-name="ce4">
            <text:p>1625275,98</text:p>
          </table:table-cell>
          <table:table-cell office:value-type="float" office:value="1625275.98" table:formula="of:=[Datu_tab__izvērsums.M31]" table:style-name="ce4">
            <text:p>1625275,98</text:p>
          </table:table-cell>
          <table:table-cell office:value-type="float" office:value="1625275.98" table:formula="of:=[Datu_tab__izvērsums.N31]" table:style-name="ce4">
            <text:p>1625275,98</text:p>
          </table:table-cell>
          <table:table-cell office:value-type="float" office:value="1625275.98" table:formula="of:=[Datu_tab__izvērsums.O31]" table:style-name="ce4">
            <text:p>1625275,98</text:p>
          </table:table-cell>
          <table:table-cell office:value-type="float" office:value="1625275.98" table:formula="of:=[Datu_tab__izvērsums.P31]" table:style-name="ce4">
            <text:p>1625275,98</text:p>
          </table:table-cell>
          <table:table-cell office:value-type="float" office:value="1625275.98" table:formula="of:=[Datu_tab__izvērsums.Q31]" table:style-name="ce4">
            <text:p>1625275,98</text:p>
          </table:table-cell>
          <table:table-cell office:value-type="float" office:value="1625275.98" table:formula="of:=[Datu_tab__izvērsums.R31]" table:style-name="ce4">
            <text:p>1625275,98</text:p>
          </table:table-cell>
          <table:table-cell office:value-type="float" office:value="1625275.98" table:formula="of:=[Datu_tab__izvērsums.S31]" table:style-name="ce4">
            <text:p>1625275,98</text:p>
          </table:table-cell>
          <table:table-cell office:value-type="float" office:value="1625275.98" table:formula="of:=[Datu_tab__izvērsums.T31]" table:style-name="ce4">
            <text:p>1625275,98</text:p>
          </table:table-cell>
          <table:table-cell office:value-type="float" office:value="1625275.98" table:formula="of:=[Datu_tab__izvērsums.U31]" table:style-name="ce4">
            <text:p>1625275,98</text:p>
          </table:table-cell>
          <table:table-cell office:value-type="float" office:value="1625275.98" table:formula="of:=[Datu_tab__izvērsums.V31]" table:style-name="ce4">
            <text:p>1625275,98</text:p>
          </table:table-cell>
          <table:table-cell office:value-type="float" office:value="1625275.98" table:formula="of:=[Datu_tab__izvērsums.W31]" table:style-name="ce4">
            <text:p>1625275,98</text:p>
          </table:table-cell>
          <table:table-cell office:value-type="float" office:value="1625275.98" table:formula="of:=[Datu_tab__izvērsums.X31]" table:style-name="ce4">
            <text:p>1625275,98</text:p>
          </table:table-cell>
          <table:table-cell office:value-type="float" office:value="1625275.98" table:formula="of:=[Datu_tab__izvērsums.Y31]" table:style-name="ce4">
            <text:p>1625275,98</text:p>
          </table:table-cell>
          <table:table-cell office:value-type="float" office:value="1625275.98" table:formula="of:=[Datu_tab__izvērsums.Z31]" table:style-name="ce4">
            <text:p>1625275,98</text:p>
          </table:table-cell>
          <table:table-cell office:value-type="float" office:value="1625275.98" table:formula="of:=[Datu_tab__izvērsums.AA31]" table:style-name="ce4">
            <text:p>1625275,98</text:p>
          </table:table-cell>
          <table:table-cell office:value-type="float" office:value="1625275.98" table:formula="of:=[Datu_tab__izvērsums.AB31]" table:style-name="ce4">
            <text:p>1625275,98</text:p>
          </table:table-cell>
          <table:table-cell office:value-type="float" office:value="1625275.98" table:formula="of:=[Datu_tab__izvērsums.AC31]" table:style-name="ce4">
            <text:p>1625275,98</text:p>
          </table:table-cell>
          <table:table-cell office:value-type="float" office:value="1625275.98" table:formula="of:=[Datu_tab__izvērsums.AD31]" table:style-name="ce4">
            <text:p>1625275,98</text:p>
          </table:table-cell>
          <table:table-cell office:value-type="float" office:value="1625275.98" table:formula="of:=[Datu_tab__izvērsums.AE31]" table:style-name="ce4">
            <text:p>1625275,98</text:p>
          </table:table-cell>
          <table:table-cell office:value-type="float" office:value="1625275.98" table:formula="of:=[Datu_tab__izvērsums.AF31]" table:style-name="ce4">
            <text:p>1625275,98</text:p>
          </table:table-cell>
          <table:table-cell office:value-type="float" office:value="1625275.98" table:formula="of:=[Datu_tab__izvērsums.AG31]" table:style-name="ce4">
            <text:p>1625275,98</text:p>
          </table:table-cell>
          <table:table-cell office:value-type="float" office:value="1625275.98" table:formula="of:=[Datu_tab__izvērsums.AH31]" table:style-name="ce4">
            <text:p>1625275,98</text:p>
          </table:table-cell>
          <table:table-cell office:value-type="float" office:value="1625275.98" table:formula="of:=[Datu_tab__izvērsums.AI31]" table:style-name="ce4">
            <text:p>1625275,98</text:p>
          </table:table-cell>
          <table:table-cell office:value-type="float" office:value="1625275.98" table:formula="of:=[Datu_tab__izvērsums.AJ31]" table:style-name="ce4">
            <text:p>1625275,98</text:p>
          </table:table-cell>
          <table:table-cell office:value-type="float" office:value="1625275.98" table:formula="of:=[Datu_tab__izvērsums.AK31]" table:style-name="ce4">
            <text:p>1625275,98</text:p>
          </table:table-cell>
          <table:table-cell office:value-type="float" office:value="1625275.98" table:formula="of:=[Datu_tab__izvērsums.AL31]" table:style-name="ce4">
            <text:p>1625275,98</text:p>
          </table:table-cell>
          <table:table-cell office:value-type="float" office:value="1625275.98" table:formula="of:=[Datu_tab__izvērsums.AM31]" table:style-name="ce4">
            <text:p>1625275,98</text:p>
          </table:table-cell>
          <table:table-cell office:value-type="float" office:value="1625275.98" table:formula="of:=[Datu_tab__izvērsums.AN31]" table:style-name="ce4">
            <text:p>1625275,98</text:p>
          </table:table-cell>
          <table:table-cell office:value-type="float" office:value="1625275.98" table:formula="of:=[Datu_tab__izvērsums.AO31]" table:style-name="ce4">
            <text:p>1625275,98</text:p>
          </table:table-cell>
          <table:table-cell office:value-type="float" office:value="1625275.98" table:formula="of:=[Datu_tab__izvērsums.AP31]" table:style-name="ce4">
            <text:p>1625275,98</text:p>
          </table:table-cell>
          <table:table-cell office:value-type="float" office:value="1625275.98" table:formula="of:=[Datu_tab__izvērsums.AQ31]" table:style-name="ce4">
            <text:p>1625275,98</text:p>
          </table:table-cell>
          <table:table-cell office:value-type="float" office:value="1625275.98" table:formula="of:=[Datu_tab__izvērsums.AR31]" table:style-name="ce4">
            <text:p>1625275,98</text:p>
          </table:table-cell>
          <table:table-cell office:value-type="float" office:value="1625275.98" table:formula="of:=[Datu_tab__izvērsums.AS31]" table:style-name="ce4">
            <text:p>1625275,98</text:p>
          </table:table-cell>
          <table:table-cell office:value-type="float" office:value="1625275.98" table:formula="of:=[Datu_tab__izvērsums.AT31]" table:style-name="ce4">
            <text:p>1625275,98</text:p>
          </table:table-cell>
          <table:table-cell office:value-type="float" office:value="1625275.98" table:formula="of:=[Datu_tab__izvērsums.AU31]" table:style-name="ce4">
            <text:p>1625275,98</text:p>
          </table:table-cell>
          <table:table-cell office:value-type="float" office:value="1625275.98" table:formula="of:=[Datu_tab__izvērsums.AV31]" table:style-name="ce4">
            <text:p>1625275,98</text:p>
          </table:table-cell>
          <table:table-cell office:value-type="float" office:value="1625275.98" table:formula="of:=[Datu_tab__izvērsums.AW31]" table:style-name="ce4">
            <text:p>1625275,98</text:p>
          </table:table-cell>
          <table:table-cell office:value-type="float" office:value="1625275.98" table:formula="of:=[Datu_tab__izvērsums.AX31]" table:style-name="ce4">
            <text:p>1625275,98</text:p>
          </table:table-cell>
          <table:table-cell office:value-type="float" office:value="1625275.98" table:formula="of:=[Datu_tab__izvērsums.AY31]" table:style-name="ce4">
            <text:p>1625275,98</text:p>
          </table:table-cell>
          <table:table-cell office:value-type="float" office:value="1625275.98" table:formula="of:=[Datu_tab__izvērsums.AZ31]" table:style-name="ce4">
            <text:p>1625275,98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4"/>
          <table:table-cell office:value-type="float" office:value="0" table:formula="of:=[Datu_tab__izvērsums.C41]" table:style-name="ce4">
            <text:p>0</text:p>
          </table:table-cell>
          <table:table-cell office:value-type="float" office:value="0" table:formula="of:=[Datu_tab__izvērsums.D41]" table:style-name="ce4">
            <text:p>0</text:p>
          </table:table-cell>
          <table:table-cell office:value-type="float" office:value="0" table:formula="of:=[Datu_tab__izvērsums.E41]" table:style-name="ce4">
            <text:p>0</text:p>
          </table:table-cell>
          <table:table-cell office:value-type="float" office:value="0" table:formula="of:=[Datu_tab__izvērsums.F41]" table:style-name="ce4">
            <text:p>0</text:p>
          </table:table-cell>
          <table:table-cell office:value-type="float" office:value="0" table:formula="of:=[Datu_tab__izvērsums.G41]" table:style-name="ce4">
            <text:p>0</text:p>
          </table:table-cell>
          <table:table-cell office:value-type="float" office:value="0" table:formula="of:=[Datu_tab__izvērsums.H41]" table:style-name="ce4">
            <text:p>0</text:p>
          </table:table-cell>
          <table:table-cell office:value-type="float" office:value="0" table:formula="of:=[Datu_tab__izvērsums.I41]" table:style-name="ce4">
            <text:p>0</text:p>
          </table:table-cell>
          <table:table-cell office:value-type="float" office:value="0" table:formula="of:=[Datu_tab__izvērsums.J41]" table:style-name="ce4">
            <text:p>0</text:p>
          </table:table-cell>
          <table:table-cell office:value-type="float" office:value="0" table:formula="of:=[Datu_tab__izvērsums.K41]" table:style-name="ce4">
            <text:p>0</text:p>
          </table:table-cell>
          <table:table-cell office:value-type="float" office:value="0" table:formula="of:=[Datu_tab__izvērsums.L41]" table:style-name="ce4">
            <text:p>0</text:p>
          </table:table-cell>
          <table:table-cell office:value-type="float" office:value="0" table:formula="of:=[Datu_tab__izvērsums.M41]" table:style-name="ce4">
            <text:p>0</text:p>
          </table:table-cell>
          <table:table-cell office:value-type="float" office:value="0" table:formula="of:=[Datu_tab__izvērsums.N41]" table:style-name="ce4">
            <text:p>0</text:p>
          </table:table-cell>
          <table:table-cell office:value-type="float" office:value="0" table:formula="of:=[Datu_tab__izvērsums.O41]" table:style-name="ce4">
            <text:p>0</text:p>
          </table:table-cell>
          <table:table-cell office:value-type="float" office:value="0" table:formula="of:=[Datu_tab__izvērsums.P41]" table:style-name="ce4">
            <text:p>0</text:p>
          </table:table-cell>
          <table:table-cell office:value-type="float" office:value="0" table:formula="of:=[Datu_tab__izvērsums.Q41]" table:style-name="ce4">
            <text:p>0</text:p>
          </table:table-cell>
          <table:table-cell office:value-type="float" office:value="0" table:formula="of:=[Datu_tab__izvērsums.R41]" table:style-name="ce4">
            <text:p>0</text:p>
          </table:table-cell>
          <table:table-cell office:value-type="float" office:value="0" table:formula="of:=[Datu_tab__izvērsums.S41]" table:style-name="ce4">
            <text:p>0</text:p>
          </table:table-cell>
          <table:table-cell office:value-type="float" office:value="0" table:formula="of:=[Datu_tab__izvērsums.T41]" table:style-name="ce4">
            <text:p>0</text:p>
          </table:table-cell>
          <table:table-cell office:value-type="float" office:value="0" table:formula="of:=[Datu_tab__izvērsums.U41]" table:style-name="ce4">
            <text:p>0</text:p>
          </table:table-cell>
          <table:table-cell office:value-type="float" office:value="0" table:formula="of:=[Datu_tab__izvērsums.V41]" table:style-name="ce4">
            <text:p>0</text:p>
          </table:table-cell>
          <table:table-cell office:value-type="float" office:value="0" table:formula="of:=[Datu_tab__izvērsums.W41]" table:style-name="ce4">
            <text:p>0</text:p>
          </table:table-cell>
          <table:table-cell office:value-type="float" office:value="0" table:formula="of:=[Datu_tab__izvērsums.X41]" table:style-name="ce4">
            <text:p>0</text:p>
          </table:table-cell>
          <table:table-cell office:value-type="float" office:value="0" table:formula="of:=[Datu_tab__izvērsums.Y41]" table:style-name="ce4">
            <text:p>0</text:p>
          </table:table-cell>
          <table:table-cell office:value-type="float" office:value="0" table:formula="of:=[Datu_tab__izvērsums.Z41]" table:style-name="ce4">
            <text:p>0</text:p>
          </table:table-cell>
          <table:table-cell office:value-type="float" office:value="0" table:formula="of:=[Datu_tab__izvērsums.AA41]" table:style-name="ce4">
            <text:p>0</text:p>
          </table:table-cell>
          <table:table-cell office:value-type="float" office:value="0" table:formula="of:=[Datu_tab__izvērsums.AB41]" table:style-name="ce4">
            <text:p>0</text:p>
          </table:table-cell>
          <table:table-cell office:value-type="float" office:value="0" table:formula="of:=[Datu_tab__izvērsums.AC41]" table:style-name="ce4">
            <text:p>0</text:p>
          </table:table-cell>
          <table:table-cell office:value-type="float" office:value="0" table:formula="of:=[Datu_tab__izvērsums.AD41]" table:style-name="ce4">
            <text:p>0</text:p>
          </table:table-cell>
          <table:table-cell office:value-type="float" office:value="0" table:formula="of:=[Datu_tab__izvērsums.AE41]" table:style-name="ce4">
            <text:p>0</text:p>
          </table:table-cell>
          <table:table-cell office:value-type="float" office:value="0" table:formula="of:=[Datu_tab__izvērsums.AF41]" table:style-name="ce4">
            <text:p>0</text:p>
          </table:table-cell>
          <table:table-cell office:value-type="float" office:value="54175866" table:formula="of:=[Datu_tab__izvērsums.AG41]" table:style-name="ce4">
            <text:p>54175866</text:p>
          </table:table-cell>
          <table:table-cell office:value-type="float" office:value="0" table:formula="of:=[Datu_tab__izvērsums.AH41]" table:style-name="ce4">
            <text:p>0</text:p>
          </table:table-cell>
          <table:table-cell office:value-type="float" office:value="0" table:formula="of:=[Datu_tab__izvērsums.AI41]" table:style-name="ce4">
            <text:p>0</text:p>
          </table:table-cell>
          <table:table-cell office:value-type="float" office:value="0" table:formula="of:=[Datu_tab__izvērsums.AJ41]" table:style-name="ce4">
            <text:p>0</text:p>
          </table:table-cell>
          <table:table-cell office:value-type="float" office:value="0" table:formula="of:=[Datu_tab__izvērsums.AK41]" table:style-name="ce4">
            <text:p>0</text:p>
          </table:table-cell>
          <table:table-cell office:value-type="float" office:value="0" table:formula="of:=[Datu_tab__izvērsums.AL41]" table:style-name="ce4">
            <text:p>0</text:p>
          </table:table-cell>
          <table:table-cell office:value-type="float" office:value="0" table:formula="of:=[Datu_tab__izvērsums.AM41]" table:style-name="ce4">
            <text:p>0</text:p>
          </table:table-cell>
          <table:table-cell office:value-type="float" office:value="0" table:formula="of:=[Datu_tab__izvērsums.AN41]" table:style-name="ce4">
            <text:p>0</text:p>
          </table:table-cell>
          <table:table-cell office:value-type="float" office:value="0" table:formula="of:=[Datu_tab__izvērsums.AO41]" table:style-name="ce4">
            <text:p>0</text:p>
          </table:table-cell>
          <table:table-cell office:value-type="float" office:value="0" table:formula="of:=[Datu_tab__izvērsums.AP41]" table:style-name="ce4">
            <text:p>0</text:p>
          </table:table-cell>
          <table:table-cell office:value-type="float" office:value="0" table:formula="of:=[Datu_tab__izvērsums.AQ41]" table:style-name="ce4">
            <text:p>0</text:p>
          </table:table-cell>
          <table:table-cell office:value-type="float" office:value="0" table:formula="of:=[Datu_tab__izvērsums.AR41]" table:style-name="ce4">
            <text:p>0</text:p>
          </table:table-cell>
          <table:table-cell office:value-type="float" office:value="0" table:formula="of:=[Datu_tab__izvērsums.AS41]" table:style-name="ce4">
            <text:p>0</text:p>
          </table:table-cell>
          <table:table-cell office:value-type="float" office:value="0" table:formula="of:=[Datu_tab__izvērsums.AT41]" table:style-name="ce4">
            <text:p>0</text:p>
          </table:table-cell>
          <table:table-cell office:value-type="float" office:value="0" table:formula="of:=[Datu_tab__izvērsums.AU41]" table:style-name="ce4">
            <text:p>0</text:p>
          </table:table-cell>
          <table:table-cell office:value-type="float" office:value="0" table:formula="of:=[Datu_tab__izvērsums.AV41]" table:style-name="ce4">
            <text:p>0</text:p>
          </table:table-cell>
          <table:table-cell office:value-type="float" office:value="0" table:formula="of:=[Datu_tab__izvērsums.AW41]" table:style-name="ce4">
            <text:p>0</text:p>
          </table:table-cell>
          <table:table-cell office:value-type="float" office:value="0" table:formula="of:=[Datu_tab__izvērsums.AX41]" table:style-name="ce4">
            <text:p>0</text:p>
          </table:table-cell>
          <table:table-cell office:value-type="float" office:value="0" table:formula="of:=[Datu_tab__izvērsums.AY41]" table:style-name="ce4">
            <text:p>0</text:p>
          </table:table-cell>
          <table:table-cell office:value-type="float" office:value="0" table:formula="of:=[Datu_tab__izvērsums.AZ41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37"/>
          <table:table-cell office:value-type="float" office:value="0" table:formula="of:=SUM([.C87:.C90])" table:style-name="ce37">
            <text:p>0</text:p>
          </table:table-cell>
          <table:table-cell office:value-type="float" office:value="5417586.6000000006" table:formula="of:=SUM([.D87:.D90])" table:style-name="ce37">
            <text:p>5417586,6</text:p>
          </table:table-cell>
          <table:table-cell office:value-type="float" office:value="5601784.5444000009" table:formula="of:=SUM([.E87:.E90])" table:style-name="ce37">
            <text:p>5601784,544</text:p>
          </table:table-cell>
          <table:table-cell office:value-type="float" office:value="8494775.7887999993" table:formula="of:=SUM([.F87:.F90])" table:style-name="ce37">
            <text:p>8494775,789</text:p>
          </table:table-cell>
          <table:table-cell office:value-type="float" office:value="8678973.7331999987" table:formula="of:=SUM([.G87:.G90])" table:style-name="ce37">
            <text:p>8678973,733</text:p>
          </table:table-cell>
          <table:table-cell office:value-type="float" office:value="9047369.6219999995" table:formula="of:=SUM([.H87:.H90])" table:style-name="ce37">
            <text:p>9047369,622</text:p>
          </table:table-cell>
          <table:table-cell office:value-type="float" office:value="9415765.5108000003" table:formula="of:=SUM([.I87:.I90])" table:style-name="ce37">
            <text:p>9415765,511</text:p>
          </table:table-cell>
          <table:table-cell office:value-type="float" office:value="6891170.1552000009" table:formula="of:=SUM([.J87:.J90])" table:style-name="ce37">
            <text:p>6891170,155</text:p>
          </table:table-cell>
          <table:table-cell office:value-type="float" office:value="7075368.0996000012" table:formula="of:=SUM([.K87:.K90])" table:style-name="ce37">
            <text:p>7075368,1</text:p>
          </table:table-cell>
          <table:table-cell office:value-type="float" office:value="1841979.4439999999" table:formula="of:=SUM([.L87:.L90])" table:style-name="ce37">
            <text:p>1841979,444</text:p>
          </table:table-cell>
          <table:table-cell office:value-type="float" office:value="1841979.4439999999" table:formula="of:=SUM([.M87:.M90])" table:style-name="ce37">
            <text:p>1841979,444</text:p>
          </table:table-cell>
          <table:table-cell office:value-type="float" office:value="1841979.4439999999" table:formula="of:=SUM([.N87:.N90])" table:style-name="ce37">
            <text:p>1841979,444</text:p>
          </table:table-cell>
          <table:table-cell office:value-type="float" office:value="1841979.4439999999" table:formula="of:=SUM([.O87:.O90])" table:style-name="ce37">
            <text:p>1841979,444</text:p>
          </table:table-cell>
          <table:table-cell office:value-type="float" office:value="1841979.4439999999" table:formula="of:=SUM([.P87:.P90])" table:style-name="ce37">
            <text:p>1841979,444</text:p>
          </table:table-cell>
          <table:table-cell office:value-type="float" office:value="1841979.4439999999" table:formula="of:=SUM([.Q87:.Q90])" table:style-name="ce37">
            <text:p>1841979,444</text:p>
          </table:table-cell>
          <table:table-cell office:value-type="float" office:value="1841979.4439999999" table:formula="of:=SUM([.R87:.R90])" table:style-name="ce37">
            <text:p>1841979,444</text:p>
          </table:table-cell>
          <table:table-cell office:value-type="float" office:value="1841979.4439999999" table:formula="of:=SUM([.S87:.S90])" table:style-name="ce37">
            <text:p>1841979,444</text:p>
          </table:table-cell>
          <table:table-cell office:value-type="float" office:value="1841979.4439999999" table:formula="of:=SUM([.T87:.T90])" table:style-name="ce37">
            <text:p>1841979,444</text:p>
          </table:table-cell>
          <table:table-cell office:value-type="float" office:value="1841979.4439999999" table:formula="of:=SUM([.U87:.U90])" table:style-name="ce37">
            <text:p>1841979,444</text:p>
          </table:table-cell>
          <table:table-cell office:value-type="float" office:value="1841979.4439999999" table:formula="of:=SUM([.V87:.V90])" table:style-name="ce37">
            <text:p>1841979,444</text:p>
          </table:table-cell>
          <table:table-cell office:value-type="float" office:value="1841979.4439999999" table:formula="of:=SUM([.W87:.W90])" table:style-name="ce37">
            <text:p>1841979,444</text:p>
          </table:table-cell>
          <table:table-cell office:value-type="float" office:value="1841979.4439999999" table:formula="of:=SUM([.X87:.X90])" table:style-name="ce37">
            <text:p>1841979,444</text:p>
          </table:table-cell>
          <table:table-cell office:value-type="float" office:value="1841979.4439999999" table:formula="of:=SUM([.Y87:.Y90])" table:style-name="ce37">
            <text:p>1841979,444</text:p>
          </table:table-cell>
          <table:table-cell office:value-type="float" office:value="1841979.4439999999" table:formula="of:=SUM([.Z87:.Z90])" table:style-name="ce37">
            <text:p>1841979,444</text:p>
          </table:table-cell>
          <table:table-cell office:value-type="float" office:value="1841979.4439999999" table:formula="of:=SUM([.AA87:.AA90])" table:style-name="ce37">
            <text:p>1841979,444</text:p>
          </table:table-cell>
          <table:table-cell office:value-type="float" office:value="1841979.4439999999" table:formula="of:=SUM([.AB87:.AB90])" table:style-name="ce37">
            <text:p>1841979,444</text:p>
          </table:table-cell>
          <table:table-cell office:value-type="float" office:value="1841979.4439999999" table:formula="of:=SUM([.AC87:.AC90])" table:style-name="ce37">
            <text:p>1841979,444</text:p>
          </table:table-cell>
          <table:table-cell office:value-type="float" office:value="1841979.4439999999" table:formula="of:=SUM([.AD87:.AD90])" table:style-name="ce37">
            <text:p>1841979,444</text:p>
          </table:table-cell>
          <table:table-cell office:value-type="float" office:value="1841979.4439999999" table:formula="of:=SUM([.AE87:.AE90])" table:style-name="ce37">
            <text:p>1841979,444</text:p>
          </table:table-cell>
          <table:table-cell office:value-type="float" office:value="1841979.4439999999" table:formula="of:=SUM([.AF87:.AF90])" table:style-name="ce37">
            <text:p>1841979,444</text:p>
          </table:table-cell>
          <table:table-cell office:value-type="float" office:value="56017845.443999998" table:formula="of:=SUM([.AG87:.AG90])" table:style-name="ce37">
            <text:p>56017845,44</text:p>
          </table:table-cell>
          <table:table-cell office:value-type="float" office:value="1841979.4439999999" table:formula="of:=SUM([.AH87:.AH90])" table:style-name="ce37">
            <text:p>1841979,444</text:p>
          </table:table-cell>
          <table:table-cell office:value-type="float" office:value="1841979.4439999999" table:formula="of:=SUM([.AI87:.AI90])" table:style-name="ce37">
            <text:p>1841979,444</text:p>
          </table:table-cell>
          <table:table-cell office:value-type="float" office:value="1841979.4439999999" table:formula="of:=SUM([.AJ87:.AJ90])" table:style-name="ce37">
            <text:p>1841979,444</text:p>
          </table:table-cell>
          <table:table-cell office:value-type="float" office:value="1841979.4439999999" table:formula="of:=SUM([.AK87:.AK90])" table:style-name="ce37">
            <text:p>1841979,444</text:p>
          </table:table-cell>
          <table:table-cell office:value-type="float" office:value="1841979.4439999999" table:formula="of:=SUM([.AL87:.AL90])" table:style-name="ce37">
            <text:p>1841979,444</text:p>
          </table:table-cell>
          <table:table-cell office:value-type="float" office:value="1841979.4439999999" table:formula="of:=SUM([.AM87:.AM90])" table:style-name="ce37">
            <text:p>1841979,444</text:p>
          </table:table-cell>
          <table:table-cell office:value-type="float" office:value="1841979.4439999999" table:formula="of:=SUM([.AN87:.AN90])" table:style-name="ce37">
            <text:p>1841979,444</text:p>
          </table:table-cell>
          <table:table-cell office:value-type="float" office:value="1841979.4439999999" table:formula="of:=SUM([.AO87:.AO90])" table:style-name="ce37">
            <text:p>1841979,444</text:p>
          </table:table-cell>
          <table:table-cell office:value-type="float" office:value="1841979.4439999999" table:formula="of:=SUM([.AP87:.AP90])" table:style-name="ce37">
            <text:p>1841979,444</text:p>
          </table:table-cell>
          <table:table-cell office:value-type="float" office:value="1841979.4439999999" table:formula="of:=SUM([.AQ87:.AQ90])" table:style-name="ce37">
            <text:p>1841979,444</text:p>
          </table:table-cell>
          <table:table-cell office:value-type="float" office:value="1841979.4439999999" table:formula="of:=SUM([.AR87:.AR90])" table:style-name="ce37">
            <text:p>1841979,444</text:p>
          </table:table-cell>
          <table:table-cell office:value-type="float" office:value="1841979.4439999999" table:formula="of:=SUM([.AS87:.AS90])" table:style-name="ce37">
            <text:p>1841979,444</text:p>
          </table:table-cell>
          <table:table-cell office:value-type="float" office:value="1841979.4439999999" table:formula="of:=SUM([.AT87:.AT90])" table:style-name="ce37">
            <text:p>1841979,444</text:p>
          </table:table-cell>
          <table:table-cell office:value-type="float" office:value="1841979.4439999999" table:formula="of:=SUM([.AU87:.AU90])" table:style-name="ce37">
            <text:p>1841979,444</text:p>
          </table:table-cell>
          <table:table-cell office:value-type="float" office:value="1841979.4439999999" table:formula="of:=SUM([.AV87:.AV90])" table:style-name="ce37">
            <text:p>1841979,444</text:p>
          </table:table-cell>
          <table:table-cell office:value-type="float" office:value="1841979.4439999999" table:formula="of:=SUM([.AW87:.AW90])" table:style-name="ce37">
            <text:p>1841979,444</text:p>
          </table:table-cell>
          <table:table-cell office:value-type="float" office:value="1841979.4439999999" table:formula="of:=SUM([.AX87:.AX90])" table:style-name="ce37">
            <text:p>1841979,444</text:p>
          </table:table-cell>
          <table:table-cell office:value-type="float" office:value="1841979.4439999999" table:formula="of:=SUM([.AY87:.AY90])" table:style-name="ce37">
            <text:p>1841979,444</text:p>
          </table:table-cell>
          <table:table-cell office:value-type="float" office:value="1841979.4439999999" table:formula="of:=SUM([.AZ87:.AZ90])" table:style-name="ce37">
            <text:p>1841979,444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37"/>
          <table:table-cell office:value-type="float" office:value="0" table:formula="of:=[.C85]-[.C91]" table:style-name="ce37">
            <text:p>0</text:p>
          </table:table-cell>
          <table:table-cell office:value-type="float" office:value="-5417586.6000000006" table:formula="of:=[.D85]-[.D91]" table:style-name="ce37">
            <text:p>-5417586,6</text:p>
          </table:table-cell>
          <table:table-cell office:value-type="float" office:value="-5239573.3946457012" table:formula="of:=[.E85]-[.E91]" table:style-name="ce37">
            <text:p>-5239573,395</text:p>
          </table:table-cell>
          <table:table-cell office:value-type="float" office:value="-7770353.4892913997" table:formula="of:=[.F85]-[.F91]" table:style-name="ce37">
            <text:p>-7770353,489</text:p>
          </table:table-cell>
          <table:table-cell office:value-type="float" office:value="-7592340.2839370994" table:formula="of:=[.G85]-[.G91]" table:style-name="ce37">
            <text:p>-7592340,284</text:p>
          </table:table-cell>
          <table:table-cell office:value-type="float" office:value="-7236313.8732284997" table:formula="of:=[.H85]-[.H91]" table:style-name="ce37">
            <text:p>-7236313,873</text:p>
          </table:table-cell>
          <table:table-cell office:value-type="float" office:value="-6880287.4625199009" table:formula="of:=[.I85]-[.I91]" table:style-name="ce37">
            <text:p>-6880287,463</text:p>
          </table:table-cell>
          <table:table-cell office:value-type="float" office:value="-3993480.9571656017" table:formula="of:=[.J85]-[.J91]" table:style-name="ce37">
            <text:p>-3993480,957</text:p>
          </table:table-cell>
          <table:table-cell office:value-type="float" office:value="-3815467.7518113023" table:formula="of:=[.K85]-[.K91]" table:style-name="ce37">
            <text:p>-3815467,752</text:p>
          </table:table-cell>
          <table:table-cell office:value-type="float" office:value="1780132.0535429989" table:formula="of:=[.L85]-[.L91]" table:style-name="ce37">
            <text:p>1780132,054</text:p>
          </table:table-cell>
          <table:table-cell office:value-type="float" office:value="1780132.0535429989" table:formula="of:=[.M85]-[.M91]" table:style-name="ce37">
            <text:p>1780132,054</text:p>
          </table:table-cell>
          <table:table-cell office:value-type="float" office:value="1780132.0535429989" table:formula="of:=[.N85]-[.N91]" table:style-name="ce37">
            <text:p>1780132,054</text:p>
          </table:table-cell>
          <table:table-cell office:value-type="float" office:value="1780132.0535429989" table:formula="of:=[.O85]-[.O91]" table:style-name="ce37">
            <text:p>1780132,054</text:p>
          </table:table-cell>
          <table:table-cell office:value-type="float" office:value="1780132.0535429989" table:formula="of:=[.P85]-[.P91]" table:style-name="ce37">
            <text:p>1780132,054</text:p>
          </table:table-cell>
          <table:table-cell office:value-type="float" office:value="1780132.0535429989" table:formula="of:=[.Q85]-[.Q91]" table:style-name="ce37">
            <text:p>1780132,054</text:p>
          </table:table-cell>
          <table:table-cell office:value-type="float" office:value="1780132.0535429989" table:formula="of:=[.R85]-[.R91]" table:style-name="ce37">
            <text:p>1780132,054</text:p>
          </table:table-cell>
          <table:table-cell office:value-type="float" office:value="1780132.0535429989" table:formula="of:=[.S85]-[.S91]" table:style-name="ce37">
            <text:p>1780132,054</text:p>
          </table:table-cell>
          <table:table-cell office:value-type="float" office:value="1780132.0535429989" table:formula="of:=[.T85]-[.T91]" table:style-name="ce37">
            <text:p>1780132,054</text:p>
          </table:table-cell>
          <table:table-cell office:value-type="float" office:value="1780132.0535429989" table:formula="of:=[.U85]-[.U91]" table:style-name="ce37">
            <text:p>1780132,054</text:p>
          </table:table-cell>
          <table:table-cell office:value-type="float" office:value="1780132.0535429989" table:formula="of:=[.V85]-[.V91]" table:style-name="ce37">
            <text:p>1780132,054</text:p>
          </table:table-cell>
          <table:table-cell office:value-type="float" office:value="1780132.0535429989" table:formula="of:=[.W85]-[.W91]" table:style-name="ce37">
            <text:p>1780132,054</text:p>
          </table:table-cell>
          <table:table-cell office:value-type="float" office:value="1780132.0535429989" table:formula="of:=[.X85]-[.X91]" table:style-name="ce37">
            <text:p>1780132,054</text:p>
          </table:table-cell>
          <table:table-cell office:value-type="float" office:value="1780132.0535429989" table:formula="of:=[.Y85]-[.Y91]" table:style-name="ce37">
            <text:p>1780132,054</text:p>
          </table:table-cell>
          <table:table-cell office:value-type="float" office:value="1780132.0535429989" table:formula="of:=[.Z85]-[.Z91]" table:style-name="ce37">
            <text:p>1780132,054</text:p>
          </table:table-cell>
          <table:table-cell office:value-type="float" office:value="1780132.0535429989" table:formula="of:=[.AA85]-[.AA91]" table:style-name="ce37">
            <text:p>1780132,054</text:p>
          </table:table-cell>
          <table:table-cell office:value-type="float" office:value="1780132.0535429989" table:formula="of:=[.AB85]-[.AB91]" table:style-name="ce37">
            <text:p>1780132,054</text:p>
          </table:table-cell>
          <table:table-cell office:value-type="float" office:value="1780132.0535429989" table:formula="of:=[.AC85]-[.AC91]" table:style-name="ce37">
            <text:p>1780132,054</text:p>
          </table:table-cell>
          <table:table-cell office:value-type="float" office:value="1780132.0535429989" table:formula="of:=[.AD85]-[.AD91]" table:style-name="ce37">
            <text:p>1780132,054</text:p>
          </table:table-cell>
          <table:table-cell office:value-type="float" office:value="1780132.0535429989" table:formula="of:=[.AE85]-[.AE91]" table:style-name="ce37">
            <text:p>1780132,054</text:p>
          </table:table-cell>
          <table:table-cell office:value-type="float" office:value="1780132.0535429989" table:formula="of:=[.AF85]-[.AF91]" table:style-name="ce37">
            <text:p>1780132,054</text:p>
          </table:table-cell>
          <table:table-cell office:value-type="float" office:value="-52395733.946456999" table:formula="of:=[.AG85]-[.AG91]" table:style-name="ce37">
            <text:p>-52395733,95</text:p>
          </table:table-cell>
          <table:table-cell office:value-type="float" office:value="1780132.0535429989" table:formula="of:=[.AH85]-[.AH91]" table:style-name="ce37">
            <text:p>1780132,054</text:p>
          </table:table-cell>
          <table:table-cell office:value-type="float" office:value="1780132.0535429989" table:formula="of:=[.AI85]-[.AI91]" table:style-name="ce37">
            <text:p>1780132,054</text:p>
          </table:table-cell>
          <table:table-cell office:value-type="float" office:value="1780132.0535429989" table:formula="of:=[.AJ85]-[.AJ91]" table:style-name="ce37">
            <text:p>1780132,054</text:p>
          </table:table-cell>
          <table:table-cell office:value-type="float" office:value="1780132.0535429989" table:formula="of:=[.AK85]-[.AK91]" table:style-name="ce37">
            <text:p>1780132,054</text:p>
          </table:table-cell>
          <table:table-cell office:value-type="float" office:value="1780132.0535429989" table:formula="of:=[.AL85]-[.AL91]" table:style-name="ce37">
            <text:p>1780132,054</text:p>
          </table:table-cell>
          <table:table-cell office:value-type="float" office:value="1780132.0535429989" table:formula="of:=[.AM85]-[.AM91]" table:style-name="ce37">
            <text:p>1780132,054</text:p>
          </table:table-cell>
          <table:table-cell office:value-type="float" office:value="1780132.0535429989" table:formula="of:=[.AN85]-[.AN91]" table:style-name="ce37">
            <text:p>1780132,054</text:p>
          </table:table-cell>
          <table:table-cell office:value-type="float" office:value="1780132.0535429989" table:formula="of:=[.AO85]-[.AO91]" table:style-name="ce37">
            <text:p>1780132,054</text:p>
          </table:table-cell>
          <table:table-cell office:value-type="float" office:value="1780132.0535429989" table:formula="of:=[.AP85]-[.AP91]" table:style-name="ce37">
            <text:p>1780132,054</text:p>
          </table:table-cell>
          <table:table-cell office:value-type="float" office:value="1780132.0535429989" table:formula="of:=[.AQ85]-[.AQ91]" table:style-name="ce37">
            <text:p>1780132,054</text:p>
          </table:table-cell>
          <table:table-cell office:value-type="float" office:value="1780132.0535429989" table:formula="of:=[.AR85]-[.AR91]" table:style-name="ce37">
            <text:p>1780132,054</text:p>
          </table:table-cell>
          <table:table-cell office:value-type="float" office:value="1780132.0535429989" table:formula="of:=[.AS85]-[.AS91]" table:style-name="ce37">
            <text:p>1780132,054</text:p>
          </table:table-cell>
          <table:table-cell office:value-type="float" office:value="1780132.0535429989" table:formula="of:=[.AT85]-[.AT91]" table:style-name="ce37">
            <text:p>1780132,054</text:p>
          </table:table-cell>
          <table:table-cell office:value-type="float" office:value="1780132.0535429989" table:formula="of:=[.AU85]-[.AU91]" table:style-name="ce37">
            <text:p>1780132,054</text:p>
          </table:table-cell>
          <table:table-cell office:value-type="float" office:value="1780132.0535429989" table:formula="of:=[.AV85]-[.AV91]" table:style-name="ce37">
            <text:p>1780132,054</text:p>
          </table:table-cell>
          <table:table-cell office:value-type="float" office:value="1780132.0535429989" table:formula="of:=[.AW85]-[.AW91]" table:style-name="ce37">
            <text:p>1780132,054</text:p>
          </table:table-cell>
          <table:table-cell office:value-type="float" office:value="1780132.0535429989" table:formula="of:=[.AX85]-[.AX91]" table:style-name="ce37">
            <text:p>1780132,054</text:p>
          </table:table-cell>
          <table:table-cell office:value-type="float" office:value="1780132.0535429989" table:formula="of:=[.AY85]-[.AY91]" table:style-name="ce37">
            <text:p>1780132,054</text:p>
          </table:table-cell>
          <table:table-cell office:value-type="float" office:value="1780132.0535429989" table:formula="of:=[.AZ85]-[.AZ91]" table:style-name="ce37">
            <text:p>1780132,054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37"/>
          <table:table-cell office:value-type="float" office:value="0" table:formula="of:=[.C92]" table:style-name="ce37">
            <text:p>0</text:p>
          </table:table-cell>
          <table:table-cell office:value-type="float" office:value="-5417586.6000000006" table:formula="of:=[.C93]+[.D92]" table:style-name="ce37">
            <text:p>-5417586,6</text:p>
          </table:table-cell>
          <table:table-cell office:value-type="float" office:value="-10657159.994645702" table:formula="of:=[.D93]+[.E92]" table:style-name="ce37">
            <text:p>-10657159,99</text:p>
          </table:table-cell>
          <table:table-cell office:value-type="float" office:value="-18427513.4839371" table:formula="of:=[.E93]+[.F92]" table:style-name="ce37">
            <text:p>-18427513,48</text:p>
          </table:table-cell>
          <table:table-cell office:value-type="float" office:value="-26019853.7678742" table:formula="of:=[.F93]+[.G92]" table:style-name="ce37">
            <text:p>-26019853,77</text:p>
          </table:table-cell>
          <table:table-cell office:value-type="float" office:value="-33256167.641102701" table:formula="of:=[.G93]+[.H92]" table:style-name="ce37">
            <text:p>-33256167,64</text:p>
          </table:table-cell>
          <table:table-cell office:value-type="float" office:value="-40136455.1036226" table:formula="of:=[.H93]+[.I92]" table:style-name="ce37">
            <text:p>-40136455,1</text:p>
          </table:table-cell>
          <table:table-cell office:value-type="float" office:value="-44129936.060788199" table:formula="of:=[.I93]+[.J92]" table:style-name="ce37">
            <text:p>-44129936,06</text:p>
          </table:table-cell>
          <table:table-cell office:value-type="float" office:value="-47945403.812599503" table:formula="of:=[.J93]+[.K92]" table:style-name="ce37">
            <text:p>-47945403,81</text:p>
          </table:table-cell>
          <table:table-cell office:value-type="float" office:value="-46165271.759056501" table:formula="of:=[.K93]+[.L92]" table:style-name="ce37">
            <text:p>-46165271,76</text:p>
          </table:table-cell>
          <table:table-cell office:value-type="float" office:value="-44385139.7055135" table:formula="of:=[.L93]+[.M92]" table:style-name="ce37">
            <text:p>-44385139,71</text:p>
          </table:table-cell>
          <table:table-cell office:value-type="float" office:value="-42605007.651970498" table:formula="of:=[.M93]+[.N92]" table:style-name="ce37">
            <text:p>-42605007,65</text:p>
          </table:table-cell>
          <table:table-cell office:value-type="float" office:value="-40824875.598427497" table:formula="of:=[.N93]+[.O92]" table:style-name="ce37">
            <text:p>-40824875,6</text:p>
          </table:table-cell>
          <table:table-cell office:value-type="float" office:value="-39044743.544884495" table:formula="of:=[.O93]+[.P92]" table:style-name="ce37">
            <text:p>-39044743,54</text:p>
          </table:table-cell>
          <table:table-cell office:value-type="float" office:value="-37264611.491341494" table:formula="of:=[.P93]+[.Q92]" table:style-name="ce37">
            <text:p>-37264611,49</text:p>
          </table:table-cell>
          <table:table-cell office:value-type="float" office:value="-35484479.437798493" table:formula="of:=[.Q93]+[.R92]" table:style-name="ce37">
            <text:p>-35484479,44</text:p>
          </table:table-cell>
          <table:table-cell office:value-type="float" office:value="-33704347.384255491" table:formula="of:=[.R93]+[.S92]" table:style-name="ce37">
            <text:p>-33704347,38</text:p>
          </table:table-cell>
          <table:table-cell office:value-type="float" office:value="-31924215.330712494" table:formula="of:=[.S93]+[.T92]" table:style-name="ce37">
            <text:p>-31924215,33</text:p>
          </table:table-cell>
          <table:table-cell office:value-type="float" office:value="-30144083.277169496" table:formula="of:=[.T93]+[.U92]" table:style-name="ce37">
            <text:p>-30144083,28</text:p>
          </table:table-cell>
          <table:table-cell office:value-type="float" office:value="-28363951.223626498" table:formula="of:=[.U93]+[.V92]" table:style-name="ce37">
            <text:p>-28363951,22</text:p>
          </table:table-cell>
          <table:table-cell office:value-type="float" office:value="-26583819.1700835" table:formula="of:=[.V93]+[.W92]" table:style-name="ce37">
            <text:p>-26583819,17</text:p>
          </table:table-cell>
          <table:table-cell office:value-type="float" office:value="-24803687.116540503" table:formula="of:=[.W93]+[.X92]" table:style-name="ce37">
            <text:p>-24803687,12</text:p>
          </table:table-cell>
          <table:table-cell office:value-type="float" office:value="-23023555.062997505" table:formula="of:=[.X93]+[.Y92]" table:style-name="ce37">
            <text:p>-23023555,06</text:p>
          </table:table-cell>
          <table:table-cell office:value-type="float" office:value="-21243423.009454507" table:formula="of:=[.Y93]+[.Z92]" table:style-name="ce37">
            <text:p>-21243423,01</text:p>
          </table:table-cell>
          <table:table-cell office:value-type="float" office:value="-19463290.95591151" table:formula="of:=[.Z93]+[.AA92]" table:style-name="ce37">
            <text:p>-19463290,96</text:p>
          </table:table-cell>
          <table:table-cell office:value-type="float" office:value="-17683158.902368512" table:formula="of:=[.AA93]+[.AB92]" table:style-name="ce37">
            <text:p>-17683158,9</text:p>
          </table:table-cell>
          <table:table-cell office:value-type="float" office:value="-15903026.848825512" table:formula="of:=[.AB93]+[.AC92]" table:style-name="ce37">
            <text:p>-15903026,85</text:p>
          </table:table-cell>
          <table:table-cell office:value-type="float" office:value="-14122894.795282513" table:formula="of:=[.AC93]+[.AD92]" table:style-name="ce37">
            <text:p>-14122894,8</text:p>
          </table:table-cell>
          <table:table-cell office:value-type="float" office:value="-12342762.741739513" table:formula="of:=[.AD93]+[.AE92]" table:style-name="ce37">
            <text:p>-12342762,74</text:p>
          </table:table-cell>
          <table:table-cell office:value-type="float" office:value="-10562630.688196514" table:formula="of:=[.AE93]+[.AF92]" table:style-name="ce37">
            <text:p>-10562630,69</text:p>
          </table:table-cell>
          <table:table-cell office:value-type="float" office:value="-62958364.634653509" table:formula="of:=[.AF93]+[.AG92]" table:style-name="ce37">
            <text:p>-62958364,63</text:p>
          </table:table-cell>
          <table:table-cell office:value-type="float" office:value="-61178232.581110507" table:formula="of:=[.AG93]+[.AH92]" table:style-name="ce37">
            <text:p>-61178232,58</text:p>
          </table:table-cell>
          <table:table-cell office:value-type="float" office:value="-59398100.527567506" table:formula="of:=[.AH93]+[.AI92]" table:style-name="ce37">
            <text:p>-59398100,53</text:p>
          </table:table-cell>
          <table:table-cell office:value-type="float" office:value="-57617968.474024504" table:formula="of:=[.AI93]+[.AJ92]" table:style-name="ce37">
            <text:p>-57617968,47</text:p>
          </table:table-cell>
          <table:table-cell office:value-type="float" office:value="-55837836.420481503" table:formula="of:=[.AJ93]+[.AK92]" table:style-name="ce37">
            <text:p>-55837836,42</text:p>
          </table:table-cell>
          <table:table-cell office:value-type="float" office:value="-54057704.366938502" table:formula="of:=[.AK93]+[.AL92]" table:style-name="ce37">
            <text:p>-54057704,37</text:p>
          </table:table-cell>
          <table:table-cell office:value-type="float" office:value="-52277572.3133955" table:formula="of:=[.AL93]+[.AM92]" table:style-name="ce37">
            <text:p>-52277572,31</text:p>
          </table:table-cell>
          <table:table-cell office:value-type="float" office:value="-50497440.259852499" table:formula="of:=[.AM93]+[.AN92]" table:style-name="ce37">
            <text:p>-50497440,26</text:p>
          </table:table-cell>
          <table:table-cell office:value-type="float" office:value="-48717308.206309497" table:formula="of:=[.AN93]+[.AO92]" table:style-name="ce37">
            <text:p>-48717308,21</text:p>
          </table:table-cell>
          <table:table-cell office:value-type="float" office:value="-46937176.152766496" table:formula="of:=[.AO93]+[.AP92]" table:style-name="ce37">
            <text:p>-46937176,15</text:p>
          </table:table-cell>
          <table:table-cell office:value-type="float" office:value="-45157044.099223495" table:formula="of:=[.AP93]+[.AQ92]" table:style-name="ce37">
            <text:p>-45157044,1</text:p>
          </table:table-cell>
          <table:table-cell office:value-type="float" office:value="-43376912.045680493" table:formula="of:=[.AQ93]+[.AR92]" table:style-name="ce37">
            <text:p>-43376912,05</text:p>
          </table:table-cell>
          <table:table-cell office:value-type="float" office:value="-41596779.992137492" table:formula="of:=[.AR93]+[.AS92]" table:style-name="ce37">
            <text:p>-41596779,99</text:p>
          </table:table-cell>
          <table:table-cell office:value-type="float" office:value="-39816647.93859449" table:formula="of:=[.AS93]+[.AT92]" table:style-name="ce37">
            <text:p>-39816647,94</text:p>
          </table:table-cell>
          <table:table-cell office:value-type="float" office:value="-38036515.885051489" table:formula="of:=[.AT93]+[.AU92]" table:style-name="ce37">
            <text:p>-38036515,89</text:p>
          </table:table-cell>
          <table:table-cell office:value-type="float" office:value="-36256383.831508487" table:formula="of:=[.AU93]+[.AV92]" table:style-name="ce37">
            <text:p>-36256383,83</text:p>
          </table:table-cell>
          <table:table-cell office:value-type="float" office:value="-34476251.777965486" table:formula="of:=[.AV93]+[.AW92]" table:style-name="ce37">
            <text:p>-34476251,78</text:p>
          </table:table-cell>
          <table:table-cell office:value-type="float" office:value="-32696119.724422488" table:formula="of:=[.AW93]+[.AX92]" table:style-name="ce37">
            <text:p>-32696119,72</text:p>
          </table:table-cell>
          <table:table-cell office:value-type="float" office:value="-30915987.670879491" table:formula="of:=[.AX93]+[.AY92]" table:style-name="ce37">
            <text:p>-30915987,67</text:p>
          </table:table-cell>
          <table:table-cell office:value-type="float" office:value="-29135855.617336493" table:formula="of:=[.AY93]+[.AZ92]" table:style-name="ce37">
            <text:p>-29135855,62</text:p>
          </table:table-cell>
          <table:table-cell table:number-columns-repeated="16332" table:style-name="ce40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85]=0;0;[.C92]/[.C85])" table:style-name="ce45">
              <text:p>0,00</text:p>
            </table:table-cell>
            <table:table-cell office:value-type="float" office:value="0" table:formula="of:=IF([.D85]=0;0;[.D92]/[.D85])" table:style-name="ce45">
              <text:p>0,00</text:p>
            </table:table-cell>
            <table:table-cell office:value-type="float" office:value="-14.465522108305835" table:formula="of:=IF([.E85]=0;0;[.E92]/[.E85])" table:style-name="ce45">
              <text:p>-14,47</text:p>
            </table:table-cell>
            <table:table-cell office:value-type="float" office:value="-10.726275950591656" table:formula="of:=IF([.F85]=0;0;[.F92]/[.F85])" table:style-name="ce45">
              <text:p>-10,73</text:p>
            </table:table-cell>
            <table:table-cell office:value-type="float" office:value="-6.9870297928774807" table:formula="of:=IF([.G85]=0;0;[.G92]/[.G85])" table:style-name="ce45">
              <text:p>-6,99</text:p>
            </table:table-cell>
            <table:table-cell office:value-type="float" office:value="-3.9956328667061394" table:formula="of:=IF([.H85]=0;0;[.H92]/[.H85])" table:style-name="ce45">
              <text:p>-4,00</text:p>
            </table:table-cell>
            <table:table-cell office:value-type="float" office:value="-2.7136056126327079" table:formula="of:=IF([.I85]=0;0;[.I92]/[.I85])" table:style-name="ce45">
              <text:p>-2,71</text:p>
            </table:table-cell>
            <table:table-cell office:value-type="float" office:value="-1.3781605563062165" table:formula="of:=IF([.J85]=0;0;[.J92]/[.J85])" table:style-name="ce45">
              <text:p>-1,38</text:p>
            </table:table-cell>
            <table:table-cell office:value-type="float" office:value="-1.170424658655429" table:formula="of:=IF([.K85]=0;0;[.K92]/[.K85])" table:style-name="ce45">
              <text:p>-1,17</text:p>
            </table:table-cell>
            <table:table-cell office:value-type="float" office:value="0.49146252255087203" table:formula="of:=IF([.L85]=0;0;[.L92]/[.L85])" table:style-name="ce45">
              <text:p>0,49</text:p>
            </table:table-cell>
            <table:table-cell office:value-type="float" office:value="0.49146252255087203" table:formula="of:=IF([.M85]=0;0;[.M92]/[.M85])" table:style-name="ce45">
              <text:p>0,49</text:p>
            </table:table-cell>
            <table:table-cell office:value-type="float" office:value="0.49146252255087203" table:formula="of:=IF([.N85]=0;0;[.N92]/[.N85])" table:style-name="ce45">
              <text:p>0,49</text:p>
            </table:table-cell>
            <table:table-cell office:value-type="float" office:value="0.49146252255087203" table:formula="of:=IF([.O85]=0;0;[.O92]/[.O85])" table:style-name="ce45">
              <text:p>0,49</text:p>
            </table:table-cell>
            <table:table-cell office:value-type="float" office:value="0.49146252255087203" table:formula="of:=IF([.P85]=0;0;[.P92]/[.P85])" table:style-name="ce45">
              <text:p>0,49</text:p>
            </table:table-cell>
            <table:table-cell office:value-type="float" office:value="0.49146252255087203" table:formula="of:=IF([.Q85]=0;0;[.Q92]/[.Q85])" table:style-name="ce45">
              <text:p>0,49</text:p>
            </table:table-cell>
            <table:table-cell office:value-type="float" office:value="0.49146252255087203" table:formula="of:=IF([.R85]=0;0;[.R92]/[.R85])" table:style-name="ce45">
              <text:p>0,49</text:p>
            </table:table-cell>
            <table:table-cell office:value-type="float" office:value="0.49146252255087203" table:formula="of:=IF([.S85]=0;0;[.S92]/[.S85])" table:style-name="ce45">
              <text:p>0,49</text:p>
            </table:table-cell>
            <table:table-cell office:value-type="float" office:value="0.49146252255087203" table:formula="of:=IF([.T85]=0;0;[.T92]/[.T85])" table:style-name="ce45">
              <text:p>0,49</text:p>
            </table:table-cell>
            <table:table-cell office:value-type="float" office:value="0.49146252255087203" table:formula="of:=IF([.U85]=0;0;[.U92]/[.U85])" table:style-name="ce45">
              <text:p>0,49</text:p>
            </table:table-cell>
            <table:table-cell office:value-type="float" office:value="0.49146252255087203" table:formula="of:=IF([.V85]=0;0;[.V92]/[.V85])" table:style-name="ce45">
              <text:p>0,49</text:p>
            </table:table-cell>
            <table:table-cell office:value-type="float" office:value="0.49146252255087203" table:formula="of:=IF([.W85]=0;0;[.W92]/[.W85])" table:style-name="ce45">
              <text:p>0,49</text:p>
            </table:table-cell>
            <table:table-cell office:value-type="float" office:value="0.49146252255087203" table:formula="of:=IF([.X85]=0;0;[.X92]/[.X85])" table:style-name="ce45">
              <text:p>0,49</text:p>
            </table:table-cell>
            <table:table-cell office:value-type="float" office:value="0.49146252255087203" table:formula="of:=IF([.Y85]=0;0;[.Y92]/[.Y85])" table:style-name="ce45">
              <text:p>0,49</text:p>
            </table:table-cell>
            <table:table-cell office:value-type="float" office:value="0.49146252255087203" table:formula="of:=IF([.Z85]=0;0;[.Z92]/[.Z85])" table:style-name="ce45">
              <text:p>0,49</text:p>
            </table:table-cell>
            <table:table-cell office:value-type="float" office:value="0.49146252255087203" table:formula="of:=IF([.AA85]=0;0;[.AA92]/[.AA85])" table:style-name="ce45">
              <text:p>0,49</text:p>
            </table:table-cell>
            <table:table-cell office:value-type="float" office:value="0.49146252255087203" table:formula="of:=IF([.AB85]=0;0;[.AB92]/[.AB85])" table:style-name="ce45">
              <text:p>0,49</text:p>
            </table:table-cell>
            <table:table-cell office:value-type="float" office:value="0.49146252255087203" table:formula="of:=IF([.AC85]=0;0;[.AC92]/[.AC85])" table:style-name="ce45">
              <text:p>0,49</text:p>
            </table:table-cell>
            <table:table-cell office:value-type="float" office:value="0.49146252255087203" table:formula="of:=IF([.AD85]=0;0;[.AD92]/[.AD85])" table:style-name="ce45">
              <text:p>0,49</text:p>
            </table:table-cell>
            <table:table-cell office:value-type="float" office:value="0.49146252255087203" table:formula="of:=IF([.AE85]=0;0;[.AE92]/[.AE85])" table:style-name="ce45">
              <text:p>0,49</text:p>
            </table:table-cell>
            <table:table-cell office:value-type="float" office:value="0.49146252255087203" table:formula="of:=IF([.AF85]=0;0;[.AF92]/[.AF85])" table:style-name="ce45">
              <text:p>0,49</text:p>
            </table:table-cell>
            <table:table-cell office:value-type="float" office:value="-14.465522108305834" table:formula="of:=IF([.AG85]=0;0;[.AG92]/[.AG85])" table:style-name="ce45">
              <text:p>-14,47</text:p>
            </table:table-cell>
            <table:table-cell office:value-type="float" office:value="0.49146252255087203" table:formula="of:=IF([.AH85]=0;0;[.AH92]/[.AH85])" table:style-name="ce45">
              <text:p>0,49</text:p>
            </table:table-cell>
            <table:table-cell office:value-type="float" office:value="0.49146252255087203" table:formula="of:=IF([.AI85]=0;0;[.AI92]/[.AI85])" table:style-name="ce45">
              <text:p>0,49</text:p>
            </table:table-cell>
            <table:table-cell office:value-type="float" office:value="0.49146252255087203" table:formula="of:=IF([.AJ85]=0;0;[.AJ92]/[.AJ85])" table:style-name="ce45">
              <text:p>0,49</text:p>
            </table:table-cell>
            <table:table-cell office:value-type="float" office:value="0.49146252255087203" table:formula="of:=IF([.AK85]=0;0;[.AK92]/[.AK85])" table:style-name="ce45">
              <text:p>0,49</text:p>
            </table:table-cell>
            <table:table-cell office:value-type="float" office:value="0.49146252255087203" table:formula="of:=IF([.AL85]=0;0;[.AL92]/[.AL85])" table:style-name="ce45">
              <text:p>0,49</text:p>
            </table:table-cell>
            <table:table-cell office:value-type="float" office:value="0.49146252255087203" table:formula="of:=IF([.AM85]=0;0;[.AM92]/[.AM85])" table:style-name="ce45">
              <text:p>0,49</text:p>
            </table:table-cell>
            <table:table-cell office:value-type="float" office:value="0.49146252255087203" table:formula="of:=IF([.AN85]=0;0;[.AN92]/[.AN85])" table:style-name="ce45">
              <text:p>0,49</text:p>
            </table:table-cell>
            <table:table-cell office:value-type="float" office:value="0.49146252255087203" table:formula="of:=IF([.AO85]=0;0;[.AO92]/[.AO85])" table:style-name="ce45">
              <text:p>0,49</text:p>
            </table:table-cell>
            <table:table-cell office:value-type="float" office:value="0.49146252255087203" table:formula="of:=IF([.AP85]=0;0;[.AP92]/[.AP85])" table:style-name="ce45">
              <text:p>0,49</text:p>
            </table:table-cell>
            <table:table-cell office:value-type="float" office:value="0.49146252255087203" table:formula="of:=IF([.AQ85]=0;0;[.AQ92]/[.AQ85])" table:style-name="ce45">
              <text:p>0,49</text:p>
            </table:table-cell>
            <table:table-cell office:value-type="float" office:value="0.49146252255087203" table:formula="of:=IF([.AR85]=0;0;[.AR92]/[.AR85])" table:style-name="ce45">
              <text:p>0,49</text:p>
            </table:table-cell>
            <table:table-cell office:value-type="float" office:value="0.49146252255087203" table:formula="of:=IF([.AS85]=0;0;[.AS92]/[.AS85])" table:style-name="ce45">
              <text:p>0,49</text:p>
            </table:table-cell>
            <table:table-cell office:value-type="float" office:value="0.49146252255087203" table:formula="of:=IF([.AT85]=0;0;[.AT92]/[.AT85])" table:style-name="ce45">
              <text:p>0,49</text:p>
            </table:table-cell>
            <table:table-cell office:value-type="float" office:value="0.49146252255087203" table:formula="of:=IF([.AU85]=0;0;[.AU92]/[.AU85])" table:style-name="ce45">
              <text:p>0,49</text:p>
            </table:table-cell>
            <table:table-cell office:value-type="float" office:value="0.49146252255087203" table:formula="of:=IF([.AV85]=0;0;[.AV92]/[.AV85])" table:style-name="ce45">
              <text:p>0,49</text:p>
            </table:table-cell>
            <table:table-cell office:value-type="float" office:value="0.49146252255087203" table:formula="of:=IF([.AW85]=0;0;[.AW92]/[.AW85])" table:style-name="ce45">
              <text:p>0,49</text:p>
            </table:table-cell>
            <table:table-cell office:value-type="float" office:value="0.49146252255087203" table:formula="of:=IF([.AX85]=0;0;[.AX92]/[.AX85])" table:style-name="ce45">
              <text:p>0,49</text:p>
            </table:table-cell>
            <table:table-cell office:value-type="float" office:value="0.49146252255087203" table:formula="of:=IF([.AY85]=0;0;[.AY92]/[.AY85])" table:style-name="ce45">
              <text:p>0,49</text:p>
            </table:table-cell>
            <table:table-cell office:value-type="float" office:value="0.49146252255087203" table:formula="of:=IF([.AZ85]=0;0;[.AZ92]/[.AZ85])" table:style-name="ce45">
              <text:p>0,49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92]/SUM([.$D$11:.$K$11])" table:style-name="ce45">
              <text:p>0,00</text:p>
            </table:table-cell>
            <table:table-cell office:value-type="float" office:value="-4.2947539683585979E-2" table:formula="of:=[.D92]/SUM([.$D$11:.$K$11])" table:style-name="ce45">
              <text:p>-0,04</text:p>
            </table:table-cell>
            <table:table-cell office:value-type="float" office:value="-4.1536352421502137E-2" table:formula="of:=[.E92]/SUM([.$D$11:.$K$11])" table:style-name="ce45">
              <text:p>-0,04</text:p>
            </table:table-cell>
            <table:table-cell office:value-type="float" office:value="-6.1598935001211268E-2" table:formula="of:=[.F92]/SUM([.$D$11:.$K$11])" table:style-name="ce45">
              <text:p>-0,06</text:p>
            </table:table-cell>
            <table:table-cell office:value-type="float" office:value="-6.0187747739127419E-2" table:formula="of:=[.G92]/SUM([.$D$11:.$K$11])" table:style-name="ce45">
              <text:p>-0,06</text:p>
            </table:table-cell>
            <table:table-cell office:value-type="float" office:value="-5.7365373214959728E-2" table:formula="of:=[.H92]/SUM([.$D$11:.$K$11])" table:style-name="ce45">
              <text:p>-0,06</text:p>
            </table:table-cell>
            <table:table-cell office:value-type="float" office:value="-5.4542998690792044E-2" table:formula="of:=[.I92]/SUM([.$D$11:.$K$11])" table:style-name="ce45">
              <text:p>-0,05</text:p>
            </table:table-cell>
            <table:table-cell office:value-type="float" office:value="-3.1658041586915216E-2" table:formula="of:=[.J92]/SUM([.$D$11:.$K$11])" table:style-name="ce45">
              <text:p>-0,03</text:p>
            </table:table-cell>
            <table:table-cell office:value-type="float" office:value="-3.024685432483137E-2" table:formula="of:=[.K92]/SUM([.$D$11:.$K$11])" table:style-name="ce45">
              <text:p>-0,03</text:p>
            </table:table-cell>
            <table:table-cell office:value-type="float" office:value="1.4111872620838463E-2" table:formula="of:=[.L92]/SUM([.$D$11:.$K$11])" table:style-name="ce45">
              <text:p>0,01</text:p>
            </table:table-cell>
            <table:table-cell office:value-type="float" office:value="1.4111872620838463E-2" table:formula="of:=[.M92]/SUM([.$D$11:.$K$11])" table:style-name="ce45">
              <text:p>0,01</text:p>
            </table:table-cell>
            <table:table-cell office:value-type="float" office:value="1.4111872620838463E-2" table:formula="of:=[.N92]/SUM([.$D$11:.$K$11])" table:style-name="ce45">
              <text:p>0,01</text:p>
            </table:table-cell>
            <table:table-cell office:value-type="float" office:value="1.4111872620838463E-2" table:formula="of:=[.O92]/SUM([.$D$11:.$K$11])" table:style-name="ce45">
              <text:p>0,01</text:p>
            </table:table-cell>
            <table:table-cell office:value-type="float" office:value="1.4111872620838463E-2" table:formula="of:=[.P92]/SUM([.$D$11:.$K$11])" table:style-name="ce45">
              <text:p>0,01</text:p>
            </table:table-cell>
            <table:table-cell office:value-type="float" office:value="1.4111872620838463E-2" table:formula="of:=[.Q92]/SUM([.$D$11:.$K$11])" table:style-name="ce45">
              <text:p>0,01</text:p>
            </table:table-cell>
            <table:table-cell office:value-type="float" office:value="1.4111872620838463E-2" table:formula="of:=[.R92]/SUM([.$D$11:.$K$11])" table:style-name="ce45">
              <text:p>0,01</text:p>
            </table:table-cell>
            <table:table-cell office:value-type="float" office:value="1.4111872620838463E-2" table:formula="of:=[.S92]/SUM([.$D$11:.$K$11])" table:style-name="ce45">
              <text:p>0,01</text:p>
            </table:table-cell>
            <table:table-cell office:value-type="float" office:value="1.4111872620838463E-2" table:formula="of:=[.T92]/SUM([.$D$11:.$K$11])" table:style-name="ce45">
              <text:p>0,01</text:p>
            </table:table-cell>
            <table:table-cell office:value-type="float" office:value="1.4111872620838463E-2" table:formula="of:=[.U92]/SUM([.$D$11:.$K$11])" table:style-name="ce45">
              <text:p>0,01</text:p>
            </table:table-cell>
            <table:table-cell office:value-type="float" office:value="1.4111872620838463E-2" table:formula="of:=[.V92]/SUM([.$D$11:.$K$11])" table:style-name="ce45">
              <text:p>0,01</text:p>
            </table:table-cell>
            <table:table-cell office:value-type="float" office:value="1.4111872620838463E-2" table:formula="of:=[.W92]/SUM([.$D$11:.$K$11])" table:style-name="ce45">
              <text:p>0,01</text:p>
            </table:table-cell>
            <table:table-cell office:value-type="float" office:value="1.4111872620838463E-2" table:formula="of:=[.X92]/SUM([.$D$11:.$K$11])" table:style-name="ce45">
              <text:p>0,01</text:p>
            </table:table-cell>
            <table:table-cell office:value-type="float" office:value="1.4111872620838463E-2" table:formula="of:=[.Y92]/SUM([.$D$11:.$K$11])" table:style-name="ce45">
              <text:p>0,01</text:p>
            </table:table-cell>
            <table:table-cell office:value-type="float" office:value="1.4111872620838463E-2" table:formula="of:=[.Z92]/SUM([.$D$11:.$K$11])" table:style-name="ce45">
              <text:p>0,01</text:p>
            </table:table-cell>
            <table:table-cell office:value-type="float" office:value="1.4111872620838463E-2" table:formula="of:=[.AA92]/SUM([.$D$11:.$K$11])" table:style-name="ce45">
              <text:p>0,01</text:p>
            </table:table-cell>
            <table:table-cell office:value-type="float" office:value="1.4111872620838463E-2" table:formula="of:=[.AB92]/SUM([.$D$11:.$K$11])" table:style-name="ce45">
              <text:p>0,01</text:p>
            </table:table-cell>
            <table:table-cell office:value-type="float" office:value="1.4111872620838463E-2" table:formula="of:=[.AC92]/SUM([.$D$11:.$K$11])" table:style-name="ce45">
              <text:p>0,01</text:p>
            </table:table-cell>
            <table:table-cell office:value-type="float" office:value="1.4111872620838463E-2" table:formula="of:=[.AD92]/SUM([.$D$11:.$K$11])" table:style-name="ce45">
              <text:p>0,01</text:p>
            </table:table-cell>
            <table:table-cell office:value-type="float" office:value="1.4111872620838463E-2" table:formula="of:=[.AE92]/SUM([.$D$11:.$K$11])" table:style-name="ce45">
              <text:p>0,01</text:p>
            </table:table-cell>
            <table:table-cell office:value-type="float" office:value="1.4111872620838463E-2" table:formula="of:=[.AF92]/SUM([.$D$11:.$K$11])" table:style-name="ce45">
              <text:p>0,01</text:p>
            </table:table-cell>
            <table:table-cell office:value-type="float" office:value="-0.41536352421502132" table:formula="of:=[.AG92]/SUM([.$D$11:.$K$11])" table:style-name="ce45">
              <text:p>-0,42</text:p>
            </table:table-cell>
            <table:table-cell office:value-type="float" office:value="1.4111872620838463E-2" table:formula="of:=[.AH92]/SUM([.$D$11:.$K$11])" table:style-name="ce45">
              <text:p>0,01</text:p>
            </table:table-cell>
            <table:table-cell office:value-type="float" office:value="1.4111872620838463E-2" table:formula="of:=[.AI92]/SUM([.$D$11:.$K$11])" table:style-name="ce45">
              <text:p>0,01</text:p>
            </table:table-cell>
            <table:table-cell office:value-type="float" office:value="1.4111872620838463E-2" table:formula="of:=[.AJ92]/SUM([.$D$11:.$K$11])" table:style-name="ce45">
              <text:p>0,01</text:p>
            </table:table-cell>
            <table:table-cell office:value-type="float" office:value="1.4111872620838463E-2" table:formula="of:=[.AK92]/SUM([.$D$11:.$K$11])" table:style-name="ce45">
              <text:p>0,01</text:p>
            </table:table-cell>
            <table:table-cell office:value-type="float" office:value="1.4111872620838463E-2" table:formula="of:=[.AL92]/SUM([.$D$11:.$K$11])" table:style-name="ce45">
              <text:p>0,01</text:p>
            </table:table-cell>
            <table:table-cell office:value-type="float" office:value="1.4111872620838463E-2" table:formula="of:=[.AM92]/SUM([.$D$11:.$K$11])" table:style-name="ce45">
              <text:p>0,01</text:p>
            </table:table-cell>
            <table:table-cell office:value-type="float" office:value="1.4111872620838463E-2" table:formula="of:=[.AN92]/SUM([.$D$11:.$K$11])" table:style-name="ce45">
              <text:p>0,01</text:p>
            </table:table-cell>
            <table:table-cell office:value-type="float" office:value="1.4111872620838463E-2" table:formula="of:=[.AO92]/SUM([.$D$11:.$K$11])" table:style-name="ce45">
              <text:p>0,01</text:p>
            </table:table-cell>
            <table:table-cell office:value-type="float" office:value="1.4111872620838463E-2" table:formula="of:=[.AP92]/SUM([.$D$11:.$K$11])" table:style-name="ce45">
              <text:p>0,01</text:p>
            </table:table-cell>
            <table:table-cell office:value-type="float" office:value="1.4111872620838463E-2" table:formula="of:=[.AQ92]/SUM([.$D$11:.$K$11])" table:style-name="ce45">
              <text:p>0,01</text:p>
            </table:table-cell>
            <table:table-cell office:value-type="float" office:value="1.4111872620838463E-2" table:formula="of:=[.AR92]/SUM([.$D$11:.$K$11])" table:style-name="ce45">
              <text:p>0,01</text:p>
            </table:table-cell>
            <table:table-cell office:value-type="float" office:value="1.4111872620838463E-2" table:formula="of:=[.AS92]/SUM([.$D$11:.$K$11])" table:style-name="ce45">
              <text:p>0,01</text:p>
            </table:table-cell>
            <table:table-cell office:value-type="float" office:value="1.4111872620838463E-2" table:formula="of:=[.AT92]/SUM([.$D$11:.$K$11])" table:style-name="ce45">
              <text:p>0,01</text:p>
            </table:table-cell>
            <table:table-cell office:value-type="float" office:value="1.4111872620838463E-2" table:formula="of:=[.AU92]/SUM([.$D$11:.$K$11])" table:style-name="ce45">
              <text:p>0,01</text:p>
            </table:table-cell>
            <table:table-cell office:value-type="float" office:value="1.4111872620838463E-2" table:formula="of:=[.AV92]/SUM([.$D$11:.$K$11])" table:style-name="ce45">
              <text:p>0,01</text:p>
            </table:table-cell>
            <table:table-cell office:value-type="float" office:value="1.4111872620838463E-2" table:formula="of:=[.AW92]/SUM([.$D$11:.$K$11])" table:style-name="ce45">
              <text:p>0,01</text:p>
            </table:table-cell>
            <table:table-cell office:value-type="float" office:value="1.4111872620838463E-2" table:formula="of:=[.AX92]/SUM([.$D$11:.$K$11])" table:style-name="ce45">
              <text:p>0,01</text:p>
            </table:table-cell>
            <table:table-cell office:value-type="float" office:value="1.4111872620838463E-2" table:formula="of:=[.AY92]/SUM([.$D$11:.$K$11])" table:style-name="ce45">
              <text:p>0,01</text:p>
            </table:table-cell>
            <table:table-cell office:value-type="float" office:value="1.4111872620838463E-2" table:formula="of:=[.AZ92]/SUM([.$D$11:.$K$11])" table:style-name="ce45">
              <text:p>0,01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0" table:formula="of:=ROUND(COUNTIF([.C93:.AZ93];&quot;&lt;0&quot;)+(1-INDEX([.C93:.AZ93];MATCH(TRUE;INDEX([.C93:.AZ93]&gt;0;0);0))/(INDEX([.C93:.AZ93];MATCH(TRUE;INDEX([.C93:.AZ93]&gt;0;0);0))-IF(MIN([.C93:.AZ93])&lt;0;LOOKUP(2;1/([.C93:.AZ93]&lt;0);[.C93:.AZ93]);&quot;&quot;)));2)" table:style-name="ce45">
              <text:p>#N/A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6.4357655703549934" table:formula="of:=SUM([.C95:.G95])/5" table:style-name="ce45">
              <text:p>-6,4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-4.0945189023524593" table:formula="of:=SUM([.C95:.L95])/10" table:style-name="ce45">
              <text:p>-4,09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-1.3429300474104624" table:formula="of:=SUM([.C95:.AA95])/25" table:style-name="ce45">
              <text:p>-1,3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-0.72487345504693079" table:formula="of:=SUM([.C95:.AZ95])/50" table:style-name="ce45">
              <text:p>-0,7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-0.3624367275234654" table:formula="of:=SUM([.C95:.AZ95])/100" table:style-name="ce45">
              <text:p>-0,3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4.1254114969085362E-2" table:formula="of:=SUM([.C96:.G96])/5" table:style-name="ce45">
              <text:p>-0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-3.6597197004208673E-2" table:formula="of:=SUM([.C96:.L96])/10" table:style-name="ce45">
              <text:p>-0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-6.1717552291803909E-3" table:formula="of:=SUM([.C96:.AA96])/25" table:style-name="ce45">
              <text:p>-0,0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-4.6194492408881604E-3" table:formula="of:=SUM([.C96:.AZ96])/5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-2.3097246204440802E-3" table:formula="of:=SUM([.C96:.AZ96])/10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22549306.030000001" table:formula="of:=ROUND(NPV([.C2];[.C92:.G92]);2)" table:style-name="ce45">
              <text:p>-22 549 306,03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-37892824.020000003" table:formula="of:=ROUND(NPV([.C2];[.C92:.L92]);2)" table:style-name="ce45">
              <text:p>-37 892 824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-24521924.329999998" table:formula="of:=ROUND(NPV([.C2];[.C92:.AA92]);2)" table:style-name="ce45">
              <text:p>-24 521 924,3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-30151155.359999999" table:formula="of:=ROUND(NPV([.C2];[.C92:.AZ92]);2)" table:style-name="ce45">
              <text:p>-30 151 155,3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-30151155.359999999" table:formula="of:=ROUND(NPV([.C2];[.C92:.AZ92]);2)" table:style-name="ce45">
              <text:p>-30 151 155,36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92:.G92];[.C2]));ROUND(IRR([.C92:.G92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8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92:.L92];[.C2]));ROUND(IRR([.C92:.L92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float" office:value="-0.04" table:formula="of:=IF(ISNUMBER(IRR([.C92:.AA92];[.C2]));ROUND(IRR([.C92:.AA92];[.C2]);2);&quot;0 vai nav iespējams aprēķināt&quot;)" table:style-name="ce49">
              <text:p>-0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-0.03" table:formula="of:=IF(ISNUMBER(IRR([.C92:.AZ92];[.C2]));ROUND(IRR([.C92:.AZ92];[.C2]);2);&quot;0 vai nav iespējams aprēķināt&quot;)" table:style-name="ce49">
              <text:p>-0,0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-0.03" table:formula="of:=IF(ISNUMBER(IRR([.C92:.AZ92];[.C2]));ROUND(IRR([.C92:.AZ92];[.C2]);2);&quot;0 vai nav iespējams aprēķināt&quot;)" table:style-name="ce49">
              <text:p>-0,03</text:p>
            </table:table-cell>
            <table:table-cell table:number-columns-repeated="16381" table:style-name="ce47"/>
          </table:table-row>
        </table:table-row-group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4. Nepieciešamie ieguldījumi kanalizācijas tīklu<text:s/><text:span text:style-name="T3">rekonstrukcijā</text:span><text:s/>esošajā aglomerācijā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37"/>
          <table:table-cell office:value-type="float" office:value="0" table:formula="of:=[Datu_tab__izvērsums.C55]" table:style-name="ce37">
            <text:p>0</text:p>
          </table:table-cell>
          <table:table-cell office:value-type="float" office:value="0" table:formula="of:=[Datu_tab__izvērsums.D55]" table:style-name="ce37">
            <text:p>0</text:p>
          </table:table-cell>
          <table:table-cell office:value-type="float" office:value="698790.22650821984" table:formula="of:=[Datu_tab__izvērsums.E55]" table:style-name="ce37">
            <text:p>698790,2265</text:p>
          </table:table-cell>
          <table:table-cell office:value-type="float" office:value="1397580.4530164397" table:formula="of:=[Datu_tab__izvērsums.F55]" table:style-name="ce37">
            <text:p>1397580,453</text:p>
          </table:table-cell>
          <table:table-cell office:value-type="float" office:value="2096370.6795246594" table:formula="of:=[Datu_tab__izvērsums.G55]" table:style-name="ce37">
            <text:p>2096370,68</text:p>
          </table:table-cell>
          <table:table-cell office:value-type="float" office:value="3493951.1325410991" table:formula="of:=[Datu_tab__izvērsums.H55]" table:style-name="ce37">
            <text:p>3493951,133</text:p>
          </table:table-cell>
          <table:table-cell office:value-type="float" office:value="4891531.5855575381" table:formula="of:=[Datu_tab__izvērsums.I55]" table:style-name="ce37">
            <text:p>4891531,586</text:p>
          </table:table-cell>
          <table:table-cell office:value-type="float" office:value="5590321.8120657587" table:formula="of:=[Datu_tab__izvērsums.J55]" table:style-name="ce37">
            <text:p>5590321,812</text:p>
          </table:table-cell>
          <table:table-cell office:value-type="float" office:value="6289112.0385739785" table:formula="of:=[Datu_tab__izvērsums.K55]" table:style-name="ce37">
            <text:p>6289112,039</text:p>
          </table:table-cell>
          <table:table-cell office:value-type="float" office:value="6987902.2650821982" table:formula="of:=[Datu_tab__izvērsums.L55]" table:style-name="ce37">
            <text:p>6987902,265</text:p>
          </table:table-cell>
          <table:table-cell office:value-type="float" office:value="6987902.2650821982" table:formula="of:=[Datu_tab__izvērsums.M55]" table:style-name="ce37">
            <text:p>6987902,265</text:p>
          </table:table-cell>
          <table:table-cell office:value-type="float" office:value="6987902.2650821982" table:formula="of:=[Datu_tab__izvērsums.N55]" table:style-name="ce37">
            <text:p>6987902,265</text:p>
          </table:table-cell>
          <table:table-cell office:value-type="float" office:value="6987902.2650821982" table:formula="of:=[Datu_tab__izvērsums.O55]" table:style-name="ce37">
            <text:p>6987902,265</text:p>
          </table:table-cell>
          <table:table-cell office:value-type="float" office:value="6987902.2650821982" table:formula="of:=[Datu_tab__izvērsums.P55]" table:style-name="ce37">
            <text:p>6987902,265</text:p>
          </table:table-cell>
          <table:table-cell office:value-type="float" office:value="6987902.2650821982" table:formula="of:=[Datu_tab__izvērsums.Q55]" table:style-name="ce37">
            <text:p>6987902,265</text:p>
          </table:table-cell>
          <table:table-cell office:value-type="float" office:value="6987902.2650821982" table:formula="of:=[Datu_tab__izvērsums.R55]" table:style-name="ce37">
            <text:p>6987902,265</text:p>
          </table:table-cell>
          <table:table-cell office:value-type="float" office:value="6987902.2650821982" table:formula="of:=[Datu_tab__izvērsums.S55]" table:style-name="ce37">
            <text:p>6987902,265</text:p>
          </table:table-cell>
          <table:table-cell office:value-type="float" office:value="6987902.2650821982" table:formula="of:=[Datu_tab__izvērsums.T55]" table:style-name="ce37">
            <text:p>6987902,265</text:p>
          </table:table-cell>
          <table:table-cell office:value-type="float" office:value="6987902.2650821982" table:formula="of:=[Datu_tab__izvērsums.U55]" table:style-name="ce37">
            <text:p>6987902,265</text:p>
          </table:table-cell>
          <table:table-cell office:value-type="float" office:value="6987902.2650821982" table:formula="of:=[Datu_tab__izvērsums.V55]" table:style-name="ce37">
            <text:p>6987902,265</text:p>
          </table:table-cell>
          <table:table-cell office:value-type="float" office:value="6987902.2650821982" table:formula="of:=[Datu_tab__izvērsums.W55]" table:style-name="ce37">
            <text:p>6987902,265</text:p>
          </table:table-cell>
          <table:table-cell office:value-type="float" office:value="6987902.2650821982" table:formula="of:=[Datu_tab__izvērsums.X55]" table:style-name="ce37">
            <text:p>6987902,265</text:p>
          </table:table-cell>
          <table:table-cell office:value-type="float" office:value="6987902.2650821982" table:formula="of:=[Datu_tab__izvērsums.Y55]" table:style-name="ce37">
            <text:p>6987902,265</text:p>
          </table:table-cell>
          <table:table-cell office:value-type="float" office:value="6987902.2650821982" table:formula="of:=[Datu_tab__izvērsums.Z55]" table:style-name="ce37">
            <text:p>6987902,265</text:p>
          </table:table-cell>
          <table:table-cell office:value-type="float" office:value="6987902.2650821982" table:formula="of:=[Datu_tab__izvērsums.AA55]" table:style-name="ce37">
            <text:p>6987902,265</text:p>
          </table:table-cell>
          <table:table-cell office:value-type="float" office:value="6987902.2650821982" table:formula="of:=[Datu_tab__izvērsums.AB55]" table:style-name="ce37">
            <text:p>6987902,265</text:p>
          </table:table-cell>
          <table:table-cell office:value-type="float" office:value="6987902.2650821982" table:formula="of:=[Datu_tab__izvērsums.AC55]" table:style-name="ce37">
            <text:p>6987902,265</text:p>
          </table:table-cell>
          <table:table-cell office:value-type="float" office:value="6987902.2650821982" table:formula="of:=[Datu_tab__izvērsums.AD55]" table:style-name="ce37">
            <text:p>6987902,265</text:p>
          </table:table-cell>
          <table:table-cell office:value-type="float" office:value="6987902.2650821982" table:formula="of:=[Datu_tab__izvērsums.AE55]" table:style-name="ce37">
            <text:p>6987902,265</text:p>
          </table:table-cell>
          <table:table-cell office:value-type="float" office:value="6987902.2650821982" table:formula="of:=[Datu_tab__izvērsums.AF55]" table:style-name="ce37">
            <text:p>6987902,265</text:p>
          </table:table-cell>
          <table:table-cell office:value-type="float" office:value="6987902.2650821982" table:formula="of:=[Datu_tab__izvērsums.AG55]" table:style-name="ce37">
            <text:p>6987902,265</text:p>
          </table:table-cell>
          <table:table-cell office:value-type="float" office:value="6987902.2650821982" table:formula="of:=[Datu_tab__izvērsums.AH55]" table:style-name="ce37">
            <text:p>6987902,265</text:p>
          </table:table-cell>
          <table:table-cell office:value-type="float" office:value="6987902.2650821982" table:formula="of:=[Datu_tab__izvērsums.AI55]" table:style-name="ce37">
            <text:p>6987902,265</text:p>
          </table:table-cell>
          <table:table-cell office:value-type="float" office:value="6987902.2650821982" table:formula="of:=[Datu_tab__izvērsums.AJ55]" table:style-name="ce37">
            <text:p>6987902,265</text:p>
          </table:table-cell>
          <table:table-cell office:value-type="float" office:value="6987902.2650821982" table:formula="of:=[Datu_tab__izvērsums.AK55]" table:style-name="ce37">
            <text:p>6987902,265</text:p>
          </table:table-cell>
          <table:table-cell office:value-type="float" office:value="6987902.2650821982" table:formula="of:=[Datu_tab__izvērsums.AL55]" table:style-name="ce37">
            <text:p>6987902,265</text:p>
          </table:table-cell>
          <table:table-cell office:value-type="float" office:value="6987902.2650821982" table:formula="of:=[Datu_tab__izvērsums.AM55]" table:style-name="ce37">
            <text:p>6987902,265</text:p>
          </table:table-cell>
          <table:table-cell office:value-type="float" office:value="6987902.2650821982" table:formula="of:=[Datu_tab__izvērsums.AN55]" table:style-name="ce37">
            <text:p>6987902,265</text:p>
          </table:table-cell>
          <table:table-cell office:value-type="float" office:value="6987902.2650821982" table:formula="of:=[Datu_tab__izvērsums.AO55]" table:style-name="ce37">
            <text:p>6987902,265</text:p>
          </table:table-cell>
          <table:table-cell office:value-type="float" office:value="6987902.2650821982" table:formula="of:=[Datu_tab__izvērsums.AP55]" table:style-name="ce37">
            <text:p>6987902,265</text:p>
          </table:table-cell>
          <table:table-cell office:value-type="float" office:value="6987902.2650821982" table:formula="of:=[Datu_tab__izvērsums.AQ55]" table:style-name="ce37">
            <text:p>6987902,265</text:p>
          </table:table-cell>
          <table:table-cell office:value-type="float" office:value="6987902.2650821982" table:formula="of:=[Datu_tab__izvērsums.AR55]" table:style-name="ce37">
            <text:p>6987902,265</text:p>
          </table:table-cell>
          <table:table-cell office:value-type="float" office:value="6987902.2650821982" table:formula="of:=[Datu_tab__izvērsums.AS55]" table:style-name="ce37">
            <text:p>6987902,265</text:p>
          </table:table-cell>
          <table:table-cell office:value-type="float" office:value="6987902.2650821982" table:formula="of:=[Datu_tab__izvērsums.AT55]" table:style-name="ce37">
            <text:p>6987902,265</text:p>
          </table:table-cell>
          <table:table-cell office:value-type="float" office:value="6987902.2650821982" table:formula="of:=[Datu_tab__izvērsums.AU55]" table:style-name="ce37">
            <text:p>6987902,265</text:p>
          </table:table-cell>
          <table:table-cell office:value-type="float" office:value="6987902.2650821982" table:formula="of:=[Datu_tab__izvērsums.AV55]" table:style-name="ce37">
            <text:p>6987902,265</text:p>
          </table:table-cell>
          <table:table-cell office:value-type="float" office:value="6987902.2650821982" table:formula="of:=[Datu_tab__izvērsums.AW55]" table:style-name="ce37">
            <text:p>6987902,265</text:p>
          </table:table-cell>
          <table:table-cell office:value-type="float" office:value="6987902.2650821982" table:formula="of:=[Datu_tab__izvērsums.AX55]" table:style-name="ce37">
            <text:p>6987902,265</text:p>
          </table:table-cell>
          <table:table-cell office:value-type="float" office:value="6987902.2650821982" table:formula="of:=[Datu_tab__izvērsums.AY55]" table:style-name="ce37">
            <text:p>6987902,265</text:p>
          </table:table-cell>
          <table:table-cell office:value-type="float" office:value="6987902.2650821982" table:formula="of:=[Datu_tab__izvērsums.AZ55]" table:style-name="ce37">
            <text:p>6987902,265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4">
            <text:p>IZDEV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4"/>
          <table:table-cell office:value-type="float" office:value="0" table:formula="of:=[Datu_tab__izvērsums.C12]" table:style-name="ce4">
            <text:p>0</text:p>
          </table:table-cell>
          <table:table-cell office:value-type="float" office:value="22072086.5" table:formula="of:=[Datu_tab__izvērsums.D12]" table:style-name="ce4">
            <text:p>22072086,5</text:p>
          </table:table-cell>
          <table:table-cell office:value-type="float" office:value="22072086.5" table:formula="of:=[Datu_tab__izvērsums.E12]" table:style-name="ce4">
            <text:p>22072086,5</text:p>
          </table:table-cell>
          <table:table-cell office:value-type="float" office:value="33108129.75" table:formula="of:=[Datu_tab__izvērsums.F12]" table:style-name="ce4">
            <text:p>33108129,75</text:p>
          </table:table-cell>
          <table:table-cell office:value-type="float" office:value="33108129.75" table:formula="of:=[Datu_tab__izvērsums.G12]" table:style-name="ce4">
            <text:p>33108129,75</text:p>
          </table:table-cell>
          <table:table-cell office:value-type="float" office:value="33108129.75" table:formula="of:=[Datu_tab__izvērsums.H12]" table:style-name="ce4">
            <text:p>33108129,75</text:p>
          </table:table-cell>
          <table:table-cell office:value-type="float" office:value="33108129.75" table:formula="of:=[Datu_tab__izvērsums.I12]" table:style-name="ce4">
            <text:p>33108129,75</text:p>
          </table:table-cell>
          <table:table-cell office:value-type="float" office:value="22072086.5" table:formula="of:=[Datu_tab__izvērsums.J12]" table:style-name="ce4">
            <text:p>22072086,5</text:p>
          </table:table-cell>
          <table:table-cell office:value-type="float" office:value="22072086.5" table:formula="of:=[Datu_tab__izvērsums.K12]" table:style-name="ce4">
            <text:p>22072086,5</text:p>
          </table:table-cell>
          <table:table-cell office:value-type="float" office:value="0" table:formula="of:=[Datu_tab__izvērsums.L12]" table:style-name="ce4">
            <text:p>0</text:p>
          </table:table-cell>
          <table:table-cell office:value-type="float" office:value="0" table:formula="of:=[Datu_tab__izvērsums.M12]" table:style-name="ce4">
            <text:p>0</text:p>
          </table:table-cell>
          <table:table-cell office:value-type="float" office:value="0" table:formula="of:=[Datu_tab__izvērsums.N12]" table:style-name="ce4">
            <text:p>0</text:p>
          </table:table-cell>
          <table:table-cell office:value-type="float" office:value="0" table:formula="of:=[Datu_tab__izvērsums.O12]" table:style-name="ce4">
            <text:p>0</text:p>
          </table:table-cell>
          <table:table-cell office:value-type="float" office:value="0" table:formula="of:=[Datu_tab__izvērsums.P12]" table:style-name="ce4">
            <text:p>0</text:p>
          </table:table-cell>
          <table:table-cell office:value-type="float" office:value="0" table:formula="of:=[Datu_tab__izvērsums.Q12]" table:style-name="ce4">
            <text:p>0</text:p>
          </table:table-cell>
          <table:table-cell office:value-type="float" office:value="0" table:formula="of:=[Datu_tab__izvērsums.R12]" table:style-name="ce4">
            <text:p>0</text:p>
          </table:table-cell>
          <table:table-cell office:value-type="float" office:value="0" table:formula="of:=[Datu_tab__izvērsums.S12]" table:style-name="ce4">
            <text:p>0</text:p>
          </table:table-cell>
          <table:table-cell office:value-type="float" office:value="0" table:formula="of:=[Datu_tab__izvērsums.T12]" table:style-name="ce4">
            <text:p>0</text:p>
          </table:table-cell>
          <table:table-cell office:value-type="float" office:value="0" table:formula="of:=[Datu_tab__izvērsums.U12]" table:style-name="ce4">
            <text:p>0</text:p>
          </table:table-cell>
          <table:table-cell office:value-type="float" office:value="0" table:formula="of:=[Datu_tab__izvērsums.V12]" table:style-name="ce4">
            <text:p>0</text:p>
          </table:table-cell>
          <table:table-cell office:value-type="float" office:value="0" table:formula="of:=[Datu_tab__izvērsums.W12]" table:style-name="ce4">
            <text:p>0</text:p>
          </table:table-cell>
          <table:table-cell office:value-type="float" office:value="0" table:formula="of:=[Datu_tab__izvērsums.X12]" table:style-name="ce4">
            <text:p>0</text:p>
          </table:table-cell>
          <table:table-cell office:value-type="float" office:value="0" table:formula="of:=[Datu_tab__izvērsums.Y12]" table:style-name="ce4">
            <text:p>0</text:p>
          </table:table-cell>
          <table:table-cell office:value-type="float" office:value="0" table:formula="of:=[Datu_tab__izvērsums.Z12]" table:style-name="ce4">
            <text:p>0</text:p>
          </table:table-cell>
          <table:table-cell office:value-type="float" office:value="0" table:formula="of:=[Datu_tab__izvērsums.AA12]" table:style-name="ce4">
            <text:p>0</text:p>
          </table:table-cell>
          <table:table-cell office:value-type="float" office:value="0" table:formula="of:=[Datu_tab__izvērsums.AB12]" table:style-name="ce4">
            <text:p>0</text:p>
          </table:table-cell>
          <table:table-cell office:value-type="float" office:value="0" table:formula="of:=[Datu_tab__izvērsums.AC12]" table:style-name="ce4">
            <text:p>0</text:p>
          </table:table-cell>
          <table:table-cell office:value-type="float" office:value="0" table:formula="of:=[Datu_tab__izvērsums.AD12]" table:style-name="ce4">
            <text:p>0</text:p>
          </table:table-cell>
          <table:table-cell office:value-type="float" office:value="0" table:formula="of:=[Datu_tab__izvērsums.AE12]" table:style-name="ce4">
            <text:p>0</text:p>
          </table:table-cell>
          <table:table-cell office:value-type="float" office:value="0" table:formula="of:=[Datu_tab__izvērsums.AF12]" table:style-name="ce4">
            <text:p>0</text:p>
          </table:table-cell>
          <table:table-cell office:value-type="float" office:value="0" table:formula="of:=[Datu_tab__izvērsums.AG12]" table:style-name="ce4">
            <text:p>0</text:p>
          </table:table-cell>
          <table:table-cell office:value-type="float" office:value="0" table:formula="of:=[Datu_tab__izvērsums.AH12]" table:style-name="ce4">
            <text:p>0</text:p>
          </table:table-cell>
          <table:table-cell office:value-type="float" office:value="0" table:formula="of:=[Datu_tab__izvērsums.AI12]" table:style-name="ce4">
            <text:p>0</text:p>
          </table:table-cell>
          <table:table-cell office:value-type="float" office:value="0" table:formula="of:=[Datu_tab__izvērsums.AJ12]" table:style-name="ce4">
            <text:p>0</text:p>
          </table:table-cell>
          <table:table-cell office:value-type="float" office:value="0" table:formula="of:=[Datu_tab__izvērsums.AK12]" table:style-name="ce4">
            <text:p>0</text:p>
          </table:table-cell>
          <table:table-cell office:value-type="float" office:value="0" table:formula="of:=[Datu_tab__izvērsums.AL12]" table:style-name="ce4">
            <text:p>0</text:p>
          </table:table-cell>
          <table:table-cell office:value-type="float" office:value="0" table:formula="of:=[Datu_tab__izvērsums.AM12]" table:style-name="ce4">
            <text:p>0</text:p>
          </table:table-cell>
          <table:table-cell office:value-type="float" office:value="0" table:formula="of:=[Datu_tab__izvērsums.AN12]" table:style-name="ce4">
            <text:p>0</text:p>
          </table:table-cell>
          <table:table-cell office:value-type="float" office:value="0" table:formula="of:=[Datu_tab__izvērsums.AO12]" table:style-name="ce4">
            <text:p>0</text:p>
          </table:table-cell>
          <table:table-cell office:value-type="float" office:value="0" table:formula="of:=[Datu_tab__izvērsums.AP12]" table:style-name="ce4">
            <text:p>0</text:p>
          </table:table-cell>
          <table:table-cell office:value-type="float" office:value="0" table:formula="of:=[Datu_tab__izvērsums.AQ12]" table:style-name="ce4">
            <text:p>0</text:p>
          </table:table-cell>
          <table:table-cell office:value-type="float" office:value="0" table:formula="of:=[Datu_tab__izvērsums.AR12]" table:style-name="ce4">
            <text:p>0</text:p>
          </table:table-cell>
          <table:table-cell office:value-type="float" office:value="0" table:formula="of:=[Datu_tab__izvērsums.AS12]" table:style-name="ce4">
            <text:p>0</text:p>
          </table:table-cell>
          <table:table-cell office:value-type="float" office:value="0" table:formula="of:=[Datu_tab__izvērsums.AT12]" table:style-name="ce4">
            <text:p>0</text:p>
          </table:table-cell>
          <table:table-cell office:value-type="float" office:value="0" table:formula="of:=[Datu_tab__izvērsums.AU12]" table:style-name="ce4">
            <text:p>0</text:p>
          </table:table-cell>
          <table:table-cell office:value-type="float" office:value="0" table:formula="of:=[Datu_tab__izvērsums.AV12]" table:style-name="ce4">
            <text:p>0</text:p>
          </table:table-cell>
          <table:table-cell office:value-type="float" office:value="0" table:formula="of:=[Datu_tab__izvērsums.AW12]" table:style-name="ce4">
            <text:p>0</text:p>
          </table:table-cell>
          <table:table-cell office:value-type="float" office:value="0" table:formula="of:=[Datu_tab__izvērsums.AX12]" table:style-name="ce4">
            <text:p>0</text:p>
          </table:table-cell>
          <table:table-cell office:value-type="float" office:value="0" table:formula="of:=[Datu_tab__izvērsums.AY12]" table:style-name="ce4">
            <text:p>0</text:p>
          </table:table-cell>
          <table:table-cell office:value-type="float" office:value="0" table:formula="of:=[Datu_tab__izvērsums.AZ12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4"/>
          <table:table-cell office:value-type="float" office:value="0" table:formula="of:=[Datu_tab__izvērsums.C22]" table:style-name="ce4">
            <text:p>0</text:p>
          </table:table-cell>
          <table:table-cell office:value-type="float" office:value="0" table:formula="of:=[Datu_tab__izvērsums.D22]" table:style-name="ce4">
            <text:p>0</text:p>
          </table:table-cell>
          <table:table-cell office:value-type="float" office:value="0" table:formula="of:=[Datu_tab__izvērsums.E22]" table:style-name="ce4">
            <text:p>0</text:p>
          </table:table-cell>
          <table:table-cell office:value-type="float" office:value="0" table:formula="of:=[Datu_tab__izvērsums.F22]" table:style-name="ce4">
            <text:p>0</text:p>
          </table:table-cell>
          <table:table-cell office:value-type="float" office:value="0" table:formula="of:=[Datu_tab__izvērsums.G22]" table:style-name="ce4">
            <text:p>0</text:p>
          </table:table-cell>
          <table:table-cell office:value-type="float" office:value="0" table:formula="of:=[Datu_tab__izvērsums.H22]" table:style-name="ce4">
            <text:p>0</text:p>
          </table:table-cell>
          <table:table-cell office:value-type="float" office:value="0" table:formula="of:=[Datu_tab__izvērsums.I22]" table:style-name="ce4">
            <text:p>0</text:p>
          </table:table-cell>
          <table:table-cell office:value-type="float" office:value="0" table:formula="of:=[Datu_tab__izvērsums.J22]" table:style-name="ce4">
            <text:p>0</text:p>
          </table:table-cell>
          <table:table-cell office:value-type="float" office:value="0" table:formula="of:=[Datu_tab__izvērsums.K22]" table:style-name="ce4">
            <text:p>0</text:p>
          </table:table-cell>
          <table:table-cell office:value-type="float" office:value="0" table:formula="of:=[Datu_tab__izvērsums.L22]" table:style-name="ce4">
            <text:p>0</text:p>
          </table:table-cell>
          <table:table-cell office:value-type="float" office:value="0" table:formula="of:=[Datu_tab__izvērsums.M22]" table:style-name="ce4">
            <text:p>0</text:p>
          </table:table-cell>
          <table:table-cell office:value-type="float" office:value="0" table:formula="of:=[Datu_tab__izvērsums.N22]" table:style-name="ce4">
            <text:p>0</text:p>
          </table:table-cell>
          <table:table-cell office:value-type="float" office:value="0" table:formula="of:=[Datu_tab__izvērsums.O22]" table:style-name="ce4">
            <text:p>0</text:p>
          </table:table-cell>
          <table:table-cell office:value-type="float" office:value="0" table:formula="of:=[Datu_tab__izvērsums.P22]" table:style-name="ce4">
            <text:p>0</text:p>
          </table:table-cell>
          <table:table-cell office:value-type="float" office:value="0" table:formula="of:=[Datu_tab__izvērsums.Q22]" table:style-name="ce4">
            <text:p>0</text:p>
          </table:table-cell>
          <table:table-cell office:value-type="float" office:value="0" table:formula="of:=[Datu_tab__izvērsums.R22]" table:style-name="ce4">
            <text:p>0</text:p>
          </table:table-cell>
          <table:table-cell office:value-type="float" office:value="0" table:formula="of:=[Datu_tab__izvērsums.S22]" table:style-name="ce4">
            <text:p>0</text:p>
          </table:table-cell>
          <table:table-cell office:value-type="float" office:value="0" table:formula="of:=[Datu_tab__izvērsums.T22]" table:style-name="ce4">
            <text:p>0</text:p>
          </table:table-cell>
          <table:table-cell office:value-type="float" office:value="0" table:formula="of:=[Datu_tab__izvērsums.U22]" table:style-name="ce4">
            <text:p>0</text:p>
          </table:table-cell>
          <table:table-cell office:value-type="float" office:value="0" table:formula="of:=[Datu_tab__izvērsums.V22]" table:style-name="ce4">
            <text:p>0</text:p>
          </table:table-cell>
          <table:table-cell office:value-type="float" office:value="0" table:formula="of:=[Datu_tab__izvērsums.W22]" table:style-name="ce4">
            <text:p>0</text:p>
          </table:table-cell>
          <table:table-cell office:value-type="float" office:value="0" table:formula="of:=[Datu_tab__izvērsums.X22]" table:style-name="ce4">
            <text:p>0</text:p>
          </table:table-cell>
          <table:table-cell office:value-type="float" office:value="0" table:formula="of:=[Datu_tab__izvērsums.Y22]" table:style-name="ce4">
            <text:p>0</text:p>
          </table:table-cell>
          <table:table-cell office:value-type="float" office:value="0" table:formula="of:=[Datu_tab__izvērsums.Z22]" table:style-name="ce4">
            <text:p>0</text:p>
          </table:table-cell>
          <table:table-cell office:value-type="float" office:value="0" table:formula="of:=[Datu_tab__izvērsums.AA22]" table:style-name="ce4">
            <text:p>0</text:p>
          </table:table-cell>
          <table:table-cell office:value-type="float" office:value="0" table:formula="of:=[Datu_tab__izvērsums.AB22]" table:style-name="ce4">
            <text:p>0</text:p>
          </table:table-cell>
          <table:table-cell office:value-type="float" office:value="0" table:formula="of:=[Datu_tab__izvērsums.AC22]" table:style-name="ce4">
            <text:p>0</text:p>
          </table:table-cell>
          <table:table-cell office:value-type="float" office:value="0" table:formula="of:=[Datu_tab__izvērsums.AD22]" table:style-name="ce4">
            <text:p>0</text:p>
          </table:table-cell>
          <table:table-cell office:value-type="float" office:value="0" table:formula="of:=[Datu_tab__izvērsums.AE22]" table:style-name="ce4">
            <text:p>0</text:p>
          </table:table-cell>
          <table:table-cell office:value-type="float" office:value="0" table:formula="of:=[Datu_tab__izvērsums.AF22]" table:style-name="ce4">
            <text:p>0</text:p>
          </table:table-cell>
          <table:table-cell office:value-type="float" office:value="0" table:formula="of:=[Datu_tab__izvērsums.AG22]" table:style-name="ce4">
            <text:p>0</text:p>
          </table:table-cell>
          <table:table-cell office:value-type="float" office:value="0" table:formula="of:=[Datu_tab__izvērsums.AH22]" table:style-name="ce4">
            <text:p>0</text:p>
          </table:table-cell>
          <table:table-cell office:value-type="float" office:value="0" table:formula="of:=[Datu_tab__izvērsums.AI22]" table:style-name="ce4">
            <text:p>0</text:p>
          </table:table-cell>
          <table:table-cell office:value-type="float" office:value="0" table:formula="of:=[Datu_tab__izvērsums.AJ22]" table:style-name="ce4">
            <text:p>0</text:p>
          </table:table-cell>
          <table:table-cell office:value-type="float" office:value="0" table:formula="of:=[Datu_tab__izvērsums.AK22]" table:style-name="ce4">
            <text:p>0</text:p>
          </table:table-cell>
          <table:table-cell office:value-type="float" office:value="0" table:formula="of:=[Datu_tab__izvērsums.AL22]" table:style-name="ce4">
            <text:p>0</text:p>
          </table:table-cell>
          <table:table-cell office:value-type="float" office:value="0" table:formula="of:=[Datu_tab__izvērsums.AM22]" table:style-name="ce4">
            <text:p>0</text:p>
          </table:table-cell>
          <table:table-cell office:value-type="float" office:value="0" table:formula="of:=[Datu_tab__izvērsums.AN22]" table:style-name="ce4">
            <text:p>0</text:p>
          </table:table-cell>
          <table:table-cell office:value-type="float" office:value="0" table:formula="of:=[Datu_tab__izvērsums.AO22]" table:style-name="ce4">
            <text:p>0</text:p>
          </table:table-cell>
          <table:table-cell office:value-type="float" office:value="0" table:formula="of:=[Datu_tab__izvērsums.AP22]" table:style-name="ce4">
            <text:p>0</text:p>
          </table:table-cell>
          <table:table-cell office:value-type="float" office:value="0" table:formula="of:=[Datu_tab__izvērsums.AQ22]" table:style-name="ce4">
            <text:p>0</text:p>
          </table:table-cell>
          <table:table-cell office:value-type="float" office:value="0" table:formula="of:=[Datu_tab__izvērsums.AR22]" table:style-name="ce4">
            <text:p>0</text:p>
          </table:table-cell>
          <table:table-cell office:value-type="float" office:value="0" table:formula="of:=[Datu_tab__izvērsums.AS22]" table:style-name="ce4">
            <text:p>0</text:p>
          </table:table-cell>
          <table:table-cell office:value-type="float" office:value="0" table:formula="of:=[Datu_tab__izvērsums.AT22]" table:style-name="ce4">
            <text:p>0</text:p>
          </table:table-cell>
          <table:table-cell office:value-type="float" office:value="0" table:formula="of:=[Datu_tab__izvērsums.AU22]" table:style-name="ce4">
            <text:p>0</text:p>
          </table:table-cell>
          <table:table-cell office:value-type="float" office:value="0" table:formula="of:=[Datu_tab__izvērsums.AV22]" table:style-name="ce4">
            <text:p>0</text:p>
          </table:table-cell>
          <table:table-cell office:value-type="float" office:value="0" table:formula="of:=[Datu_tab__izvērsums.AW22]" table:style-name="ce4">
            <text:p>0</text:p>
          </table:table-cell>
          <table:table-cell office:value-type="float" office:value="0" table:formula="of:=[Datu_tab__izvērsums.AX22]" table:style-name="ce4">
            <text:p>0</text:p>
          </table:table-cell>
          <table:table-cell office:value-type="float" office:value="0" table:formula="of:=[Datu_tab__izvērsums.AY22]" table:style-name="ce4">
            <text:p>0</text:p>
          </table:table-cell>
          <table:table-cell office:value-type="float" office:value="0" table:formula="of:=[Datu_tab__izvērsums.AZ22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4"/>
          <table:table-cell office:value-type="float" office:value="0" table:formula="of:=[Datu_tab__izvērsums.C32]" table:style-name="ce4">
            <text:p>0</text:p>
          </table:table-cell>
          <table:table-cell office:value-type="float" office:value="0" table:formula="of:=[Datu_tab__izvērsums.D32]" table:style-name="ce4">
            <text:p>0</text:p>
          </table:table-cell>
          <table:table-cell office:value-type="float" office:value="220720.86499999999" table:formula="of:=[Datu_tab__izvērsums.E32]" table:style-name="ce4">
            <text:p>220720,865</text:p>
          </table:table-cell>
          <table:table-cell office:value-type="float" office:value="441441.73" table:formula="of:=[Datu_tab__izvērsums.F32]" table:style-name="ce4">
            <text:p>441441,73</text:p>
          </table:table-cell>
          <table:table-cell office:value-type="float" office:value="662162.59499999997" table:formula="of:=[Datu_tab__izvērsums.G32]" table:style-name="ce4">
            <text:p>662162,595</text:p>
          </table:table-cell>
          <table:table-cell office:value-type="float" office:value="1103604.325" table:formula="of:=[Datu_tab__izvērsums.H32]" table:style-name="ce4">
            <text:p>1103604,325</text:p>
          </table:table-cell>
          <table:table-cell office:value-type="float" office:value="1545046.0549999999" table:formula="of:=[Datu_tab__izvērsums.I32]" table:style-name="ce4">
            <text:p>1545046,055</text:p>
          </table:table-cell>
          <table:table-cell office:value-type="float" office:value="1765766.92" table:formula="of:=[Datu_tab__izvērsums.J32]" table:style-name="ce4">
            <text:p>1765766,92</text:p>
          </table:table-cell>
          <table:table-cell office:value-type="float" office:value="1986487.7849999999" table:formula="of:=[Datu_tab__izvērsums.K32]" table:style-name="ce4">
            <text:p>1986487,785</text:p>
          </table:table-cell>
          <table:table-cell office:value-type="float" office:value="2207208.65" table:formula="of:=[Datu_tab__izvērsums.L32]" table:style-name="ce4">
            <text:p>2207208,65</text:p>
          </table:table-cell>
          <table:table-cell office:value-type="float" office:value="2207208.65" table:formula="of:=[Datu_tab__izvērsums.M32]" table:style-name="ce4">
            <text:p>2207208,65</text:p>
          </table:table-cell>
          <table:table-cell office:value-type="float" office:value="2207208.65" table:formula="of:=[Datu_tab__izvērsums.N32]" table:style-name="ce4">
            <text:p>2207208,65</text:p>
          </table:table-cell>
          <table:table-cell office:value-type="float" office:value="2207208.65" table:formula="of:=[Datu_tab__izvērsums.O32]" table:style-name="ce4">
            <text:p>2207208,65</text:p>
          </table:table-cell>
          <table:table-cell office:value-type="float" office:value="2207208.65" table:formula="of:=[Datu_tab__izvērsums.P32]" table:style-name="ce4">
            <text:p>2207208,65</text:p>
          </table:table-cell>
          <table:table-cell office:value-type="float" office:value="2207208.65" table:formula="of:=[Datu_tab__izvērsums.Q32]" table:style-name="ce4">
            <text:p>2207208,65</text:p>
          </table:table-cell>
          <table:table-cell office:value-type="float" office:value="2207208.65" table:formula="of:=[Datu_tab__izvērsums.R32]" table:style-name="ce4">
            <text:p>2207208,65</text:p>
          </table:table-cell>
          <table:table-cell office:value-type="float" office:value="2207208.65" table:formula="of:=[Datu_tab__izvērsums.S32]" table:style-name="ce4">
            <text:p>2207208,65</text:p>
          </table:table-cell>
          <table:table-cell office:value-type="float" office:value="2207208.65" table:formula="of:=[Datu_tab__izvērsums.T32]" table:style-name="ce4">
            <text:p>2207208,65</text:p>
          </table:table-cell>
          <table:table-cell office:value-type="float" office:value="2207208.65" table:formula="of:=[Datu_tab__izvērsums.U32]" table:style-name="ce4">
            <text:p>2207208,65</text:p>
          </table:table-cell>
          <table:table-cell office:value-type="float" office:value="2207208.65" table:formula="of:=[Datu_tab__izvērsums.V32]" table:style-name="ce4">
            <text:p>2207208,65</text:p>
          </table:table-cell>
          <table:table-cell office:value-type="float" office:value="2207208.65" table:formula="of:=[Datu_tab__izvērsums.W32]" table:style-name="ce4">
            <text:p>2207208,65</text:p>
          </table:table-cell>
          <table:table-cell office:value-type="float" office:value="2207208.65" table:formula="of:=[Datu_tab__izvērsums.X32]" table:style-name="ce4">
            <text:p>2207208,65</text:p>
          </table:table-cell>
          <table:table-cell office:value-type="float" office:value="2207208.65" table:formula="of:=[Datu_tab__izvērsums.Y32]" table:style-name="ce4">
            <text:p>2207208,65</text:p>
          </table:table-cell>
          <table:table-cell office:value-type="float" office:value="2207208.65" table:formula="of:=[Datu_tab__izvērsums.Z32]" table:style-name="ce4">
            <text:p>2207208,65</text:p>
          </table:table-cell>
          <table:table-cell office:value-type="float" office:value="2207208.65" table:formula="of:=[Datu_tab__izvērsums.AA32]" table:style-name="ce4">
            <text:p>2207208,65</text:p>
          </table:table-cell>
          <table:table-cell office:value-type="float" office:value="2207208.65" table:formula="of:=[Datu_tab__izvērsums.AB32]" table:style-name="ce4">
            <text:p>2207208,65</text:p>
          </table:table-cell>
          <table:table-cell office:value-type="float" office:value="2207208.65" table:formula="of:=[Datu_tab__izvērsums.AC32]" table:style-name="ce4">
            <text:p>2207208,65</text:p>
          </table:table-cell>
          <table:table-cell office:value-type="float" office:value="2207208.65" table:formula="of:=[Datu_tab__izvērsums.AD32]" table:style-name="ce4">
            <text:p>2207208,65</text:p>
          </table:table-cell>
          <table:table-cell office:value-type="float" office:value="2207208.65" table:formula="of:=[Datu_tab__izvērsums.AE32]" table:style-name="ce4">
            <text:p>2207208,65</text:p>
          </table:table-cell>
          <table:table-cell office:value-type="float" office:value="2207208.65" table:formula="of:=[Datu_tab__izvērsums.AF32]" table:style-name="ce4">
            <text:p>2207208,65</text:p>
          </table:table-cell>
          <table:table-cell office:value-type="float" office:value="2207208.65" table:formula="of:=[Datu_tab__izvērsums.AG32]" table:style-name="ce4">
            <text:p>2207208,65</text:p>
          </table:table-cell>
          <table:table-cell office:value-type="float" office:value="2207208.65" table:formula="of:=[Datu_tab__izvērsums.AH32]" table:style-name="ce4">
            <text:p>2207208,65</text:p>
          </table:table-cell>
          <table:table-cell office:value-type="float" office:value="2207208.65" table:formula="of:=[Datu_tab__izvērsums.AI32]" table:style-name="ce4">
            <text:p>2207208,65</text:p>
          </table:table-cell>
          <table:table-cell office:value-type="float" office:value="2207208.65" table:formula="of:=[Datu_tab__izvērsums.AJ32]" table:style-name="ce4">
            <text:p>2207208,65</text:p>
          </table:table-cell>
          <table:table-cell office:value-type="float" office:value="2207208.65" table:formula="of:=[Datu_tab__izvērsums.AK32]" table:style-name="ce4">
            <text:p>2207208,65</text:p>
          </table:table-cell>
          <table:table-cell office:value-type="float" office:value="2207208.65" table:formula="of:=[Datu_tab__izvērsums.AL32]" table:style-name="ce4">
            <text:p>2207208,65</text:p>
          </table:table-cell>
          <table:table-cell office:value-type="float" office:value="2207208.65" table:formula="of:=[Datu_tab__izvērsums.AM32]" table:style-name="ce4">
            <text:p>2207208,65</text:p>
          </table:table-cell>
          <table:table-cell office:value-type="float" office:value="2207208.65" table:formula="of:=[Datu_tab__izvērsums.AN32]" table:style-name="ce4">
            <text:p>2207208,65</text:p>
          </table:table-cell>
          <table:table-cell office:value-type="float" office:value="2207208.65" table:formula="of:=[Datu_tab__izvērsums.AO32]" table:style-name="ce4">
            <text:p>2207208,65</text:p>
          </table:table-cell>
          <table:table-cell office:value-type="float" office:value="2207208.65" table:formula="of:=[Datu_tab__izvērsums.AP32]" table:style-name="ce4">
            <text:p>2207208,65</text:p>
          </table:table-cell>
          <table:table-cell office:value-type="float" office:value="2207208.65" table:formula="of:=[Datu_tab__izvērsums.AQ32]" table:style-name="ce4">
            <text:p>2207208,65</text:p>
          </table:table-cell>
          <table:table-cell office:value-type="float" office:value="2207208.65" table:formula="of:=[Datu_tab__izvērsums.AR32]" table:style-name="ce4">
            <text:p>2207208,65</text:p>
          </table:table-cell>
          <table:table-cell office:value-type="float" office:value="2207208.65" table:formula="of:=[Datu_tab__izvērsums.AS32]" table:style-name="ce4">
            <text:p>2207208,65</text:p>
          </table:table-cell>
          <table:table-cell office:value-type="float" office:value="2207208.65" table:formula="of:=[Datu_tab__izvērsums.AT32]" table:style-name="ce4">
            <text:p>2207208,65</text:p>
          </table:table-cell>
          <table:table-cell office:value-type="float" office:value="2207208.65" table:formula="of:=[Datu_tab__izvērsums.AU32]" table:style-name="ce4">
            <text:p>2207208,65</text:p>
          </table:table-cell>
          <table:table-cell office:value-type="float" office:value="2207208.65" table:formula="of:=[Datu_tab__izvērsums.AV32]" table:style-name="ce4">
            <text:p>2207208,65</text:p>
          </table:table-cell>
          <table:table-cell office:value-type="float" office:value="2207208.65" table:formula="of:=[Datu_tab__izvērsums.AW32]" table:style-name="ce4">
            <text:p>2207208,65</text:p>
          </table:table-cell>
          <table:table-cell office:value-type="float" office:value="2207208.65" table:formula="of:=[Datu_tab__izvērsums.AX32]" table:style-name="ce4">
            <text:p>2207208,65</text:p>
          </table:table-cell>
          <table:table-cell office:value-type="float" office:value="2207208.65" table:formula="of:=[Datu_tab__izvērsums.AY32]" table:style-name="ce4">
            <text:p>2207208,65</text:p>
          </table:table-cell>
          <table:table-cell office:value-type="float" office:value="2207208.65" table:formula="of:=[Datu_tab__izvērsums.AZ32]" table:style-name="ce4">
            <text:p>2207208,65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4"/>
          <table:table-cell office:value-type="float" office:value="0" table:formula="of:=[Datu_tab__izvērsums.C42]" table:style-name="ce4">
            <text:p>0</text:p>
          </table:table-cell>
          <table:table-cell office:value-type="float" office:value="0" table:formula="of:=[Datu_tab__izvērsums.D42]" table:style-name="ce4">
            <text:p>0</text:p>
          </table:table-cell>
          <table:table-cell office:value-type="float" office:value="0" table:formula="of:=[Datu_tab__izvērsums.E42]" table:style-name="ce4">
            <text:p>0</text:p>
          </table:table-cell>
          <table:table-cell office:value-type="float" office:value="0" table:formula="of:=[Datu_tab__izvērsums.F42]" table:style-name="ce4">
            <text:p>0</text:p>
          </table:table-cell>
          <table:table-cell office:value-type="float" office:value="0" table:formula="of:=[Datu_tab__izvērsums.G42]" table:style-name="ce4">
            <text:p>0</text:p>
          </table:table-cell>
          <table:table-cell office:value-type="float" office:value="0" table:formula="of:=[Datu_tab__izvērsums.H42]" table:style-name="ce4">
            <text:p>0</text:p>
          </table:table-cell>
          <table:table-cell office:value-type="float" office:value="0" table:formula="of:=[Datu_tab__izvērsums.I42]" table:style-name="ce4">
            <text:p>0</text:p>
          </table:table-cell>
          <table:table-cell office:value-type="float" office:value="0" table:formula="of:=[Datu_tab__izvērsums.J42]" table:style-name="ce4">
            <text:p>0</text:p>
          </table:table-cell>
          <table:table-cell office:value-type="float" office:value="0" table:formula="of:=[Datu_tab__izvērsums.K42]" table:style-name="ce4">
            <text:p>0</text:p>
          </table:table-cell>
          <table:table-cell office:value-type="float" office:value="0" table:formula="of:=[Datu_tab__izvērsums.L42]" table:style-name="ce4">
            <text:p>0</text:p>
          </table:table-cell>
          <table:table-cell office:value-type="float" office:value="0" table:formula="of:=[Datu_tab__izvērsums.M42]" table:style-name="ce4">
            <text:p>0</text:p>
          </table:table-cell>
          <table:table-cell office:value-type="float" office:value="0" table:formula="of:=[Datu_tab__izvērsums.N42]" table:style-name="ce4">
            <text:p>0</text:p>
          </table:table-cell>
          <table:table-cell office:value-type="float" office:value="0" table:formula="of:=[Datu_tab__izvērsums.O42]" table:style-name="ce4">
            <text:p>0</text:p>
          </table:table-cell>
          <table:table-cell office:value-type="float" office:value="0" table:formula="of:=[Datu_tab__izvērsums.P42]" table:style-name="ce4">
            <text:p>0</text:p>
          </table:table-cell>
          <table:table-cell office:value-type="float" office:value="0" table:formula="of:=[Datu_tab__izvērsums.Q42]" table:style-name="ce4">
            <text:p>0</text:p>
          </table:table-cell>
          <table:table-cell office:value-type="float" office:value="0" table:formula="of:=[Datu_tab__izvērsums.R42]" table:style-name="ce4">
            <text:p>0</text:p>
          </table:table-cell>
          <table:table-cell office:value-type="float" office:value="0" table:formula="of:=[Datu_tab__izvērsums.S42]" table:style-name="ce4">
            <text:p>0</text:p>
          </table:table-cell>
          <table:table-cell office:value-type="float" office:value="0" table:formula="of:=[Datu_tab__izvērsums.T42]" table:style-name="ce4">
            <text:p>0</text:p>
          </table:table-cell>
          <table:table-cell office:value-type="float" office:value="0" table:formula="of:=[Datu_tab__izvērsums.U42]" table:style-name="ce4">
            <text:p>0</text:p>
          </table:table-cell>
          <table:table-cell office:value-type="float" office:value="0" table:formula="of:=[Datu_tab__izvērsums.V42]" table:style-name="ce4">
            <text:p>0</text:p>
          </table:table-cell>
          <table:table-cell office:value-type="float" office:value="0" table:formula="of:=[Datu_tab__izvērsums.W42]" table:style-name="ce4">
            <text:p>0</text:p>
          </table:table-cell>
          <table:table-cell office:value-type="float" office:value="0" table:formula="of:=[Datu_tab__izvērsums.X42]" table:style-name="ce4">
            <text:p>0</text:p>
          </table:table-cell>
          <table:table-cell office:value-type="float" office:value="0" table:formula="of:=[Datu_tab__izvērsums.Y42]" table:style-name="ce4">
            <text:p>0</text:p>
          </table:table-cell>
          <table:table-cell office:value-type="float" office:value="0" table:formula="of:=[Datu_tab__izvērsums.Z42]" table:style-name="ce4">
            <text:p>0</text:p>
          </table:table-cell>
          <table:table-cell office:value-type="float" office:value="0" table:formula="of:=[Datu_tab__izvērsums.AA42]" table:style-name="ce4">
            <text:p>0</text:p>
          </table:table-cell>
          <table:table-cell office:value-type="float" office:value="0" table:formula="of:=[Datu_tab__izvērsums.AB42]" table:style-name="ce4">
            <text:p>0</text:p>
          </table:table-cell>
          <table:table-cell office:value-type="float" office:value="0" table:formula="of:=[Datu_tab__izvērsums.AC42]" table:style-name="ce4">
            <text:p>0</text:p>
          </table:table-cell>
          <table:table-cell office:value-type="float" office:value="0" table:formula="of:=[Datu_tab__izvērsums.AD42]" table:style-name="ce4">
            <text:p>0</text:p>
          </table:table-cell>
          <table:table-cell office:value-type="float" office:value="0" table:formula="of:=[Datu_tab__izvērsums.AE42]" table:style-name="ce4">
            <text:p>0</text:p>
          </table:table-cell>
          <table:table-cell office:value-type="float" office:value="0" table:formula="of:=[Datu_tab__izvērsums.AF42]" table:style-name="ce4">
            <text:p>0</text:p>
          </table:table-cell>
          <table:table-cell office:value-type="float" office:value="0" table:formula="of:=[Datu_tab__izvērsums.AG42]" table:style-name="ce4">
            <text:p>0</text:p>
          </table:table-cell>
          <table:table-cell office:value-type="float" office:value="0" table:formula="of:=[Datu_tab__izvērsums.AH42]" table:style-name="ce4">
            <text:p>0</text:p>
          </table:table-cell>
          <table:table-cell office:value-type="float" office:value="0" table:formula="of:=[Datu_tab__izvērsums.AI42]" table:style-name="ce4">
            <text:p>0</text:p>
          </table:table-cell>
          <table:table-cell office:value-type="float" office:value="0" table:formula="of:=[Datu_tab__izvērsums.AJ42]" table:style-name="ce4">
            <text:p>0</text:p>
          </table:table-cell>
          <table:table-cell office:value-type="float" office:value="0" table:formula="of:=[Datu_tab__izvērsums.AK42]" table:style-name="ce4">
            <text:p>0</text:p>
          </table:table-cell>
          <table:table-cell office:value-type="float" office:value="0" table:formula="of:=[Datu_tab__izvērsums.AL42]" table:style-name="ce4">
            <text:p>0</text:p>
          </table:table-cell>
          <table:table-cell office:value-type="float" office:value="0" table:formula="of:=[Datu_tab__izvērsums.AM42]" table:style-name="ce4">
            <text:p>0</text:p>
          </table:table-cell>
          <table:table-cell office:value-type="float" office:value="0" table:formula="of:=[Datu_tab__izvērsums.AN42]" table:style-name="ce4">
            <text:p>0</text:p>
          </table:table-cell>
          <table:table-cell office:value-type="float" office:value="0" table:formula="of:=[Datu_tab__izvērsums.AO42]" table:style-name="ce4">
            <text:p>0</text:p>
          </table:table-cell>
          <table:table-cell office:value-type="float" office:value="0" table:formula="of:=[Datu_tab__izvērsums.AP42]" table:style-name="ce4">
            <text:p>0</text:p>
          </table:table-cell>
          <table:table-cell office:value-type="float" office:value="0" table:formula="of:=[Datu_tab__izvērsums.AQ42]" table:style-name="ce4">
            <text:p>0</text:p>
          </table:table-cell>
          <table:table-cell office:value-type="float" office:value="0" table:formula="of:=[Datu_tab__izvērsums.AR42]" table:style-name="ce4">
            <text:p>0</text:p>
          </table:table-cell>
          <table:table-cell office:value-type="float" office:value="0" table:formula="of:=[Datu_tab__izvērsums.AS42]" table:style-name="ce4">
            <text:p>0</text:p>
          </table:table-cell>
          <table:table-cell office:value-type="float" office:value="0" table:formula="of:=[Datu_tab__izvērsums.AT42]" table:style-name="ce4">
            <text:p>0</text:p>
          </table:table-cell>
          <table:table-cell office:value-type="float" office:value="0" table:formula="of:=[Datu_tab__izvērsums.AU42]" table:style-name="ce4">
            <text:p>0</text:p>
          </table:table-cell>
          <table:table-cell office:value-type="float" office:value="0" table:formula="of:=[Datu_tab__izvērsums.AV42]" table:style-name="ce4">
            <text:p>0</text:p>
          </table:table-cell>
          <table:table-cell office:value-type="float" office:value="0" table:formula="of:=[Datu_tab__izvērsums.AW42]" table:style-name="ce4">
            <text:p>0</text:p>
          </table:table-cell>
          <table:table-cell office:value-type="float" office:value="0" table:formula="of:=[Datu_tab__izvērsums.AX42]" table:style-name="ce4">
            <text:p>0</text:p>
          </table:table-cell>
          <table:table-cell office:value-type="float" office:value="0" table:formula="of:=[Datu_tab__izvērsums.AY42]" table:style-name="ce4">
            <text:p>0</text:p>
          </table:table-cell>
          <table:table-cell office:value-type="float" office:value="0" table:formula="of:=[Datu_tab__izvērsums.AZ42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37"/>
          <table:table-cell office:value-type="float" office:value="0" table:formula="of:=SUM([.C124:.C127])" table:style-name="ce37">
            <text:p>0</text:p>
          </table:table-cell>
          <table:table-cell office:value-type="float" office:value="22072086.5" table:formula="of:=SUM([.D124:.D127])" table:style-name="ce37">
            <text:p>22072086,5</text:p>
          </table:table-cell>
          <table:table-cell office:value-type="float" office:value="22292807.364999998" table:formula="of:=SUM([.E124:.E127])" table:style-name="ce37">
            <text:p>22292807,37</text:p>
          </table:table-cell>
          <table:table-cell office:value-type="float" office:value="33549571.48" table:formula="of:=SUM([.F124:.F127])" table:style-name="ce37">
            <text:p>33549571,48</text:p>
          </table:table-cell>
          <table:table-cell office:value-type="float" office:value="33770292.344999999" table:formula="of:=SUM([.G124:.G127])" table:style-name="ce37">
            <text:p>33770292,35</text:p>
          </table:table-cell>
          <table:table-cell office:value-type="float" office:value="34211734.075000003" table:formula="of:=SUM([.H124:.H127])" table:style-name="ce37">
            <text:p>34211734,08</text:p>
          </table:table-cell>
          <table:table-cell office:value-type="float" office:value="34653175.805" table:formula="of:=SUM([.I124:.I127])" table:style-name="ce37">
            <text:p>34653175,81</text:p>
          </table:table-cell>
          <table:table-cell office:value-type="float" office:value="23837853.420000002" table:formula="of:=SUM([.J124:.J127])" table:style-name="ce37">
            <text:p>23837853,42</text:p>
          </table:table-cell>
          <table:table-cell office:value-type="float" office:value="24058574.285" table:formula="of:=SUM([.K124:.K127])" table:style-name="ce37">
            <text:p>24058574,29</text:p>
          </table:table-cell>
          <table:table-cell office:value-type="float" office:value="2207208.65" table:formula="of:=SUM([.L124:.L127])" table:style-name="ce37">
            <text:p>2207208,65</text:p>
          </table:table-cell>
          <table:table-cell office:value-type="float" office:value="2207208.65" table:formula="of:=SUM([.M124:.M127])" table:style-name="ce37">
            <text:p>2207208,65</text:p>
          </table:table-cell>
          <table:table-cell office:value-type="float" office:value="2207208.65" table:formula="of:=SUM([.N124:.N127])" table:style-name="ce37">
            <text:p>2207208,65</text:p>
          </table:table-cell>
          <table:table-cell office:value-type="float" office:value="2207208.65" table:formula="of:=SUM([.O124:.O127])" table:style-name="ce37">
            <text:p>2207208,65</text:p>
          </table:table-cell>
          <table:table-cell office:value-type="float" office:value="2207208.65" table:formula="of:=SUM([.P124:.P127])" table:style-name="ce37">
            <text:p>2207208,65</text:p>
          </table:table-cell>
          <table:table-cell office:value-type="float" office:value="2207208.65" table:formula="of:=SUM([.Q124:.Q127])" table:style-name="ce37">
            <text:p>2207208,65</text:p>
          </table:table-cell>
          <table:table-cell office:value-type="float" office:value="2207208.65" table:formula="of:=SUM([.R124:.R127])" table:style-name="ce37">
            <text:p>2207208,65</text:p>
          </table:table-cell>
          <table:table-cell office:value-type="float" office:value="2207208.65" table:formula="of:=SUM([.S124:.S127])" table:style-name="ce37">
            <text:p>2207208,65</text:p>
          </table:table-cell>
          <table:table-cell office:value-type="float" office:value="2207208.65" table:formula="of:=SUM([.T124:.T127])" table:style-name="ce37">
            <text:p>2207208,65</text:p>
          </table:table-cell>
          <table:table-cell office:value-type="float" office:value="2207208.65" table:formula="of:=SUM([.U124:.U127])" table:style-name="ce37">
            <text:p>2207208,65</text:p>
          </table:table-cell>
          <table:table-cell office:value-type="float" office:value="2207208.65" table:formula="of:=SUM([.V124:.V127])" table:style-name="ce37">
            <text:p>2207208,65</text:p>
          </table:table-cell>
          <table:table-cell office:value-type="float" office:value="2207208.65" table:formula="of:=SUM([.W124:.W127])" table:style-name="ce37">
            <text:p>2207208,65</text:p>
          </table:table-cell>
          <table:table-cell office:value-type="float" office:value="2207208.65" table:formula="of:=SUM([.X124:.X127])" table:style-name="ce37">
            <text:p>2207208,65</text:p>
          </table:table-cell>
          <table:table-cell office:value-type="float" office:value="2207208.65" table:formula="of:=SUM([.Y124:.Y127])" table:style-name="ce37">
            <text:p>2207208,65</text:p>
          </table:table-cell>
          <table:table-cell office:value-type="float" office:value="2207208.65" table:formula="of:=SUM([.Z124:.Z127])" table:style-name="ce37">
            <text:p>2207208,65</text:p>
          </table:table-cell>
          <table:table-cell office:value-type="float" office:value="2207208.65" table:formula="of:=SUM([.AA124:.AA127])" table:style-name="ce37">
            <text:p>2207208,65</text:p>
          </table:table-cell>
          <table:table-cell office:value-type="float" office:value="2207208.65" table:formula="of:=SUM([.AB124:.AB127])" table:style-name="ce37">
            <text:p>2207208,65</text:p>
          </table:table-cell>
          <table:table-cell office:value-type="float" office:value="2207208.65" table:formula="of:=SUM([.AC124:.AC127])" table:style-name="ce37">
            <text:p>2207208,65</text:p>
          </table:table-cell>
          <table:table-cell office:value-type="float" office:value="2207208.65" table:formula="of:=SUM([.AD124:.AD127])" table:style-name="ce37">
            <text:p>2207208,65</text:p>
          </table:table-cell>
          <table:table-cell office:value-type="float" office:value="2207208.65" table:formula="of:=SUM([.AE124:.AE127])" table:style-name="ce37">
            <text:p>2207208,65</text:p>
          </table:table-cell>
          <table:table-cell office:value-type="float" office:value="2207208.65" table:formula="of:=SUM([.AF124:.AF127])" table:style-name="ce37">
            <text:p>2207208,65</text:p>
          </table:table-cell>
          <table:table-cell office:value-type="float" office:value="2207208.65" table:formula="of:=SUM([.AG124:.AG127])" table:style-name="ce37">
            <text:p>2207208,65</text:p>
          </table:table-cell>
          <table:table-cell office:value-type="float" office:value="2207208.65" table:formula="of:=SUM([.AH124:.AH127])" table:style-name="ce37">
            <text:p>2207208,65</text:p>
          </table:table-cell>
          <table:table-cell office:value-type="float" office:value="2207208.65" table:formula="of:=SUM([.AI124:.AI127])" table:style-name="ce37">
            <text:p>2207208,65</text:p>
          </table:table-cell>
          <table:table-cell office:value-type="float" office:value="2207208.65" table:formula="of:=SUM([.AJ124:.AJ127])" table:style-name="ce37">
            <text:p>2207208,65</text:p>
          </table:table-cell>
          <table:table-cell office:value-type="float" office:value="2207208.65" table:formula="of:=SUM([.AK124:.AK127])" table:style-name="ce37">
            <text:p>2207208,65</text:p>
          </table:table-cell>
          <table:table-cell office:value-type="float" office:value="2207208.65" table:formula="of:=SUM([.AL124:.AL127])" table:style-name="ce37">
            <text:p>2207208,65</text:p>
          </table:table-cell>
          <table:table-cell office:value-type="float" office:value="2207208.65" table:formula="of:=SUM([.AM124:.AM127])" table:style-name="ce37">
            <text:p>2207208,65</text:p>
          </table:table-cell>
          <table:table-cell office:value-type="float" office:value="2207208.65" table:formula="of:=SUM([.AN124:.AN127])" table:style-name="ce37">
            <text:p>2207208,65</text:p>
          </table:table-cell>
          <table:table-cell office:value-type="float" office:value="2207208.65" table:formula="of:=SUM([.AO124:.AO127])" table:style-name="ce37">
            <text:p>2207208,65</text:p>
          </table:table-cell>
          <table:table-cell office:value-type="float" office:value="2207208.65" table:formula="of:=SUM([.AP124:.AP127])" table:style-name="ce37">
            <text:p>2207208,65</text:p>
          </table:table-cell>
          <table:table-cell office:value-type="float" office:value="2207208.65" table:formula="of:=SUM([.AQ124:.AQ127])" table:style-name="ce37">
            <text:p>2207208,65</text:p>
          </table:table-cell>
          <table:table-cell office:value-type="float" office:value="2207208.65" table:formula="of:=SUM([.AR124:.AR127])" table:style-name="ce37">
            <text:p>2207208,65</text:p>
          </table:table-cell>
          <table:table-cell office:value-type="float" office:value="2207208.65" table:formula="of:=SUM([.AS124:.AS127])" table:style-name="ce37">
            <text:p>2207208,65</text:p>
          </table:table-cell>
          <table:table-cell office:value-type="float" office:value="2207208.65" table:formula="of:=SUM([.AT124:.AT127])" table:style-name="ce37">
            <text:p>2207208,65</text:p>
          </table:table-cell>
          <table:table-cell office:value-type="float" office:value="2207208.65" table:formula="of:=SUM([.AU124:.AU127])" table:style-name="ce37">
            <text:p>2207208,65</text:p>
          </table:table-cell>
          <table:table-cell office:value-type="float" office:value="2207208.65" table:formula="of:=SUM([.AV124:.AV127])" table:style-name="ce37">
            <text:p>2207208,65</text:p>
          </table:table-cell>
          <table:table-cell office:value-type="float" office:value="2207208.65" table:formula="of:=SUM([.AW124:.AW127])" table:style-name="ce37">
            <text:p>2207208,65</text:p>
          </table:table-cell>
          <table:table-cell office:value-type="float" office:value="2207208.65" table:formula="of:=SUM([.AX124:.AX127])" table:style-name="ce37">
            <text:p>2207208,65</text:p>
          </table:table-cell>
          <table:table-cell office:value-type="float" office:value="2207208.65" table:formula="of:=SUM([.AY124:.AY127])" table:style-name="ce37">
            <text:p>2207208,65</text:p>
          </table:table-cell>
          <table:table-cell office:value-type="float" office:value="2207208.65" table:formula="of:=SUM([.AZ124:.AZ127])" table:style-name="ce37">
            <text:p>2207208,65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37"/>
          <table:table-cell office:value-type="float" office:value="0" table:formula="of:=[.C122]-[.C128]" table:style-name="ce37">
            <text:p>0</text:p>
          </table:table-cell>
          <table:table-cell office:value-type="float" office:value="-22072086.5" table:formula="of:=[.D122]-[.D128]" table:style-name="ce37">
            <text:p>-22072086,5</text:p>
          </table:table-cell>
          <table:table-cell office:value-type="float" office:value="-21594017.13849178" table:formula="of:=[.E122]-[.E128]" table:style-name="ce37">
            <text:p>-21594017,14</text:p>
          </table:table-cell>
          <table:table-cell office:value-type="float" office:value="-32151991.026983559" table:formula="of:=[.F122]-[.F128]" table:style-name="ce37">
            <text:p>-32151991,03</text:p>
          </table:table-cell>
          <table:table-cell office:value-type="float" office:value="-31673921.665475339" table:formula="of:=[.G122]-[.G128]" table:style-name="ce37">
            <text:p>-31673921,67</text:p>
          </table:table-cell>
          <table:table-cell office:value-type="float" office:value="-30717782.942458905" table:formula="of:=[.H122]-[.H128]" table:style-name="ce37">
            <text:p>-30717782,94</text:p>
          </table:table-cell>
          <table:table-cell office:value-type="float" office:value="-29761644.219442461" table:formula="of:=[.I122]-[.I128]" table:style-name="ce37">
            <text:p>-29761644,22</text:p>
          </table:table-cell>
          <table:table-cell office:value-type="float" office:value="-18247531.607934244" table:formula="of:=[.J122]-[.J128]" table:style-name="ce37">
            <text:p>-18247531,61</text:p>
          </table:table-cell>
          <table:table-cell office:value-type="float" office:value="-17769462.246426024" table:formula="of:=[.K122]-[.K128]" table:style-name="ce37">
            <text:p>-17769462,25</text:p>
          </table:table-cell>
          <table:table-cell office:value-type="float" office:value="4780693.6150821988" table:formula="of:=[.L122]-[.L128]" table:style-name="ce37">
            <text:p>4780693,615</text:p>
          </table:table-cell>
          <table:table-cell office:value-type="float" office:value="4780693.6150821988" table:formula="of:=[.M122]-[.M128]" table:style-name="ce37">
            <text:p>4780693,615</text:p>
          </table:table-cell>
          <table:table-cell office:value-type="float" office:value="4780693.6150821988" table:formula="of:=[.N122]-[.N128]" table:style-name="ce37">
            <text:p>4780693,615</text:p>
          </table:table-cell>
          <table:table-cell office:value-type="float" office:value="4780693.6150821988" table:formula="of:=[.O122]-[.O128]" table:style-name="ce37">
            <text:p>4780693,615</text:p>
          </table:table-cell>
          <table:table-cell office:value-type="float" office:value="4780693.6150821988" table:formula="of:=[.P122]-[.P128]" table:style-name="ce37">
            <text:p>4780693,615</text:p>
          </table:table-cell>
          <table:table-cell office:value-type="float" office:value="4780693.6150821988" table:formula="of:=[.Q122]-[.Q128]" table:style-name="ce37">
            <text:p>4780693,615</text:p>
          </table:table-cell>
          <table:table-cell office:value-type="float" office:value="4780693.6150821988" table:formula="of:=[.R122]-[.R128]" table:style-name="ce37">
            <text:p>4780693,615</text:p>
          </table:table-cell>
          <table:table-cell office:value-type="float" office:value="4780693.6150821988" table:formula="of:=[.S122]-[.S128]" table:style-name="ce37">
            <text:p>4780693,615</text:p>
          </table:table-cell>
          <table:table-cell office:value-type="float" office:value="4780693.6150821988" table:formula="of:=[.T122]-[.T128]" table:style-name="ce37">
            <text:p>4780693,615</text:p>
          </table:table-cell>
          <table:table-cell office:value-type="float" office:value="4780693.6150821988" table:formula="of:=[.U122]-[.U128]" table:style-name="ce37">
            <text:p>4780693,615</text:p>
          </table:table-cell>
          <table:table-cell office:value-type="float" office:value="4780693.6150821988" table:formula="of:=[.V122]-[.V128]" table:style-name="ce37">
            <text:p>4780693,615</text:p>
          </table:table-cell>
          <table:table-cell office:value-type="float" office:value="4780693.6150821988" table:formula="of:=[.W122]-[.W128]" table:style-name="ce37">
            <text:p>4780693,615</text:p>
          </table:table-cell>
          <table:table-cell office:value-type="float" office:value="4780693.6150821988" table:formula="of:=[.X122]-[.X128]" table:style-name="ce37">
            <text:p>4780693,615</text:p>
          </table:table-cell>
          <table:table-cell office:value-type="float" office:value="4780693.6150821988" table:formula="of:=[.Y122]-[.Y128]" table:style-name="ce37">
            <text:p>4780693,615</text:p>
          </table:table-cell>
          <table:table-cell office:value-type="float" office:value="4780693.6150821988" table:formula="of:=[.Z122]-[.Z128]" table:style-name="ce37">
            <text:p>4780693,615</text:p>
          </table:table-cell>
          <table:table-cell office:value-type="float" office:value="4780693.6150821988" table:formula="of:=[.AA122]-[.AA128]" table:style-name="ce37">
            <text:p>4780693,615</text:p>
          </table:table-cell>
          <table:table-cell office:value-type="float" office:value="4780693.6150821988" table:formula="of:=[.AB122]-[.AB128]" table:style-name="ce37">
            <text:p>4780693,615</text:p>
          </table:table-cell>
          <table:table-cell office:value-type="float" office:value="4780693.6150821988" table:formula="of:=[.AC122]-[.AC128]" table:style-name="ce37">
            <text:p>4780693,615</text:p>
          </table:table-cell>
          <table:table-cell office:value-type="float" office:value="4780693.6150821988" table:formula="of:=[.AD122]-[.AD128]" table:style-name="ce37">
            <text:p>4780693,615</text:p>
          </table:table-cell>
          <table:table-cell office:value-type="float" office:value="4780693.6150821988" table:formula="of:=[.AE122]-[.AE128]" table:style-name="ce37">
            <text:p>4780693,615</text:p>
          </table:table-cell>
          <table:table-cell office:value-type="float" office:value="4780693.6150821988" table:formula="of:=[.AF122]-[.AF128]" table:style-name="ce37">
            <text:p>4780693,615</text:p>
          </table:table-cell>
          <table:table-cell office:value-type="float" office:value="4780693.6150821988" table:formula="of:=[.AG122]-[.AG128]" table:style-name="ce37">
            <text:p>4780693,615</text:p>
          </table:table-cell>
          <table:table-cell office:value-type="float" office:value="4780693.6150821988" table:formula="of:=[.AH122]-[.AH128]" table:style-name="ce37">
            <text:p>4780693,615</text:p>
          </table:table-cell>
          <table:table-cell office:value-type="float" office:value="4780693.6150821988" table:formula="of:=[.AI122]-[.AI128]" table:style-name="ce37">
            <text:p>4780693,615</text:p>
          </table:table-cell>
          <table:table-cell office:value-type="float" office:value="4780693.6150821988" table:formula="of:=[.AJ122]-[.AJ128]" table:style-name="ce37">
            <text:p>4780693,615</text:p>
          </table:table-cell>
          <table:table-cell office:value-type="float" office:value="4780693.6150821988" table:formula="of:=[.AK122]-[.AK128]" table:style-name="ce37">
            <text:p>4780693,615</text:p>
          </table:table-cell>
          <table:table-cell office:value-type="float" office:value="4780693.6150821988" table:formula="of:=[.AL122]-[.AL128]" table:style-name="ce37">
            <text:p>4780693,615</text:p>
          </table:table-cell>
          <table:table-cell office:value-type="float" office:value="4780693.6150821988" table:formula="of:=[.AM122]-[.AM128]" table:style-name="ce37">
            <text:p>4780693,615</text:p>
          </table:table-cell>
          <table:table-cell office:value-type="float" office:value="4780693.6150821988" table:formula="of:=[.AN122]-[.AN128]" table:style-name="ce37">
            <text:p>4780693,615</text:p>
          </table:table-cell>
          <table:table-cell office:value-type="float" office:value="4780693.6150821988" table:formula="of:=[.AO122]-[.AO128]" table:style-name="ce37">
            <text:p>4780693,615</text:p>
          </table:table-cell>
          <table:table-cell office:value-type="float" office:value="4780693.6150821988" table:formula="of:=[.AP122]-[.AP128]" table:style-name="ce37">
            <text:p>4780693,615</text:p>
          </table:table-cell>
          <table:table-cell office:value-type="float" office:value="4780693.6150821988" table:formula="of:=[.AQ122]-[.AQ128]" table:style-name="ce37">
            <text:p>4780693,615</text:p>
          </table:table-cell>
          <table:table-cell office:value-type="float" office:value="4780693.6150821988" table:formula="of:=[.AR122]-[.AR128]" table:style-name="ce37">
            <text:p>4780693,615</text:p>
          </table:table-cell>
          <table:table-cell office:value-type="float" office:value="4780693.6150821988" table:formula="of:=[.AS122]-[.AS128]" table:style-name="ce37">
            <text:p>4780693,615</text:p>
          </table:table-cell>
          <table:table-cell office:value-type="float" office:value="4780693.6150821988" table:formula="of:=[.AT122]-[.AT128]" table:style-name="ce37">
            <text:p>4780693,615</text:p>
          </table:table-cell>
          <table:table-cell office:value-type="float" office:value="4780693.6150821988" table:formula="of:=[.AU122]-[.AU128]" table:style-name="ce37">
            <text:p>4780693,615</text:p>
          </table:table-cell>
          <table:table-cell office:value-type="float" office:value="4780693.6150821988" table:formula="of:=[.AV122]-[.AV128]" table:style-name="ce37">
            <text:p>4780693,615</text:p>
          </table:table-cell>
          <table:table-cell office:value-type="float" office:value="4780693.6150821988" table:formula="of:=[.AW122]-[.AW128]" table:style-name="ce37">
            <text:p>4780693,615</text:p>
          </table:table-cell>
          <table:table-cell office:value-type="float" office:value="4780693.6150821988" table:formula="of:=[.AX122]-[.AX128]" table:style-name="ce37">
            <text:p>4780693,615</text:p>
          </table:table-cell>
          <table:table-cell office:value-type="float" office:value="4780693.6150821988" table:formula="of:=[.AY122]-[.AY128]" table:style-name="ce37">
            <text:p>4780693,615</text:p>
          </table:table-cell>
          <table:table-cell office:value-type="float" office:value="4780693.6150821988" table:formula="of:=[.AZ122]-[.AZ128]" table:style-name="ce37">
            <text:p>4780693,615</text:p>
          </table:table-cell>
          <table:table-cell table:number-columns-repeated="16332" table:style-name="ce40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37"/>
          <table:table-cell office:value-type="float" office:value="0" table:formula="of:=[.C129]" table:style-name="ce37">
            <text:p>0</text:p>
          </table:table-cell>
          <table:table-cell office:value-type="float" office:value="-22072086.5" table:formula="of:=[.C130]+[.D129]" table:style-name="ce37">
            <text:p>-22072086,5</text:p>
          </table:table-cell>
          <table:table-cell office:value-type="float" office:value="-43666103.63849178" table:formula="of:=[.D130]+[.E129]" table:style-name="ce37">
            <text:p>-43666103,64</text:p>
          </table:table-cell>
          <table:table-cell office:value-type="float" office:value="-75818094.665475339" table:formula="of:=[.E130]+[.F129]" table:style-name="ce37">
            <text:p>-75818094,67</text:p>
          </table:table-cell>
          <table:table-cell office:value-type="float" office:value="-107492016.33095068" table:formula="of:=[.F130]+[.G129]" table:style-name="ce37">
            <text:p>-107492016,3</text:p>
          </table:table-cell>
          <table:table-cell office:value-type="float" office:value="-138209799.27340958" table:formula="of:=[.G130]+[.H129]" table:style-name="ce37">
            <text:p>-138209799,3</text:p>
          </table:table-cell>
          <table:table-cell office:value-type="float" office:value="-167971443.49285203" table:formula="of:=[.H130]+[.I129]" table:style-name="ce37">
            <text:p>-167971443,5</text:p>
          </table:table-cell>
          <table:table-cell office:value-type="float" office:value="-186218975.10078627" table:formula="of:=[.I130]+[.J129]" table:style-name="ce37">
            <text:p>-186218975,1</text:p>
          </table:table-cell>
          <table:table-cell office:value-type="float" office:value="-203988437.34721228" table:formula="of:=[.J130]+[.K129]" table:style-name="ce37">
            <text:p>-203988437,3</text:p>
          </table:table-cell>
          <table:table-cell office:value-type="float" office:value="-199207743.73213008" table:formula="of:=[.K130]+[.L129]" table:style-name="ce37">
            <text:p>-199207743,7</text:p>
          </table:table-cell>
          <table:table-cell office:value-type="float" office:value="-194427050.11704788" table:formula="of:=[.L130]+[.M129]" table:style-name="ce37">
            <text:p>-194427050,1</text:p>
          </table:table-cell>
          <table:table-cell office:value-type="float" office:value="-189646356.50196567" table:formula="of:=[.M130]+[.N129]" table:style-name="ce37">
            <text:p>-189646356,5</text:p>
          </table:table-cell>
          <table:table-cell office:value-type="float" office:value="-184865662.88688347" table:formula="of:=[.N130]+[.O129]" table:style-name="ce37">
            <text:p>-184865662,9</text:p>
          </table:table-cell>
          <table:table-cell office:value-type="float" office:value="-180084969.27180126" table:formula="of:=[.O130]+[.P129]" table:style-name="ce37">
            <text:p>-180084969,3</text:p>
          </table:table-cell>
          <table:table-cell office:value-type="float" office:value="-175304275.65671906" table:formula="of:=[.P130]+[.Q129]" table:style-name="ce37">
            <text:p>-175304275,7</text:p>
          </table:table-cell>
          <table:table-cell office:value-type="float" office:value="-170523582.04163685" table:formula="of:=[.Q130]+[.R129]" table:style-name="ce37">
            <text:p>-170523582</text:p>
          </table:table-cell>
          <table:table-cell office:value-type="float" office:value="-165742888.42655465" table:formula="of:=[.R130]+[.S129]" table:style-name="ce37">
            <text:p>-165742888,4</text:p>
          </table:table-cell>
          <table:table-cell office:value-type="float" office:value="-160962194.81147245" table:formula="of:=[.S130]+[.T129]" table:style-name="ce37">
            <text:p>-160962194,8</text:p>
          </table:table-cell>
          <table:table-cell office:value-type="float" office:value="-156181501.19639024" table:formula="of:=[.T130]+[.U129]" table:style-name="ce37">
            <text:p>-156181501,2</text:p>
          </table:table-cell>
          <table:table-cell office:value-type="float" office:value="-151400807.58130804" table:formula="of:=[.U130]+[.V129]" table:style-name="ce37">
            <text:p>-151400807,6</text:p>
          </table:table-cell>
          <table:table-cell office:value-type="float" office:value="-146620113.96622583" table:formula="of:=[.V130]+[.W129]" table:style-name="ce37">
            <text:p>-146620114</text:p>
          </table:table-cell>
          <table:table-cell office:value-type="float" office:value="-141839420.35114363" table:formula="of:=[.W130]+[.X129]" table:style-name="ce37">
            <text:p>-141839420,4</text:p>
          </table:table-cell>
          <table:table-cell office:value-type="float" office:value="-137058726.73606142" table:formula="of:=[.X130]+[.Y129]" table:style-name="ce37">
            <text:p>-137058726,7</text:p>
          </table:table-cell>
          <table:table-cell office:value-type="float" office:value="-132278033.12097922" table:formula="of:=[.Y130]+[.Z129]" table:style-name="ce37">
            <text:p>-132278033,1</text:p>
          </table:table-cell>
          <table:table-cell office:value-type="float" office:value="-127497339.50589702" table:formula="of:=[.Z130]+[.AA129]" table:style-name="ce37">
            <text:p>-127497339,5</text:p>
          </table:table-cell>
          <table:table-cell office:value-type="float" office:value="-122716645.89081481" table:formula="of:=[.AA130]+[.AB129]" table:style-name="ce37">
            <text:p>-122716645,9</text:p>
          </table:table-cell>
          <table:table-cell office:value-type="float" office:value="-117935952.27573261" table:formula="of:=[.AB130]+[.AC129]" table:style-name="ce37">
            <text:p>-117935952,3</text:p>
          </table:table-cell>
          <table:table-cell office:value-type="float" office:value="-113155258.6606504" table:formula="of:=[.AC130]+[.AD129]" table:style-name="ce37">
            <text:p>-113155258,7</text:p>
          </table:table-cell>
          <table:table-cell office:value-type="float" office:value="-108374565.0455682" table:formula="of:=[.AD130]+[.AE129]" table:style-name="ce37">
            <text:p>-108374565</text:p>
          </table:table-cell>
          <table:table-cell office:value-type="float" office:value="-103593871.43048599" table:formula="of:=[.AE130]+[.AF129]" table:style-name="ce37">
            <text:p>-103593871,4</text:p>
          </table:table-cell>
          <table:table-cell office:value-type="float" office:value="-98813177.815403789" table:formula="of:=[.AF130]+[.AG129]" table:style-name="ce37">
            <text:p>-98813177,82</text:p>
          </table:table-cell>
          <table:table-cell office:value-type="float" office:value="-94032484.200321585" table:formula="of:=[.AG130]+[.AH129]" table:style-name="ce37">
            <text:p>-94032484,2</text:p>
          </table:table-cell>
          <table:table-cell office:value-type="float" office:value="-89251790.585239381" table:formula="of:=[.AH130]+[.AI129]" table:style-name="ce37">
            <text:p>-89251790,59</text:p>
          </table:table-cell>
          <table:table-cell office:value-type="float" office:value="-84471096.970157176" table:formula="of:=[.AI130]+[.AJ129]" table:style-name="ce37">
            <text:p>-84471096,97</text:p>
          </table:table-cell>
          <table:table-cell office:value-type="float" office:value="-79690403.355074972" table:formula="of:=[.AJ130]+[.AK129]" table:style-name="ce37">
            <text:p>-79690403,36</text:p>
          </table:table-cell>
          <table:table-cell office:value-type="float" office:value="-74909709.739992768" table:formula="of:=[.AK130]+[.AL129]" table:style-name="ce37">
            <text:p>-74909709,74</text:p>
          </table:table-cell>
          <table:table-cell office:value-type="float" office:value="-70129016.124910563" table:formula="of:=[.AL130]+[.AM129]" table:style-name="ce37">
            <text:p>-70129016,12</text:p>
          </table:table-cell>
          <table:table-cell office:value-type="float" office:value="-65348322.509828366" table:formula="of:=[.AM130]+[.AN129]" table:style-name="ce37">
            <text:p>-65348322,51</text:p>
          </table:table-cell>
          <table:table-cell office:value-type="float" office:value="-60567628.894746169" table:formula="of:=[.AN130]+[.AO129]" table:style-name="ce37">
            <text:p>-60567628,89</text:p>
          </table:table-cell>
          <table:table-cell office:value-type="float" office:value="-55786935.279663973" table:formula="of:=[.AO130]+[.AP129]" table:style-name="ce37">
            <text:p>-55786935,28</text:p>
          </table:table-cell>
          <table:table-cell office:value-type="float" office:value="-51006241.664581776" table:formula="of:=[.AP130]+[.AQ129]" table:style-name="ce37">
            <text:p>-51006241,66</text:p>
          </table:table-cell>
          <table:table-cell office:value-type="float" office:value="-46225548.049499579" table:formula="of:=[.AQ130]+[.AR129]" table:style-name="ce37">
            <text:p>-46225548,05</text:p>
          </table:table-cell>
          <table:table-cell office:value-type="float" office:value="-41444854.434417382" table:formula="of:=[.AR130]+[.AS129]" table:style-name="ce37">
            <text:p>-41444854,43</text:p>
          </table:table-cell>
          <table:table-cell office:value-type="float" office:value="-36664160.819335185" table:formula="of:=[.AS130]+[.AT129]" table:style-name="ce37">
            <text:p>-36664160,82</text:p>
          </table:table-cell>
          <table:table-cell office:value-type="float" office:value="-31883467.204252988" table:formula="of:=[.AT130]+[.AU129]" table:style-name="ce37">
            <text:p>-31883467,2</text:p>
          </table:table-cell>
          <table:table-cell office:value-type="float" office:value="-27102773.589170791" table:formula="of:=[.AU130]+[.AV129]" table:style-name="ce37">
            <text:p>-27102773,59</text:p>
          </table:table-cell>
          <table:table-cell office:value-type="float" office:value="-22322079.974088594" table:formula="of:=[.AV130]+[.AW129]" table:style-name="ce37">
            <text:p>-22322079,97</text:p>
          </table:table-cell>
          <table:table-cell office:value-type="float" office:value="-17541386.359006397" table:formula="of:=[.AW130]+[.AX129]" table:style-name="ce37">
            <text:p>-17541386,36</text:p>
          </table:table-cell>
          <table:table-cell office:value-type="float" office:value="-12760692.743924199" table:formula="of:=[.AX130]+[.AY129]" table:style-name="ce37">
            <text:p>-12760692,74</text:p>
          </table:table-cell>
          <table:table-cell office:value-type="float" office:value="-7979999.1288419999" table:formula="of:=[.AY130]+[.AZ129]" table:style-name="ce37">
            <text:p>-7979999,129</text:p>
          </table:table-cell>
          <table:table-cell table:number-columns-repeated="16332" table:style-name="ce40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122]=0;0;[.C129]/[.C122])" table:style-name="ce45">
              <text:p>0,00</text:p>
            </table:table-cell>
            <table:table-cell office:value-type="float" office:value="0" table:formula="of:=IF([.D122]=0;0;[.D129]/[.D122])" table:style-name="ce45">
              <text:p>0,00</text:p>
            </table:table-cell>
            <table:table-cell office:value-type="float" office:value="-30.902002230905229" table:formula="of:=IF([.E122]=0;0;[.E129]/[.E122])" table:style-name="ce45">
              <text:p>-30,90</text:p>
            </table:table-cell>
            <table:table-cell office:value-type="float" office:value="-23.005467025235617" table:formula="of:=IF([.F122]=0;0;[.F129]/[.F122])" table:style-name="ce45">
              <text:p>-23,01</text:p>
            </table:table-cell>
            <table:table-cell office:value-type="float" office:value="-15.108931819566006" table:formula="of:=IF([.G122]=0;0;[.G129]/[.G122])" table:style-name="ce45">
              <text:p>-15,11</text:p>
            </table:table-cell>
            <table:table-cell office:value-type="float" office:value="-8.7917036550303198" table:formula="of:=IF([.H122]=0;0;[.H129]/[.H122])" table:style-name="ce45">
              <text:p>-8,79</text:p>
            </table:table-cell>
            <table:table-cell office:value-type="float" office:value="-6.0843201559435949" table:formula="of:=IF([.I122]=0;0;[.I129]/[.I122])" table:style-name="ce45">
              <text:p>-6,08</text:p>
            </table:table-cell>
            <table:table-cell office:value-type="float" office:value="-3.2641290110615904" table:formula="of:=IF([.J122]=0;0;[.J129]/[.J122])" table:style-name="ce45">
              <text:p>-3,26</text:p>
            </table:table-cell>
            <table:table-cell office:value-type="float" office:value="-2.8254326107466121" table:formula="of:=IF([.K122]=0;0;[.K129]/[.K122])" table:style-name="ce45">
              <text:p>-2,83</text:p>
            </table:table-cell>
            <table:table-cell office:value-type="float" office:value="0.68413859177321557" table:formula="of:=IF([.L122]=0;0;[.L129]/[.L122])" table:style-name="ce45">
              <text:p>0,68</text:p>
            </table:table-cell>
            <table:table-cell office:value-type="float" office:value="0.68413859177321557" table:formula="of:=IF([.M122]=0;0;[.M129]/[.M122])" table:style-name="ce45">
              <text:p>0,68</text:p>
            </table:table-cell>
            <table:table-cell office:value-type="float" office:value="0.68413859177321557" table:formula="of:=IF([.N122]=0;0;[.N129]/[.N122])" table:style-name="ce45">
              <text:p>0,68</text:p>
            </table:table-cell>
            <table:table-cell office:value-type="float" office:value="0.68413859177321557" table:formula="of:=IF([.O122]=0;0;[.O129]/[.O122])" table:style-name="ce45">
              <text:p>0,68</text:p>
            </table:table-cell>
            <table:table-cell office:value-type="float" office:value="0.68413859177321557" table:formula="of:=IF([.P122]=0;0;[.P129]/[.P122])" table:style-name="ce45">
              <text:p>0,68</text:p>
            </table:table-cell>
            <table:table-cell office:value-type="float" office:value="0.68413859177321557" table:formula="of:=IF([.Q122]=0;0;[.Q129]/[.Q122])" table:style-name="ce45">
              <text:p>0,68</text:p>
            </table:table-cell>
            <table:table-cell office:value-type="float" office:value="0.68413859177321557" table:formula="of:=IF([.R122]=0;0;[.R129]/[.R122])" table:style-name="ce45">
              <text:p>0,68</text:p>
            </table:table-cell>
            <table:table-cell office:value-type="float" office:value="0.68413859177321557" table:formula="of:=IF([.S122]=0;0;[.S129]/[.S122])" table:style-name="ce45">
              <text:p>0,68</text:p>
            </table:table-cell>
            <table:table-cell office:value-type="float" office:value="0.68413859177321557" table:formula="of:=IF([.T122]=0;0;[.T129]/[.T122])" table:style-name="ce45">
              <text:p>0,68</text:p>
            </table:table-cell>
            <table:table-cell office:value-type="float" office:value="0.68413859177321557" table:formula="of:=IF([.U122]=0;0;[.U129]/[.U122])" table:style-name="ce45">
              <text:p>0,68</text:p>
            </table:table-cell>
            <table:table-cell office:value-type="float" office:value="0.68413859177321557" table:formula="of:=IF([.V122]=0;0;[.V129]/[.V122])" table:style-name="ce45">
              <text:p>0,68</text:p>
            </table:table-cell>
            <table:table-cell office:value-type="float" office:value="0.68413859177321557" table:formula="of:=IF([.W122]=0;0;[.W129]/[.W122])" table:style-name="ce45">
              <text:p>0,68</text:p>
            </table:table-cell>
            <table:table-cell office:value-type="float" office:value="0.68413859177321557" table:formula="of:=IF([.X122]=0;0;[.X129]/[.X122])" table:style-name="ce45">
              <text:p>0,68</text:p>
            </table:table-cell>
            <table:table-cell office:value-type="float" office:value="0.68413859177321557" table:formula="of:=IF([.Y122]=0;0;[.Y129]/[.Y122])" table:style-name="ce45">
              <text:p>0,68</text:p>
            </table:table-cell>
            <table:table-cell office:value-type="float" office:value="0.68413859177321557" table:formula="of:=IF([.Z122]=0;0;[.Z129]/[.Z122])" table:style-name="ce45">
              <text:p>0,68</text:p>
            </table:table-cell>
            <table:table-cell office:value-type="float" office:value="0.68413859177321557" table:formula="of:=IF([.AA122]=0;0;[.AA129]/[.AA122])" table:style-name="ce45">
              <text:p>0,68</text:p>
            </table:table-cell>
            <table:table-cell office:value-type="float" office:value="0.68413859177321557" table:formula="of:=IF([.AB122]=0;0;[.AB129]/[.AB122])" table:style-name="ce45">
              <text:p>0,68</text:p>
            </table:table-cell>
            <table:table-cell office:value-type="float" office:value="0.68413859177321557" table:formula="of:=IF([.AC122]=0;0;[.AC129]/[.AC122])" table:style-name="ce45">
              <text:p>0,68</text:p>
            </table:table-cell>
            <table:table-cell office:value-type="float" office:value="0.68413859177321557" table:formula="of:=IF([.AD122]=0;0;[.AD129]/[.AD122])" table:style-name="ce45">
              <text:p>0,68</text:p>
            </table:table-cell>
            <table:table-cell office:value-type="float" office:value="0.68413859177321557" table:formula="of:=IF([.AE122]=0;0;[.AE129]/[.AE122])" table:style-name="ce45">
              <text:p>0,68</text:p>
            </table:table-cell>
            <table:table-cell office:value-type="float" office:value="0.68413859177321557" table:formula="of:=IF([.AF122]=0;0;[.AF129]/[.AF122])" table:style-name="ce45">
              <text:p>0,68</text:p>
            </table:table-cell>
            <table:table-cell office:value-type="float" office:value="0.68413859177321557" table:formula="of:=IF([.AG122]=0;0;[.AG129]/[.AG122])" table:style-name="ce45">
              <text:p>0,68</text:p>
            </table:table-cell>
            <table:table-cell office:value-type="float" office:value="0.68413859177321557" table:formula="of:=IF([.AH122]=0;0;[.AH129]/[.AH122])" table:style-name="ce45">
              <text:p>0,68</text:p>
            </table:table-cell>
            <table:table-cell office:value-type="float" office:value="0.68413859177321557" table:formula="of:=IF([.AI122]=0;0;[.AI129]/[.AI122])" table:style-name="ce45">
              <text:p>0,68</text:p>
            </table:table-cell>
            <table:table-cell office:value-type="float" office:value="0.68413859177321557" table:formula="of:=IF([.AJ122]=0;0;[.AJ129]/[.AJ122])" table:style-name="ce45">
              <text:p>0,68</text:p>
            </table:table-cell>
            <table:table-cell office:value-type="float" office:value="0.68413859177321557" table:formula="of:=IF([.AK122]=0;0;[.AK129]/[.AK122])" table:style-name="ce45">
              <text:p>0,68</text:p>
            </table:table-cell>
            <table:table-cell office:value-type="float" office:value="0.68413859177321557" table:formula="of:=IF([.AL122]=0;0;[.AL129]/[.AL122])" table:style-name="ce45">
              <text:p>0,68</text:p>
            </table:table-cell>
            <table:table-cell office:value-type="float" office:value="0.68413859177321557" table:formula="of:=IF([.AM122]=0;0;[.AM129]/[.AM122])" table:style-name="ce45">
              <text:p>0,68</text:p>
            </table:table-cell>
            <table:table-cell office:value-type="float" office:value="0.68413859177321557" table:formula="of:=IF([.AN122]=0;0;[.AN129]/[.AN122])" table:style-name="ce45">
              <text:p>0,68</text:p>
            </table:table-cell>
            <table:table-cell office:value-type="float" office:value="0.68413859177321557" table:formula="of:=IF([.AO122]=0;0;[.AO129]/[.AO122])" table:style-name="ce45">
              <text:p>0,68</text:p>
            </table:table-cell>
            <table:table-cell office:value-type="float" office:value="0.68413859177321557" table:formula="of:=IF([.AP122]=0;0;[.AP129]/[.AP122])" table:style-name="ce45">
              <text:p>0,68</text:p>
            </table:table-cell>
            <table:table-cell office:value-type="float" office:value="0.68413859177321557" table:formula="of:=IF([.AQ122]=0;0;[.AQ129]/[.AQ122])" table:style-name="ce45">
              <text:p>0,68</text:p>
            </table:table-cell>
            <table:table-cell office:value-type="float" office:value="0.68413859177321557" table:formula="of:=IF([.AR122]=0;0;[.AR129]/[.AR122])" table:style-name="ce45">
              <text:p>0,68</text:p>
            </table:table-cell>
            <table:table-cell office:value-type="float" office:value="0.68413859177321557" table:formula="of:=IF([.AS122]=0;0;[.AS129]/[.AS122])" table:style-name="ce45">
              <text:p>0,68</text:p>
            </table:table-cell>
            <table:table-cell office:value-type="float" office:value="0.68413859177321557" table:formula="of:=IF([.AT122]=0;0;[.AT129]/[.AT122])" table:style-name="ce45">
              <text:p>0,68</text:p>
            </table:table-cell>
            <table:table-cell office:value-type="float" office:value="0.68413859177321557" table:formula="of:=IF([.AU122]=0;0;[.AU129]/[.AU122])" table:style-name="ce45">
              <text:p>0,68</text:p>
            </table:table-cell>
            <table:table-cell office:value-type="float" office:value="0.68413859177321557" table:formula="of:=IF([.AV122]=0;0;[.AV129]/[.AV122])" table:style-name="ce45">
              <text:p>0,68</text:p>
            </table:table-cell>
            <table:table-cell office:value-type="float" office:value="0.68413859177321557" table:formula="of:=IF([.AW122]=0;0;[.AW129]/[.AW122])" table:style-name="ce45">
              <text:p>0,68</text:p>
            </table:table-cell>
            <table:table-cell office:value-type="float" office:value="0.68413859177321557" table:formula="of:=IF([.AX122]=0;0;[.AX129]/[.AX122])" table:style-name="ce45">
              <text:p>0,68</text:p>
            </table:table-cell>
            <table:table-cell office:value-type="float" office:value="0.68413859177321557" table:formula="of:=IF([.AY122]=0;0;[.AY129]/[.AY122])" table:style-name="ce45">
              <text:p>0,68</text:p>
            </table:table-cell>
            <table:table-cell office:value-type="float" office:value="0.68413859177321557" table:formula="of:=IF([.AZ122]=0;0;[.AZ129]/[.AZ122])" table:style-name="ce45">
              <text:p>0,68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129]/SUM([.$D$11:.$K$11])" table:style-name="ce45">
              <text:p>0,00</text:p>
            </table:table-cell>
            <table:table-cell office:value-type="float" office:value="-0.17497492534005682" table:formula="of:=[.D129]/SUM([.$D$11:.$K$11])" table:style-name="ce45">
              <text:p>-0,17</text:p>
            </table:table-cell>
            <table:table-cell office:value-type="float" office:value="-0.1711850638406798" table:formula="of:=[.E129]/SUM([.$D$11:.$K$11])" table:style-name="ce45">
              <text:p>-0,17</text:p>
            </table:table-cell>
            <table:table-cell office:value-type="float" office:value="-0.25488266501133117" table:formula="of:=[.F129]/SUM([.$D$11:.$K$11])" table:style-name="ce45">
              <text:p>-0,25</text:p>
            </table:table-cell>
            <table:table-cell office:value-type="float" office:value="-0.25109280351195418" table:formula="of:=[.G129]/SUM([.$D$11:.$K$11])" table:style-name="ce45">
              <text:p>-0,25</text:p>
            </table:table-cell>
            <table:table-cell office:value-type="float" office:value="-0.24351308051320014" table:formula="of:=[.H129]/SUM([.$D$11:.$K$11])" table:style-name="ce45">
              <text:p>-0,24</text:p>
            </table:table-cell>
            <table:table-cell office:value-type="float" office:value="-0.23593335751444605" table:formula="of:=[.I129]/SUM([.$D$11:.$K$11])" table:style-name="ce45">
              <text:p>-0,24</text:p>
            </table:table-cell>
            <table:table-cell office:value-type="float" office:value="-0.14465603334504065" table:formula="of:=[.J129]/SUM([.$D$11:.$K$11])" table:style-name="ce45">
              <text:p>-0,14</text:p>
            </table:table-cell>
            <table:table-cell office:value-type="float" office:value="-0.14086617184566361" table:formula="of:=[.K129]/SUM([.$D$11:.$K$11])" table:style-name="ce45">
              <text:p>-0,14</text:p>
            </table:table-cell>
            <table:table-cell office:value-type="float" office:value="3.7898614993770258E-2" table:formula="of:=[.L129]/SUM([.$D$11:.$K$11])" table:style-name="ce45">
              <text:p>0,04</text:p>
            </table:table-cell>
            <table:table-cell office:value-type="float" office:value="3.7898614993770258E-2" table:formula="of:=[.M129]/SUM([.$D$11:.$K$11])" table:style-name="ce45">
              <text:p>0,04</text:p>
            </table:table-cell>
            <table:table-cell office:value-type="float" office:value="3.7898614993770258E-2" table:formula="of:=[.N129]/SUM([.$D$11:.$K$11])" table:style-name="ce45">
              <text:p>0,04</text:p>
            </table:table-cell>
            <table:table-cell office:value-type="float" office:value="3.7898614993770258E-2" table:formula="of:=[.O129]/SUM([.$D$11:.$K$11])" table:style-name="ce45">
              <text:p>0,04</text:p>
            </table:table-cell>
            <table:table-cell office:value-type="float" office:value="3.7898614993770258E-2" table:formula="of:=[.P129]/SUM([.$D$11:.$K$11])" table:style-name="ce45">
              <text:p>0,04</text:p>
            </table:table-cell>
            <table:table-cell office:value-type="float" office:value="3.7898614993770258E-2" table:formula="of:=[.Q129]/SUM([.$D$11:.$K$11])" table:style-name="ce45">
              <text:p>0,04</text:p>
            </table:table-cell>
            <table:table-cell office:value-type="float" office:value="3.7898614993770258E-2" table:formula="of:=[.R129]/SUM([.$D$11:.$K$11])" table:style-name="ce45">
              <text:p>0,04</text:p>
            </table:table-cell>
            <table:table-cell office:value-type="float" office:value="3.7898614993770258E-2" table:formula="of:=[.S129]/SUM([.$D$11:.$K$11])" table:style-name="ce45">
              <text:p>0,04</text:p>
            </table:table-cell>
            <table:table-cell office:value-type="float" office:value="3.7898614993770258E-2" table:formula="of:=[.T129]/SUM([.$D$11:.$K$11])" table:style-name="ce45">
              <text:p>0,04</text:p>
            </table:table-cell>
            <table:table-cell office:value-type="float" office:value="3.7898614993770258E-2" table:formula="of:=[.U129]/SUM([.$D$11:.$K$11])" table:style-name="ce45">
              <text:p>0,04</text:p>
            </table:table-cell>
            <table:table-cell office:value-type="float" office:value="3.7898614993770258E-2" table:formula="of:=[.V129]/SUM([.$D$11:.$K$11])" table:style-name="ce45">
              <text:p>0,04</text:p>
            </table:table-cell>
            <table:table-cell office:value-type="float" office:value="3.7898614993770258E-2" table:formula="of:=[.W129]/SUM([.$D$11:.$K$11])" table:style-name="ce45">
              <text:p>0,04</text:p>
            </table:table-cell>
            <table:table-cell office:value-type="float" office:value="3.7898614993770258E-2" table:formula="of:=[.X129]/SUM([.$D$11:.$K$11])" table:style-name="ce45">
              <text:p>0,04</text:p>
            </table:table-cell>
            <table:table-cell office:value-type="float" office:value="3.7898614993770258E-2" table:formula="of:=[.Y129]/SUM([.$D$11:.$K$11])" table:style-name="ce45">
              <text:p>0,04</text:p>
            </table:table-cell>
            <table:table-cell office:value-type="float" office:value="3.7898614993770258E-2" table:formula="of:=[.Z129]/SUM([.$D$11:.$K$11])" table:style-name="ce45">
              <text:p>0,04</text:p>
            </table:table-cell>
            <table:table-cell office:value-type="float" office:value="3.7898614993770258E-2" table:formula="of:=[.AA129]/SUM([.$D$11:.$K$11])" table:style-name="ce45">
              <text:p>0,04</text:p>
            </table:table-cell>
            <table:table-cell office:value-type="float" office:value="3.7898614993770258E-2" table:formula="of:=[.AB129]/SUM([.$D$11:.$K$11])" table:style-name="ce45">
              <text:p>0,04</text:p>
            </table:table-cell>
            <table:table-cell office:value-type="float" office:value="3.7898614993770258E-2" table:formula="of:=[.AC129]/SUM([.$D$11:.$K$11])" table:style-name="ce45">
              <text:p>0,04</text:p>
            </table:table-cell>
            <table:table-cell office:value-type="float" office:value="3.7898614993770258E-2" table:formula="of:=[.AD129]/SUM([.$D$11:.$K$11])" table:style-name="ce45">
              <text:p>0,04</text:p>
            </table:table-cell>
            <table:table-cell office:value-type="float" office:value="3.7898614993770258E-2" table:formula="of:=[.AE129]/SUM([.$D$11:.$K$11])" table:style-name="ce45">
              <text:p>0,04</text:p>
            </table:table-cell>
            <table:table-cell office:value-type="float" office:value="3.7898614993770258E-2" table:formula="of:=[.AF129]/SUM([.$D$11:.$K$11])" table:style-name="ce45">
              <text:p>0,04</text:p>
            </table:table-cell>
            <table:table-cell office:value-type="float" office:value="3.7898614993770258E-2" table:formula="of:=[.AG129]/SUM([.$D$11:.$K$11])" table:style-name="ce45">
              <text:p>0,04</text:p>
            </table:table-cell>
            <table:table-cell office:value-type="float" office:value="3.7898614993770258E-2" table:formula="of:=[.AH129]/SUM([.$D$11:.$K$11])" table:style-name="ce45">
              <text:p>0,04</text:p>
            </table:table-cell>
            <table:table-cell office:value-type="float" office:value="3.7898614993770258E-2" table:formula="of:=[.AI129]/SUM([.$D$11:.$K$11])" table:style-name="ce45">
              <text:p>0,04</text:p>
            </table:table-cell>
            <table:table-cell office:value-type="float" office:value="3.7898614993770258E-2" table:formula="of:=[.AJ129]/SUM([.$D$11:.$K$11])" table:style-name="ce45">
              <text:p>0,04</text:p>
            </table:table-cell>
            <table:table-cell office:value-type="float" office:value="3.7898614993770258E-2" table:formula="of:=[.AK129]/SUM([.$D$11:.$K$11])" table:style-name="ce45">
              <text:p>0,04</text:p>
            </table:table-cell>
            <table:table-cell office:value-type="float" office:value="3.7898614993770258E-2" table:formula="of:=[.AL129]/SUM([.$D$11:.$K$11])" table:style-name="ce45">
              <text:p>0,04</text:p>
            </table:table-cell>
            <table:table-cell office:value-type="float" office:value="3.7898614993770258E-2" table:formula="of:=[.AM129]/SUM([.$D$11:.$K$11])" table:style-name="ce45">
              <text:p>0,04</text:p>
            </table:table-cell>
            <table:table-cell office:value-type="float" office:value="3.7898614993770258E-2" table:formula="of:=[.AN129]/SUM([.$D$11:.$K$11])" table:style-name="ce45">
              <text:p>0,04</text:p>
            </table:table-cell>
            <table:table-cell office:value-type="float" office:value="3.7898614993770258E-2" table:formula="of:=[.AO129]/SUM([.$D$11:.$K$11])" table:style-name="ce45">
              <text:p>0,04</text:p>
            </table:table-cell>
            <table:table-cell office:value-type="float" office:value="3.7898614993770258E-2" table:formula="of:=[.AP129]/SUM([.$D$11:.$K$11])" table:style-name="ce45">
              <text:p>0,04</text:p>
            </table:table-cell>
            <table:table-cell office:value-type="float" office:value="3.7898614993770258E-2" table:formula="of:=[.AQ129]/SUM([.$D$11:.$K$11])" table:style-name="ce45">
              <text:p>0,04</text:p>
            </table:table-cell>
            <table:table-cell office:value-type="float" office:value="3.7898614993770258E-2" table:formula="of:=[.AR129]/SUM([.$D$11:.$K$11])" table:style-name="ce45">
              <text:p>0,04</text:p>
            </table:table-cell>
            <table:table-cell office:value-type="float" office:value="3.7898614993770258E-2" table:formula="of:=[.AS129]/SUM([.$D$11:.$K$11])" table:style-name="ce45">
              <text:p>0,04</text:p>
            </table:table-cell>
            <table:table-cell office:value-type="float" office:value="3.7898614993770258E-2" table:formula="of:=[.AT129]/SUM([.$D$11:.$K$11])" table:style-name="ce45">
              <text:p>0,04</text:p>
            </table:table-cell>
            <table:table-cell office:value-type="float" office:value="3.7898614993770258E-2" table:formula="of:=[.AU129]/SUM([.$D$11:.$K$11])" table:style-name="ce45">
              <text:p>0,04</text:p>
            </table:table-cell>
            <table:table-cell office:value-type="float" office:value="3.7898614993770258E-2" table:formula="of:=[.AV129]/SUM([.$D$11:.$K$11])" table:style-name="ce45">
              <text:p>0,04</text:p>
            </table:table-cell>
            <table:table-cell office:value-type="float" office:value="3.7898614993770258E-2" table:formula="of:=[.AW129]/SUM([.$D$11:.$K$11])" table:style-name="ce45">
              <text:p>0,04</text:p>
            </table:table-cell>
            <table:table-cell office:value-type="float" office:value="3.7898614993770258E-2" table:formula="of:=[.AX129]/SUM([.$D$11:.$K$11])" table:style-name="ce45">
              <text:p>0,04</text:p>
            </table:table-cell>
            <table:table-cell office:value-type="float" office:value="3.7898614993770258E-2" table:formula="of:=[.AY129]/SUM([.$D$11:.$K$11])" table:style-name="ce45">
              <text:p>0,04</text:p>
            </table:table-cell>
            <table:table-cell office:value-type="float" office:value="3.7898614993770258E-2" table:formula="of:=[.AZ129]/SUM([.$D$11:.$K$11])" table:style-name="ce45">
              <text:p>0,04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0" table:formula="of:=ROUND(COUNTIF([.C130:.AZ130];&quot;&lt;0&quot;)+(1-INDEX([.C130:.AZ130];MATCH(TRUE;INDEX([.C130:.AZ130]&gt;0;0);0))/(INDEX([.C130:.AZ130];MATCH(TRUE;INDEX([.C130:.AZ130]&gt;0;0);0))-IF(MIN([.C130:.AZ130])&lt;0;LOOKUP(2;1/([.C130:.AZ130]&lt;0);[.C130:.AZ130]);&quot;&quot;)));2)" table:style-name="ce45">
              <text:p>#N/A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13.80328021514137" table:formula="of:=SUM([.C132:.G132])/5" table:style-name="ce45">
              <text:p>-13,8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-8.929784791671576" table:formula="of:=SUM([.C132:.L132])/10" table:style-name="ce45">
              <text:p>-8,9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-3.1614307616046982" table:formula="of:=SUM([.C132:.AA132])/25" table:style-name="ce45">
              <text:p>-3,1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-1.2386460849157399" table:formula="of:=SUM([.C132:.AZ132])/50" table:style-name="ce45">
              <text:p>-1,2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-0.61932304245786995" table:formula="of:=SUM([.C132:.AZ132])/100" table:style-name="ce45">
              <text:p>-0,6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0.1704270915408044" table:formula="of:=SUM([.C133:.G133])/5" table:style-name="ce45">
              <text:p>-0,17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-0.1579205485928602" table:formula="of:=SUM([.C133:.L133])/10" table:style-name="ce45">
              <text:p>-0,1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-4.0429050440881874E-2" table:formula="of:=SUM([.C133:.AA133])/25" table:style-name="ce45">
              <text:p>-0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-1.2652177235558198E-3" table:formula="of:=SUM([.C133:.AZ133])/5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-6.3260886177790988E-4" table:formula="of:=SUM([.C133:.AZ133])/10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93121198.790000007" table:formula="of:=ROUND(NPV([.C2];[.C129:.G129]);2)" table:style-name="ce45">
              <text:p>-93 121 198,79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-162602528.21000001" table:formula="of:=ROUND(NPV([.C2];[.C129:.L129]);2)" table:style-name="ce45">
              <text:p>-162 602 528,2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-126693858.04000001" table:formula="of:=ROUND(NPV([.C2];[.C129:.AA129]);2)" table:style-name="ce45">
              <text:p>-126 693 858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-98678493.040000007" table:formula="of:=ROUND(NPV([.C2];[.C129:.AZ129]);2)" table:style-name="ce45">
              <text:p>-98 678 493,0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-98678493.040000007" table:formula="of:=ROUND(NPV([.C2];[.C129:.AZ129]);2)" table:style-name="ce45">
              <text:p>-98 678 493,04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29:.G129];[.C2]));ROUND(IRR([.C129:.G129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8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29:.L129];[.C2]));ROUND(IRR([.C129:.L129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float" office:value="-7.0000000000000007E-2" table:formula="of:=IF(ISNUMBER(IRR([.C129:.AA129];[.C2]));ROUND(IRR([.C129:.AA129];[.C2]);2);&quot;0 vai nav iespējams aprēķināt&quot;)" table:style-name="ce49">
              <text:p>-0,07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ISNUMBER(IRR([.C129:.AZ129];[.C2]));ROUND(IRR([.C129:.AZ129];[.C2]);2);&quot;0 vai nav iespējams aprēķināt&quot;)" table:style-name="ce49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ISNUMBER(IRR([.C129:.AZ129];[.C2]));ROUND(IRR([.C129:.AZ129];[.C2]);2);&quot;0 vai nav iespējams aprēķināt&quot;)" table:style-name="ce49">
              <text:p>0,00</text:p>
            </table:table-cell>
            <table:table-cell table:number-columns-repeated="16381" table:style-name="ce47"/>
          </table:table-row>
        </table:table-row-group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2">
            <text:p>5. Nepieciešamie ieguldījumi<text:s/><text:span text:style-name="T3">dūņu</text:span><text:s/>apsaimniekošanas jautājumu risināšanā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style-name="ce1"/>
          <table:table-cell table:number-columns-repeated="50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1"/>
          <table:table-cell office:value-type="float" office:value="0" table:formula="of:=[Datu_tab__izvērsums.C56]" table:style-name="ce37">
            <text:p>0</text:p>
          </table:table-cell>
          <table:table-cell office:value-type="float" office:value="0" table:formula="of:=[Datu_tab__izvērsums.D56]" table:style-name="ce37">
            <text:p>0</text:p>
          </table:table-cell>
          <table:table-cell office:value-type="float" office:value="304754.59037330997" table:formula="of:=[Datu_tab__izvērsums.E56]" table:style-name="ce37">
            <text:p>304754,5904</text:p>
          </table:table-cell>
          <table:table-cell office:value-type="float" office:value="609509.18074661994" table:formula="of:=[Datu_tab__izvērsums.F56]" table:style-name="ce37">
            <text:p>609509,1807</text:p>
          </table:table-cell>
          <table:table-cell office:value-type="float" office:value="914263.77111992973" table:formula="of:=[Datu_tab__izvērsums.G56]" table:style-name="ce37">
            <text:p>914263,7711</text:p>
          </table:table-cell>
          <table:table-cell office:value-type="float" office:value="1523772.9518665497" table:formula="of:=[Datu_tab__izvērsums.H56]" table:style-name="ce37">
            <text:p>1523772,952</text:p>
          </table:table-cell>
          <table:table-cell office:value-type="float" office:value="2133282.1326131695" table:formula="of:=[Datu_tab__izvērsums.I56]" table:style-name="ce37">
            <text:p>2133282,133</text:p>
          </table:table-cell>
          <table:table-cell office:value-type="float" office:value="2438036.7229864798" table:formula="of:=[Datu_tab__izvērsums.J56]" table:style-name="ce37">
            <text:p>2438036,723</text:p>
          </table:table-cell>
          <table:table-cell office:value-type="float" office:value="2742791.3133597896" table:formula="of:=[Datu_tab__izvērsums.K56]" table:style-name="ce37">
            <text:p>2742791,313</text:p>
          </table:table-cell>
          <table:table-cell office:value-type="float" office:value="3047545.9037330993" table:formula="of:=[Datu_tab__izvērsums.L56]" table:style-name="ce37">
            <text:p>3047545,904</text:p>
          </table:table-cell>
          <table:table-cell office:value-type="float" office:value="3047545.9037330993" table:formula="of:=[Datu_tab__izvērsums.M56]" table:style-name="ce37">
            <text:p>3047545,904</text:p>
          </table:table-cell>
          <table:table-cell office:value-type="float" office:value="3047545.9037330993" table:formula="of:=[Datu_tab__izvērsums.N56]" table:style-name="ce37">
            <text:p>3047545,904</text:p>
          </table:table-cell>
          <table:table-cell office:value-type="float" office:value="3047545.9037330993" table:formula="of:=[Datu_tab__izvērsums.O56]" table:style-name="ce37">
            <text:p>3047545,904</text:p>
          </table:table-cell>
          <table:table-cell office:value-type="float" office:value="3047545.9037330993" table:formula="of:=[Datu_tab__izvērsums.P56]" table:style-name="ce37">
            <text:p>3047545,904</text:p>
          </table:table-cell>
          <table:table-cell office:value-type="float" office:value="3047545.9037330993" table:formula="of:=[Datu_tab__izvērsums.Q56]" table:style-name="ce37">
            <text:p>3047545,904</text:p>
          </table:table-cell>
          <table:table-cell office:value-type="float" office:value="3047545.9037330993" table:formula="of:=[Datu_tab__izvērsums.R56]" table:style-name="ce37">
            <text:p>3047545,904</text:p>
          </table:table-cell>
          <table:table-cell office:value-type="float" office:value="3047545.9037330993" table:formula="of:=[Datu_tab__izvērsums.S56]" table:style-name="ce37">
            <text:p>3047545,904</text:p>
          </table:table-cell>
          <table:table-cell office:value-type="float" office:value="3047545.9037330993" table:formula="of:=[Datu_tab__izvērsums.T56]" table:style-name="ce37">
            <text:p>3047545,904</text:p>
          </table:table-cell>
          <table:table-cell office:value-type="float" office:value="3047545.9037330993" table:formula="of:=[Datu_tab__izvērsums.U56]" table:style-name="ce37">
            <text:p>3047545,904</text:p>
          </table:table-cell>
          <table:table-cell office:value-type="float" office:value="3047545.9037330993" table:formula="of:=[Datu_tab__izvērsums.V56]" table:style-name="ce37">
            <text:p>3047545,904</text:p>
          </table:table-cell>
          <table:table-cell office:value-type="float" office:value="3047545.9037330993" table:formula="of:=[Datu_tab__izvērsums.W56]" table:style-name="ce37">
            <text:p>3047545,904</text:p>
          </table:table-cell>
          <table:table-cell office:value-type="float" office:value="3047545.9037330993" table:formula="of:=[Datu_tab__izvērsums.X56]" table:style-name="ce37">
            <text:p>3047545,904</text:p>
          </table:table-cell>
          <table:table-cell office:value-type="float" office:value="3047545.9037330993" table:formula="of:=[Datu_tab__izvērsums.Y56]" table:style-name="ce37">
            <text:p>3047545,904</text:p>
          </table:table-cell>
          <table:table-cell office:value-type="float" office:value="3047545.9037330993" table:formula="of:=[Datu_tab__izvērsums.Z56]" table:style-name="ce37">
            <text:p>3047545,904</text:p>
          </table:table-cell>
          <table:table-cell office:value-type="float" office:value="3047545.9037330993" table:formula="of:=[Datu_tab__izvērsums.AA56]" table:style-name="ce37">
            <text:p>3047545,904</text:p>
          </table:table-cell>
          <table:table-cell office:value-type="float" office:value="3047545.9037330993" table:formula="of:=[Datu_tab__izvērsums.AB56]" table:style-name="ce37">
            <text:p>3047545,904</text:p>
          </table:table-cell>
          <table:table-cell office:value-type="float" office:value="3047545.9037330993" table:formula="of:=[Datu_tab__izvērsums.AC56]" table:style-name="ce37">
            <text:p>3047545,904</text:p>
          </table:table-cell>
          <table:table-cell office:value-type="float" office:value="3047545.9037330993" table:formula="of:=[Datu_tab__izvērsums.AD56]" table:style-name="ce37">
            <text:p>3047545,904</text:p>
          </table:table-cell>
          <table:table-cell office:value-type="float" office:value="3047545.9037330993" table:formula="of:=[Datu_tab__izvērsums.AE56]" table:style-name="ce37">
            <text:p>3047545,904</text:p>
          </table:table-cell>
          <table:table-cell office:value-type="float" office:value="3047545.9037330993" table:formula="of:=[Datu_tab__izvērsums.AF56]" table:style-name="ce37">
            <text:p>3047545,904</text:p>
          </table:table-cell>
          <table:table-cell office:value-type="float" office:value="3047545.9037330993" table:formula="of:=[Datu_tab__izvērsums.AG56]" table:style-name="ce37">
            <text:p>3047545,904</text:p>
          </table:table-cell>
          <table:table-cell office:value-type="float" office:value="3047545.9037330993" table:formula="of:=[Datu_tab__izvērsums.AH56]" table:style-name="ce37">
            <text:p>3047545,904</text:p>
          </table:table-cell>
          <table:table-cell office:value-type="float" office:value="3047545.9037330993" table:formula="of:=[Datu_tab__izvērsums.AI56]" table:style-name="ce37">
            <text:p>3047545,904</text:p>
          </table:table-cell>
          <table:table-cell office:value-type="float" office:value="3047545.9037330993" table:formula="of:=[Datu_tab__izvērsums.AJ56]" table:style-name="ce37">
            <text:p>3047545,904</text:p>
          </table:table-cell>
          <table:table-cell office:value-type="float" office:value="3047545.9037330993" table:formula="of:=[Datu_tab__izvērsums.AK56]" table:style-name="ce37">
            <text:p>3047545,904</text:p>
          </table:table-cell>
          <table:table-cell office:value-type="float" office:value="3047545.9037330993" table:formula="of:=[Datu_tab__izvērsums.AL56]" table:style-name="ce37">
            <text:p>3047545,904</text:p>
          </table:table-cell>
          <table:table-cell office:value-type="float" office:value="3047545.9037330993" table:formula="of:=[Datu_tab__izvērsums.AM56]" table:style-name="ce37">
            <text:p>3047545,904</text:p>
          </table:table-cell>
          <table:table-cell office:value-type="float" office:value="3047545.9037330993" table:formula="of:=[Datu_tab__izvērsums.AN56]" table:style-name="ce37">
            <text:p>3047545,904</text:p>
          </table:table-cell>
          <table:table-cell office:value-type="float" office:value="3047545.9037330993" table:formula="of:=[Datu_tab__izvērsums.AO56]" table:style-name="ce37">
            <text:p>3047545,904</text:p>
          </table:table-cell>
          <table:table-cell office:value-type="float" office:value="3047545.9037330993" table:formula="of:=[Datu_tab__izvērsums.AP56]" table:style-name="ce37">
            <text:p>3047545,904</text:p>
          </table:table-cell>
          <table:table-cell office:value-type="float" office:value="3047545.9037330993" table:formula="of:=[Datu_tab__izvērsums.AQ56]" table:style-name="ce37">
            <text:p>3047545,904</text:p>
          </table:table-cell>
          <table:table-cell office:value-type="float" office:value="3047545.9037330993" table:formula="of:=[Datu_tab__izvērsums.AR56]" table:style-name="ce37">
            <text:p>3047545,904</text:p>
          </table:table-cell>
          <table:table-cell office:value-type="float" office:value="3047545.9037330993" table:formula="of:=[Datu_tab__izvērsums.AS56]" table:style-name="ce37">
            <text:p>3047545,904</text:p>
          </table:table-cell>
          <table:table-cell office:value-type="float" office:value="3047545.9037330993" table:formula="of:=[Datu_tab__izvērsums.AT56]" table:style-name="ce37">
            <text:p>3047545,904</text:p>
          </table:table-cell>
          <table:table-cell office:value-type="float" office:value="3047545.9037330993" table:formula="of:=[Datu_tab__izvērsums.AU56]" table:style-name="ce37">
            <text:p>3047545,904</text:p>
          </table:table-cell>
          <table:table-cell office:value-type="float" office:value="3047545.9037330993" table:formula="of:=[Datu_tab__izvērsums.AV56]" table:style-name="ce37">
            <text:p>3047545,904</text:p>
          </table:table-cell>
          <table:table-cell office:value-type="float" office:value="3047545.9037330993" table:formula="of:=[Datu_tab__izvērsums.AW56]" table:style-name="ce37">
            <text:p>3047545,904</text:p>
          </table:table-cell>
          <table:table-cell office:value-type="float" office:value="3047545.9037330993" table:formula="of:=[Datu_tab__izvērsums.AX56]" table:style-name="ce37">
            <text:p>3047545,904</text:p>
          </table:table-cell>
          <table:table-cell office:value-type="float" office:value="3047545.9037330993" table:formula="of:=[Datu_tab__izvērsums.AY56]" table:style-name="ce37">
            <text:p>3047545,904</text:p>
          </table:table-cell>
          <table:table-cell office:value-type="float" office:value="3047545.9037330993" table:formula="of:=[Datu_tab__izvērsums.AZ56]" table:style-name="ce37">
            <text:p>3047545,904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ZDEVUMI</text:p>
          </table:table-cell>
          <table:table-cell table:style-name="ce1"/>
          <table:table-cell table:number-columns-repeated="50" table:style-name="ce4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1"/>
          <table:table-cell office:value-type="float" office:value="0" table:formula="of:=[Datu_tab__izvērsums.C13]" table:style-name="ce4">
            <text:p>0</text:p>
          </table:table-cell>
          <table:table-cell office:value-type="float" office:value="3749330" table:formula="of:=[Datu_tab__izvērsums.D13]" table:style-name="ce4">
            <text:p>3749330</text:p>
          </table:table-cell>
          <table:table-cell office:value-type="float" office:value="3749330" table:formula="of:=[Datu_tab__izvērsums.E13]" table:style-name="ce4">
            <text:p>3749330</text:p>
          </table:table-cell>
          <table:table-cell office:value-type="float" office:value="5623995" table:formula="of:=[Datu_tab__izvērsums.F13]" table:style-name="ce4">
            <text:p>5623995</text:p>
          </table:table-cell>
          <table:table-cell office:value-type="float" office:value="5623995" table:formula="of:=[Datu_tab__izvērsums.G13]" table:style-name="ce4">
            <text:p>5623995</text:p>
          </table:table-cell>
          <table:table-cell office:value-type="float" office:value="5623995" table:formula="of:=[Datu_tab__izvērsums.H13]" table:style-name="ce4">
            <text:p>5623995</text:p>
          </table:table-cell>
          <table:table-cell office:value-type="float" office:value="5623995" table:formula="of:=[Datu_tab__izvērsums.I13]" table:style-name="ce4">
            <text:p>5623995</text:p>
          </table:table-cell>
          <table:table-cell office:value-type="float" office:value="3749330" table:formula="of:=[Datu_tab__izvērsums.J13]" table:style-name="ce4">
            <text:p>3749330</text:p>
          </table:table-cell>
          <table:table-cell office:value-type="float" office:value="3749330" table:formula="of:=[Datu_tab__izvērsums.K13]" table:style-name="ce4">
            <text:p>3749330</text:p>
          </table:table-cell>
          <table:table-cell office:value-type="float" office:value="0" table:formula="of:=[Datu_tab__izvērsums.L13]" table:style-name="ce4">
            <text:p>0</text:p>
          </table:table-cell>
          <table:table-cell office:value-type="float" office:value="0" table:formula="of:=[Datu_tab__izvērsums.M13]" table:style-name="ce4">
            <text:p>0</text:p>
          </table:table-cell>
          <table:table-cell office:value-type="float" office:value="0" table:formula="of:=[Datu_tab__izvērsums.N13]" table:style-name="ce4">
            <text:p>0</text:p>
          </table:table-cell>
          <table:table-cell office:value-type="float" office:value="0" table:formula="of:=[Datu_tab__izvērsums.O13]" table:style-name="ce4">
            <text:p>0</text:p>
          </table:table-cell>
          <table:table-cell office:value-type="float" office:value="0" table:formula="of:=[Datu_tab__izvērsums.P13]" table:style-name="ce4">
            <text:p>0</text:p>
          </table:table-cell>
          <table:table-cell office:value-type="float" office:value="0" table:formula="of:=[Datu_tab__izvērsums.Q13]" table:style-name="ce4">
            <text:p>0</text:p>
          </table:table-cell>
          <table:table-cell office:value-type="float" office:value="0" table:formula="of:=[Datu_tab__izvērsums.R13]" table:style-name="ce4">
            <text:p>0</text:p>
          </table:table-cell>
          <table:table-cell office:value-type="float" office:value="0" table:formula="of:=[Datu_tab__izvērsums.S13]" table:style-name="ce4">
            <text:p>0</text:p>
          </table:table-cell>
          <table:table-cell office:value-type="float" office:value="0" table:formula="of:=[Datu_tab__izvērsums.T13]" table:style-name="ce4">
            <text:p>0</text:p>
          </table:table-cell>
          <table:table-cell office:value-type="float" office:value="0" table:formula="of:=[Datu_tab__izvērsums.U13]" table:style-name="ce4">
            <text:p>0</text:p>
          </table:table-cell>
          <table:table-cell office:value-type="float" office:value="0" table:formula="of:=[Datu_tab__izvērsums.V13]" table:style-name="ce4">
            <text:p>0</text:p>
          </table:table-cell>
          <table:table-cell office:value-type="float" office:value="0" table:formula="of:=[Datu_tab__izvērsums.W13]" table:style-name="ce4">
            <text:p>0</text:p>
          </table:table-cell>
          <table:table-cell office:value-type="float" office:value="0" table:formula="of:=[Datu_tab__izvērsums.X13]" table:style-name="ce4">
            <text:p>0</text:p>
          </table:table-cell>
          <table:table-cell office:value-type="float" office:value="0" table:formula="of:=[Datu_tab__izvērsums.Y13]" table:style-name="ce4">
            <text:p>0</text:p>
          </table:table-cell>
          <table:table-cell office:value-type="float" office:value="0" table:formula="of:=[Datu_tab__izvērsums.Z13]" table:style-name="ce4">
            <text:p>0</text:p>
          </table:table-cell>
          <table:table-cell office:value-type="float" office:value="0" table:formula="of:=[Datu_tab__izvērsums.AA13]" table:style-name="ce4">
            <text:p>0</text:p>
          </table:table-cell>
          <table:table-cell office:value-type="float" office:value="0" table:formula="of:=[Datu_tab__izvērsums.AB13]" table:style-name="ce4">
            <text:p>0</text:p>
          </table:table-cell>
          <table:table-cell office:value-type="float" office:value="0" table:formula="of:=[Datu_tab__izvērsums.AC13]" table:style-name="ce4">
            <text:p>0</text:p>
          </table:table-cell>
          <table:table-cell office:value-type="float" office:value="0" table:formula="of:=[Datu_tab__izvērsums.AD13]" table:style-name="ce4">
            <text:p>0</text:p>
          </table:table-cell>
          <table:table-cell office:value-type="float" office:value="0" table:formula="of:=[Datu_tab__izvērsums.AE13]" table:style-name="ce4">
            <text:p>0</text:p>
          </table:table-cell>
          <table:table-cell office:value-type="float" office:value="0" table:formula="of:=[Datu_tab__izvērsums.AF13]" table:style-name="ce4">
            <text:p>0</text:p>
          </table:table-cell>
          <table:table-cell office:value-type="float" office:value="0" table:formula="of:=[Datu_tab__izvērsums.AG13]" table:style-name="ce4">
            <text:p>0</text:p>
          </table:table-cell>
          <table:table-cell office:value-type="float" office:value="0" table:formula="of:=[Datu_tab__izvērsums.AH13]" table:style-name="ce4">
            <text:p>0</text:p>
          </table:table-cell>
          <table:table-cell office:value-type="float" office:value="0" table:formula="of:=[Datu_tab__izvērsums.AI13]" table:style-name="ce4">
            <text:p>0</text:p>
          </table:table-cell>
          <table:table-cell office:value-type="float" office:value="0" table:formula="of:=[Datu_tab__izvērsums.AJ13]" table:style-name="ce4">
            <text:p>0</text:p>
          </table:table-cell>
          <table:table-cell office:value-type="float" office:value="0" table:formula="of:=[Datu_tab__izvērsums.AK13]" table:style-name="ce4">
            <text:p>0</text:p>
          </table:table-cell>
          <table:table-cell office:value-type="float" office:value="0" table:formula="of:=[Datu_tab__izvērsums.AL13]" table:style-name="ce4">
            <text:p>0</text:p>
          </table:table-cell>
          <table:table-cell office:value-type="float" office:value="0" table:formula="of:=[Datu_tab__izvērsums.AM13]" table:style-name="ce4">
            <text:p>0</text:p>
          </table:table-cell>
          <table:table-cell office:value-type="float" office:value="0" table:formula="of:=[Datu_tab__izvērsums.AN13]" table:style-name="ce4">
            <text:p>0</text:p>
          </table:table-cell>
          <table:table-cell office:value-type="float" office:value="0" table:formula="of:=[Datu_tab__izvērsums.AO13]" table:style-name="ce4">
            <text:p>0</text:p>
          </table:table-cell>
          <table:table-cell office:value-type="float" office:value="0" table:formula="of:=[Datu_tab__izvērsums.AP13]" table:style-name="ce4">
            <text:p>0</text:p>
          </table:table-cell>
          <table:table-cell office:value-type="float" office:value="0" table:formula="of:=[Datu_tab__izvērsums.AQ13]" table:style-name="ce4">
            <text:p>0</text:p>
          </table:table-cell>
          <table:table-cell office:value-type="float" office:value="0" table:formula="of:=[Datu_tab__izvērsums.AR13]" table:style-name="ce4">
            <text:p>0</text:p>
          </table:table-cell>
          <table:table-cell office:value-type="float" office:value="0" table:formula="of:=[Datu_tab__izvērsums.AS13]" table:style-name="ce4">
            <text:p>0</text:p>
          </table:table-cell>
          <table:table-cell office:value-type="float" office:value="0" table:formula="of:=[Datu_tab__izvērsums.AT13]" table:style-name="ce4">
            <text:p>0</text:p>
          </table:table-cell>
          <table:table-cell office:value-type="float" office:value="0" table:formula="of:=[Datu_tab__izvērsums.AU13]" table:style-name="ce4">
            <text:p>0</text:p>
          </table:table-cell>
          <table:table-cell office:value-type="float" office:value="0" table:formula="of:=[Datu_tab__izvērsums.AV13]" table:style-name="ce4">
            <text:p>0</text:p>
          </table:table-cell>
          <table:table-cell office:value-type="float" office:value="0" table:formula="of:=[Datu_tab__izvērsums.AW13]" table:style-name="ce4">
            <text:p>0</text:p>
          </table:table-cell>
          <table:table-cell office:value-type="float" office:value="0" table:formula="of:=[Datu_tab__izvērsums.AX13]" table:style-name="ce4">
            <text:p>0</text:p>
          </table:table-cell>
          <table:table-cell office:value-type="float" office:value="0" table:formula="of:=[Datu_tab__izvērsums.AY13]" table:style-name="ce4">
            <text:p>0</text:p>
          </table:table-cell>
          <table:table-cell office:value-type="float" office:value="0" table:formula="of:=[Datu_tab__izvērsums.AZ13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1"/>
          <table:table-cell office:value-type="float" office:value="0" table:formula="of:=[Datu_tab__izvērsums.C23]" table:style-name="ce4">
            <text:p>0</text:p>
          </table:table-cell>
          <table:table-cell office:value-type="float" office:value="0" table:formula="of:=[Datu_tab__izvērsums.D23]" table:style-name="ce4">
            <text:p>0</text:p>
          </table:table-cell>
          <table:table-cell office:value-type="float" office:value="14997.320000000002" table:formula="of:=[Datu_tab__izvērsums.E23]" table:style-name="ce4">
            <text:p>14997,32</text:p>
          </table:table-cell>
          <table:table-cell office:value-type="float" office:value="29994.640000000003" table:formula="of:=[Datu_tab__izvērsums.F23]" table:style-name="ce4">
            <text:p>29994,64</text:p>
          </table:table-cell>
          <table:table-cell office:value-type="float" office:value="44991.96" table:formula="of:=[Datu_tab__izvērsums.G23]" table:style-name="ce4">
            <text:p>44991,96</text:p>
          </table:table-cell>
          <table:table-cell office:value-type="float" office:value="74986.600000000006" table:formula="of:=[Datu_tab__izvērsums.H23]" table:style-name="ce4">
            <text:p>74986,6</text:p>
          </table:table-cell>
          <table:table-cell office:value-type="float" office:value="104981.24" table:formula="of:=[Datu_tab__izvērsums.I23]" table:style-name="ce4">
            <text:p>104981,24</text:p>
          </table:table-cell>
          <table:table-cell office:value-type="float" office:value="119978.56000000001" table:formula="of:=[Datu_tab__izvērsums.J23]" table:style-name="ce4">
            <text:p>119978,56</text:p>
          </table:table-cell>
          <table:table-cell office:value-type="float" office:value="134975.88" table:formula="of:=[Datu_tab__izvērsums.K23]" table:style-name="ce4">
            <text:p>134975,88</text:p>
          </table:table-cell>
          <table:table-cell office:value-type="float" office:value="149973.20000000001" table:formula="of:=[Datu_tab__izvērsums.L23]" table:style-name="ce4">
            <text:p>149973,2</text:p>
          </table:table-cell>
          <table:table-cell office:value-type="float" office:value="149973.20000000001" table:formula="of:=[Datu_tab__izvērsums.M23]" table:style-name="ce4">
            <text:p>149973,2</text:p>
          </table:table-cell>
          <table:table-cell office:value-type="float" office:value="149973.20000000001" table:formula="of:=[Datu_tab__izvērsums.N23]" table:style-name="ce4">
            <text:p>149973,2</text:p>
          </table:table-cell>
          <table:table-cell office:value-type="float" office:value="149973.20000000001" table:formula="of:=[Datu_tab__izvērsums.O23]" table:style-name="ce4">
            <text:p>149973,2</text:p>
          </table:table-cell>
          <table:table-cell office:value-type="float" office:value="149973.20000000001" table:formula="of:=[Datu_tab__izvērsums.P23]" table:style-name="ce4">
            <text:p>149973,2</text:p>
          </table:table-cell>
          <table:table-cell office:value-type="float" office:value="149973.20000000001" table:formula="of:=[Datu_tab__izvērsums.Q23]" table:style-name="ce4">
            <text:p>149973,2</text:p>
          </table:table-cell>
          <table:table-cell office:value-type="float" office:value="149973.20000000001" table:formula="of:=[Datu_tab__izvērsums.R23]" table:style-name="ce4">
            <text:p>149973,2</text:p>
          </table:table-cell>
          <table:table-cell office:value-type="float" office:value="149973.20000000001" table:formula="of:=[Datu_tab__izvērsums.S23]" table:style-name="ce4">
            <text:p>149973,2</text:p>
          </table:table-cell>
          <table:table-cell office:value-type="float" office:value="149973.20000000001" table:formula="of:=[Datu_tab__izvērsums.T23]" table:style-name="ce4">
            <text:p>149973,2</text:p>
          </table:table-cell>
          <table:table-cell office:value-type="float" office:value="149973.20000000001" table:formula="of:=[Datu_tab__izvērsums.U23]" table:style-name="ce4">
            <text:p>149973,2</text:p>
          </table:table-cell>
          <table:table-cell office:value-type="float" office:value="149973.20000000001" table:formula="of:=[Datu_tab__izvērsums.V23]" table:style-name="ce4">
            <text:p>149973,2</text:p>
          </table:table-cell>
          <table:table-cell office:value-type="float" office:value="149973.20000000001" table:formula="of:=[Datu_tab__izvērsums.W23]" table:style-name="ce4">
            <text:p>149973,2</text:p>
          </table:table-cell>
          <table:table-cell office:value-type="float" office:value="149973.20000000001" table:formula="of:=[Datu_tab__izvērsums.X23]" table:style-name="ce4">
            <text:p>149973,2</text:p>
          </table:table-cell>
          <table:table-cell office:value-type="float" office:value="149973.20000000001" table:formula="of:=[Datu_tab__izvērsums.Y23]" table:style-name="ce4">
            <text:p>149973,2</text:p>
          </table:table-cell>
          <table:table-cell office:value-type="float" office:value="149973.20000000001" table:formula="of:=[Datu_tab__izvērsums.Z23]" table:style-name="ce4">
            <text:p>149973,2</text:p>
          </table:table-cell>
          <table:table-cell office:value-type="float" office:value="149973.20000000001" table:formula="of:=[Datu_tab__izvērsums.AA23]" table:style-name="ce4">
            <text:p>149973,2</text:p>
          </table:table-cell>
          <table:table-cell office:value-type="float" office:value="149973.20000000001" table:formula="of:=[Datu_tab__izvērsums.AB23]" table:style-name="ce4">
            <text:p>149973,2</text:p>
          </table:table-cell>
          <table:table-cell office:value-type="float" office:value="149973.20000000001" table:formula="of:=[Datu_tab__izvērsums.AC23]" table:style-name="ce4">
            <text:p>149973,2</text:p>
          </table:table-cell>
          <table:table-cell office:value-type="float" office:value="149973.20000000001" table:formula="of:=[Datu_tab__izvērsums.AD23]" table:style-name="ce4">
            <text:p>149973,2</text:p>
          </table:table-cell>
          <table:table-cell office:value-type="float" office:value="149973.20000000001" table:formula="of:=[Datu_tab__izvērsums.AE23]" table:style-name="ce4">
            <text:p>149973,2</text:p>
          </table:table-cell>
          <table:table-cell office:value-type="float" office:value="149973.20000000001" table:formula="of:=[Datu_tab__izvērsums.AF23]" table:style-name="ce4">
            <text:p>149973,2</text:p>
          </table:table-cell>
          <table:table-cell office:value-type="float" office:value="149973.20000000001" table:formula="of:=[Datu_tab__izvērsums.AG23]" table:style-name="ce4">
            <text:p>149973,2</text:p>
          </table:table-cell>
          <table:table-cell office:value-type="float" office:value="149973.20000000001" table:formula="of:=[Datu_tab__izvērsums.AH23]" table:style-name="ce4">
            <text:p>149973,2</text:p>
          </table:table-cell>
          <table:table-cell office:value-type="float" office:value="149973.20000000001" table:formula="of:=[Datu_tab__izvērsums.AI23]" table:style-name="ce4">
            <text:p>149973,2</text:p>
          </table:table-cell>
          <table:table-cell office:value-type="float" office:value="149973.20000000001" table:formula="of:=[Datu_tab__izvērsums.AJ23]" table:style-name="ce4">
            <text:p>149973,2</text:p>
          </table:table-cell>
          <table:table-cell office:value-type="float" office:value="149973.20000000001" table:formula="of:=[Datu_tab__izvērsums.AK23]" table:style-name="ce4">
            <text:p>149973,2</text:p>
          </table:table-cell>
          <table:table-cell office:value-type="float" office:value="149973.20000000001" table:formula="of:=[Datu_tab__izvērsums.AL23]" table:style-name="ce4">
            <text:p>149973,2</text:p>
          </table:table-cell>
          <table:table-cell office:value-type="float" office:value="149973.20000000001" table:formula="of:=[Datu_tab__izvērsums.AM23]" table:style-name="ce4">
            <text:p>149973,2</text:p>
          </table:table-cell>
          <table:table-cell office:value-type="float" office:value="149973.20000000001" table:formula="of:=[Datu_tab__izvērsums.AN23]" table:style-name="ce4">
            <text:p>149973,2</text:p>
          </table:table-cell>
          <table:table-cell office:value-type="float" office:value="149973.20000000001" table:formula="of:=[Datu_tab__izvērsums.AO23]" table:style-name="ce4">
            <text:p>149973,2</text:p>
          </table:table-cell>
          <table:table-cell office:value-type="float" office:value="149973.20000000001" table:formula="of:=[Datu_tab__izvērsums.AP23]" table:style-name="ce4">
            <text:p>149973,2</text:p>
          </table:table-cell>
          <table:table-cell office:value-type="float" office:value="149973.20000000001" table:formula="of:=[Datu_tab__izvērsums.AQ23]" table:style-name="ce4">
            <text:p>149973,2</text:p>
          </table:table-cell>
          <table:table-cell office:value-type="float" office:value="149973.20000000001" table:formula="of:=[Datu_tab__izvērsums.AR23]" table:style-name="ce4">
            <text:p>149973,2</text:p>
          </table:table-cell>
          <table:table-cell office:value-type="float" office:value="149973.20000000001" table:formula="of:=[Datu_tab__izvērsums.AS23]" table:style-name="ce4">
            <text:p>149973,2</text:p>
          </table:table-cell>
          <table:table-cell office:value-type="float" office:value="149973.20000000001" table:formula="of:=[Datu_tab__izvērsums.AT23]" table:style-name="ce4">
            <text:p>149973,2</text:p>
          </table:table-cell>
          <table:table-cell office:value-type="float" office:value="149973.20000000001" table:formula="of:=[Datu_tab__izvērsums.AU23]" table:style-name="ce4">
            <text:p>149973,2</text:p>
          </table:table-cell>
          <table:table-cell office:value-type="float" office:value="149973.20000000001" table:formula="of:=[Datu_tab__izvērsums.AV23]" table:style-name="ce4">
            <text:p>149973,2</text:p>
          </table:table-cell>
          <table:table-cell office:value-type="float" office:value="149973.20000000001" table:formula="of:=[Datu_tab__izvērsums.AW23]" table:style-name="ce4">
            <text:p>149973,2</text:p>
          </table:table-cell>
          <table:table-cell office:value-type="float" office:value="149973.20000000001" table:formula="of:=[Datu_tab__izvērsums.AX23]" table:style-name="ce4">
            <text:p>149973,2</text:p>
          </table:table-cell>
          <table:table-cell office:value-type="float" office:value="149973.20000000001" table:formula="of:=[Datu_tab__izvērsums.AY23]" table:style-name="ce4">
            <text:p>149973,2</text:p>
          </table:table-cell>
          <table:table-cell office:value-type="float" office:value="149973.20000000001" table:formula="of:=[Datu_tab__izvērsums.AZ23]" table:style-name="ce4">
            <text:p>149973,2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1"/>
          <table:table-cell office:value-type="float" office:value="0" table:formula="of:=[Datu_tab__izvērsums.C33]" table:style-name="ce4">
            <text:p>0</text:p>
          </table:table-cell>
          <table:table-cell office:value-type="float" office:value="0" table:formula="of:=[Datu_tab__izvērsums.D33]" table:style-name="ce4">
            <text:p>0</text:p>
          </table:table-cell>
          <table:table-cell office:value-type="float" office:value="112479.90000000001" table:formula="of:=[Datu_tab__izvērsums.E33]" table:style-name="ce4">
            <text:p>112479,9</text:p>
          </table:table-cell>
          <table:table-cell office:value-type="float" office:value="224959.80000000002" table:formula="of:=[Datu_tab__izvērsums.F33]" table:style-name="ce4">
            <text:p>224959,8</text:p>
          </table:table-cell>
          <table:table-cell office:value-type="float" office:value="337439.7" table:formula="of:=[Datu_tab__izvērsums.G33]" table:style-name="ce4">
            <text:p>337439,7</text:p>
          </table:table-cell>
          <table:table-cell office:value-type="float" office:value="562399.5" table:formula="of:=[Datu_tab__izvērsums.H33]" table:style-name="ce4">
            <text:p>562399,5</text:p>
          </table:table-cell>
          <table:table-cell office:value-type="float" office:value="787359.29999999993" table:formula="of:=[Datu_tab__izvērsums.I33]" table:style-name="ce4">
            <text:p>787359,3</text:p>
          </table:table-cell>
          <table:table-cell office:value-type="float" office:value="899839.20000000007" table:formula="of:=[Datu_tab__izvērsums.J33]" table:style-name="ce4">
            <text:p>899839,2</text:p>
          </table:table-cell>
          <table:table-cell office:value-type="float" office:value="1012319.1" table:formula="of:=[Datu_tab__izvērsums.K33]" table:style-name="ce4">
            <text:p>1012319,1</text:p>
          </table:table-cell>
          <table:table-cell office:value-type="float" office:value="1124799" table:formula="of:=[Datu_tab__izvērsums.L33]" table:style-name="ce4">
            <text:p>1124799</text:p>
          </table:table-cell>
          <table:table-cell office:value-type="float" office:value="1124799" table:formula="of:=[Datu_tab__izvērsums.M33]" table:style-name="ce4">
            <text:p>1124799</text:p>
          </table:table-cell>
          <table:table-cell office:value-type="float" office:value="1124799" table:formula="of:=[Datu_tab__izvērsums.N33]" table:style-name="ce4">
            <text:p>1124799</text:p>
          </table:table-cell>
          <table:table-cell office:value-type="float" office:value="1124799" table:formula="of:=[Datu_tab__izvērsums.O33]" table:style-name="ce4">
            <text:p>1124799</text:p>
          </table:table-cell>
          <table:table-cell office:value-type="float" office:value="1124799" table:formula="of:=[Datu_tab__izvērsums.P33]" table:style-name="ce4">
            <text:p>1124799</text:p>
          </table:table-cell>
          <table:table-cell office:value-type="float" office:value="1124799" table:formula="of:=[Datu_tab__izvērsums.Q33]" table:style-name="ce4">
            <text:p>1124799</text:p>
          </table:table-cell>
          <table:table-cell office:value-type="float" office:value="1124799" table:formula="of:=[Datu_tab__izvērsums.R33]" table:style-name="ce4">
            <text:p>1124799</text:p>
          </table:table-cell>
          <table:table-cell office:value-type="float" office:value="1124799" table:formula="of:=[Datu_tab__izvērsums.S33]" table:style-name="ce4">
            <text:p>1124799</text:p>
          </table:table-cell>
          <table:table-cell office:value-type="float" office:value="1124799" table:formula="of:=[Datu_tab__izvērsums.T33]" table:style-name="ce4">
            <text:p>1124799</text:p>
          </table:table-cell>
          <table:table-cell office:value-type="float" office:value="1124799" table:formula="of:=[Datu_tab__izvērsums.U33]" table:style-name="ce4">
            <text:p>1124799</text:p>
          </table:table-cell>
          <table:table-cell office:value-type="float" office:value="1124799" table:formula="of:=[Datu_tab__izvērsums.V33]" table:style-name="ce4">
            <text:p>1124799</text:p>
          </table:table-cell>
          <table:table-cell office:value-type="float" office:value="1124799" table:formula="of:=[Datu_tab__izvērsums.W33]" table:style-name="ce4">
            <text:p>1124799</text:p>
          </table:table-cell>
          <table:table-cell office:value-type="float" office:value="1124799" table:formula="of:=[Datu_tab__izvērsums.X33]" table:style-name="ce4">
            <text:p>1124799</text:p>
          </table:table-cell>
          <table:table-cell office:value-type="float" office:value="1124799" table:formula="of:=[Datu_tab__izvērsums.Y33]" table:style-name="ce4">
            <text:p>1124799</text:p>
          </table:table-cell>
          <table:table-cell office:value-type="float" office:value="1124799" table:formula="of:=[Datu_tab__izvērsums.Z33]" table:style-name="ce4">
            <text:p>1124799</text:p>
          </table:table-cell>
          <table:table-cell office:value-type="float" office:value="1124799" table:formula="of:=[Datu_tab__izvērsums.AA33]" table:style-name="ce4">
            <text:p>1124799</text:p>
          </table:table-cell>
          <table:table-cell office:value-type="float" office:value="1124799" table:formula="of:=[Datu_tab__izvērsums.AB33]" table:style-name="ce4">
            <text:p>1124799</text:p>
          </table:table-cell>
          <table:table-cell office:value-type="float" office:value="1124799" table:formula="of:=[Datu_tab__izvērsums.AC33]" table:style-name="ce4">
            <text:p>1124799</text:p>
          </table:table-cell>
          <table:table-cell office:value-type="float" office:value="1124799" table:formula="of:=[Datu_tab__izvērsums.AD33]" table:style-name="ce4">
            <text:p>1124799</text:p>
          </table:table-cell>
          <table:table-cell office:value-type="float" office:value="1124799" table:formula="of:=[Datu_tab__izvērsums.AE33]" table:style-name="ce4">
            <text:p>1124799</text:p>
          </table:table-cell>
          <table:table-cell office:value-type="float" office:value="1124799" table:formula="of:=[Datu_tab__izvērsums.AF33]" table:style-name="ce4">
            <text:p>1124799</text:p>
          </table:table-cell>
          <table:table-cell office:value-type="float" office:value="1124799" table:formula="of:=[Datu_tab__izvērsums.AG33]" table:style-name="ce4">
            <text:p>1124799</text:p>
          </table:table-cell>
          <table:table-cell office:value-type="float" office:value="1124799" table:formula="of:=[Datu_tab__izvērsums.AH33]" table:style-name="ce4">
            <text:p>1124799</text:p>
          </table:table-cell>
          <table:table-cell office:value-type="float" office:value="1124799" table:formula="of:=[Datu_tab__izvērsums.AI33]" table:style-name="ce4">
            <text:p>1124799</text:p>
          </table:table-cell>
          <table:table-cell office:value-type="float" office:value="1124799" table:formula="of:=[Datu_tab__izvērsums.AJ33]" table:style-name="ce4">
            <text:p>1124799</text:p>
          </table:table-cell>
          <table:table-cell office:value-type="float" office:value="1124799" table:formula="of:=[Datu_tab__izvērsums.AK33]" table:style-name="ce4">
            <text:p>1124799</text:p>
          </table:table-cell>
          <table:table-cell office:value-type="float" office:value="1124799" table:formula="of:=[Datu_tab__izvērsums.AL33]" table:style-name="ce4">
            <text:p>1124799</text:p>
          </table:table-cell>
          <table:table-cell office:value-type="float" office:value="1124799" table:formula="of:=[Datu_tab__izvērsums.AM33]" table:style-name="ce4">
            <text:p>1124799</text:p>
          </table:table-cell>
          <table:table-cell office:value-type="float" office:value="1124799" table:formula="of:=[Datu_tab__izvērsums.AN33]" table:style-name="ce4">
            <text:p>1124799</text:p>
          </table:table-cell>
          <table:table-cell office:value-type="float" office:value="1124799" table:formula="of:=[Datu_tab__izvērsums.AO33]" table:style-name="ce4">
            <text:p>1124799</text:p>
          </table:table-cell>
          <table:table-cell office:value-type="float" office:value="1124799" table:formula="of:=[Datu_tab__izvērsums.AP33]" table:style-name="ce4">
            <text:p>1124799</text:p>
          </table:table-cell>
          <table:table-cell office:value-type="float" office:value="1124799" table:formula="of:=[Datu_tab__izvērsums.AQ33]" table:style-name="ce4">
            <text:p>1124799</text:p>
          </table:table-cell>
          <table:table-cell office:value-type="float" office:value="1124799" table:formula="of:=[Datu_tab__izvērsums.AR33]" table:style-name="ce4">
            <text:p>1124799</text:p>
          </table:table-cell>
          <table:table-cell office:value-type="float" office:value="1124799" table:formula="of:=[Datu_tab__izvērsums.AS33]" table:style-name="ce4">
            <text:p>1124799</text:p>
          </table:table-cell>
          <table:table-cell office:value-type="float" office:value="1124799" table:formula="of:=[Datu_tab__izvērsums.AT33]" table:style-name="ce4">
            <text:p>1124799</text:p>
          </table:table-cell>
          <table:table-cell office:value-type="float" office:value="1124799" table:formula="of:=[Datu_tab__izvērsums.AU33]" table:style-name="ce4">
            <text:p>1124799</text:p>
          </table:table-cell>
          <table:table-cell office:value-type="float" office:value="1124799" table:formula="of:=[Datu_tab__izvērsums.AV33]" table:style-name="ce4">
            <text:p>1124799</text:p>
          </table:table-cell>
          <table:table-cell office:value-type="float" office:value="1124799" table:formula="of:=[Datu_tab__izvērsums.AW33]" table:style-name="ce4">
            <text:p>1124799</text:p>
          </table:table-cell>
          <table:table-cell office:value-type="float" office:value="1124799" table:formula="of:=[Datu_tab__izvērsums.AX33]" table:style-name="ce4">
            <text:p>1124799</text:p>
          </table:table-cell>
          <table:table-cell office:value-type="float" office:value="1124799" table:formula="of:=[Datu_tab__izvērsums.AY33]" table:style-name="ce4">
            <text:p>1124799</text:p>
          </table:table-cell>
          <table:table-cell office:value-type="float" office:value="1124799" table:formula="of:=[Datu_tab__izvērsums.AZ33]" table:style-name="ce4">
            <text:p>1124799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1"/>
          <table:table-cell office:value-type="float" office:value="0" table:formula="of:=[Datu_tab__izvērsums.C43]" table:style-name="ce4">
            <text:p>0</text:p>
          </table:table-cell>
          <table:table-cell office:value-type="float" office:value="0" table:formula="of:=[Datu_tab__izvērsums.D43]" table:style-name="ce4">
            <text:p>0</text:p>
          </table:table-cell>
          <table:table-cell office:value-type="float" office:value="0" table:formula="of:=[Datu_tab__izvērsums.E43]" table:style-name="ce4">
            <text:p>0</text:p>
          </table:table-cell>
          <table:table-cell office:value-type="float" office:value="0" table:formula="of:=[Datu_tab__izvērsums.F43]" table:style-name="ce4">
            <text:p>0</text:p>
          </table:table-cell>
          <table:table-cell office:value-type="float" office:value="0" table:formula="of:=[Datu_tab__izvērsums.G43]" table:style-name="ce4">
            <text:p>0</text:p>
          </table:table-cell>
          <table:table-cell office:value-type="float" office:value="0" table:formula="of:=[Datu_tab__izvērsums.H43]" table:style-name="ce4">
            <text:p>0</text:p>
          </table:table-cell>
          <table:table-cell office:value-type="float" office:value="0" table:formula="of:=[Datu_tab__izvērsums.I43]" table:style-name="ce4">
            <text:p>0</text:p>
          </table:table-cell>
          <table:table-cell office:value-type="float" office:value="0" table:formula="of:=[Datu_tab__izvērsums.J43]" table:style-name="ce4">
            <text:p>0</text:p>
          </table:table-cell>
          <table:table-cell office:value-type="float" office:value="0" table:formula="of:=[Datu_tab__izvērsums.K43]" table:style-name="ce4">
            <text:p>0</text:p>
          </table:table-cell>
          <table:table-cell office:value-type="float" office:value="0" table:formula="of:=[Datu_tab__izvērsums.L43]" table:style-name="ce4">
            <text:p>0</text:p>
          </table:table-cell>
          <table:table-cell office:value-type="float" office:value="0" table:formula="of:=[Datu_tab__izvērsums.M43]" table:style-name="ce4">
            <text:p>0</text:p>
          </table:table-cell>
          <table:table-cell office:value-type="float" office:value="0" table:formula="of:=[Datu_tab__izvērsums.N43]" table:style-name="ce4">
            <text:p>0</text:p>
          </table:table-cell>
          <table:table-cell office:value-type="float" office:value="0" table:formula="of:=[Datu_tab__izvērsums.O43]" table:style-name="ce4">
            <text:p>0</text:p>
          </table:table-cell>
          <table:table-cell office:value-type="float" office:value="0" table:formula="of:=[Datu_tab__izvērsums.P43]" table:style-name="ce4">
            <text:p>0</text:p>
          </table:table-cell>
          <table:table-cell office:value-type="float" office:value="0" table:formula="of:=[Datu_tab__izvērsums.Q43]" table:style-name="ce4">
            <text:p>0</text:p>
          </table:table-cell>
          <table:table-cell office:value-type="float" office:value="0" table:formula="of:=[Datu_tab__izvērsums.R43]" table:style-name="ce4">
            <text:p>0</text:p>
          </table:table-cell>
          <table:table-cell office:value-type="float" office:value="0" table:formula="of:=[Datu_tab__izvērsums.S43]" table:style-name="ce4">
            <text:p>0</text:p>
          </table:table-cell>
          <table:table-cell office:value-type="float" office:value="0" table:formula="of:=[Datu_tab__izvērsums.T43]" table:style-name="ce4">
            <text:p>0</text:p>
          </table:table-cell>
          <table:table-cell office:value-type="float" office:value="0" table:formula="of:=[Datu_tab__izvērsums.U43]" table:style-name="ce4">
            <text:p>0</text:p>
          </table:table-cell>
          <table:table-cell office:value-type="float" office:value="0" table:formula="of:=[Datu_tab__izvērsums.V43]" table:style-name="ce4">
            <text:p>0</text:p>
          </table:table-cell>
          <table:table-cell office:value-type="float" office:value="0" table:formula="of:=[Datu_tab__izvērsums.W43]" table:style-name="ce4">
            <text:p>0</text:p>
          </table:table-cell>
          <table:table-cell office:value-type="float" office:value="0" table:formula="of:=[Datu_tab__izvērsums.X43]" table:style-name="ce4">
            <text:p>0</text:p>
          </table:table-cell>
          <table:table-cell office:value-type="float" office:value="0" table:formula="of:=[Datu_tab__izvērsums.Y43]" table:style-name="ce4">
            <text:p>0</text:p>
          </table:table-cell>
          <table:table-cell office:value-type="float" office:value="0" table:formula="of:=[Datu_tab__izvērsums.Z43]" table:style-name="ce4">
            <text:p>0</text:p>
          </table:table-cell>
          <table:table-cell office:value-type="float" office:value="0" table:formula="of:=[Datu_tab__izvērsums.AA43]" table:style-name="ce4">
            <text:p>0</text:p>
          </table:table-cell>
          <table:table-cell office:value-type="float" office:value="0" table:formula="of:=[Datu_tab__izvērsums.AB43]" table:style-name="ce4">
            <text:p>0</text:p>
          </table:table-cell>
          <table:table-cell office:value-type="float" office:value="0" table:formula="of:=[Datu_tab__izvērsums.AC43]" table:style-name="ce4">
            <text:p>0</text:p>
          </table:table-cell>
          <table:table-cell office:value-type="float" office:value="0" table:formula="of:=[Datu_tab__izvērsums.AD43]" table:style-name="ce4">
            <text:p>0</text:p>
          </table:table-cell>
          <table:table-cell office:value-type="float" office:value="0" table:formula="of:=[Datu_tab__izvērsums.AE43]" table:style-name="ce4">
            <text:p>0</text:p>
          </table:table-cell>
          <table:table-cell office:value-type="float" office:value="0" table:formula="of:=[Datu_tab__izvērsums.AF43]" table:style-name="ce4">
            <text:p>0</text:p>
          </table:table-cell>
          <table:table-cell office:value-type="float" office:value="37493300" table:formula="of:=[Datu_tab__izvērsums.AG43]" table:style-name="ce4">
            <text:p>37493300</text:p>
          </table:table-cell>
          <table:table-cell office:value-type="float" office:value="0" table:formula="of:=[Datu_tab__izvērsums.AH43]" table:style-name="ce4">
            <text:p>0</text:p>
          </table:table-cell>
          <table:table-cell office:value-type="float" office:value="0" table:formula="of:=[Datu_tab__izvērsums.AI43]" table:style-name="ce4">
            <text:p>0</text:p>
          </table:table-cell>
          <table:table-cell office:value-type="float" office:value="0" table:formula="of:=[Datu_tab__izvērsums.AJ43]" table:style-name="ce4">
            <text:p>0</text:p>
          </table:table-cell>
          <table:table-cell office:value-type="float" office:value="0" table:formula="of:=[Datu_tab__izvērsums.AK43]" table:style-name="ce4">
            <text:p>0</text:p>
          </table:table-cell>
          <table:table-cell office:value-type="float" office:value="0" table:formula="of:=[Datu_tab__izvērsums.AL43]" table:style-name="ce4">
            <text:p>0</text:p>
          </table:table-cell>
          <table:table-cell office:value-type="float" office:value="0" table:formula="of:=[Datu_tab__izvērsums.AM43]" table:style-name="ce4">
            <text:p>0</text:p>
          </table:table-cell>
          <table:table-cell office:value-type="float" office:value="0" table:formula="of:=[Datu_tab__izvērsums.AN43]" table:style-name="ce4">
            <text:p>0</text:p>
          </table:table-cell>
          <table:table-cell office:value-type="float" office:value="0" table:formula="of:=[Datu_tab__izvērsums.AO43]" table:style-name="ce4">
            <text:p>0</text:p>
          </table:table-cell>
          <table:table-cell office:value-type="float" office:value="0" table:formula="of:=[Datu_tab__izvērsums.AP43]" table:style-name="ce4">
            <text:p>0</text:p>
          </table:table-cell>
          <table:table-cell office:value-type="float" office:value="0" table:formula="of:=[Datu_tab__izvērsums.AQ43]" table:style-name="ce4">
            <text:p>0</text:p>
          </table:table-cell>
          <table:table-cell office:value-type="float" office:value="0" table:formula="of:=[Datu_tab__izvērsums.AR43]" table:style-name="ce4">
            <text:p>0</text:p>
          </table:table-cell>
          <table:table-cell office:value-type="float" office:value="0" table:formula="of:=[Datu_tab__izvērsums.AS43]" table:style-name="ce4">
            <text:p>0</text:p>
          </table:table-cell>
          <table:table-cell office:value-type="float" office:value="0" table:formula="of:=[Datu_tab__izvērsums.AT43]" table:style-name="ce4">
            <text:p>0</text:p>
          </table:table-cell>
          <table:table-cell office:value-type="float" office:value="0" table:formula="of:=[Datu_tab__izvērsums.AU43]" table:style-name="ce4">
            <text:p>0</text:p>
          </table:table-cell>
          <table:table-cell office:value-type="float" office:value="0" table:formula="of:=[Datu_tab__izvērsums.AV43]" table:style-name="ce4">
            <text:p>0</text:p>
          </table:table-cell>
          <table:table-cell office:value-type="float" office:value="0" table:formula="of:=[Datu_tab__izvērsums.AW43]" table:style-name="ce4">
            <text:p>0</text:p>
          </table:table-cell>
          <table:table-cell office:value-type="float" office:value="0" table:formula="of:=[Datu_tab__izvērsums.AX43]" table:style-name="ce4">
            <text:p>0</text:p>
          </table:table-cell>
          <table:table-cell office:value-type="float" office:value="0" table:formula="of:=[Datu_tab__izvērsums.AY43]" table:style-name="ce4">
            <text:p>0</text:p>
          </table:table-cell>
          <table:table-cell office:value-type="float" office:value="0" table:formula="of:=[Datu_tab__izvērsums.AZ43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1"/>
          <table:table-cell office:value-type="float" office:value="0" table:formula="of:=SUM([.C161:.C164])" table:style-name="ce37">
            <text:p>0</text:p>
          </table:table-cell>
          <table:table-cell office:value-type="float" office:value="3749330" table:formula="of:=SUM([.D161:.D164])" table:style-name="ce37">
            <text:p>3749330</text:p>
          </table:table-cell>
          <table:table-cell office:value-type="float" office:value="3876807.2199999997" table:formula="of:=SUM([.E161:.E164])" table:style-name="ce37">
            <text:p>3876807,22</text:p>
          </table:table-cell>
          <table:table-cell office:value-type="float" office:value="5878949.4399999995" table:formula="of:=SUM([.F161:.F164])" table:style-name="ce37">
            <text:p>5878949,44</text:p>
          </table:table-cell>
          <table:table-cell office:value-type="float" office:value="6006426.6600000001" table:formula="of:=SUM([.G161:.G164])" table:style-name="ce37">
            <text:p>6006426,66</text:p>
          </table:table-cell>
          <table:table-cell office:value-type="float" office:value="6261381.0999999996" table:formula="of:=SUM([.H161:.H164])" table:style-name="ce37">
            <text:p>6261381,1</text:p>
          </table:table-cell>
          <table:table-cell office:value-type="float" office:value="6516335.54" table:formula="of:=SUM([.I161:.I164])" table:style-name="ce37">
            <text:p>6516335,54</text:p>
          </table:table-cell>
          <table:table-cell office:value-type="float" office:value="4769147.76" table:formula="of:=SUM([.J161:.J164])" table:style-name="ce37">
            <text:p>4769147,76</text:p>
          </table:table-cell>
          <table:table-cell office:value-type="float" office:value="4896624.9799999995" table:formula="of:=SUM([.K161:.K164])" table:style-name="ce37">
            <text:p>4896624,98</text:p>
          </table:table-cell>
          <table:table-cell office:value-type="float" office:value="1274772.2" table:formula="of:=SUM([.L161:.L164])" table:style-name="ce37">
            <text:p>1274772,2</text:p>
          </table:table-cell>
          <table:table-cell office:value-type="float" office:value="1274772.2" table:formula="of:=SUM([.M161:.M164])" table:style-name="ce37">
            <text:p>1274772,2</text:p>
          </table:table-cell>
          <table:table-cell office:value-type="float" office:value="1274772.2" table:formula="of:=SUM([.N161:.N164])" table:style-name="ce37">
            <text:p>1274772,2</text:p>
          </table:table-cell>
          <table:table-cell office:value-type="float" office:value="1274772.2" table:formula="of:=SUM([.O161:.O164])" table:style-name="ce37">
            <text:p>1274772,2</text:p>
          </table:table-cell>
          <table:table-cell office:value-type="float" office:value="1274772.2" table:formula="of:=SUM([.P161:.P164])" table:style-name="ce37">
            <text:p>1274772,2</text:p>
          </table:table-cell>
          <table:table-cell office:value-type="float" office:value="1274772.2" table:formula="of:=SUM([.Q161:.Q164])" table:style-name="ce37">
            <text:p>1274772,2</text:p>
          </table:table-cell>
          <table:table-cell office:value-type="float" office:value="1274772.2" table:formula="of:=SUM([.R161:.R164])" table:style-name="ce37">
            <text:p>1274772,2</text:p>
          </table:table-cell>
          <table:table-cell office:value-type="float" office:value="1274772.2" table:formula="of:=SUM([.S161:.S164])" table:style-name="ce37">
            <text:p>1274772,2</text:p>
          </table:table-cell>
          <table:table-cell office:value-type="float" office:value="1274772.2" table:formula="of:=SUM([.T161:.T164])" table:style-name="ce37">
            <text:p>1274772,2</text:p>
          </table:table-cell>
          <table:table-cell office:value-type="float" office:value="1274772.2" table:formula="of:=SUM([.U161:.U164])" table:style-name="ce37">
            <text:p>1274772,2</text:p>
          </table:table-cell>
          <table:table-cell office:value-type="float" office:value="1274772.2" table:formula="of:=SUM([.V161:.V164])" table:style-name="ce37">
            <text:p>1274772,2</text:p>
          </table:table-cell>
          <table:table-cell office:value-type="float" office:value="1274772.2" table:formula="of:=SUM([.W161:.W164])" table:style-name="ce37">
            <text:p>1274772,2</text:p>
          </table:table-cell>
          <table:table-cell office:value-type="float" office:value="1274772.2" table:formula="of:=SUM([.X161:.X164])" table:style-name="ce37">
            <text:p>1274772,2</text:p>
          </table:table-cell>
          <table:table-cell office:value-type="float" office:value="1274772.2" table:formula="of:=SUM([.Y161:.Y164])" table:style-name="ce37">
            <text:p>1274772,2</text:p>
          </table:table-cell>
          <table:table-cell office:value-type="float" office:value="1274772.2" table:formula="of:=SUM([.Z161:.Z164])" table:style-name="ce37">
            <text:p>1274772,2</text:p>
          </table:table-cell>
          <table:table-cell office:value-type="float" office:value="1274772.2" table:formula="of:=SUM([.AA161:.AA164])" table:style-name="ce37">
            <text:p>1274772,2</text:p>
          </table:table-cell>
          <table:table-cell office:value-type="float" office:value="1274772.2" table:formula="of:=SUM([.AB161:.AB164])" table:style-name="ce37">
            <text:p>1274772,2</text:p>
          </table:table-cell>
          <table:table-cell office:value-type="float" office:value="1274772.2" table:formula="of:=SUM([.AC161:.AC164])" table:style-name="ce37">
            <text:p>1274772,2</text:p>
          </table:table-cell>
          <table:table-cell office:value-type="float" office:value="1274772.2" table:formula="of:=SUM([.AD161:.AD164])" table:style-name="ce37">
            <text:p>1274772,2</text:p>
          </table:table-cell>
          <table:table-cell office:value-type="float" office:value="1274772.2" table:formula="of:=SUM([.AE161:.AE164])" table:style-name="ce37">
            <text:p>1274772,2</text:p>
          </table:table-cell>
          <table:table-cell office:value-type="float" office:value="1274772.2" table:formula="of:=SUM([.AF161:.AF164])" table:style-name="ce37">
            <text:p>1274772,2</text:p>
          </table:table-cell>
          <table:table-cell office:value-type="float" office:value="38768072.200000003" table:formula="of:=SUM([.AG161:.AG164])" table:style-name="ce37">
            <text:p>38768072,2</text:p>
          </table:table-cell>
          <table:table-cell office:value-type="float" office:value="1274772.2" table:formula="of:=SUM([.AH161:.AH164])" table:style-name="ce37">
            <text:p>1274772,2</text:p>
          </table:table-cell>
          <table:table-cell office:value-type="float" office:value="1274772.2" table:formula="of:=SUM([.AI161:.AI164])" table:style-name="ce37">
            <text:p>1274772,2</text:p>
          </table:table-cell>
          <table:table-cell office:value-type="float" office:value="1274772.2" table:formula="of:=SUM([.AJ161:.AJ164])" table:style-name="ce37">
            <text:p>1274772,2</text:p>
          </table:table-cell>
          <table:table-cell office:value-type="float" office:value="1274772.2" table:formula="of:=SUM([.AK161:.AK164])" table:style-name="ce37">
            <text:p>1274772,2</text:p>
          </table:table-cell>
          <table:table-cell office:value-type="float" office:value="1274772.2" table:formula="of:=SUM([.AL161:.AL164])" table:style-name="ce37">
            <text:p>1274772,2</text:p>
          </table:table-cell>
          <table:table-cell office:value-type="float" office:value="1274772.2" table:formula="of:=SUM([.AM161:.AM164])" table:style-name="ce37">
            <text:p>1274772,2</text:p>
          </table:table-cell>
          <table:table-cell office:value-type="float" office:value="1274772.2" table:formula="of:=SUM([.AN161:.AN164])" table:style-name="ce37">
            <text:p>1274772,2</text:p>
          </table:table-cell>
          <table:table-cell office:value-type="float" office:value="1274772.2" table:formula="of:=SUM([.AO161:.AO164])" table:style-name="ce37">
            <text:p>1274772,2</text:p>
          </table:table-cell>
          <table:table-cell office:value-type="float" office:value="1274772.2" table:formula="of:=SUM([.AP161:.AP164])" table:style-name="ce37">
            <text:p>1274772,2</text:p>
          </table:table-cell>
          <table:table-cell office:value-type="float" office:value="1274772.2" table:formula="of:=SUM([.AQ161:.AQ164])" table:style-name="ce37">
            <text:p>1274772,2</text:p>
          </table:table-cell>
          <table:table-cell office:value-type="float" office:value="1274772.2" table:formula="of:=SUM([.AR161:.AR164])" table:style-name="ce37">
            <text:p>1274772,2</text:p>
          </table:table-cell>
          <table:table-cell office:value-type="float" office:value="1274772.2" table:formula="of:=SUM([.AS161:.AS164])" table:style-name="ce37">
            <text:p>1274772,2</text:p>
          </table:table-cell>
          <table:table-cell office:value-type="float" office:value="1274772.2" table:formula="of:=SUM([.AT161:.AT164])" table:style-name="ce37">
            <text:p>1274772,2</text:p>
          </table:table-cell>
          <table:table-cell office:value-type="float" office:value="1274772.2" table:formula="of:=SUM([.AU161:.AU164])" table:style-name="ce37">
            <text:p>1274772,2</text:p>
          </table:table-cell>
          <table:table-cell office:value-type="float" office:value="1274772.2" table:formula="of:=SUM([.AV161:.AV164])" table:style-name="ce37">
            <text:p>1274772,2</text:p>
          </table:table-cell>
          <table:table-cell office:value-type="float" office:value="1274772.2" table:formula="of:=SUM([.AW161:.AW164])" table:style-name="ce37">
            <text:p>1274772,2</text:p>
          </table:table-cell>
          <table:table-cell office:value-type="float" office:value="1274772.2" table:formula="of:=SUM([.AX161:.AX164])" table:style-name="ce37">
            <text:p>1274772,2</text:p>
          </table:table-cell>
          <table:table-cell office:value-type="float" office:value="1274772.2" table:formula="of:=SUM([.AY161:.AY164])" table:style-name="ce37">
            <text:p>1274772,2</text:p>
          </table:table-cell>
          <table:table-cell office:value-type="float" office:value="1274772.2" table:formula="of:=SUM([.AZ161:.AZ164])" table:style-name="ce37">
            <text:p>1274772,2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1"/>
          <table:table-cell office:value-type="float" office:value="0" table:formula="of:=[.C159]-[.C165]" table:style-name="ce37">
            <text:p>0</text:p>
          </table:table-cell>
          <table:table-cell office:value-type="float" office:value="-3749330" table:formula="of:=[.D159]-[.D165]" table:style-name="ce37">
            <text:p>-3749330</text:p>
          </table:table-cell>
          <table:table-cell office:value-type="float" office:value="-3572052.6296266899" table:formula="of:=[.E159]-[.E165]" table:style-name="ce37">
            <text:p>-3572052,63</text:p>
          </table:table-cell>
          <table:table-cell office:value-type="float" office:value="-5269440.2592533799" table:formula="of:=[.F159]-[.F165]" table:style-name="ce37">
            <text:p>-5269440,259</text:p>
          </table:table-cell>
          <table:table-cell office:value-type="float" office:value="-5092162.8888800703" table:formula="of:=[.G159]-[.G165]" table:style-name="ce37">
            <text:p>-5092162,889</text:p>
          </table:table-cell>
          <table:table-cell office:value-type="float" office:value="-4737608.1481334502" table:formula="of:=[.H159]-[.H165]" table:style-name="ce37">
            <text:p>-4737608,148</text:p>
          </table:table-cell>
          <table:table-cell office:value-type="float" office:value="-4383053.4073868301" table:formula="of:=[.I159]-[.I165]" table:style-name="ce37">
            <text:p>-4383053,407</text:p>
          </table:table-cell>
          <table:table-cell office:value-type="float" office:value="-2331111.03701352" table:formula="of:=[.J159]-[.J165]" table:style-name="ce37">
            <text:p>-2331111,037</text:p>
          </table:table-cell>
          <table:table-cell office:value-type="float" office:value="-2153833.66664021" table:formula="of:=[.K159]-[.K165]" table:style-name="ce37">
            <text:p>-2153833,667</text:p>
          </table:table-cell>
          <table:table-cell office:value-type="float" office:value="1772773.7037330994" table:formula="of:=[.L159]-[.L165]" table:style-name="ce37">
            <text:p>1772773,704</text:p>
          </table:table-cell>
          <table:table-cell office:value-type="float" office:value="1772773.7037330994" table:formula="of:=[.M159]-[.M165]" table:style-name="ce37">
            <text:p>1772773,704</text:p>
          </table:table-cell>
          <table:table-cell office:value-type="float" office:value="1772773.7037330994" table:formula="of:=[.N159]-[.N165]" table:style-name="ce37">
            <text:p>1772773,704</text:p>
          </table:table-cell>
          <table:table-cell office:value-type="float" office:value="1772773.7037330994" table:formula="of:=[.O159]-[.O165]" table:style-name="ce37">
            <text:p>1772773,704</text:p>
          </table:table-cell>
          <table:table-cell office:value-type="float" office:value="1772773.7037330994" table:formula="of:=[.P159]-[.P165]" table:style-name="ce37">
            <text:p>1772773,704</text:p>
          </table:table-cell>
          <table:table-cell office:value-type="float" office:value="1772773.7037330994" table:formula="of:=[.Q159]-[.Q165]" table:style-name="ce37">
            <text:p>1772773,704</text:p>
          </table:table-cell>
          <table:table-cell office:value-type="float" office:value="1772773.7037330994" table:formula="of:=[.R159]-[.R165]" table:style-name="ce37">
            <text:p>1772773,704</text:p>
          </table:table-cell>
          <table:table-cell office:value-type="float" office:value="1772773.7037330994" table:formula="of:=[.S159]-[.S165]" table:style-name="ce37">
            <text:p>1772773,704</text:p>
          </table:table-cell>
          <table:table-cell office:value-type="float" office:value="1772773.7037330994" table:formula="of:=[.T159]-[.T165]" table:style-name="ce37">
            <text:p>1772773,704</text:p>
          </table:table-cell>
          <table:table-cell office:value-type="float" office:value="1772773.7037330994" table:formula="of:=[.U159]-[.U165]" table:style-name="ce37">
            <text:p>1772773,704</text:p>
          </table:table-cell>
          <table:table-cell office:value-type="float" office:value="1772773.7037330994" table:formula="of:=[.V159]-[.V165]" table:style-name="ce37">
            <text:p>1772773,704</text:p>
          </table:table-cell>
          <table:table-cell office:value-type="float" office:value="1772773.7037330994" table:formula="of:=[.W159]-[.W165]" table:style-name="ce37">
            <text:p>1772773,704</text:p>
          </table:table-cell>
          <table:table-cell office:value-type="float" office:value="1772773.7037330994" table:formula="of:=[.X159]-[.X165]" table:style-name="ce37">
            <text:p>1772773,704</text:p>
          </table:table-cell>
          <table:table-cell office:value-type="float" office:value="1772773.7037330994" table:formula="of:=[.Y159]-[.Y165]" table:style-name="ce37">
            <text:p>1772773,704</text:p>
          </table:table-cell>
          <table:table-cell office:value-type="float" office:value="1772773.7037330994" table:formula="of:=[.Z159]-[.Z165]" table:style-name="ce37">
            <text:p>1772773,704</text:p>
          </table:table-cell>
          <table:table-cell office:value-type="float" office:value="1772773.7037330994" table:formula="of:=[.AA159]-[.AA165]" table:style-name="ce37">
            <text:p>1772773,704</text:p>
          </table:table-cell>
          <table:table-cell office:value-type="float" office:value="1772773.7037330994" table:formula="of:=[.AB159]-[.AB165]" table:style-name="ce37">
            <text:p>1772773,704</text:p>
          </table:table-cell>
          <table:table-cell office:value-type="float" office:value="1772773.7037330994" table:formula="of:=[.AC159]-[.AC165]" table:style-name="ce37">
            <text:p>1772773,704</text:p>
          </table:table-cell>
          <table:table-cell office:value-type="float" office:value="1772773.7037330994" table:formula="of:=[.AD159]-[.AD165]" table:style-name="ce37">
            <text:p>1772773,704</text:p>
          </table:table-cell>
          <table:table-cell office:value-type="float" office:value="1772773.7037330994" table:formula="of:=[.AE159]-[.AE165]" table:style-name="ce37">
            <text:p>1772773,704</text:p>
          </table:table-cell>
          <table:table-cell office:value-type="float" office:value="1772773.7037330994" table:formula="of:=[.AF159]-[.AF165]" table:style-name="ce37">
            <text:p>1772773,704</text:p>
          </table:table-cell>
          <table:table-cell office:value-type="float" office:value="-35720526.296266906" table:formula="of:=[.AG159]-[.AG165]" table:style-name="ce37">
            <text:p>-35720526,3</text:p>
          </table:table-cell>
          <table:table-cell office:value-type="float" office:value="1772773.7037330994" table:formula="of:=[.AH159]-[.AH165]" table:style-name="ce37">
            <text:p>1772773,704</text:p>
          </table:table-cell>
          <table:table-cell office:value-type="float" office:value="1772773.7037330994" table:formula="of:=[.AI159]-[.AI165]" table:style-name="ce37">
            <text:p>1772773,704</text:p>
          </table:table-cell>
          <table:table-cell office:value-type="float" office:value="1772773.7037330994" table:formula="of:=[.AJ159]-[.AJ165]" table:style-name="ce37">
            <text:p>1772773,704</text:p>
          </table:table-cell>
          <table:table-cell office:value-type="float" office:value="1772773.7037330994" table:formula="of:=[.AK159]-[.AK165]" table:style-name="ce37">
            <text:p>1772773,704</text:p>
          </table:table-cell>
          <table:table-cell office:value-type="float" office:value="1772773.7037330994" table:formula="of:=[.AL159]-[.AL165]" table:style-name="ce37">
            <text:p>1772773,704</text:p>
          </table:table-cell>
          <table:table-cell office:value-type="float" office:value="1772773.7037330994" table:formula="of:=[.AM159]-[.AM165]" table:style-name="ce37">
            <text:p>1772773,704</text:p>
          </table:table-cell>
          <table:table-cell office:value-type="float" office:value="1772773.7037330994" table:formula="of:=[.AN159]-[.AN165]" table:style-name="ce37">
            <text:p>1772773,704</text:p>
          </table:table-cell>
          <table:table-cell office:value-type="float" office:value="1772773.7037330994" table:formula="of:=[.AO159]-[.AO165]" table:style-name="ce37">
            <text:p>1772773,704</text:p>
          </table:table-cell>
          <table:table-cell office:value-type="float" office:value="1772773.7037330994" table:formula="of:=[.AP159]-[.AP165]" table:style-name="ce37">
            <text:p>1772773,704</text:p>
          </table:table-cell>
          <table:table-cell office:value-type="float" office:value="1772773.7037330994" table:formula="of:=[.AQ159]-[.AQ165]" table:style-name="ce37">
            <text:p>1772773,704</text:p>
          </table:table-cell>
          <table:table-cell office:value-type="float" office:value="1772773.7037330994" table:formula="of:=[.AR159]-[.AR165]" table:style-name="ce37">
            <text:p>1772773,704</text:p>
          </table:table-cell>
          <table:table-cell office:value-type="float" office:value="1772773.7037330994" table:formula="of:=[.AS159]-[.AS165]" table:style-name="ce37">
            <text:p>1772773,704</text:p>
          </table:table-cell>
          <table:table-cell office:value-type="float" office:value="1772773.7037330994" table:formula="of:=[.AT159]-[.AT165]" table:style-name="ce37">
            <text:p>1772773,704</text:p>
          </table:table-cell>
          <table:table-cell office:value-type="float" office:value="1772773.7037330994" table:formula="of:=[.AU159]-[.AU165]" table:style-name="ce37">
            <text:p>1772773,704</text:p>
          </table:table-cell>
          <table:table-cell office:value-type="float" office:value="1772773.7037330994" table:formula="of:=[.AV159]-[.AV165]" table:style-name="ce37">
            <text:p>1772773,704</text:p>
          </table:table-cell>
          <table:table-cell office:value-type="float" office:value="1772773.7037330994" table:formula="of:=[.AW159]-[.AW165]" table:style-name="ce37">
            <text:p>1772773,704</text:p>
          </table:table-cell>
          <table:table-cell office:value-type="float" office:value="1772773.7037330994" table:formula="of:=[.AX159]-[.AX165]" table:style-name="ce37">
            <text:p>1772773,704</text:p>
          </table:table-cell>
          <table:table-cell office:value-type="float" office:value="1772773.7037330994" table:formula="of:=[.AY159]-[.AY165]" table:style-name="ce37">
            <text:p>1772773,704</text:p>
          </table:table-cell>
          <table:table-cell office:value-type="float" office:value="1772773.7037330994" table:formula="of:=[.AZ159]-[.AZ165]" table:style-name="ce37">
            <text:p>1772773,704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1"/>
          <table:table-cell office:value-type="float" office:value="0" table:formula="of:=[.C166]" table:style-name="ce37">
            <text:p>0</text:p>
          </table:table-cell>
          <table:table-cell office:value-type="float" office:value="-3749330" table:formula="of:=[.C167]+[.D166]" table:style-name="ce37">
            <text:p>-3749330</text:p>
          </table:table-cell>
          <table:table-cell office:value-type="float" office:value="-7321382.6296266895" table:formula="of:=[.D167]+[.E166]" table:style-name="ce37">
            <text:p>-7321382,63</text:p>
          </table:table-cell>
          <table:table-cell office:value-type="float" office:value="-12590822.88888007" table:formula="of:=[.E167]+[.F166]" table:style-name="ce37">
            <text:p>-12590822,89</text:p>
          </table:table-cell>
          <table:table-cell office:value-type="float" office:value="-17682985.777760141" table:formula="of:=[.F167]+[.G166]" table:style-name="ce37">
            <text:p>-17682985,78</text:p>
          </table:table-cell>
          <table:table-cell office:value-type="float" office:value="-22420593.92589359" table:formula="of:=[.G167]+[.H166]" table:style-name="ce37">
            <text:p>-22420593,93</text:p>
          </table:table-cell>
          <table:table-cell office:value-type="float" office:value="-26803647.333280422" table:formula="of:=[.H167]+[.I166]" table:style-name="ce37">
            <text:p>-26803647,33</text:p>
          </table:table-cell>
          <table:table-cell office:value-type="float" office:value="-29134758.370293941" table:formula="of:=[.I167]+[.J166]" table:style-name="ce37">
            <text:p>-29134758,37</text:p>
          </table:table-cell>
          <table:table-cell office:value-type="float" office:value="-31288592.036934152" table:formula="of:=[.J167]+[.K166]" table:style-name="ce37">
            <text:p>-31288592,04</text:p>
          </table:table-cell>
          <table:table-cell office:value-type="float" office:value="-29515818.333201054" table:formula="of:=[.K167]+[.L166]" table:style-name="ce37">
            <text:p>-29515818,33</text:p>
          </table:table-cell>
          <table:table-cell office:value-type="float" office:value="-27743044.629467957" table:formula="of:=[.L167]+[.M166]" table:style-name="ce37">
            <text:p>-27743044,63</text:p>
          </table:table-cell>
          <table:table-cell office:value-type="float" office:value="-25970270.925734859" table:formula="of:=[.M167]+[.N166]" table:style-name="ce37">
            <text:p>-25970270,93</text:p>
          </table:table-cell>
          <table:table-cell office:value-type="float" office:value="-24197497.222001761" table:formula="of:=[.N167]+[.O166]" table:style-name="ce37">
            <text:p>-24197497,22</text:p>
          </table:table-cell>
          <table:table-cell office:value-type="float" office:value="-22424723.518268663" table:formula="of:=[.O167]+[.P166]" table:style-name="ce37">
            <text:p>-22424723,52</text:p>
          </table:table-cell>
          <table:table-cell office:value-type="float" office:value="-20651949.814535566" table:formula="of:=[.P167]+[.Q166]" table:style-name="ce37">
            <text:p>-20651949,81</text:p>
          </table:table-cell>
          <table:table-cell office:value-type="float" office:value="-18879176.110802468" table:formula="of:=[.Q167]+[.R166]" table:style-name="ce37">
            <text:p>-18879176,11</text:p>
          </table:table-cell>
          <table:table-cell office:value-type="float" office:value="-17106402.40706937" table:formula="of:=[.R167]+[.S166]" table:style-name="ce37">
            <text:p>-17106402,41</text:p>
          </table:table-cell>
          <table:table-cell office:value-type="float" office:value="-15333628.703336271" table:formula="of:=[.S167]+[.T166]" table:style-name="ce37">
            <text:p>-15333628,7</text:p>
          </table:table-cell>
          <table:table-cell office:value-type="float" office:value="-13560854.999603171" table:formula="of:=[.T167]+[.U166]" table:style-name="ce37">
            <text:p>-13560855</text:p>
          </table:table-cell>
          <table:table-cell office:value-type="float" office:value="-11788081.295870071" table:formula="of:=[.U167]+[.V166]" table:style-name="ce37">
            <text:p>-11788081,3</text:p>
          </table:table-cell>
          <table:table-cell office:value-type="float" office:value="-10015307.592136972" table:formula="of:=[.V167]+[.W166]" table:style-name="ce37">
            <text:p>-10015307,59</text:p>
          </table:table-cell>
          <table:table-cell office:value-type="float" office:value="-8242533.888403872" table:formula="of:=[.W167]+[.X166]" table:style-name="ce37">
            <text:p>-8242533,888</text:p>
          </table:table-cell>
          <table:table-cell office:value-type="float" office:value="-6469760.1846707724" table:formula="of:=[.X167]+[.Y166]" table:style-name="ce37">
            <text:p>-6469760,185</text:p>
          </table:table-cell>
          <table:table-cell office:value-type="float" office:value="-4696986.4809376728" table:formula="of:=[.Y167]+[.Z166]" table:style-name="ce37">
            <text:p>-4696986,481</text:p>
          </table:table-cell>
          <table:table-cell office:value-type="float" office:value="-2924212.7772045732" table:formula="of:=[.Z167]+[.AA166]" table:style-name="ce37">
            <text:p>-2924212,777</text:p>
          </table:table-cell>
          <table:table-cell office:value-type="float" office:value="-1151439.0734714738" table:formula="of:=[.AA167]+[.AB166]" table:style-name="ce37">
            <text:p>-1151439,073</text:p>
          </table:table-cell>
          <table:table-cell office:value-type="float" office:value="621334.63026162563" table:formula="of:=[.AB167]+[.AC166]" table:style-name="ce37">
            <text:p>621334,6303</text:p>
          </table:table-cell>
          <table:table-cell office:value-type="float" office:value="2394108.3339947248" table:formula="of:=[.AC167]+[.AD166]" table:style-name="ce37">
            <text:p>2394108,334</text:p>
          </table:table-cell>
          <table:table-cell office:value-type="float" office:value="4166882.0377278244" table:formula="of:=[.AD167]+[.AE166]" table:style-name="ce37">
            <text:p>4166882,038</text:p>
          </table:table-cell>
          <table:table-cell office:value-type="float" office:value="5939655.741460924" table:formula="of:=[.AE167]+[.AF166]" table:style-name="ce37">
            <text:p>5939655,741</text:p>
          </table:table-cell>
          <table:table-cell office:value-type="float" office:value="-29780870.554805983" table:formula="of:=[.AF167]+[.AG166]" table:style-name="ce37">
            <text:p>-29780870,55</text:p>
          </table:table-cell>
          <table:table-cell office:value-type="float" office:value="-28008096.851072885" table:formula="of:=[.AG167]+[.AH166]" table:style-name="ce37">
            <text:p>-28008096,85</text:p>
          </table:table-cell>
          <table:table-cell office:value-type="float" office:value="-26235323.147339787" table:formula="of:=[.AH167]+[.AI166]" table:style-name="ce37">
            <text:p>-26235323,15</text:p>
          </table:table-cell>
          <table:table-cell office:value-type="float" office:value="-24462549.44360669" table:formula="of:=[.AI167]+[.AJ166]" table:style-name="ce37">
            <text:p>-24462549,44</text:p>
          </table:table-cell>
          <table:table-cell office:value-type="float" office:value="-22689775.739873592" table:formula="of:=[.AJ167]+[.AK166]" table:style-name="ce37">
            <text:p>-22689775,74</text:p>
          </table:table-cell>
          <table:table-cell office:value-type="float" office:value="-20917002.036140494" table:formula="of:=[.AK167]+[.AL166]" table:style-name="ce37">
            <text:p>-20917002,04</text:p>
          </table:table-cell>
          <table:table-cell office:value-type="float" office:value="-19144228.332407396" table:formula="of:=[.AL167]+[.AM166]" table:style-name="ce37">
            <text:p>-19144228,33</text:p>
          </table:table-cell>
          <table:table-cell office:value-type="float" office:value="-17371454.628674299" table:formula="of:=[.AM167]+[.AN166]" table:style-name="ce37">
            <text:p>-17371454,63</text:p>
          </table:table-cell>
          <table:table-cell office:value-type="float" office:value="-15598680.924941199" table:formula="of:=[.AN167]+[.AO166]" table:style-name="ce37">
            <text:p>-15598680,92</text:p>
          </table:table-cell>
          <table:table-cell office:value-type="float" office:value="-13825907.221208099" table:formula="of:=[.AO167]+[.AP166]" table:style-name="ce37">
            <text:p>-13825907,22</text:p>
          </table:table-cell>
          <table:table-cell office:value-type="float" office:value="-12053133.517475" table:formula="of:=[.AP167]+[.AQ166]" table:style-name="ce37">
            <text:p>-12053133,52</text:p>
          </table:table-cell>
          <table:table-cell office:value-type="float" office:value="-10280359.8137419" table:formula="of:=[.AQ167]+[.AR166]" table:style-name="ce37">
            <text:p>-10280359,81</text:p>
          </table:table-cell>
          <table:table-cell office:value-type="float" office:value="-8507586.1100088004" table:formula="of:=[.AR167]+[.AS166]" table:style-name="ce37">
            <text:p>-8507586,11</text:p>
          </table:table-cell>
          <table:table-cell office:value-type="float" office:value="-6734812.4062757008" table:formula="of:=[.AS167]+[.AT166]" table:style-name="ce37">
            <text:p>-6734812,406</text:p>
          </table:table-cell>
          <table:table-cell office:value-type="float" office:value="-4962038.7025426012" table:formula="of:=[.AT167]+[.AU166]" table:style-name="ce37">
            <text:p>-4962038,703</text:p>
          </table:table-cell>
          <table:table-cell office:value-type="float" office:value="-3189264.9988095015" table:formula="of:=[.AU167]+[.AV166]" table:style-name="ce37">
            <text:p>-3189264,999</text:p>
          </table:table-cell>
          <table:table-cell office:value-type="float" office:value="-1416491.2950764021" table:formula="of:=[.AV167]+[.AW166]" table:style-name="ce37">
            <text:p>-1416491,295</text:p>
          </table:table-cell>
          <table:table-cell office:value-type="float" office:value="356282.40865669725" table:formula="of:=[.AW167]+[.AX166]" table:style-name="ce37">
            <text:p>356282,4087</text:p>
          </table:table-cell>
          <table:table-cell office:value-type="float" office:value="2129056.1123897964" table:formula="of:=[.AX167]+[.AY166]" table:style-name="ce37">
            <text:p>2129056,112</text:p>
          </table:table-cell>
          <table:table-cell office:value-type="float" office:value="3901829.816122896" table:formula="of:=[.AY167]+[.AZ166]" table:style-name="ce37">
            <text:p>3901829,816</text:p>
          </table:table-cell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159]=0;0;[.C166]/[.C159])" table:style-name="ce45">
              <text:p>0,00</text:p>
            </table:table-cell>
            <table:table-cell office:value-type="float" office:value="0" table:formula="of:=IF([.D159]=0;0;[.D166]/[.D159])" table:style-name="ce45">
              <text:p>0,00</text:p>
            </table:table-cell>
            <table:table-cell office:value-type="float" office:value="-11.721079000815358" table:formula="of:=IF([.E159]=0;0;[.E166]/[.E159])" table:style-name="ce45">
              <text:p>-11,72</text:p>
            </table:table-cell>
            <table:table-cell office:value-type="float" office:value="-8.6453829174460743" table:formula="of:=IF([.F159]=0;0;[.F166]/[.F159])" table:style-name="ce45">
              <text:p>-8,65</text:p>
            </table:table-cell>
            <table:table-cell office:value-type="float" office:value="-5.5696868340767924" table:formula="of:=IF([.G159]=0;0;[.G166]/[.G159])" table:style-name="ce45">
              <text:p>-5,57</text:p>
            </table:table-cell>
            <table:table-cell office:value-type="float" office:value="-3.1091299673813637" table:formula="of:=IF([.H159]=0;0;[.H166]/[.H159])" table:style-name="ce45">
              <text:p>-3,11</text:p>
            </table:table-cell>
            <table:table-cell office:value-type="float" office:value="-2.0546055959404663" table:formula="of:=IF([.I159]=0;0;[.I166]/[.I159])" table:style-name="ce45">
              <text:p>-2,05</text:p>
            </table:table-cell>
            <table:table-cell office:value-type="float" office:value="-0.95614270902286458" table:formula="of:=IF([.J159]=0;0;[.J166]/[.J159])" table:style-name="ce45">
              <text:p>-0,96</text:p>
            </table:table-cell>
            <table:table-cell office:value-type="float" office:value="-0.78527070439123769" table:formula="of:=IF([.K159]=0;0;[.K166]/[.K159])" table:style-name="ce45">
              <text:p>-0,79</text:p>
            </table:table-cell>
            <table:table-cell office:value-type="float" office:value="0.58170533266177737" table:formula="of:=IF([.L159]=0;0;[.L166]/[.L159])" table:style-name="ce45">
              <text:p>0,58</text:p>
            </table:table-cell>
            <table:table-cell office:value-type="float" office:value="0.58170533266177737" table:formula="of:=IF([.M159]=0;0;[.M166]/[.M159])" table:style-name="ce45">
              <text:p>0,58</text:p>
            </table:table-cell>
            <table:table-cell office:value-type="float" office:value="0.58170533266177737" table:formula="of:=IF([.N159]=0;0;[.N166]/[.N159])" table:style-name="ce45">
              <text:p>0,58</text:p>
            </table:table-cell>
            <table:table-cell office:value-type="float" office:value="0.58170533266177737" table:formula="of:=IF([.O159]=0;0;[.O166]/[.O159])" table:style-name="ce45">
              <text:p>0,58</text:p>
            </table:table-cell>
            <table:table-cell office:value-type="float" office:value="0.58170533266177737" table:formula="of:=IF([.P159]=0;0;[.P166]/[.P159])" table:style-name="ce45">
              <text:p>0,58</text:p>
            </table:table-cell>
            <table:table-cell office:value-type="float" office:value="0.58170533266177737" table:formula="of:=IF([.Q159]=0;0;[.Q166]/[.Q159])" table:style-name="ce45">
              <text:p>0,58</text:p>
            </table:table-cell>
            <table:table-cell office:value-type="float" office:value="0.58170533266177737" table:formula="of:=IF([.R159]=0;0;[.R166]/[.R159])" table:style-name="ce45">
              <text:p>0,58</text:p>
            </table:table-cell>
            <table:table-cell office:value-type="float" office:value="0.58170533266177737" table:formula="of:=IF([.S159]=0;0;[.S166]/[.S159])" table:style-name="ce45">
              <text:p>0,58</text:p>
            </table:table-cell>
            <table:table-cell office:value-type="float" office:value="0.58170533266177737" table:formula="of:=IF([.T159]=0;0;[.T166]/[.T159])" table:style-name="ce45">
              <text:p>0,58</text:p>
            </table:table-cell>
            <table:table-cell office:value-type="float" office:value="0.58170533266177737" table:formula="of:=IF([.U159]=0;0;[.U166]/[.U159])" table:style-name="ce45">
              <text:p>0,58</text:p>
            </table:table-cell>
            <table:table-cell office:value-type="float" office:value="0.58170533266177737" table:formula="of:=IF([.V159]=0;0;[.V166]/[.V159])" table:style-name="ce45">
              <text:p>0,58</text:p>
            </table:table-cell>
            <table:table-cell office:value-type="float" office:value="0.58170533266177737" table:formula="of:=IF([.W159]=0;0;[.W166]/[.W159])" table:style-name="ce45">
              <text:p>0,58</text:p>
            </table:table-cell>
            <table:table-cell office:value-type="float" office:value="0.58170533266177737" table:formula="of:=IF([.X159]=0;0;[.X166]/[.X159])" table:style-name="ce45">
              <text:p>0,58</text:p>
            </table:table-cell>
            <table:table-cell office:value-type="float" office:value="0.58170533266177737" table:formula="of:=IF([.Y159]=0;0;[.Y166]/[.Y159])" table:style-name="ce45">
              <text:p>0,58</text:p>
            </table:table-cell>
            <table:table-cell office:value-type="float" office:value="0.58170533266177737" table:formula="of:=IF([.Z159]=0;0;[.Z166]/[.Z159])" table:style-name="ce45">
              <text:p>0,58</text:p>
            </table:table-cell>
            <table:table-cell office:value-type="float" office:value="0.58170533266177737" table:formula="of:=IF([.AA159]=0;0;[.AA166]/[.AA159])" table:style-name="ce45">
              <text:p>0,58</text:p>
            </table:table-cell>
            <table:table-cell office:value-type="float" office:value="0.58170533266177737" table:formula="of:=IF([.AB159]=0;0;[.AB166]/[.AB159])" table:style-name="ce45">
              <text:p>0,58</text:p>
            </table:table-cell>
            <table:table-cell office:value-type="float" office:value="0.58170533266177737" table:formula="of:=IF([.AC159]=0;0;[.AC166]/[.AC159])" table:style-name="ce45">
              <text:p>0,58</text:p>
            </table:table-cell>
            <table:table-cell office:value-type="float" office:value="0.58170533266177737" table:formula="of:=IF([.AD159]=0;0;[.AD166]/[.AD159])" table:style-name="ce45">
              <text:p>0,58</text:p>
            </table:table-cell>
            <table:table-cell office:value-type="float" office:value="0.58170533266177737" table:formula="of:=IF([.AE159]=0;0;[.AE166]/[.AE159])" table:style-name="ce45">
              <text:p>0,58</text:p>
            </table:table-cell>
            <table:table-cell office:value-type="float" office:value="0.58170533266177737" table:formula="of:=IF([.AF159]=0;0;[.AF166]/[.AF159])" table:style-name="ce45">
              <text:p>0,58</text:p>
            </table:table-cell>
            <table:table-cell office:value-type="float" office:value="-11.721079000815362" table:formula="of:=IF([.AG159]=0;0;[.AG166]/[.AG159])" table:style-name="ce45">
              <text:p>-11,72</text:p>
            </table:table-cell>
            <table:table-cell office:value-type="float" office:value="0.58170533266177737" table:formula="of:=IF([.AH159]=0;0;[.AH166]/[.AH159])" table:style-name="ce45">
              <text:p>0,58</text:p>
            </table:table-cell>
            <table:table-cell office:value-type="float" office:value="0.58170533266177737" table:formula="of:=IF([.AI159]=0;0;[.AI166]/[.AI159])" table:style-name="ce45">
              <text:p>0,58</text:p>
            </table:table-cell>
            <table:table-cell office:value-type="float" office:value="0.58170533266177737" table:formula="of:=IF([.AJ159]=0;0;[.AJ166]/[.AJ159])" table:style-name="ce45">
              <text:p>0,58</text:p>
            </table:table-cell>
            <table:table-cell office:value-type="float" office:value="0.58170533266177737" table:formula="of:=IF([.AK159]=0;0;[.AK166]/[.AK159])" table:style-name="ce45">
              <text:p>0,58</text:p>
            </table:table-cell>
            <table:table-cell office:value-type="float" office:value="0.58170533266177737" table:formula="of:=IF([.AL159]=0;0;[.AL166]/[.AL159])" table:style-name="ce45">
              <text:p>0,58</text:p>
            </table:table-cell>
            <table:table-cell office:value-type="float" office:value="0.58170533266177737" table:formula="of:=IF([.AM159]=0;0;[.AM166]/[.AM159])" table:style-name="ce45">
              <text:p>0,58</text:p>
            </table:table-cell>
            <table:table-cell office:value-type="float" office:value="0.58170533266177737" table:formula="of:=IF([.AN159]=0;0;[.AN166]/[.AN159])" table:style-name="ce45">
              <text:p>0,58</text:p>
            </table:table-cell>
            <table:table-cell office:value-type="float" office:value="0.58170533266177737" table:formula="of:=IF([.AO159]=0;0;[.AO166]/[.AO159])" table:style-name="ce45">
              <text:p>0,58</text:p>
            </table:table-cell>
            <table:table-cell office:value-type="float" office:value="0.58170533266177737" table:formula="of:=IF([.AP159]=0;0;[.AP166]/[.AP159])" table:style-name="ce45">
              <text:p>0,58</text:p>
            </table:table-cell>
            <table:table-cell office:value-type="float" office:value="0.58170533266177737" table:formula="of:=IF([.AQ159]=0;0;[.AQ166]/[.AQ159])" table:style-name="ce45">
              <text:p>0,58</text:p>
            </table:table-cell>
            <table:table-cell office:value-type="float" office:value="0.58170533266177737" table:formula="of:=IF([.AR159]=0;0;[.AR166]/[.AR159])" table:style-name="ce45">
              <text:p>0,58</text:p>
            </table:table-cell>
            <table:table-cell office:value-type="float" office:value="0.58170533266177737" table:formula="of:=IF([.AS159]=0;0;[.AS166]/[.AS159])" table:style-name="ce45">
              <text:p>0,58</text:p>
            </table:table-cell>
            <table:table-cell office:value-type="float" office:value="0.58170533266177737" table:formula="of:=IF([.AT159]=0;0;[.AT166]/[.AT159])" table:style-name="ce45">
              <text:p>0,58</text:p>
            </table:table-cell>
            <table:table-cell office:value-type="float" office:value="0.58170533266177737" table:formula="of:=IF([.AU159]=0;0;[.AU166]/[.AU159])" table:style-name="ce45">
              <text:p>0,58</text:p>
            </table:table-cell>
            <table:table-cell office:value-type="float" office:value="0.58170533266177737" table:formula="of:=IF([.AV159]=0;0;[.AV166]/[.AV159])" table:style-name="ce45">
              <text:p>0,58</text:p>
            </table:table-cell>
            <table:table-cell office:value-type="float" office:value="0.58170533266177737" table:formula="of:=IF([.AW159]=0;0;[.AW166]/[.AW159])" table:style-name="ce45">
              <text:p>0,58</text:p>
            </table:table-cell>
            <table:table-cell office:value-type="float" office:value="0.58170533266177737" table:formula="of:=IF([.AX159]=0;0;[.AX166]/[.AX159])" table:style-name="ce45">
              <text:p>0,58</text:p>
            </table:table-cell>
            <table:table-cell office:value-type="float" office:value="0.58170533266177737" table:formula="of:=IF([.AY159]=0;0;[.AY166]/[.AY159])" table:style-name="ce45">
              <text:p>0,58</text:p>
            </table:table-cell>
            <table:table-cell office:value-type="float" office:value="0.58170533266177737" table:formula="of:=IF([.AZ159]=0;0;[.AZ166]/[.AZ159])" table:style-name="ce45">
              <text:p>0,58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166]/SUM([.$D$11:.$K$11])" table:style-name="ce45">
              <text:p>0,00</text:p>
            </table:table-cell>
            <table:table-cell office:value-type="float" office:value="-2.9722551913034377E-2" table:formula="of:=[.D166]/SUM([.$D$11:.$K$11])" table:style-name="ce45">
              <text:p>-0,03</text:p>
            </table:table-cell>
            <table:table-cell office:value-type="float" office:value="-2.8317197931409147E-2" table:formula="of:=[.E166]/SUM([.$D$11:.$K$11])" table:style-name="ce45">
              <text:p>-0,03</text:p>
            </table:table-cell>
            <table:table-cell office:value-type="float" office:value="-4.1773119906301101E-2" table:formula="of:=[.F166]/SUM([.$D$11:.$K$11])" table:style-name="ce45">
              <text:p>-0,04</text:p>
            </table:table-cell>
            <table:table-cell office:value-type="float" office:value="-4.0367765924675877E-2" table:formula="of:=[.G166]/SUM([.$D$11:.$K$11])" table:style-name="ce45">
              <text:p>-0,04</text:p>
            </table:table-cell>
            <table:table-cell office:value-type="float" office:value="-3.7557057961425409E-2" table:formula="of:=[.H166]/SUM([.$D$11:.$K$11])" table:style-name="ce45">
              <text:p>-0,04</text:p>
            </table:table-cell>
            <table:table-cell office:value-type="float" office:value="-3.4746349998174948E-2" table:formula="of:=[.I166]/SUM([.$D$11:.$K$11])" table:style-name="ce45">
              <text:p>-0,03</text:p>
            </table:table-cell>
            <table:table-cell office:value-type="float" office:value="-1.8479720060032526E-2" table:formula="of:=[.J166]/SUM([.$D$11:.$K$11])" table:style-name="ce45">
              <text:p>-0,02</text:p>
            </table:table-cell>
            <table:table-cell office:value-type="float" office:value="-1.7074366078407295E-2" table:formula="of:=[.K166]/SUM([.$D$11:.$K$11])" table:style-name="ce45">
              <text:p>-0,02</text:p>
            </table:table-cell>
            <table:table-cell office:value-type="float" office:value="1.4053539816252311E-2" table:formula="of:=[.L166]/SUM([.$D$11:.$K$11])" table:style-name="ce45">
              <text:p>0,01</text:p>
            </table:table-cell>
            <table:table-cell office:value-type="float" office:value="1.4053539816252311E-2" table:formula="of:=[.M166]/SUM([.$D$11:.$K$11])" table:style-name="ce45">
              <text:p>0,01</text:p>
            </table:table-cell>
            <table:table-cell office:value-type="float" office:value="1.4053539816252311E-2" table:formula="of:=[.N166]/SUM([.$D$11:.$K$11])" table:style-name="ce45">
              <text:p>0,01</text:p>
            </table:table-cell>
            <table:table-cell office:value-type="float" office:value="1.4053539816252311E-2" table:formula="of:=[.O166]/SUM([.$D$11:.$K$11])" table:style-name="ce45">
              <text:p>0,01</text:p>
            </table:table-cell>
            <table:table-cell office:value-type="float" office:value="1.4053539816252311E-2" table:formula="of:=[.P166]/SUM([.$D$11:.$K$11])" table:style-name="ce45">
              <text:p>0,01</text:p>
            </table:table-cell>
            <table:table-cell office:value-type="float" office:value="1.4053539816252311E-2" table:formula="of:=[.Q166]/SUM([.$D$11:.$K$11])" table:style-name="ce45">
              <text:p>0,01</text:p>
            </table:table-cell>
            <table:table-cell office:value-type="float" office:value="1.4053539816252311E-2" table:formula="of:=[.R166]/SUM([.$D$11:.$K$11])" table:style-name="ce45">
              <text:p>0,01</text:p>
            </table:table-cell>
            <table:table-cell office:value-type="float" office:value="1.4053539816252311E-2" table:formula="of:=[.S166]/SUM([.$D$11:.$K$11])" table:style-name="ce45">
              <text:p>0,01</text:p>
            </table:table-cell>
            <table:table-cell office:value-type="float" office:value="1.4053539816252311E-2" table:formula="of:=[.T166]/SUM([.$D$11:.$K$11])" table:style-name="ce45">
              <text:p>0,01</text:p>
            </table:table-cell>
            <table:table-cell office:value-type="float" office:value="1.4053539816252311E-2" table:formula="of:=[.U166]/SUM([.$D$11:.$K$11])" table:style-name="ce45">
              <text:p>0,01</text:p>
            </table:table-cell>
            <table:table-cell office:value-type="float" office:value="1.4053539816252311E-2" table:formula="of:=[.V166]/SUM([.$D$11:.$K$11])" table:style-name="ce45">
              <text:p>0,01</text:p>
            </table:table-cell>
            <table:table-cell office:value-type="float" office:value="1.4053539816252311E-2" table:formula="of:=[.W166]/SUM([.$D$11:.$K$11])" table:style-name="ce45">
              <text:p>0,01</text:p>
            </table:table-cell>
            <table:table-cell office:value-type="float" office:value="1.4053539816252311E-2" table:formula="of:=[.X166]/SUM([.$D$11:.$K$11])" table:style-name="ce45">
              <text:p>0,01</text:p>
            </table:table-cell>
            <table:table-cell office:value-type="float" office:value="1.4053539816252311E-2" table:formula="of:=[.Y166]/SUM([.$D$11:.$K$11])" table:style-name="ce45">
              <text:p>0,01</text:p>
            </table:table-cell>
            <table:table-cell office:value-type="float" office:value="1.4053539816252311E-2" table:formula="of:=[.Z166]/SUM([.$D$11:.$K$11])" table:style-name="ce45">
              <text:p>0,01</text:p>
            </table:table-cell>
            <table:table-cell office:value-type="float" office:value="1.4053539816252311E-2" table:formula="of:=[.AA166]/SUM([.$D$11:.$K$11])" table:style-name="ce45">
              <text:p>0,01</text:p>
            </table:table-cell>
            <table:table-cell office:value-type="float" office:value="1.4053539816252311E-2" table:formula="of:=[.AB166]/SUM([.$D$11:.$K$11])" table:style-name="ce45">
              <text:p>0,01</text:p>
            </table:table-cell>
            <table:table-cell office:value-type="float" office:value="1.4053539816252311E-2" table:formula="of:=[.AC166]/SUM([.$D$11:.$K$11])" table:style-name="ce45">
              <text:p>0,01</text:p>
            </table:table-cell>
            <table:table-cell office:value-type="float" office:value="1.4053539816252311E-2" table:formula="of:=[.AD166]/SUM([.$D$11:.$K$11])" table:style-name="ce45">
              <text:p>0,01</text:p>
            </table:table-cell>
            <table:table-cell office:value-type="float" office:value="1.4053539816252311E-2" table:formula="of:=[.AE166]/SUM([.$D$11:.$K$11])" table:style-name="ce45">
              <text:p>0,01</text:p>
            </table:table-cell>
            <table:table-cell office:value-type="float" office:value="1.4053539816252311E-2" table:formula="of:=[.AF166]/SUM([.$D$11:.$K$11])" table:style-name="ce45">
              <text:p>0,01</text:p>
            </table:table-cell>
            <table:table-cell office:value-type="float" office:value="-0.28317197931409149" table:formula="of:=[.AG166]/SUM([.$D$11:.$K$11])" table:style-name="ce45">
              <text:p>-0,28</text:p>
            </table:table-cell>
            <table:table-cell office:value-type="float" office:value="1.4053539816252311E-2" table:formula="of:=[.AH166]/SUM([.$D$11:.$K$11])" table:style-name="ce45">
              <text:p>0,01</text:p>
            </table:table-cell>
            <table:table-cell office:value-type="float" office:value="1.4053539816252311E-2" table:formula="of:=[.AI166]/SUM([.$D$11:.$K$11])" table:style-name="ce45">
              <text:p>0,01</text:p>
            </table:table-cell>
            <table:table-cell office:value-type="float" office:value="1.4053539816252311E-2" table:formula="of:=[.AJ166]/SUM([.$D$11:.$K$11])" table:style-name="ce45">
              <text:p>0,01</text:p>
            </table:table-cell>
            <table:table-cell office:value-type="float" office:value="1.4053539816252311E-2" table:formula="of:=[.AK166]/SUM([.$D$11:.$K$11])" table:style-name="ce45">
              <text:p>0,01</text:p>
            </table:table-cell>
            <table:table-cell office:value-type="float" office:value="1.4053539816252311E-2" table:formula="of:=[.AL166]/SUM([.$D$11:.$K$11])" table:style-name="ce45">
              <text:p>0,01</text:p>
            </table:table-cell>
            <table:table-cell office:value-type="float" office:value="1.4053539816252311E-2" table:formula="of:=[.AM166]/SUM([.$D$11:.$K$11])" table:style-name="ce45">
              <text:p>0,01</text:p>
            </table:table-cell>
            <table:table-cell office:value-type="float" office:value="1.4053539816252311E-2" table:formula="of:=[.AN166]/SUM([.$D$11:.$K$11])" table:style-name="ce45">
              <text:p>0,01</text:p>
            </table:table-cell>
            <table:table-cell office:value-type="float" office:value="1.4053539816252311E-2" table:formula="of:=[.AO166]/SUM([.$D$11:.$K$11])" table:style-name="ce45">
              <text:p>0,01</text:p>
            </table:table-cell>
            <table:table-cell office:value-type="float" office:value="1.4053539816252311E-2" table:formula="of:=[.AP166]/SUM([.$D$11:.$K$11])" table:style-name="ce45">
              <text:p>0,01</text:p>
            </table:table-cell>
            <table:table-cell office:value-type="float" office:value="1.4053539816252311E-2" table:formula="of:=[.AQ166]/SUM([.$D$11:.$K$11])" table:style-name="ce45">
              <text:p>0,01</text:p>
            </table:table-cell>
            <table:table-cell office:value-type="float" office:value="1.4053539816252311E-2" table:formula="of:=[.AR166]/SUM([.$D$11:.$K$11])" table:style-name="ce45">
              <text:p>0,01</text:p>
            </table:table-cell>
            <table:table-cell office:value-type="float" office:value="1.4053539816252311E-2" table:formula="of:=[.AS166]/SUM([.$D$11:.$K$11])" table:style-name="ce45">
              <text:p>0,01</text:p>
            </table:table-cell>
            <table:table-cell office:value-type="float" office:value="1.4053539816252311E-2" table:formula="of:=[.AT166]/SUM([.$D$11:.$K$11])" table:style-name="ce45">
              <text:p>0,01</text:p>
            </table:table-cell>
            <table:table-cell office:value-type="float" office:value="1.4053539816252311E-2" table:formula="of:=[.AU166]/SUM([.$D$11:.$K$11])" table:style-name="ce45">
              <text:p>0,01</text:p>
            </table:table-cell>
            <table:table-cell office:value-type="float" office:value="1.4053539816252311E-2" table:formula="of:=[.AV166]/SUM([.$D$11:.$K$11])" table:style-name="ce45">
              <text:p>0,01</text:p>
            </table:table-cell>
            <table:table-cell office:value-type="float" office:value="1.4053539816252311E-2" table:formula="of:=[.AW166]/SUM([.$D$11:.$K$11])" table:style-name="ce45">
              <text:p>0,01</text:p>
            </table:table-cell>
            <table:table-cell office:value-type="float" office:value="1.4053539816252311E-2" table:formula="of:=[.AX166]/SUM([.$D$11:.$K$11])" table:style-name="ce45">
              <text:p>0,01</text:p>
            </table:table-cell>
            <table:table-cell office:value-type="float" office:value="1.4053539816252311E-2" table:formula="of:=[.AY166]/SUM([.$D$11:.$K$11])" table:style-name="ce45">
              <text:p>0,01</text:p>
            </table:table-cell>
            <table:table-cell office:value-type="float" office:value="1.4053539816252311E-2" table:formula="of:=[.AZ166]/SUM([.$D$11:.$K$11])" table:style-name="ce45">
              <text:p>0,01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42.7" table:formula="of:=ROUND(COUNTIF([.C167:.AZ167];&quot;&lt;0&quot;)+(1-INDEX([.C167:.AZ167];MATCH(TRUE;INDEX([.C167:.AZ167]&gt;0;0);0))/(INDEX([.C167:.AZ167];MATCH(TRUE;INDEX([.C167:.AZ167]&gt;0;0);0))-IF(MIN([.C167:.AZ167])&lt;0;LOOKUP(2;1/([.C167:.AZ167]&lt;0);[.C167:.AZ167]);&quot;&quot;)));2)" table:style-name="ce45">
              <text:p>42,7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5.1872297504676457" table:formula="of:=SUM([.C169:.G169])/5" table:style-name="ce45">
              <text:p>-5,19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-3.225959239641238" table:formula="of:=SUM([.C169:.L169])/10" table:style-name="ce45">
              <text:p>-3,2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-0.94136049625942919" table:formula="of:=SUM([.C169:.AA169])/25" table:style-name="ce45">
              <text:p>-0,9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-0.42588326846836894" table:formula="of:=SUM([.C169:.AZ169])/50" table:style-name="ce45">
              <text:p>-0,4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-0.21294163423418447" table:formula="of:=SUM([.C169:.AZ169])/100" table:style-name="ce45">
              <text:p>-0,2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2.8036127135084098E-2" table:formula="of:=SUM([.C170:.G170])/5" table:style-name="ce45">
              <text:p>-0,0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-2.3398458995720836E-2" table:formula="of:=SUM([.C170:.L170])/10" table:style-name="ce45">
              <text:p>-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-9.2725970853694628E-4" table:formula="of:=SUM([.C170:.AA170])/25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6.1862967125080688E-4" table:formula="of:=SUM([.C170:.AZ170])/5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3.0931483562540344E-4" table:formula="of:=SUM([.C170:.AZ170])/10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15331734.460000001" table:formula="of:=ROUND(NPV([.C2];[.C166:.G166]);2)" table:style-name="ce45">
              <text:p>-15 331 734,46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-24425647.93" table:formula="of:=ROUND(NPV([.C2];[.C166:.L166]);2)" table:style-name="ce45">
              <text:p>-24 425 647,9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-11110018.15" table:formula="of:=ROUND(NPV([.C2];[.C166:.AA166]);2)" table:style-name="ce45">
              <text:p>-11 110 018,15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-11836652.07" table:formula="of:=ROUND(NPV([.C2];[.C166:.AZ166]);2)" table:style-name="ce45">
              <text:p>-11 836 652,07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-11836652.07" table:formula="of:=ROUND(NPV([.C2];[.C166:.AZ166]);2)" table:style-name="ce45">
              <text:p>-11 836 652,07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66:.G166];[.C2]));ROUND(IRR([.C166:.G166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8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166:.L166];[.C2]));ROUND(IRR([.C166:.L166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float" office:value="-0.01" table:formula="of:=IF(ISNUMBER(IRR([.C166:.AA166];[.C2]));ROUND(IRR([.C166:.AA166];[.C2]);2);&quot;0 vai nav iespējams aprēķināt&quot;)" table:style-name="ce49">
              <text:p>-0,0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0.01" table:formula="of:=IF(ISNUMBER(IRR([.C166:.AZ166];[.C2]));ROUND(IRR([.C166:.AZ166];[.C2]);2);&quot;0 vai nav iespējams aprēķināt&quot;)" table:style-name="ce49">
              <text:p>0,0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0.01" table:formula="of:=IF(ISNUMBER(IRR([.C166:.AZ166];[.C2]));ROUND(IRR([.C166:.AZ166];[.C2]);2);&quot;0 vai nav iespējams aprēķināt&quot;)" table:style-name="ce49">
              <text:p>0,01</text:p>
            </table:table-cell>
            <table:table-cell table:number-columns-repeated="16381" table:style-name="ce47"/>
          </table:table-row>
        </table:table-row-group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2">
            <text:p>6. Nepieciešamie ieguldījumi<text:s/><text:span text:style-name="T3">energoefektivitātes</text:span><text:s/>pasākumu realizācijā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4"/>
          <table:table-cell office:value-type="float" office:value="0" table:formula="of:=[Datu_tab__izvērsums.C57]" table:style-name="ce37">
            <text:p>0</text:p>
          </table:table-cell>
          <table:table-cell office:value-type="float" office:value="0" table:formula="of:=[Datu_tab__izvērsums.D57]" table:style-name="ce37">
            <text:p>0</text:p>
          </table:table-cell>
          <table:table-cell office:value-type="float" office:value="230768.06900000005" table:formula="of:=[Datu_tab__izvērsums.E57]" table:style-name="ce37">
            <text:p>230768,069</text:p>
          </table:table-cell>
          <table:table-cell office:value-type="float" office:value="461536.13800000009" table:formula="of:=[Datu_tab__izvērsums.F57]" table:style-name="ce37">
            <text:p>461536,138</text:p>
          </table:table-cell>
          <table:table-cell office:value-type="float" office:value="692304.20700000005" table:formula="of:=[Datu_tab__izvērsums.G57]" table:style-name="ce37">
            <text:p>692304,207</text:p>
          </table:table-cell>
          <table:table-cell office:value-type="float" office:value="1153840.3450000002" table:formula="of:=[Datu_tab__izvērsums.H57]" table:style-name="ce37">
            <text:p>1153840,345</text:p>
          </table:table-cell>
          <table:table-cell office:value-type="float" office:value="1615376.4830000002" table:formula="of:=[Datu_tab__izvērsums.I57]" table:style-name="ce37">
            <text:p>1615376,483</text:p>
          </table:table-cell>
          <table:table-cell office:value-type="float" office:value="1846144.5520000004" table:formula="of:=[Datu_tab__izvērsums.J57]" table:style-name="ce37">
            <text:p>1846144,552</text:p>
          </table:table-cell>
          <table:table-cell office:value-type="float" office:value="2076912.6210000005" table:formula="of:=[Datu_tab__izvērsums.K57]" table:style-name="ce37">
            <text:p>2076912,621</text:p>
          </table:table-cell>
          <table:table-cell office:value-type="float" office:value="2307680.6900000004" table:formula="of:=[Datu_tab__izvērsums.L57]" table:style-name="ce37">
            <text:p>2307680,69</text:p>
          </table:table-cell>
          <table:table-cell office:value-type="float" office:value="2307680.6900000004" table:formula="of:=[Datu_tab__izvērsums.M57]" table:style-name="ce37">
            <text:p>2307680,69</text:p>
          </table:table-cell>
          <table:table-cell office:value-type="float" office:value="2307680.6900000004" table:formula="of:=[Datu_tab__izvērsums.N57]" table:style-name="ce37">
            <text:p>2307680,69</text:p>
          </table:table-cell>
          <table:table-cell office:value-type="float" office:value="2307680.6900000004" table:formula="of:=[Datu_tab__izvērsums.O57]" table:style-name="ce37">
            <text:p>2307680,69</text:p>
          </table:table-cell>
          <table:table-cell office:value-type="float" office:value="2307680.6900000004" table:formula="of:=[Datu_tab__izvērsums.P57]" table:style-name="ce37">
            <text:p>2307680,69</text:p>
          </table:table-cell>
          <table:table-cell office:value-type="float" office:value="2307680.6900000004" table:formula="of:=[Datu_tab__izvērsums.Q57]" table:style-name="ce37">
            <text:p>2307680,69</text:p>
          </table:table-cell>
          <table:table-cell office:value-type="float" office:value="2307680.6900000004" table:formula="of:=[Datu_tab__izvērsums.R57]" table:style-name="ce37">
            <text:p>2307680,69</text:p>
          </table:table-cell>
          <table:table-cell office:value-type="float" office:value="2307680.6900000004" table:formula="of:=[Datu_tab__izvērsums.S57]" table:style-name="ce37">
            <text:p>2307680,69</text:p>
          </table:table-cell>
          <table:table-cell office:value-type="float" office:value="2307680.6900000004" table:formula="of:=[Datu_tab__izvērsums.T57]" table:style-name="ce37">
            <text:p>2307680,69</text:p>
          </table:table-cell>
          <table:table-cell office:value-type="float" office:value="2307680.6900000004" table:formula="of:=[Datu_tab__izvērsums.U57]" table:style-name="ce37">
            <text:p>2307680,69</text:p>
          </table:table-cell>
          <table:table-cell office:value-type="float" office:value="2307680.6900000004" table:formula="of:=[Datu_tab__izvērsums.V57]" table:style-name="ce37">
            <text:p>2307680,69</text:p>
          </table:table-cell>
          <table:table-cell office:value-type="float" office:value="2307680.6900000004" table:formula="of:=[Datu_tab__izvērsums.W57]" table:style-name="ce37">
            <text:p>2307680,69</text:p>
          </table:table-cell>
          <table:table-cell office:value-type="float" office:value="2307680.6900000004" table:formula="of:=[Datu_tab__izvērsums.X57]" table:style-name="ce37">
            <text:p>2307680,69</text:p>
          </table:table-cell>
          <table:table-cell office:value-type="float" office:value="2307680.6900000004" table:formula="of:=[Datu_tab__izvērsums.Y57]" table:style-name="ce37">
            <text:p>2307680,69</text:p>
          </table:table-cell>
          <table:table-cell office:value-type="float" office:value="2307680.6900000004" table:formula="of:=[Datu_tab__izvērsums.Z57]" table:style-name="ce37">
            <text:p>2307680,69</text:p>
          </table:table-cell>
          <table:table-cell office:value-type="float" office:value="2307680.6900000004" table:formula="of:=[Datu_tab__izvērsums.AA57]" table:style-name="ce37">
            <text:p>2307680,69</text:p>
          </table:table-cell>
          <table:table-cell office:value-type="float" office:value="2307680.6900000004" table:formula="of:=[Datu_tab__izvērsums.AB57]" table:style-name="ce37">
            <text:p>2307680,69</text:p>
          </table:table-cell>
          <table:table-cell office:value-type="float" office:value="2307680.6900000004" table:formula="of:=[Datu_tab__izvērsums.AC57]" table:style-name="ce37">
            <text:p>2307680,69</text:p>
          </table:table-cell>
          <table:table-cell office:value-type="float" office:value="2307680.6900000004" table:formula="of:=[Datu_tab__izvērsums.AD57]" table:style-name="ce37">
            <text:p>2307680,69</text:p>
          </table:table-cell>
          <table:table-cell office:value-type="float" office:value="2307680.6900000004" table:formula="of:=[Datu_tab__izvērsums.AE57]" table:style-name="ce37">
            <text:p>2307680,69</text:p>
          </table:table-cell>
          <table:table-cell office:value-type="float" office:value="2307680.6900000004" table:formula="of:=[Datu_tab__izvērsums.AF57]" table:style-name="ce37">
            <text:p>2307680,69</text:p>
          </table:table-cell>
          <table:table-cell office:value-type="float" office:value="2307680.6900000004" table:formula="of:=[Datu_tab__izvērsums.AG57]" table:style-name="ce37">
            <text:p>2307680,69</text:p>
          </table:table-cell>
          <table:table-cell office:value-type="float" office:value="2307680.6900000004" table:formula="of:=[Datu_tab__izvērsums.AH57]" table:style-name="ce37">
            <text:p>2307680,69</text:p>
          </table:table-cell>
          <table:table-cell office:value-type="float" office:value="2307680.6900000004" table:formula="of:=[Datu_tab__izvērsums.AI57]" table:style-name="ce37">
            <text:p>2307680,69</text:p>
          </table:table-cell>
          <table:table-cell office:value-type="float" office:value="2307680.6900000004" table:formula="of:=[Datu_tab__izvērsums.AJ57]" table:style-name="ce37">
            <text:p>2307680,69</text:p>
          </table:table-cell>
          <table:table-cell office:value-type="float" office:value="2307680.6900000004" table:formula="of:=[Datu_tab__izvērsums.AK57]" table:style-name="ce37">
            <text:p>2307680,69</text:p>
          </table:table-cell>
          <table:table-cell office:value-type="float" office:value="2307680.6900000004" table:formula="of:=[Datu_tab__izvērsums.AL57]" table:style-name="ce37">
            <text:p>2307680,69</text:p>
          </table:table-cell>
          <table:table-cell office:value-type="float" office:value="2307680.6900000004" table:formula="of:=[Datu_tab__izvērsums.AM57]" table:style-name="ce37">
            <text:p>2307680,69</text:p>
          </table:table-cell>
          <table:table-cell office:value-type="float" office:value="2307680.6900000004" table:formula="of:=[Datu_tab__izvērsums.AN57]" table:style-name="ce37">
            <text:p>2307680,69</text:p>
          </table:table-cell>
          <table:table-cell office:value-type="float" office:value="2307680.6900000004" table:formula="of:=[Datu_tab__izvērsums.AO57]" table:style-name="ce37">
            <text:p>2307680,69</text:p>
          </table:table-cell>
          <table:table-cell office:value-type="float" office:value="2307680.6900000004" table:formula="of:=[Datu_tab__izvērsums.AP57]" table:style-name="ce37">
            <text:p>2307680,69</text:p>
          </table:table-cell>
          <table:table-cell office:value-type="float" office:value="2307680.6900000004" table:formula="of:=[Datu_tab__izvērsums.AQ57]" table:style-name="ce37">
            <text:p>2307680,69</text:p>
          </table:table-cell>
          <table:table-cell office:value-type="float" office:value="2307680.6900000004" table:formula="of:=[Datu_tab__izvērsums.AR57]" table:style-name="ce37">
            <text:p>2307680,69</text:p>
          </table:table-cell>
          <table:table-cell office:value-type="float" office:value="2307680.6900000004" table:formula="of:=[Datu_tab__izvērsums.AS57]" table:style-name="ce37">
            <text:p>2307680,69</text:p>
          </table:table-cell>
          <table:table-cell office:value-type="float" office:value="2307680.6900000004" table:formula="of:=[Datu_tab__izvērsums.AT57]" table:style-name="ce37">
            <text:p>2307680,69</text:p>
          </table:table-cell>
          <table:table-cell office:value-type="float" office:value="2307680.6900000004" table:formula="of:=[Datu_tab__izvērsums.AU57]" table:style-name="ce37">
            <text:p>2307680,69</text:p>
          </table:table-cell>
          <table:table-cell office:value-type="float" office:value="2307680.6900000004" table:formula="of:=[Datu_tab__izvērsums.AV57]" table:style-name="ce37">
            <text:p>2307680,69</text:p>
          </table:table-cell>
          <table:table-cell office:value-type="float" office:value="2307680.6900000004" table:formula="of:=[Datu_tab__izvērsums.AW57]" table:style-name="ce37">
            <text:p>2307680,69</text:p>
          </table:table-cell>
          <table:table-cell office:value-type="float" office:value="2307680.6900000004" table:formula="of:=[Datu_tab__izvērsums.AX57]" table:style-name="ce37">
            <text:p>2307680,69</text:p>
          </table:table-cell>
          <table:table-cell office:value-type="float" office:value="2307680.6900000004" table:formula="of:=[Datu_tab__izvērsums.AY57]" table:style-name="ce37">
            <text:p>2307680,69</text:p>
          </table:table-cell>
          <table:table-cell office:value-type="float" office:value="2307680.6900000004" table:formula="of:=[Datu_tab__izvērsums.AZ57]" table:style-name="ce37">
            <text:p>2307680,69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ZDEV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4"/>
          <table:table-cell office:value-type="float" office:value="0" table:formula="of:=[Datu_tab__izvērsums.C14]" table:style-name="ce4">
            <text:p>0</text:p>
          </table:table-cell>
          <table:table-cell office:value-type="float" office:value="3296686.7" table:formula="of:=[Datu_tab__izvērsums.D14]" table:style-name="ce28">
            <text:p>3296687</text:p>
          </table:table-cell>
          <table:table-cell office:value-type="float" office:value="3296686.7" table:formula="of:=[Datu_tab__izvērsums.E14]" table:style-name="ce28">
            <text:p>3296687</text:p>
          </table:table-cell>
          <table:table-cell office:value-type="float" office:value="4945030.05" table:formula="of:=[Datu_tab__izvērsums.F14]" table:style-name="ce28">
            <text:p>4945030</text:p>
          </table:table-cell>
          <table:table-cell office:value-type="float" office:value="4945030.05" table:formula="of:=[Datu_tab__izvērsums.G14]" table:style-name="ce28">
            <text:p>4945030</text:p>
          </table:table-cell>
          <table:table-cell office:value-type="float" office:value="4945030.05" table:formula="of:=[Datu_tab__izvērsums.H14]" table:style-name="ce28">
            <text:p>4945030</text:p>
          </table:table-cell>
          <table:table-cell office:value-type="float" office:value="4945030.05" table:formula="of:=[Datu_tab__izvērsums.I14]" table:style-name="ce28">
            <text:p>4945030</text:p>
          </table:table-cell>
          <table:table-cell office:value-type="float" office:value="3296686.7" table:formula="of:=[Datu_tab__izvērsums.J14]" table:style-name="ce28">
            <text:p>3296687</text:p>
          </table:table-cell>
          <table:table-cell office:value-type="float" office:value="3296686.7" table:formula="of:=[Datu_tab__izvērsums.K14]" table:style-name="ce28">
            <text:p>3296687</text:p>
          </table:table-cell>
          <table:table-cell office:value-type="float" office:value="0" table:formula="of:=[Datu_tab__izvērsums.L14]" table:style-name="ce4">
            <text:p>0</text:p>
          </table:table-cell>
          <table:table-cell office:value-type="float" office:value="0" table:formula="of:=[Datu_tab__izvērsums.M14]" table:style-name="ce4">
            <text:p>0</text:p>
          </table:table-cell>
          <table:table-cell office:value-type="float" office:value="0" table:formula="of:=[Datu_tab__izvērsums.N14]" table:style-name="ce4">
            <text:p>0</text:p>
          </table:table-cell>
          <table:table-cell office:value-type="float" office:value="0" table:formula="of:=[Datu_tab__izvērsums.O14]" table:style-name="ce4">
            <text:p>0</text:p>
          </table:table-cell>
          <table:table-cell office:value-type="float" office:value="0" table:formula="of:=[Datu_tab__izvērsums.P14]" table:style-name="ce4">
            <text:p>0</text:p>
          </table:table-cell>
          <table:table-cell office:value-type="float" office:value="0" table:formula="of:=[Datu_tab__izvērsums.Q14]" table:style-name="ce4">
            <text:p>0</text:p>
          </table:table-cell>
          <table:table-cell office:value-type="float" office:value="0" table:formula="of:=[Datu_tab__izvērsums.R14]" table:style-name="ce4">
            <text:p>0</text:p>
          </table:table-cell>
          <table:table-cell office:value-type="float" office:value="0" table:formula="of:=[Datu_tab__izvērsums.S14]" table:style-name="ce4">
            <text:p>0</text:p>
          </table:table-cell>
          <table:table-cell office:value-type="float" office:value="0" table:formula="of:=[Datu_tab__izvērsums.T14]" table:style-name="ce4">
            <text:p>0</text:p>
          </table:table-cell>
          <table:table-cell office:value-type="float" office:value="0" table:formula="of:=[Datu_tab__izvērsums.U14]" table:style-name="ce4">
            <text:p>0</text:p>
          </table:table-cell>
          <table:table-cell office:value-type="float" office:value="0" table:formula="of:=[Datu_tab__izvērsums.V14]" table:style-name="ce4">
            <text:p>0</text:p>
          </table:table-cell>
          <table:table-cell office:value-type="float" office:value="0" table:formula="of:=[Datu_tab__izvērsums.W14]" table:style-name="ce4">
            <text:p>0</text:p>
          </table:table-cell>
          <table:table-cell office:value-type="float" office:value="0" table:formula="of:=[Datu_tab__izvērsums.X14]" table:style-name="ce4">
            <text:p>0</text:p>
          </table:table-cell>
          <table:table-cell office:value-type="float" office:value="0" table:formula="of:=[Datu_tab__izvērsums.Y14]" table:style-name="ce4">
            <text:p>0</text:p>
          </table:table-cell>
          <table:table-cell office:value-type="float" office:value="0" table:formula="of:=[Datu_tab__izvērsums.Z14]" table:style-name="ce4">
            <text:p>0</text:p>
          </table:table-cell>
          <table:table-cell office:value-type="float" office:value="0" table:formula="of:=[Datu_tab__izvērsums.AA14]" table:style-name="ce4">
            <text:p>0</text:p>
          </table:table-cell>
          <table:table-cell office:value-type="float" office:value="0" table:formula="of:=[Datu_tab__izvērsums.AB14]" table:style-name="ce4">
            <text:p>0</text:p>
          </table:table-cell>
          <table:table-cell office:value-type="float" office:value="0" table:formula="of:=[Datu_tab__izvērsums.AC14]" table:style-name="ce4">
            <text:p>0</text:p>
          </table:table-cell>
          <table:table-cell office:value-type="float" office:value="0" table:formula="of:=[Datu_tab__izvērsums.AD14]" table:style-name="ce4">
            <text:p>0</text:p>
          </table:table-cell>
          <table:table-cell office:value-type="float" office:value="0" table:formula="of:=[Datu_tab__izvērsums.AE14]" table:style-name="ce4">
            <text:p>0</text:p>
          </table:table-cell>
          <table:table-cell office:value-type="float" office:value="0" table:formula="of:=[Datu_tab__izvērsums.AF14]" table:style-name="ce4">
            <text:p>0</text:p>
          </table:table-cell>
          <table:table-cell office:value-type="float" office:value="0" table:formula="of:=[Datu_tab__izvērsums.AG14]" table:style-name="ce4">
            <text:p>0</text:p>
          </table:table-cell>
          <table:table-cell office:value-type="float" office:value="0" table:formula="of:=[Datu_tab__izvērsums.AH14]" table:style-name="ce4">
            <text:p>0</text:p>
          </table:table-cell>
          <table:table-cell office:value-type="float" office:value="0" table:formula="of:=[Datu_tab__izvērsums.AI14]" table:style-name="ce4">
            <text:p>0</text:p>
          </table:table-cell>
          <table:table-cell office:value-type="float" office:value="0" table:formula="of:=[Datu_tab__izvērsums.AJ14]" table:style-name="ce4">
            <text:p>0</text:p>
          </table:table-cell>
          <table:table-cell office:value-type="float" office:value="0" table:formula="of:=[Datu_tab__izvērsums.AK14]" table:style-name="ce4">
            <text:p>0</text:p>
          </table:table-cell>
          <table:table-cell office:value-type="float" office:value="0" table:formula="of:=[Datu_tab__izvērsums.AL14]" table:style-name="ce4">
            <text:p>0</text:p>
          </table:table-cell>
          <table:table-cell office:value-type="float" office:value="0" table:formula="of:=[Datu_tab__izvērsums.AM14]" table:style-name="ce4">
            <text:p>0</text:p>
          </table:table-cell>
          <table:table-cell office:value-type="float" office:value="0" table:formula="of:=[Datu_tab__izvērsums.AN14]" table:style-name="ce4">
            <text:p>0</text:p>
          </table:table-cell>
          <table:table-cell office:value-type="float" office:value="0" table:formula="of:=[Datu_tab__izvērsums.AO14]" table:style-name="ce4">
            <text:p>0</text:p>
          </table:table-cell>
          <table:table-cell office:value-type="float" office:value="0" table:formula="of:=[Datu_tab__izvērsums.AP14]" table:style-name="ce4">
            <text:p>0</text:p>
          </table:table-cell>
          <table:table-cell office:value-type="float" office:value="0" table:formula="of:=[Datu_tab__izvērsums.AQ14]" table:style-name="ce4">
            <text:p>0</text:p>
          </table:table-cell>
          <table:table-cell office:value-type="float" office:value="0" table:formula="of:=[Datu_tab__izvērsums.AR14]" table:style-name="ce4">
            <text:p>0</text:p>
          </table:table-cell>
          <table:table-cell office:value-type="float" office:value="0" table:formula="of:=[Datu_tab__izvērsums.AS14]" table:style-name="ce4">
            <text:p>0</text:p>
          </table:table-cell>
          <table:table-cell office:value-type="float" office:value="0" table:formula="of:=[Datu_tab__izvērsums.AT14]" table:style-name="ce4">
            <text:p>0</text:p>
          </table:table-cell>
          <table:table-cell office:value-type="float" office:value="0" table:formula="of:=[Datu_tab__izvērsums.AU14]" table:style-name="ce4">
            <text:p>0</text:p>
          </table:table-cell>
          <table:table-cell office:value-type="float" office:value="0" table:formula="of:=[Datu_tab__izvērsums.AV14]" table:style-name="ce4">
            <text:p>0</text:p>
          </table:table-cell>
          <table:table-cell office:value-type="float" office:value="0" table:formula="of:=[Datu_tab__izvērsums.AW14]" table:style-name="ce4">
            <text:p>0</text:p>
          </table:table-cell>
          <table:table-cell office:value-type="float" office:value="0" table:formula="of:=[Datu_tab__izvērsums.AX14]" table:style-name="ce4">
            <text:p>0</text:p>
          </table:table-cell>
          <table:table-cell office:value-type="float" office:value="0" table:formula="of:=[Datu_tab__izvērsums.AY14]" table:style-name="ce4">
            <text:p>0</text:p>
          </table:table-cell>
          <table:table-cell office:value-type="float" office:value="0" table:formula="of:=[Datu_tab__izvērsums.AZ14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4"/>
          <table:table-cell office:value-type="float" office:value="0" table:formula="of:=[Datu_tab__izvērsums.C24]" table:style-name="ce4">
            <text:p>0</text:p>
          </table:table-cell>
          <table:table-cell office:value-type="float" office:value="0" table:formula="of:=[Datu_tab__izvērsums.D24]" table:style-name="ce4">
            <text:p>0</text:p>
          </table:table-cell>
          <table:table-cell office:value-type="float" office:value="0" table:formula="of:=[Datu_tab__izvērsums.E24]" table:style-name="ce4">
            <text:p>0</text:p>
          </table:table-cell>
          <table:table-cell office:value-type="float" office:value="0" table:formula="of:=[Datu_tab__izvērsums.F24]" table:style-name="ce4">
            <text:p>0</text:p>
          </table:table-cell>
          <table:table-cell office:value-type="float" office:value="0" table:formula="of:=[Datu_tab__izvērsums.G24]" table:style-name="ce4">
            <text:p>0</text:p>
          </table:table-cell>
          <table:table-cell office:value-type="float" office:value="0" table:formula="of:=[Datu_tab__izvērsums.H24]" table:style-name="ce4">
            <text:p>0</text:p>
          </table:table-cell>
          <table:table-cell office:value-type="float" office:value="0" table:formula="of:=[Datu_tab__izvērsums.I24]" table:style-name="ce4">
            <text:p>0</text:p>
          </table:table-cell>
          <table:table-cell office:value-type="float" office:value="0" table:formula="of:=[Datu_tab__izvērsums.J24]" table:style-name="ce4">
            <text:p>0</text:p>
          </table:table-cell>
          <table:table-cell office:value-type="float" office:value="0" table:formula="of:=[Datu_tab__izvērsums.K24]" table:style-name="ce4">
            <text:p>0</text:p>
          </table:table-cell>
          <table:table-cell office:value-type="float" office:value="0" table:formula="of:=[Datu_tab__izvērsums.L24]" table:style-name="ce4">
            <text:p>0</text:p>
          </table:table-cell>
          <table:table-cell office:value-type="float" office:value="0" table:formula="of:=[Datu_tab__izvērsums.M24]" table:style-name="ce4">
            <text:p>0</text:p>
          </table:table-cell>
          <table:table-cell office:value-type="float" office:value="0" table:formula="of:=[Datu_tab__izvērsums.N24]" table:style-name="ce4">
            <text:p>0</text:p>
          </table:table-cell>
          <table:table-cell office:value-type="float" office:value="0" table:formula="of:=[Datu_tab__izvērsums.O24]" table:style-name="ce4">
            <text:p>0</text:p>
          </table:table-cell>
          <table:table-cell office:value-type="float" office:value="0" table:formula="of:=[Datu_tab__izvērsums.P24]" table:style-name="ce4">
            <text:p>0</text:p>
          </table:table-cell>
          <table:table-cell office:value-type="float" office:value="0" table:formula="of:=[Datu_tab__izvērsums.Q24]" table:style-name="ce4">
            <text:p>0</text:p>
          </table:table-cell>
          <table:table-cell office:value-type="float" office:value="0" table:formula="of:=[Datu_tab__izvērsums.R24]" table:style-name="ce4">
            <text:p>0</text:p>
          </table:table-cell>
          <table:table-cell office:value-type="float" office:value="0" table:formula="of:=[Datu_tab__izvērsums.S24]" table:style-name="ce4">
            <text:p>0</text:p>
          </table:table-cell>
          <table:table-cell office:value-type="float" office:value="0" table:formula="of:=[Datu_tab__izvērsums.T24]" table:style-name="ce4">
            <text:p>0</text:p>
          </table:table-cell>
          <table:table-cell office:value-type="float" office:value="0" table:formula="of:=[Datu_tab__izvērsums.U24]" table:style-name="ce4">
            <text:p>0</text:p>
          </table:table-cell>
          <table:table-cell office:value-type="float" office:value="0" table:formula="of:=[Datu_tab__izvērsums.V24]" table:style-name="ce4">
            <text:p>0</text:p>
          </table:table-cell>
          <table:table-cell office:value-type="float" office:value="0" table:formula="of:=[Datu_tab__izvērsums.W24]" table:style-name="ce4">
            <text:p>0</text:p>
          </table:table-cell>
          <table:table-cell office:value-type="float" office:value="0" table:formula="of:=[Datu_tab__izvērsums.X24]" table:style-name="ce4">
            <text:p>0</text:p>
          </table:table-cell>
          <table:table-cell office:value-type="float" office:value="0" table:formula="of:=[Datu_tab__izvērsums.Y24]" table:style-name="ce4">
            <text:p>0</text:p>
          </table:table-cell>
          <table:table-cell office:value-type="float" office:value="0" table:formula="of:=[Datu_tab__izvērsums.Z24]" table:style-name="ce4">
            <text:p>0</text:p>
          </table:table-cell>
          <table:table-cell office:value-type="float" office:value="0" table:formula="of:=[Datu_tab__izvērsums.AA24]" table:style-name="ce4">
            <text:p>0</text:p>
          </table:table-cell>
          <table:table-cell office:value-type="float" office:value="0" table:formula="of:=[Datu_tab__izvērsums.AB24]" table:style-name="ce4">
            <text:p>0</text:p>
          </table:table-cell>
          <table:table-cell office:value-type="float" office:value="0" table:formula="of:=[Datu_tab__izvērsums.AC24]" table:style-name="ce4">
            <text:p>0</text:p>
          </table:table-cell>
          <table:table-cell office:value-type="float" office:value="0" table:formula="of:=[Datu_tab__izvērsums.AD24]" table:style-name="ce4">
            <text:p>0</text:p>
          </table:table-cell>
          <table:table-cell office:value-type="float" office:value="0" table:formula="of:=[Datu_tab__izvērsums.AE24]" table:style-name="ce4">
            <text:p>0</text:p>
          </table:table-cell>
          <table:table-cell office:value-type="float" office:value="0" table:formula="of:=[Datu_tab__izvērsums.AF24]" table:style-name="ce4">
            <text:p>0</text:p>
          </table:table-cell>
          <table:table-cell office:value-type="float" office:value="0" table:formula="of:=[Datu_tab__izvērsums.AG24]" table:style-name="ce4">
            <text:p>0</text:p>
          </table:table-cell>
          <table:table-cell office:value-type="float" office:value="0" table:formula="of:=[Datu_tab__izvērsums.AH24]" table:style-name="ce4">
            <text:p>0</text:p>
          </table:table-cell>
          <table:table-cell office:value-type="float" office:value="0" table:formula="of:=[Datu_tab__izvērsums.AI24]" table:style-name="ce4">
            <text:p>0</text:p>
          </table:table-cell>
          <table:table-cell office:value-type="float" office:value="0" table:formula="of:=[Datu_tab__izvērsums.AJ24]" table:style-name="ce4">
            <text:p>0</text:p>
          </table:table-cell>
          <table:table-cell office:value-type="float" office:value="0" table:formula="of:=[Datu_tab__izvērsums.AK24]" table:style-name="ce4">
            <text:p>0</text:p>
          </table:table-cell>
          <table:table-cell office:value-type="float" office:value="0" table:formula="of:=[Datu_tab__izvērsums.AL24]" table:style-name="ce4">
            <text:p>0</text:p>
          </table:table-cell>
          <table:table-cell office:value-type="float" office:value="0" table:formula="of:=[Datu_tab__izvērsums.AM24]" table:style-name="ce4">
            <text:p>0</text:p>
          </table:table-cell>
          <table:table-cell office:value-type="float" office:value="0" table:formula="of:=[Datu_tab__izvērsums.AN24]" table:style-name="ce4">
            <text:p>0</text:p>
          </table:table-cell>
          <table:table-cell office:value-type="float" office:value="0" table:formula="of:=[Datu_tab__izvērsums.AO24]" table:style-name="ce4">
            <text:p>0</text:p>
          </table:table-cell>
          <table:table-cell office:value-type="float" office:value="0" table:formula="of:=[Datu_tab__izvērsums.AP24]" table:style-name="ce4">
            <text:p>0</text:p>
          </table:table-cell>
          <table:table-cell office:value-type="float" office:value="0" table:formula="of:=[Datu_tab__izvērsums.AQ24]" table:style-name="ce4">
            <text:p>0</text:p>
          </table:table-cell>
          <table:table-cell office:value-type="float" office:value="0" table:formula="of:=[Datu_tab__izvērsums.AR24]" table:style-name="ce4">
            <text:p>0</text:p>
          </table:table-cell>
          <table:table-cell office:value-type="float" office:value="0" table:formula="of:=[Datu_tab__izvērsums.AS24]" table:style-name="ce4">
            <text:p>0</text:p>
          </table:table-cell>
          <table:table-cell office:value-type="float" office:value="0" table:formula="of:=[Datu_tab__izvērsums.AT24]" table:style-name="ce4">
            <text:p>0</text:p>
          </table:table-cell>
          <table:table-cell office:value-type="float" office:value="0" table:formula="of:=[Datu_tab__izvērsums.AU24]" table:style-name="ce4">
            <text:p>0</text:p>
          </table:table-cell>
          <table:table-cell office:value-type="float" office:value="0" table:formula="of:=[Datu_tab__izvērsums.AV24]" table:style-name="ce4">
            <text:p>0</text:p>
          </table:table-cell>
          <table:table-cell office:value-type="float" office:value="0" table:formula="of:=[Datu_tab__izvērsums.AW24]" table:style-name="ce4">
            <text:p>0</text:p>
          </table:table-cell>
          <table:table-cell office:value-type="float" office:value="0" table:formula="of:=[Datu_tab__izvērsums.AX24]" table:style-name="ce4">
            <text:p>0</text:p>
          </table:table-cell>
          <table:table-cell office:value-type="float" office:value="0" table:formula="of:=[Datu_tab__izvērsums.AY24]" table:style-name="ce4">
            <text:p>0</text:p>
          </table:table-cell>
          <table:table-cell office:value-type="float" office:value="0" table:formula="of:=[Datu_tab__izvērsums.AZ24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4"/>
          <table:table-cell office:value-type="float" office:value="0" table:formula="of:=[Datu_tab__izvērsums.C34]" table:style-name="ce4">
            <text:p>0</text:p>
          </table:table-cell>
          <table:table-cell office:value-type="float" office:value="0" table:formula="of:=[Datu_tab__izvērsums.D34]" table:style-name="ce4">
            <text:p>0</text:p>
          </table:table-cell>
          <table:table-cell office:value-type="float" office:value="32966.866999999998" table:formula="of:=[Datu_tab__izvērsums.E34]" table:style-name="ce4">
            <text:p>32966,867</text:p>
          </table:table-cell>
          <table:table-cell office:value-type="float" office:value="65933.733999999997" table:formula="of:=[Datu_tab__izvērsums.F34]" table:style-name="ce4">
            <text:p>65933,734</text:p>
          </table:table-cell>
          <table:table-cell office:value-type="float" office:value="98900.600999999995" table:formula="of:=[Datu_tab__izvērsums.G34]" table:style-name="ce4">
            <text:p>98900,601</text:p>
          </table:table-cell>
          <table:table-cell office:value-type="float" office:value="164834.33499999999" table:formula="of:=[Datu_tab__izvērsums.H34]" table:style-name="ce4">
            <text:p>164834,335</text:p>
          </table:table-cell>
          <table:table-cell office:value-type="float" office:value="230768.06899999996" table:formula="of:=[Datu_tab__izvērsums.I34]" table:style-name="ce4">
            <text:p>230768,069</text:p>
          </table:table-cell>
          <table:table-cell office:value-type="float" office:value="263734.93599999999" table:formula="of:=[Datu_tab__izvērsums.J34]" table:style-name="ce4">
            <text:p>263734,936</text:p>
          </table:table-cell>
          <table:table-cell office:value-type="float" office:value="296701.80300000001" table:formula="of:=[Datu_tab__izvērsums.K34]" table:style-name="ce4">
            <text:p>296701,803</text:p>
          </table:table-cell>
          <table:table-cell office:value-type="float" office:value="329668.67" table:formula="of:=[Datu_tab__izvērsums.L34]" table:style-name="ce4">
            <text:p>329668,67</text:p>
          </table:table-cell>
          <table:table-cell office:value-type="float" office:value="329668.67" table:formula="of:=[Datu_tab__izvērsums.M34]" table:style-name="ce4">
            <text:p>329668,67</text:p>
          </table:table-cell>
          <table:table-cell office:value-type="float" office:value="329668.67" table:formula="of:=[Datu_tab__izvērsums.N34]" table:style-name="ce4">
            <text:p>329668,67</text:p>
          </table:table-cell>
          <table:table-cell office:value-type="float" office:value="329668.67" table:formula="of:=[Datu_tab__izvērsums.O34]" table:style-name="ce4">
            <text:p>329668,67</text:p>
          </table:table-cell>
          <table:table-cell office:value-type="float" office:value="329668.67" table:formula="of:=[Datu_tab__izvērsums.P34]" table:style-name="ce4">
            <text:p>329668,67</text:p>
          </table:table-cell>
          <table:table-cell office:value-type="float" office:value="329668.67" table:formula="of:=[Datu_tab__izvērsums.Q34]" table:style-name="ce4">
            <text:p>329668,67</text:p>
          </table:table-cell>
          <table:table-cell office:value-type="float" office:value="329668.67" table:formula="of:=[Datu_tab__izvērsums.R34]" table:style-name="ce4">
            <text:p>329668,67</text:p>
          </table:table-cell>
          <table:table-cell office:value-type="float" office:value="329668.67" table:formula="of:=[Datu_tab__izvērsums.S34]" table:style-name="ce4">
            <text:p>329668,67</text:p>
          </table:table-cell>
          <table:table-cell office:value-type="float" office:value="329668.67" table:formula="of:=[Datu_tab__izvērsums.T34]" table:style-name="ce4">
            <text:p>329668,67</text:p>
          </table:table-cell>
          <table:table-cell office:value-type="float" office:value="329668.67" table:formula="of:=[Datu_tab__izvērsums.U34]" table:style-name="ce4">
            <text:p>329668,67</text:p>
          </table:table-cell>
          <table:table-cell office:value-type="float" office:value="329668.67" table:formula="of:=[Datu_tab__izvērsums.V34]" table:style-name="ce4">
            <text:p>329668,67</text:p>
          </table:table-cell>
          <table:table-cell office:value-type="float" office:value="329668.67" table:formula="of:=[Datu_tab__izvērsums.W34]" table:style-name="ce4">
            <text:p>329668,67</text:p>
          </table:table-cell>
          <table:table-cell office:value-type="float" office:value="329668.67" table:formula="of:=[Datu_tab__izvērsums.X34]" table:style-name="ce4">
            <text:p>329668,67</text:p>
          </table:table-cell>
          <table:table-cell office:value-type="float" office:value="329668.67" table:formula="of:=[Datu_tab__izvērsums.Y34]" table:style-name="ce4">
            <text:p>329668,67</text:p>
          </table:table-cell>
          <table:table-cell office:value-type="float" office:value="329668.67" table:formula="of:=[Datu_tab__izvērsums.Z34]" table:style-name="ce4">
            <text:p>329668,67</text:p>
          </table:table-cell>
          <table:table-cell office:value-type="float" office:value="329668.67" table:formula="of:=[Datu_tab__izvērsums.AA34]" table:style-name="ce4">
            <text:p>329668,67</text:p>
          </table:table-cell>
          <table:table-cell office:value-type="float" office:value="329668.67" table:formula="of:=[Datu_tab__izvērsums.AB34]" table:style-name="ce4">
            <text:p>329668,67</text:p>
          </table:table-cell>
          <table:table-cell office:value-type="float" office:value="329668.67" table:formula="of:=[Datu_tab__izvērsums.AC34]" table:style-name="ce4">
            <text:p>329668,67</text:p>
          </table:table-cell>
          <table:table-cell office:value-type="float" office:value="329668.67" table:formula="of:=[Datu_tab__izvērsums.AD34]" table:style-name="ce4">
            <text:p>329668,67</text:p>
          </table:table-cell>
          <table:table-cell office:value-type="float" office:value="329668.67" table:formula="of:=[Datu_tab__izvērsums.AE34]" table:style-name="ce4">
            <text:p>329668,67</text:p>
          </table:table-cell>
          <table:table-cell office:value-type="float" office:value="329668.67" table:formula="of:=[Datu_tab__izvērsums.AF34]" table:style-name="ce4">
            <text:p>329668,67</text:p>
          </table:table-cell>
          <table:table-cell office:value-type="float" office:value="329668.67" table:formula="of:=[Datu_tab__izvērsums.AG34]" table:style-name="ce4">
            <text:p>329668,67</text:p>
          </table:table-cell>
          <table:table-cell office:value-type="float" office:value="329668.67" table:formula="of:=[Datu_tab__izvērsums.AH34]" table:style-name="ce4">
            <text:p>329668,67</text:p>
          </table:table-cell>
          <table:table-cell office:value-type="float" office:value="329668.67" table:formula="of:=[Datu_tab__izvērsums.AI34]" table:style-name="ce4">
            <text:p>329668,67</text:p>
          </table:table-cell>
          <table:table-cell office:value-type="float" office:value="329668.67" table:formula="of:=[Datu_tab__izvērsums.AJ34]" table:style-name="ce4">
            <text:p>329668,67</text:p>
          </table:table-cell>
          <table:table-cell office:value-type="float" office:value="329668.67" table:formula="of:=[Datu_tab__izvērsums.AK34]" table:style-name="ce4">
            <text:p>329668,67</text:p>
          </table:table-cell>
          <table:table-cell office:value-type="float" office:value="329668.67" table:formula="of:=[Datu_tab__izvērsums.AL34]" table:style-name="ce4">
            <text:p>329668,67</text:p>
          </table:table-cell>
          <table:table-cell office:value-type="float" office:value="329668.67" table:formula="of:=[Datu_tab__izvērsums.AM34]" table:style-name="ce4">
            <text:p>329668,67</text:p>
          </table:table-cell>
          <table:table-cell office:value-type="float" office:value="329668.67" table:formula="of:=[Datu_tab__izvērsums.AN34]" table:style-name="ce4">
            <text:p>329668,67</text:p>
          </table:table-cell>
          <table:table-cell office:value-type="float" office:value="329668.67" table:formula="of:=[Datu_tab__izvērsums.AO34]" table:style-name="ce4">
            <text:p>329668,67</text:p>
          </table:table-cell>
          <table:table-cell office:value-type="float" office:value="329668.67" table:formula="of:=[Datu_tab__izvērsums.AP34]" table:style-name="ce4">
            <text:p>329668,67</text:p>
          </table:table-cell>
          <table:table-cell office:value-type="float" office:value="329668.67" table:formula="of:=[Datu_tab__izvērsums.AQ34]" table:style-name="ce4">
            <text:p>329668,67</text:p>
          </table:table-cell>
          <table:table-cell office:value-type="float" office:value="329668.67" table:formula="of:=[Datu_tab__izvērsums.AR34]" table:style-name="ce4">
            <text:p>329668,67</text:p>
          </table:table-cell>
          <table:table-cell office:value-type="float" office:value="329668.67" table:formula="of:=[Datu_tab__izvērsums.AS34]" table:style-name="ce4">
            <text:p>329668,67</text:p>
          </table:table-cell>
          <table:table-cell office:value-type="float" office:value="329668.67" table:formula="of:=[Datu_tab__izvērsums.AT34]" table:style-name="ce4">
            <text:p>329668,67</text:p>
          </table:table-cell>
          <table:table-cell office:value-type="float" office:value="329668.67" table:formula="of:=[Datu_tab__izvērsums.AU34]" table:style-name="ce4">
            <text:p>329668,67</text:p>
          </table:table-cell>
          <table:table-cell office:value-type="float" office:value="329668.67" table:formula="of:=[Datu_tab__izvērsums.AV34]" table:style-name="ce4">
            <text:p>329668,67</text:p>
          </table:table-cell>
          <table:table-cell office:value-type="float" office:value="329668.67" table:formula="of:=[Datu_tab__izvērsums.AW34]" table:style-name="ce4">
            <text:p>329668,67</text:p>
          </table:table-cell>
          <table:table-cell office:value-type="float" office:value="329668.67" table:formula="of:=[Datu_tab__izvērsums.AX34]" table:style-name="ce4">
            <text:p>329668,67</text:p>
          </table:table-cell>
          <table:table-cell office:value-type="float" office:value="329668.67" table:formula="of:=[Datu_tab__izvērsums.AY34]" table:style-name="ce4">
            <text:p>329668,67</text:p>
          </table:table-cell>
          <table:table-cell office:value-type="float" office:value="329668.67" table:formula="of:=[Datu_tab__izvērsums.AZ34]" table:style-name="ce4">
            <text:p>329668,67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4"/>
          <table:table-cell office:value-type="float" office:value="0" table:formula="of:=[Datu_tab__izvērsums.C44]" table:style-name="ce4">
            <text:p>0</text:p>
          </table:table-cell>
          <table:table-cell office:value-type="float" office:value="0" table:formula="of:=[Datu_tab__izvērsums.D44]" table:style-name="ce4">
            <text:p>0</text:p>
          </table:table-cell>
          <table:table-cell office:value-type="float" office:value="0" table:formula="of:=[Datu_tab__izvērsums.E44]" table:style-name="ce4">
            <text:p>0</text:p>
          </table:table-cell>
          <table:table-cell office:value-type="float" office:value="0" table:formula="of:=[Datu_tab__izvērsums.F44]" table:style-name="ce4">
            <text:p>0</text:p>
          </table:table-cell>
          <table:table-cell office:value-type="float" office:value="0" table:formula="of:=[Datu_tab__izvērsums.G44]" table:style-name="ce4">
            <text:p>0</text:p>
          </table:table-cell>
          <table:table-cell office:value-type="float" office:value="0" table:formula="of:=[Datu_tab__izvērsums.H44]" table:style-name="ce4">
            <text:p>0</text:p>
          </table:table-cell>
          <table:table-cell office:value-type="float" office:value="0" table:formula="of:=[Datu_tab__izvērsums.I44]" table:style-name="ce4">
            <text:p>0</text:p>
          </table:table-cell>
          <table:table-cell office:value-type="float" office:value="0" table:formula="of:=[Datu_tab__izvērsums.J44]" table:style-name="ce4">
            <text:p>0</text:p>
          </table:table-cell>
          <table:table-cell office:value-type="float" office:value="0" table:formula="of:=[Datu_tab__izvērsums.K44]" table:style-name="ce4">
            <text:p>0</text:p>
          </table:table-cell>
          <table:table-cell office:value-type="float" office:value="0" table:formula="of:=[Datu_tab__izvērsums.L44]" table:style-name="ce4">
            <text:p>0</text:p>
          </table:table-cell>
          <table:table-cell office:value-type="float" office:value="0" table:formula="of:=[Datu_tab__izvērsums.M44]" table:style-name="ce4">
            <text:p>0</text:p>
          </table:table-cell>
          <table:table-cell office:value-type="float" office:value="0" table:formula="of:=[Datu_tab__izvērsums.N44]" table:style-name="ce4">
            <text:p>0</text:p>
          </table:table-cell>
          <table:table-cell office:value-type="float" office:value="0" table:formula="of:=[Datu_tab__izvērsums.O44]" table:style-name="ce4">
            <text:p>0</text:p>
          </table:table-cell>
          <table:table-cell office:value-type="float" office:value="0" table:formula="of:=[Datu_tab__izvērsums.P44]" table:style-name="ce4">
            <text:p>0</text:p>
          </table:table-cell>
          <table:table-cell office:value-type="float" office:value="0" table:formula="of:=[Datu_tab__izvērsums.Q44]" table:style-name="ce4">
            <text:p>0</text:p>
          </table:table-cell>
          <table:table-cell office:value-type="float" office:value="0" table:formula="of:=[Datu_tab__izvērsums.R44]" table:style-name="ce4">
            <text:p>0</text:p>
          </table:table-cell>
          <table:table-cell office:value-type="float" office:value="0" table:formula="of:=[Datu_tab__izvērsums.S44]" table:style-name="ce4">
            <text:p>0</text:p>
          </table:table-cell>
          <table:table-cell office:value-type="float" office:value="0" table:formula="of:=[Datu_tab__izvērsums.T44]" table:style-name="ce4">
            <text:p>0</text:p>
          </table:table-cell>
          <table:table-cell office:value-type="float" office:value="0" table:formula="of:=[Datu_tab__izvērsums.U44]" table:style-name="ce4">
            <text:p>0</text:p>
          </table:table-cell>
          <table:table-cell office:value-type="float" office:value="0" table:formula="of:=[Datu_tab__izvērsums.V44]" table:style-name="ce4">
            <text:p>0</text:p>
          </table:table-cell>
          <table:table-cell office:value-type="float" office:value="0" table:formula="of:=[Datu_tab__izvērsums.W44]" table:style-name="ce4">
            <text:p>0</text:p>
          </table:table-cell>
          <table:table-cell office:value-type="float" office:value="0" table:formula="of:=[Datu_tab__izvērsums.X44]" table:style-name="ce4">
            <text:p>0</text:p>
          </table:table-cell>
          <table:table-cell office:value-type="float" office:value="0" table:formula="of:=[Datu_tab__izvērsums.Y44]" table:style-name="ce4">
            <text:p>0</text:p>
          </table:table-cell>
          <table:table-cell office:value-type="float" office:value="0" table:formula="of:=[Datu_tab__izvērsums.Z44]" table:style-name="ce4">
            <text:p>0</text:p>
          </table:table-cell>
          <table:table-cell office:value-type="float" office:value="0" table:formula="of:=[Datu_tab__izvērsums.AA44]" table:style-name="ce4">
            <text:p>0</text:p>
          </table:table-cell>
          <table:table-cell office:value-type="float" office:value="0" table:formula="of:=[Datu_tab__izvērsums.AB44]" table:style-name="ce4">
            <text:p>0</text:p>
          </table:table-cell>
          <table:table-cell office:value-type="float" office:value="0" table:formula="of:=[Datu_tab__izvērsums.AC44]" table:style-name="ce4">
            <text:p>0</text:p>
          </table:table-cell>
          <table:table-cell office:value-type="float" office:value="0" table:formula="of:=[Datu_tab__izvērsums.AD44]" table:style-name="ce4">
            <text:p>0</text:p>
          </table:table-cell>
          <table:table-cell office:value-type="float" office:value="0" table:formula="of:=[Datu_tab__izvērsums.AE44]" table:style-name="ce4">
            <text:p>0</text:p>
          </table:table-cell>
          <table:table-cell office:value-type="float" office:value="0" table:formula="of:=[Datu_tab__izvērsums.AF44]" table:style-name="ce4">
            <text:p>0</text:p>
          </table:table-cell>
          <table:table-cell office:value-type="float" office:value="32966867" table:formula="of:=[Datu_tab__izvērsums.AG44]" table:style-name="ce4">
            <text:p>32966867</text:p>
          </table:table-cell>
          <table:table-cell office:value-type="float" office:value="0" table:formula="of:=[Datu_tab__izvērsums.AH44]" table:style-name="ce4">
            <text:p>0</text:p>
          </table:table-cell>
          <table:table-cell office:value-type="float" office:value="0" table:formula="of:=[Datu_tab__izvērsums.AI44]" table:style-name="ce4">
            <text:p>0</text:p>
          </table:table-cell>
          <table:table-cell office:value-type="float" office:value="0" table:formula="of:=[Datu_tab__izvērsums.AJ44]" table:style-name="ce4">
            <text:p>0</text:p>
          </table:table-cell>
          <table:table-cell office:value-type="float" office:value="0" table:formula="of:=[Datu_tab__izvērsums.AK44]" table:style-name="ce4">
            <text:p>0</text:p>
          </table:table-cell>
          <table:table-cell office:value-type="float" office:value="0" table:formula="of:=[Datu_tab__izvērsums.AL44]" table:style-name="ce4">
            <text:p>0</text:p>
          </table:table-cell>
          <table:table-cell office:value-type="float" office:value="0" table:formula="of:=[Datu_tab__izvērsums.AM44]" table:style-name="ce4">
            <text:p>0</text:p>
          </table:table-cell>
          <table:table-cell office:value-type="float" office:value="0" table:formula="of:=[Datu_tab__izvērsums.AN44]" table:style-name="ce4">
            <text:p>0</text:p>
          </table:table-cell>
          <table:table-cell office:value-type="float" office:value="0" table:formula="of:=[Datu_tab__izvērsums.AO44]" table:style-name="ce4">
            <text:p>0</text:p>
          </table:table-cell>
          <table:table-cell office:value-type="float" office:value="0" table:formula="of:=[Datu_tab__izvērsums.AP44]" table:style-name="ce4">
            <text:p>0</text:p>
          </table:table-cell>
          <table:table-cell office:value-type="float" office:value="0" table:formula="of:=[Datu_tab__izvērsums.AQ44]" table:style-name="ce4">
            <text:p>0</text:p>
          </table:table-cell>
          <table:table-cell office:value-type="float" office:value="0" table:formula="of:=[Datu_tab__izvērsums.AR44]" table:style-name="ce4">
            <text:p>0</text:p>
          </table:table-cell>
          <table:table-cell office:value-type="float" office:value="0" table:formula="of:=[Datu_tab__izvērsums.AS44]" table:style-name="ce4">
            <text:p>0</text:p>
          </table:table-cell>
          <table:table-cell office:value-type="float" office:value="0" table:formula="of:=[Datu_tab__izvērsums.AT44]" table:style-name="ce4">
            <text:p>0</text:p>
          </table:table-cell>
          <table:table-cell office:value-type="float" office:value="0" table:formula="of:=[Datu_tab__izvērsums.AU44]" table:style-name="ce4">
            <text:p>0</text:p>
          </table:table-cell>
          <table:table-cell office:value-type="float" office:value="0" table:formula="of:=[Datu_tab__izvērsums.AV44]" table:style-name="ce4">
            <text:p>0</text:p>
          </table:table-cell>
          <table:table-cell office:value-type="float" office:value="0" table:formula="of:=[Datu_tab__izvērsums.AW44]" table:style-name="ce4">
            <text:p>0</text:p>
          </table:table-cell>
          <table:table-cell office:value-type="float" office:value="0" table:formula="of:=[Datu_tab__izvērsums.AX44]" table:style-name="ce4">
            <text:p>0</text:p>
          </table:table-cell>
          <table:table-cell office:value-type="float" office:value="0" table:formula="of:=[Datu_tab__izvērsums.AY44]" table:style-name="ce4">
            <text:p>0</text:p>
          </table:table-cell>
          <table:table-cell office:value-type="float" office:value="0" table:formula="of:=[Datu_tab__izvērsums.AZ44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4"/>
          <table:table-cell office:value-type="float" office:value="0" table:formula="of:=SUM([.C198:.C201])" table:style-name="ce37">
            <text:p>0</text:p>
          </table:table-cell>
          <table:table-cell office:value-type="float" office:value="3296686.7" table:formula="of:=SUM([.D198:.D201])" table:style-name="ce37">
            <text:p>3296686,7</text:p>
          </table:table-cell>
          <table:table-cell office:value-type="float" office:value="3329653.5670000003" table:formula="of:=SUM([.E198:.E201])" table:style-name="ce37">
            <text:p>3329653,567</text:p>
          </table:table-cell>
          <table:table-cell office:value-type="float" office:value="5010963.784" table:formula="of:=SUM([.F198:.F201])" table:style-name="ce37">
            <text:p>5010963,784</text:p>
          </table:table-cell>
          <table:table-cell office:value-type="float" office:value="5043930.6509999996" table:formula="of:=SUM([.G198:.G201])" table:style-name="ce37">
            <text:p>5043930,651</text:p>
          </table:table-cell>
          <table:table-cell office:value-type="float" office:value="5109864.3849999998" table:formula="of:=SUM([.H198:.H201])" table:style-name="ce37">
            <text:p>5109864,385</text:p>
          </table:table-cell>
          <table:table-cell office:value-type="float" office:value="5175798.1189999999" table:formula="of:=SUM([.I198:.I201])" table:style-name="ce37">
            <text:p>5175798,119</text:p>
          </table:table-cell>
          <table:table-cell office:value-type="float" office:value="3560421.6359999999" table:formula="of:=SUM([.J198:.J201])" table:style-name="ce37">
            <text:p>3560421,636</text:p>
          </table:table-cell>
          <table:table-cell office:value-type="float" office:value="3593388.503" table:formula="of:=SUM([.K198:.K201])" table:style-name="ce37">
            <text:p>3593388,503</text:p>
          </table:table-cell>
          <table:table-cell office:value-type="float" office:value="329668.67" table:formula="of:=SUM([.L198:.L201])" table:style-name="ce37">
            <text:p>329668,67</text:p>
          </table:table-cell>
          <table:table-cell office:value-type="float" office:value="329668.67" table:formula="of:=SUM([.M198:.M201])" table:style-name="ce37">
            <text:p>329668,67</text:p>
          </table:table-cell>
          <table:table-cell office:value-type="float" office:value="329668.67" table:formula="of:=SUM([.N198:.N201])" table:style-name="ce37">
            <text:p>329668,67</text:p>
          </table:table-cell>
          <table:table-cell office:value-type="float" office:value="329668.67" table:formula="of:=SUM([.O198:.O201])" table:style-name="ce37">
            <text:p>329668,67</text:p>
          </table:table-cell>
          <table:table-cell office:value-type="float" office:value="329668.67" table:formula="of:=SUM([.P198:.P201])" table:style-name="ce37">
            <text:p>329668,67</text:p>
          </table:table-cell>
          <table:table-cell office:value-type="float" office:value="329668.67" table:formula="of:=SUM([.Q198:.Q201])" table:style-name="ce37">
            <text:p>329668,67</text:p>
          </table:table-cell>
          <table:table-cell office:value-type="float" office:value="329668.67" table:formula="of:=SUM([.R198:.R201])" table:style-name="ce37">
            <text:p>329668,67</text:p>
          </table:table-cell>
          <table:table-cell office:value-type="float" office:value="329668.67" table:formula="of:=SUM([.S198:.S201])" table:style-name="ce37">
            <text:p>329668,67</text:p>
          </table:table-cell>
          <table:table-cell office:value-type="float" office:value="329668.67" table:formula="of:=SUM([.T198:.T201])" table:style-name="ce37">
            <text:p>329668,67</text:p>
          </table:table-cell>
          <table:table-cell office:value-type="float" office:value="329668.67" table:formula="of:=SUM([.U198:.U201])" table:style-name="ce37">
            <text:p>329668,67</text:p>
          </table:table-cell>
          <table:table-cell office:value-type="float" office:value="329668.67" table:formula="of:=SUM([.V198:.V201])" table:style-name="ce37">
            <text:p>329668,67</text:p>
          </table:table-cell>
          <table:table-cell office:value-type="float" office:value="329668.67" table:formula="of:=SUM([.W198:.W201])" table:style-name="ce37">
            <text:p>329668,67</text:p>
          </table:table-cell>
          <table:table-cell office:value-type="float" office:value="329668.67" table:formula="of:=SUM([.X198:.X201])" table:style-name="ce37">
            <text:p>329668,67</text:p>
          </table:table-cell>
          <table:table-cell office:value-type="float" office:value="329668.67" table:formula="of:=SUM([.Y198:.Y201])" table:style-name="ce37">
            <text:p>329668,67</text:p>
          </table:table-cell>
          <table:table-cell office:value-type="float" office:value="329668.67" table:formula="of:=SUM([.Z198:.Z201])" table:style-name="ce37">
            <text:p>329668,67</text:p>
          </table:table-cell>
          <table:table-cell office:value-type="float" office:value="329668.67" table:formula="of:=SUM([.AA198:.AA201])" table:style-name="ce37">
            <text:p>329668,67</text:p>
          </table:table-cell>
          <table:table-cell office:value-type="float" office:value="329668.67" table:formula="of:=SUM([.AB198:.AB201])" table:style-name="ce37">
            <text:p>329668,67</text:p>
          </table:table-cell>
          <table:table-cell office:value-type="float" office:value="329668.67" table:formula="of:=SUM([.AC198:.AC201])" table:style-name="ce37">
            <text:p>329668,67</text:p>
          </table:table-cell>
          <table:table-cell office:value-type="float" office:value="329668.67" table:formula="of:=SUM([.AD198:.AD201])" table:style-name="ce37">
            <text:p>329668,67</text:p>
          </table:table-cell>
          <table:table-cell office:value-type="float" office:value="329668.67" table:formula="of:=SUM([.AE198:.AE201])" table:style-name="ce37">
            <text:p>329668,67</text:p>
          </table:table-cell>
          <table:table-cell office:value-type="float" office:value="329668.67" table:formula="of:=SUM([.AF198:.AF201])" table:style-name="ce37">
            <text:p>329668,67</text:p>
          </table:table-cell>
          <table:table-cell office:value-type="float" office:value="33296535.670000002" table:formula="of:=SUM([.AG198:.AG201])" table:style-name="ce37">
            <text:p>33296535,67</text:p>
          </table:table-cell>
          <table:table-cell office:value-type="float" office:value="329668.67" table:formula="of:=SUM([.AH198:.AH201])" table:style-name="ce37">
            <text:p>329668,67</text:p>
          </table:table-cell>
          <table:table-cell office:value-type="float" office:value="329668.67" table:formula="of:=SUM([.AI198:.AI201])" table:style-name="ce37">
            <text:p>329668,67</text:p>
          </table:table-cell>
          <table:table-cell office:value-type="float" office:value="329668.67" table:formula="of:=SUM([.AJ198:.AJ201])" table:style-name="ce37">
            <text:p>329668,67</text:p>
          </table:table-cell>
          <table:table-cell office:value-type="float" office:value="329668.67" table:formula="of:=SUM([.AK198:.AK201])" table:style-name="ce37">
            <text:p>329668,67</text:p>
          </table:table-cell>
          <table:table-cell office:value-type="float" office:value="329668.67" table:formula="of:=SUM([.AL198:.AL201])" table:style-name="ce37">
            <text:p>329668,67</text:p>
          </table:table-cell>
          <table:table-cell office:value-type="float" office:value="329668.67" table:formula="of:=SUM([.AM198:.AM201])" table:style-name="ce37">
            <text:p>329668,67</text:p>
          </table:table-cell>
          <table:table-cell office:value-type="float" office:value="329668.67" table:formula="of:=SUM([.AN198:.AN201])" table:style-name="ce37">
            <text:p>329668,67</text:p>
          </table:table-cell>
          <table:table-cell office:value-type="float" office:value="329668.67" table:formula="of:=SUM([.AO198:.AO201])" table:style-name="ce37">
            <text:p>329668,67</text:p>
          </table:table-cell>
          <table:table-cell office:value-type="float" office:value="329668.67" table:formula="of:=SUM([.AP198:.AP201])" table:style-name="ce37">
            <text:p>329668,67</text:p>
          </table:table-cell>
          <table:table-cell office:value-type="float" office:value="329668.67" table:formula="of:=SUM([.AQ198:.AQ201])" table:style-name="ce37">
            <text:p>329668,67</text:p>
          </table:table-cell>
          <table:table-cell office:value-type="float" office:value="329668.67" table:formula="of:=SUM([.AR198:.AR201])" table:style-name="ce37">
            <text:p>329668,67</text:p>
          </table:table-cell>
          <table:table-cell office:value-type="float" office:value="329668.67" table:formula="of:=SUM([.AS198:.AS201])" table:style-name="ce37">
            <text:p>329668,67</text:p>
          </table:table-cell>
          <table:table-cell office:value-type="float" office:value="329668.67" table:formula="of:=SUM([.AT198:.AT201])" table:style-name="ce37">
            <text:p>329668,67</text:p>
          </table:table-cell>
          <table:table-cell office:value-type="float" office:value="329668.67" table:formula="of:=SUM([.AU198:.AU201])" table:style-name="ce37">
            <text:p>329668,67</text:p>
          </table:table-cell>
          <table:table-cell office:value-type="float" office:value="329668.67" table:formula="of:=SUM([.AV198:.AV201])" table:style-name="ce37">
            <text:p>329668,67</text:p>
          </table:table-cell>
          <table:table-cell office:value-type="float" office:value="329668.67" table:formula="of:=SUM([.AW198:.AW201])" table:style-name="ce37">
            <text:p>329668,67</text:p>
          </table:table-cell>
          <table:table-cell office:value-type="float" office:value="329668.67" table:formula="of:=SUM([.AX198:.AX201])" table:style-name="ce37">
            <text:p>329668,67</text:p>
          </table:table-cell>
          <table:table-cell office:value-type="float" office:value="329668.67" table:formula="of:=SUM([.AY198:.AY201])" table:style-name="ce37">
            <text:p>329668,67</text:p>
          </table:table-cell>
          <table:table-cell office:value-type="float" office:value="329668.67" table:formula="of:=SUM([.AZ198:.AZ201])" table:style-name="ce37">
            <text:p>329668,67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4"/>
          <table:table-cell office:value-type="float" office:value="0" table:formula="of:=[.C196]-[.C202]" table:style-name="ce37">
            <text:p>0</text:p>
          </table:table-cell>
          <table:table-cell office:value-type="float" office:value="-3296686.7" table:formula="of:=[.D196]-[.D202]" table:style-name="ce37">
            <text:p>-3296686,7</text:p>
          </table:table-cell>
          <table:table-cell office:value-type="float" office:value="-3098885.4980000001" table:formula="of:=[.E196]-[.E202]" table:style-name="ce37">
            <text:p>-3098885,498</text:p>
          </table:table-cell>
          <table:table-cell office:value-type="float" office:value="-4549427.6459999997" table:formula="of:=[.F196]-[.F202]" table:style-name="ce37">
            <text:p>-4549427,646</text:p>
          </table:table-cell>
          <table:table-cell office:value-type="float" office:value="-4351626.4439999992" table:formula="of:=[.G196]-[.G202]" table:style-name="ce37">
            <text:p>-4351626,444</text:p>
          </table:table-cell>
          <table:table-cell office:value-type="float" office:value="-3956024.0399999996" table:formula="of:=[.H196]-[.H202]" table:style-name="ce37">
            <text:p>-3956024,04</text:p>
          </table:table-cell>
          <table:table-cell office:value-type="float" office:value="-3560421.6359999999" table:formula="of:=[.I196]-[.I202]" table:style-name="ce37">
            <text:p>-3560421,636</text:p>
          </table:table-cell>
          <table:table-cell office:value-type="float" office:value="-1714277.0839999996" table:formula="of:=[.J196]-[.J202]" table:style-name="ce37">
            <text:p>-1714277,084</text:p>
          </table:table-cell>
          <table:table-cell office:value-type="float" office:value="-1516475.8819999995" table:formula="of:=[.K196]-[.K202]" table:style-name="ce37">
            <text:p>-1516475,882</text:p>
          </table:table-cell>
          <table:table-cell office:value-type="float" office:value="1978012.0200000005" table:formula="of:=[.L196]-[.L202]" table:style-name="ce37">
            <text:p>1978012,02</text:p>
          </table:table-cell>
          <table:table-cell office:value-type="float" office:value="1978012.0200000005" table:formula="of:=[.M196]-[.M202]" table:style-name="ce37">
            <text:p>1978012,02</text:p>
          </table:table-cell>
          <table:table-cell office:value-type="float" office:value="1978012.0200000005" table:formula="of:=[.N196]-[.N202]" table:style-name="ce37">
            <text:p>1978012,02</text:p>
          </table:table-cell>
          <table:table-cell office:value-type="float" office:value="1978012.0200000005" table:formula="of:=[.O196]-[.O202]" table:style-name="ce37">
            <text:p>1978012,02</text:p>
          </table:table-cell>
          <table:table-cell office:value-type="float" office:value="1978012.0200000005" table:formula="of:=[.P196]-[.P202]" table:style-name="ce37">
            <text:p>1978012,02</text:p>
          </table:table-cell>
          <table:table-cell office:value-type="float" office:value="1978012.0200000005" table:formula="of:=[.Q196]-[.Q202]" table:style-name="ce37">
            <text:p>1978012,02</text:p>
          </table:table-cell>
          <table:table-cell office:value-type="float" office:value="1978012.0200000005" table:formula="of:=[.R196]-[.R202]" table:style-name="ce37">
            <text:p>1978012,02</text:p>
          </table:table-cell>
          <table:table-cell office:value-type="float" office:value="1978012.0200000005" table:formula="of:=[.S196]-[.S202]" table:style-name="ce37">
            <text:p>1978012,02</text:p>
          </table:table-cell>
          <table:table-cell office:value-type="float" office:value="1978012.0200000005" table:formula="of:=[.T196]-[.T202]" table:style-name="ce37">
            <text:p>1978012,02</text:p>
          </table:table-cell>
          <table:table-cell office:value-type="float" office:value="1978012.0200000005" table:formula="of:=[.U196]-[.U202]" table:style-name="ce37">
            <text:p>1978012,02</text:p>
          </table:table-cell>
          <table:table-cell office:value-type="float" office:value="1978012.0200000005" table:formula="of:=[.V196]-[.V202]" table:style-name="ce37">
            <text:p>1978012,02</text:p>
          </table:table-cell>
          <table:table-cell office:value-type="float" office:value="1978012.0200000005" table:formula="of:=[.W196]-[.W202]" table:style-name="ce37">
            <text:p>1978012,02</text:p>
          </table:table-cell>
          <table:table-cell office:value-type="float" office:value="1978012.0200000005" table:formula="of:=[.X196]-[.X202]" table:style-name="ce37">
            <text:p>1978012,02</text:p>
          </table:table-cell>
          <table:table-cell office:value-type="float" office:value="1978012.0200000005" table:formula="of:=[.Y196]-[.Y202]" table:style-name="ce37">
            <text:p>1978012,02</text:p>
          </table:table-cell>
          <table:table-cell office:value-type="float" office:value="1978012.0200000005" table:formula="of:=[.Z196]-[.Z202]" table:style-name="ce37">
            <text:p>1978012,02</text:p>
          </table:table-cell>
          <table:table-cell office:value-type="float" office:value="1978012.0200000005" table:formula="of:=[.AA196]-[.AA202]" table:style-name="ce37">
            <text:p>1978012,02</text:p>
          </table:table-cell>
          <table:table-cell office:value-type="float" office:value="1978012.0200000005" table:formula="of:=[.AB196]-[.AB202]" table:style-name="ce37">
            <text:p>1978012,02</text:p>
          </table:table-cell>
          <table:table-cell office:value-type="float" office:value="1978012.0200000005" table:formula="of:=[.AC196]-[.AC202]" table:style-name="ce37">
            <text:p>1978012,02</text:p>
          </table:table-cell>
          <table:table-cell office:value-type="float" office:value="1978012.0200000005" table:formula="of:=[.AD196]-[.AD202]" table:style-name="ce37">
            <text:p>1978012,02</text:p>
          </table:table-cell>
          <table:table-cell office:value-type="float" office:value="1978012.0200000005" table:formula="of:=[.AE196]-[.AE202]" table:style-name="ce37">
            <text:p>1978012,02</text:p>
          </table:table-cell>
          <table:table-cell office:value-type="float" office:value="1978012.0200000005" table:formula="of:=[.AF196]-[.AF202]" table:style-name="ce37">
            <text:p>1978012,02</text:p>
          </table:table-cell>
          <table:table-cell office:value-type="float" office:value="-30988854.98" table:formula="of:=[.AG196]-[.AG202]" table:style-name="ce37">
            <text:p>-30988854,98</text:p>
          </table:table-cell>
          <table:table-cell office:value-type="float" office:value="1978012.0200000005" table:formula="of:=[.AH196]-[.AH202]" table:style-name="ce37">
            <text:p>1978012,02</text:p>
          </table:table-cell>
          <table:table-cell office:value-type="float" office:value="1978012.0200000005" table:formula="of:=[.AI196]-[.AI202]" table:style-name="ce37">
            <text:p>1978012,02</text:p>
          </table:table-cell>
          <table:table-cell office:value-type="float" office:value="1978012.0200000005" table:formula="of:=[.AJ196]-[.AJ202]" table:style-name="ce37">
            <text:p>1978012,02</text:p>
          </table:table-cell>
          <table:table-cell office:value-type="float" office:value="1978012.0200000005" table:formula="of:=[.AK196]-[.AK202]" table:style-name="ce37">
            <text:p>1978012,02</text:p>
          </table:table-cell>
          <table:table-cell office:value-type="float" office:value="1978012.0200000005" table:formula="of:=[.AL196]-[.AL202]" table:style-name="ce37">
            <text:p>1978012,02</text:p>
          </table:table-cell>
          <table:table-cell office:value-type="float" office:value="1978012.0200000005" table:formula="of:=[.AM196]-[.AM202]" table:style-name="ce37">
            <text:p>1978012,02</text:p>
          </table:table-cell>
          <table:table-cell office:value-type="float" office:value="1978012.0200000005" table:formula="of:=[.AN196]-[.AN202]" table:style-name="ce37">
            <text:p>1978012,02</text:p>
          </table:table-cell>
          <table:table-cell office:value-type="float" office:value="1978012.0200000005" table:formula="of:=[.AO196]-[.AO202]" table:style-name="ce37">
            <text:p>1978012,02</text:p>
          </table:table-cell>
          <table:table-cell office:value-type="float" office:value="1978012.0200000005" table:formula="of:=[.AP196]-[.AP202]" table:style-name="ce37">
            <text:p>1978012,02</text:p>
          </table:table-cell>
          <table:table-cell office:value-type="float" office:value="1978012.0200000005" table:formula="of:=[.AQ196]-[.AQ202]" table:style-name="ce37">
            <text:p>1978012,02</text:p>
          </table:table-cell>
          <table:table-cell office:value-type="float" office:value="1978012.0200000005" table:formula="of:=[.AR196]-[.AR202]" table:style-name="ce37">
            <text:p>1978012,02</text:p>
          </table:table-cell>
          <table:table-cell office:value-type="float" office:value="1978012.0200000005" table:formula="of:=[.AS196]-[.AS202]" table:style-name="ce37">
            <text:p>1978012,02</text:p>
          </table:table-cell>
          <table:table-cell office:value-type="float" office:value="1978012.0200000005" table:formula="of:=[.AT196]-[.AT202]" table:style-name="ce37">
            <text:p>1978012,02</text:p>
          </table:table-cell>
          <table:table-cell office:value-type="float" office:value="1978012.0200000005" table:formula="of:=[.AU196]-[.AU202]" table:style-name="ce37">
            <text:p>1978012,02</text:p>
          </table:table-cell>
          <table:table-cell office:value-type="float" office:value="1978012.0200000005" table:formula="of:=[.AV196]-[.AV202]" table:style-name="ce37">
            <text:p>1978012,02</text:p>
          </table:table-cell>
          <table:table-cell office:value-type="float" office:value="1978012.0200000005" table:formula="of:=[.AW196]-[.AW202]" table:style-name="ce37">
            <text:p>1978012,02</text:p>
          </table:table-cell>
          <table:table-cell office:value-type="float" office:value="1978012.0200000005" table:formula="of:=[.AX196]-[.AX202]" table:style-name="ce37">
            <text:p>1978012,02</text:p>
          </table:table-cell>
          <table:table-cell office:value-type="float" office:value="1978012.0200000005" table:formula="of:=[.AY196]-[.AY202]" table:style-name="ce37">
            <text:p>1978012,02</text:p>
          </table:table-cell>
          <table:table-cell office:value-type="float" office:value="1978012.0200000005" table:formula="of:=[.AZ196]-[.AZ202]" table:style-name="ce37">
            <text:p>1978012,02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4"/>
          <table:table-cell office:value-type="float" office:value="0" table:formula="of:=[.C203]" table:style-name="ce37">
            <text:p>0</text:p>
          </table:table-cell>
          <table:table-cell office:value-type="float" office:value="-3296686.7" table:formula="of:=[.C204]+[.D203]" table:style-name="ce37">
            <text:p>-3296686,7</text:p>
          </table:table-cell>
          <table:table-cell office:value-type="float" office:value="-6395572.1980000008" table:formula="of:=[.D204]+[.E203]" table:style-name="ce37">
            <text:p>-6395572,198</text:p>
          </table:table-cell>
          <table:table-cell office:value-type="float" office:value="-10944999.844000001" table:formula="of:=[.E204]+[.F203]" table:style-name="ce37">
            <text:p>-10944999,84</text:p>
          </table:table-cell>
          <table:table-cell office:value-type="float" office:value="-15296626.287999999" table:formula="of:=[.F204]+[.G203]" table:style-name="ce37">
            <text:p>-15296626,29</text:p>
          </table:table-cell>
          <table:table-cell office:value-type="float" office:value="-19252650.327999998" table:formula="of:=[.G204]+[.H203]" table:style-name="ce37">
            <text:p>-19252650,33</text:p>
          </table:table-cell>
          <table:table-cell office:value-type="float" office:value="-22813071.963999998" table:formula="of:=[.H204]+[.I203]" table:style-name="ce37">
            <text:p>-22813071,96</text:p>
          </table:table-cell>
          <table:table-cell office:value-type="float" office:value="-24527349.047999997" table:formula="of:=[.I204]+[.J203]" table:style-name="ce37">
            <text:p>-24527349,05</text:p>
          </table:table-cell>
          <table:table-cell office:value-type="float" office:value="-26043824.929999996" table:formula="of:=[.J204]+[.K203]" table:style-name="ce37">
            <text:p>-26043824,93</text:p>
          </table:table-cell>
          <table:table-cell office:value-type="float" office:value="-24065812.909999996" table:formula="of:=[.K204]+[.L203]" table:style-name="ce37">
            <text:p>-24065812,91</text:p>
          </table:table-cell>
          <table:table-cell office:value-type="float" office:value="-22087800.889999997" table:formula="of:=[.L204]+[.M203]" table:style-name="ce37">
            <text:p>-22087800,89</text:p>
          </table:table-cell>
          <table:table-cell office:value-type="float" office:value="-20109788.869999997" table:formula="of:=[.M204]+[.N203]" table:style-name="ce37">
            <text:p>-20109788,87</text:p>
          </table:table-cell>
          <table:table-cell office:value-type="float" office:value="-18131776.849999998" table:formula="of:=[.N204]+[.O203]" table:style-name="ce37">
            <text:p>-18131776,85</text:p>
          </table:table-cell>
          <table:table-cell office:value-type="float" office:value="-16153764.829999998" table:formula="of:=[.O204]+[.P203]" table:style-name="ce37">
            <text:p>-16153764,83</text:p>
          </table:table-cell>
          <table:table-cell office:value-type="float" office:value="-14175752.809999999" table:formula="of:=[.P204]+[.Q203]" table:style-name="ce37">
            <text:p>-14175752,81</text:p>
          </table:table-cell>
          <table:table-cell office:value-type="float" office:value="-12197740.789999999" table:formula="of:=[.Q204]+[.R203]" table:style-name="ce37">
            <text:p>-12197740,79</text:p>
          </table:table-cell>
          <table:table-cell office:value-type="float" office:value="-10219728.77" table:formula="of:=[.R204]+[.S203]" table:style-name="ce37">
            <text:p>-10219728,77</text:p>
          </table:table-cell>
          <table:table-cell office:value-type="float" office:value="-8241716.7499999991" table:formula="of:=[.S204]+[.T203]" table:style-name="ce37">
            <text:p>-8241716,75</text:p>
          </table:table-cell>
          <table:table-cell office:value-type="float" office:value="-6263704.7299999986" table:formula="of:=[.T204]+[.U203]" table:style-name="ce37">
            <text:p>-6263704,73</text:p>
          </table:table-cell>
          <table:table-cell office:value-type="float" office:value="-4285692.7099999981" table:formula="of:=[.U204]+[.V203]" table:style-name="ce37">
            <text:p>-4285692,71</text:p>
          </table:table-cell>
          <table:table-cell office:value-type="float" office:value="-2307680.6899999976" table:formula="of:=[.V204]+[.W203]" table:style-name="ce37">
            <text:p>-2307680,69</text:p>
          </table:table-cell>
          <table:table-cell office:value-type="float" office:value="-329668.66999999713" table:formula="of:=[.W204]+[.X203]" table:style-name="ce37">
            <text:p>-329668,67</text:p>
          </table:table-cell>
          <table:table-cell office:value-type="float" office:value="1648343.3500000034" table:formula="of:=[.X204]+[.Y203]" table:style-name="ce37">
            <text:p>1648343,35</text:p>
          </table:table-cell>
          <table:table-cell office:value-type="float" office:value="3626355.3700000038" table:formula="of:=[.Y204]+[.Z203]" table:style-name="ce37">
            <text:p>3626355,37</text:p>
          </table:table-cell>
          <table:table-cell office:value-type="float" office:value="5604367.3900000043" table:formula="of:=[.Z204]+[.AA203]" table:style-name="ce37">
            <text:p>5604367,39</text:p>
          </table:table-cell>
          <table:table-cell office:value-type="float" office:value="7582379.4100000048" table:formula="of:=[.AA204]+[.AB203]" table:style-name="ce37">
            <text:p>7582379,41</text:p>
          </table:table-cell>
          <table:table-cell office:value-type="float" office:value="9560391.4300000053" table:formula="of:=[.AB204]+[.AC203]" table:style-name="ce37">
            <text:p>9560391,43</text:p>
          </table:table-cell>
          <table:table-cell office:value-type="float" office:value="11538403.450000007" table:formula="of:=[.AC204]+[.AD203]" table:style-name="ce37">
            <text:p>11538403,45</text:p>
          </table:table-cell>
          <table:table-cell office:value-type="float" office:value="13516415.470000006" table:formula="of:=[.AD204]+[.AE203]" table:style-name="ce37">
            <text:p>13516415,47</text:p>
          </table:table-cell>
          <table:table-cell office:value-type="float" office:value="15494427.490000006" table:formula="of:=[.AE204]+[.AF203]" table:style-name="ce37">
            <text:p>15494427,49</text:p>
          </table:table-cell>
          <table:table-cell office:value-type="float" office:value="-15494427.489999995" table:formula="of:=[.AF204]+[.AG203]" table:style-name="ce37">
            <text:p>-15494427,49</text:p>
          </table:table-cell>
          <table:table-cell office:value-type="float" office:value="-13516415.469999995" table:formula="of:=[.AG204]+[.AH203]" table:style-name="ce37">
            <text:p>-13516415,47</text:p>
          </table:table-cell>
          <table:table-cell office:value-type="float" office:value="-11538403.449999996" table:formula="of:=[.AH204]+[.AI203]" table:style-name="ce37">
            <text:p>-11538403,45</text:p>
          </table:table-cell>
          <table:table-cell office:value-type="float" office:value="-9560391.429999996" table:formula="of:=[.AI204]+[.AJ203]" table:style-name="ce37">
            <text:p>-9560391,43</text:p>
          </table:table-cell>
          <table:table-cell office:value-type="float" office:value="-7582379.4099999955" table:formula="of:=[.AJ204]+[.AK203]" table:style-name="ce37">
            <text:p>-7582379,41</text:p>
          </table:table-cell>
          <table:table-cell office:value-type="float" office:value="-5604367.389999995" table:formula="of:=[.AK204]+[.AL203]" table:style-name="ce37">
            <text:p>-5604367,39</text:p>
          </table:table-cell>
          <table:table-cell office:value-type="float" office:value="-3626355.3699999945" table:formula="of:=[.AL204]+[.AM203]" table:style-name="ce37">
            <text:p>-3626355,37</text:p>
          </table:table-cell>
          <table:table-cell office:value-type="float" office:value="-1648343.349999994" table:formula="of:=[.AM204]+[.AN203]" table:style-name="ce37">
            <text:p>-1648343,35</text:p>
          </table:table-cell>
          <table:table-cell office:value-type="float" office:value="329668.67000000644" table:formula="of:=[.AN204]+[.AO203]" table:style-name="ce37">
            <text:p>329668,67</text:p>
          </table:table-cell>
          <table:table-cell office:value-type="float" office:value="2307680.6900000069" table:formula="of:=[.AO204]+[.AP203]" table:style-name="ce37">
            <text:p>2307680,69</text:p>
          </table:table-cell>
          <table:table-cell office:value-type="float" office:value="4285692.7100000074" table:formula="of:=[.AP204]+[.AQ203]" table:style-name="ce37">
            <text:p>4285692,71</text:p>
          </table:table-cell>
          <table:table-cell office:value-type="float" office:value="6263704.7300000079" table:formula="of:=[.AQ204]+[.AR203]" table:style-name="ce37">
            <text:p>6263704,73</text:p>
          </table:table-cell>
          <table:table-cell office:value-type="float" office:value="8241716.7500000084" table:formula="of:=[.AR204]+[.AS203]" table:style-name="ce37">
            <text:p>8241716,75</text:p>
          </table:table-cell>
          <table:table-cell office:value-type="float" office:value="10219728.770000009" table:formula="of:=[.AS204]+[.AT203]" table:style-name="ce37">
            <text:p>10219728,77</text:p>
          </table:table-cell>
          <table:table-cell office:value-type="float" office:value="12197740.79000001" table:formula="of:=[.AT204]+[.AU203]" table:style-name="ce37">
            <text:p>12197740,79</text:p>
          </table:table-cell>
          <table:table-cell office:value-type="float" office:value="14175752.81000001" table:formula="of:=[.AU204]+[.AV203]" table:style-name="ce37">
            <text:p>14175752,81</text:p>
          </table:table-cell>
          <table:table-cell office:value-type="float" office:value="16153764.830000009" table:formula="of:=[.AV204]+[.AW203]" table:style-name="ce37">
            <text:p>16153764,83</text:p>
          </table:table-cell>
          <table:table-cell office:value-type="float" office:value="18131776.850000009" table:formula="of:=[.AW204]+[.AX203]" table:style-name="ce37">
            <text:p>18131776,85</text:p>
          </table:table-cell>
          <table:table-cell office:value-type="float" office:value="20109788.870000008" table:formula="of:=[.AX204]+[.AY203]" table:style-name="ce37">
            <text:p>20109788,87</text:p>
          </table:table-cell>
          <table:table-cell office:value-type="float" office:value="22087800.890000008" table:formula="of:=[.AY204]+[.AZ203]" table:style-name="ce37">
            <text:p>22087800,89</text:p>
          </table:table-cell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196]=0;0;[.C203]/[.C196])" table:style-name="ce45">
              <text:p>0,00</text:p>
            </table:table-cell>
            <table:table-cell office:value-type="float" office:value="0" table:formula="of:=IF([.D196]=0;0;[.D203]/[.D196])" table:style-name="ce45">
              <text:p>0,00</text:p>
            </table:table-cell>
            <table:table-cell office:value-type="float" office:value="-13.428571428571427" table:formula="of:=IF([.E196]=0;0;[.E203]/[.E196])" table:style-name="ce45">
              <text:p>-13,43</text:p>
            </table:table-cell>
            <table:table-cell office:value-type="float" office:value="-9.8571428571428541" table:formula="of:=IF([.F196]=0;0;[.F203]/[.F196])" table:style-name="ce45">
              <text:p>-9,86</text:p>
            </table:table-cell>
            <table:table-cell office:value-type="float" office:value="-6.2857142857142838" table:formula="of:=IF([.G196]=0;0;[.G203]/[.G196])" table:style-name="ce45">
              <text:p>-6,29</text:p>
            </table:table-cell>
            <table:table-cell office:value-type="float" office:value="-3.4285714285714275" table:formula="of:=IF([.H196]=0;0;[.H203]/[.H196])" table:style-name="ce45">
              <text:p>-3,43</text:p>
            </table:table-cell>
            <table:table-cell office:value-type="float" office:value="-2.204081632653061" table:formula="of:=IF([.I196]=0;0;[.I203]/[.I196])" table:style-name="ce45">
              <text:p>-2,20</text:p>
            </table:table-cell>
            <table:table-cell office:value-type="float" office:value="-0.92857142857142816" table:formula="of:=IF([.J196]=0;0;[.J203]/[.J196])" table:style-name="ce45">
              <text:p>-0,93</text:p>
            </table:table-cell>
            <table:table-cell office:value-type="float" office:value="-0.73015873015872979" table:formula="of:=IF([.K196]=0;0;[.K203]/[.K196])" table:style-name="ce45">
              <text:p>-0,73</text:p>
            </table:table-cell>
            <table:table-cell office:value-type="float" office:value="0.85714285714285721" table:formula="of:=IF([.L196]=0;0;[.L203]/[.L196])" table:style-name="ce45">
              <text:p>0,86</text:p>
            </table:table-cell>
            <table:table-cell office:value-type="float" office:value="0.85714285714285721" table:formula="of:=IF([.M196]=0;0;[.M203]/[.M196])" table:style-name="ce45">
              <text:p>0,86</text:p>
            </table:table-cell>
            <table:table-cell office:value-type="float" office:value="0.85714285714285721" table:formula="of:=IF([.N196]=0;0;[.N203]/[.N196])" table:style-name="ce45">
              <text:p>0,86</text:p>
            </table:table-cell>
            <table:table-cell office:value-type="float" office:value="0.85714285714285721" table:formula="of:=IF([.O196]=0;0;[.O203]/[.O196])" table:style-name="ce45">
              <text:p>0,86</text:p>
            </table:table-cell>
            <table:table-cell office:value-type="float" office:value="0.85714285714285721" table:formula="of:=IF([.P196]=0;0;[.P203]/[.P196])" table:style-name="ce45">
              <text:p>0,86</text:p>
            </table:table-cell>
            <table:table-cell office:value-type="float" office:value="0.85714285714285721" table:formula="of:=IF([.Q196]=0;0;[.Q203]/[.Q196])" table:style-name="ce45">
              <text:p>0,86</text:p>
            </table:table-cell>
            <table:table-cell office:value-type="float" office:value="0.85714285714285721" table:formula="of:=IF([.R196]=0;0;[.R203]/[.R196])" table:style-name="ce45">
              <text:p>0,86</text:p>
            </table:table-cell>
            <table:table-cell office:value-type="float" office:value="0.85714285714285721" table:formula="of:=IF([.S196]=0;0;[.S203]/[.S196])" table:style-name="ce45">
              <text:p>0,86</text:p>
            </table:table-cell>
            <table:table-cell office:value-type="float" office:value="0.85714285714285721" table:formula="of:=IF([.T196]=0;0;[.T203]/[.T196])" table:style-name="ce45">
              <text:p>0,86</text:p>
            </table:table-cell>
            <table:table-cell office:value-type="float" office:value="0.85714285714285721" table:formula="of:=IF([.U196]=0;0;[.U203]/[.U196])" table:style-name="ce45">
              <text:p>0,86</text:p>
            </table:table-cell>
            <table:table-cell office:value-type="float" office:value="0.85714285714285721" table:formula="of:=IF([.V196]=0;0;[.V203]/[.V196])" table:style-name="ce45">
              <text:p>0,86</text:p>
            </table:table-cell>
            <table:table-cell office:value-type="float" office:value="0.85714285714285721" table:formula="of:=IF([.W196]=0;0;[.W203]/[.W196])" table:style-name="ce45">
              <text:p>0,86</text:p>
            </table:table-cell>
            <table:table-cell office:value-type="float" office:value="0.85714285714285721" table:formula="of:=IF([.X196]=0;0;[.X203]/[.X196])" table:style-name="ce45">
              <text:p>0,86</text:p>
            </table:table-cell>
            <table:table-cell office:value-type="float" office:value="0.85714285714285721" table:formula="of:=IF([.Y196]=0;0;[.Y203]/[.Y196])" table:style-name="ce45">
              <text:p>0,86</text:p>
            </table:table-cell>
            <table:table-cell office:value-type="float" office:value="0.85714285714285721" table:formula="of:=IF([.Z196]=0;0;[.Z203]/[.Z196])" table:style-name="ce45">
              <text:p>0,86</text:p>
            </table:table-cell>
            <table:table-cell office:value-type="float" office:value="0.85714285714285721" table:formula="of:=IF([.AA196]=0;0;[.AA203]/[.AA196])" table:style-name="ce45">
              <text:p>0,86</text:p>
            </table:table-cell>
            <table:table-cell office:value-type="float" office:value="0.85714285714285721" table:formula="of:=IF([.AB196]=0;0;[.AB203]/[.AB196])" table:style-name="ce45">
              <text:p>0,86</text:p>
            </table:table-cell>
            <table:table-cell office:value-type="float" office:value="0.85714285714285721" table:formula="of:=IF([.AC196]=0;0;[.AC203]/[.AC196])" table:style-name="ce45">
              <text:p>0,86</text:p>
            </table:table-cell>
            <table:table-cell office:value-type="float" office:value="0.85714285714285721" table:formula="of:=IF([.AD196]=0;0;[.AD203]/[.AD196])" table:style-name="ce45">
              <text:p>0,86</text:p>
            </table:table-cell>
            <table:table-cell office:value-type="float" office:value="0.85714285714285721" table:formula="of:=IF([.AE196]=0;0;[.AE203]/[.AE196])" table:style-name="ce45">
              <text:p>0,86</text:p>
            </table:table-cell>
            <table:table-cell office:value-type="float" office:value="0.85714285714285721" table:formula="of:=IF([.AF196]=0;0;[.AF203]/[.AF196])" table:style-name="ce45">
              <text:p>0,86</text:p>
            </table:table-cell>
            <table:table-cell office:value-type="float" office:value="-13.428571428571427" table:formula="of:=IF([.AG196]=0;0;[.AG203]/[.AG196])" table:style-name="ce45">
              <text:p>-13,43</text:p>
            </table:table-cell>
            <table:table-cell office:value-type="float" office:value="0.85714285714285721" table:formula="of:=IF([.AH196]=0;0;[.AH203]/[.AH196])" table:style-name="ce45">
              <text:p>0,86</text:p>
            </table:table-cell>
            <table:table-cell office:value-type="float" office:value="0.85714285714285721" table:formula="of:=IF([.AI196]=0;0;[.AI203]/[.AI196])" table:style-name="ce45">
              <text:p>0,86</text:p>
            </table:table-cell>
            <table:table-cell office:value-type="float" office:value="0.85714285714285721" table:formula="of:=IF([.AJ196]=0;0;[.AJ203]/[.AJ196])" table:style-name="ce45">
              <text:p>0,86</text:p>
            </table:table-cell>
            <table:table-cell office:value-type="float" office:value="0.85714285714285721" table:formula="of:=IF([.AK196]=0;0;[.AK203]/[.AK196])" table:style-name="ce45">
              <text:p>0,86</text:p>
            </table:table-cell>
            <table:table-cell office:value-type="float" office:value="0.85714285714285721" table:formula="of:=IF([.AL196]=0;0;[.AL203]/[.AL196])" table:style-name="ce45">
              <text:p>0,86</text:p>
            </table:table-cell>
            <table:table-cell office:value-type="float" office:value="0.85714285714285721" table:formula="of:=IF([.AM196]=0;0;[.AM203]/[.AM196])" table:style-name="ce45">
              <text:p>0,86</text:p>
            </table:table-cell>
            <table:table-cell office:value-type="float" office:value="0.85714285714285721" table:formula="of:=IF([.AN196]=0;0;[.AN203]/[.AN196])" table:style-name="ce45">
              <text:p>0,86</text:p>
            </table:table-cell>
            <table:table-cell office:value-type="float" office:value="0.85714285714285721" table:formula="of:=IF([.AO196]=0;0;[.AO203]/[.AO196])" table:style-name="ce45">
              <text:p>0,86</text:p>
            </table:table-cell>
            <table:table-cell office:value-type="float" office:value="0.85714285714285721" table:formula="of:=IF([.AP196]=0;0;[.AP203]/[.AP196])" table:style-name="ce45">
              <text:p>0,86</text:p>
            </table:table-cell>
            <table:table-cell office:value-type="float" office:value="0.85714285714285721" table:formula="of:=IF([.AQ196]=0;0;[.AQ203]/[.AQ196])" table:style-name="ce45">
              <text:p>0,86</text:p>
            </table:table-cell>
            <table:table-cell office:value-type="float" office:value="0.85714285714285721" table:formula="of:=IF([.AR196]=0;0;[.AR203]/[.AR196])" table:style-name="ce45">
              <text:p>0,86</text:p>
            </table:table-cell>
            <table:table-cell office:value-type="float" office:value="0.85714285714285721" table:formula="of:=IF([.AS196]=0;0;[.AS203]/[.AS196])" table:style-name="ce45">
              <text:p>0,86</text:p>
            </table:table-cell>
            <table:table-cell office:value-type="float" office:value="0.85714285714285721" table:formula="of:=IF([.AT196]=0;0;[.AT203]/[.AT196])" table:style-name="ce45">
              <text:p>0,86</text:p>
            </table:table-cell>
            <table:table-cell office:value-type="float" office:value="0.85714285714285721" table:formula="of:=IF([.AU196]=0;0;[.AU203]/[.AU196])" table:style-name="ce45">
              <text:p>0,86</text:p>
            </table:table-cell>
            <table:table-cell office:value-type="float" office:value="0.85714285714285721" table:formula="of:=IF([.AV196]=0;0;[.AV203]/[.AV196])" table:style-name="ce45">
              <text:p>0,86</text:p>
            </table:table-cell>
            <table:table-cell office:value-type="float" office:value="0.85714285714285721" table:formula="of:=IF([.AW196]=0;0;[.AW203]/[.AW196])" table:style-name="ce45">
              <text:p>0,86</text:p>
            </table:table-cell>
            <table:table-cell office:value-type="float" office:value="0.85714285714285721" table:formula="of:=IF([.AX196]=0;0;[.AX203]/[.AX196])" table:style-name="ce45">
              <text:p>0,86</text:p>
            </table:table-cell>
            <table:table-cell office:value-type="float" office:value="0.85714285714285721" table:formula="of:=IF([.AY196]=0;0;[.AY203]/[.AY196])" table:style-name="ce45">
              <text:p>0,86</text:p>
            </table:table-cell>
            <table:table-cell office:value-type="float" office:value="0.85714285714285721" table:formula="of:=IF([.AZ196]=0;0;[.AZ203]/[.AZ196])" table:style-name="ce45">
              <text:p>0,86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203]/SUM([.$D$11:.$K$11])" table:style-name="ce45">
              <text:p>0,00</text:p>
            </table:table-cell>
            <table:table-cell office:value-type="float" office:value="-2.6134253741804534E-2" table:formula="of:=[.D203]/SUM([.$D$11:.$K$11])" table:style-name="ce45">
              <text:p>-0,03</text:p>
            </table:table-cell>
            <table:table-cell office:value-type="float" office:value="-2.4566198517296262E-2" table:formula="of:=[.E203]/SUM([.$D$11:.$K$11])" table:style-name="ce45">
              <text:p>-0,02</text:p>
            </table:table-cell>
            <table:table-cell office:value-type="float" office:value="-3.6065270163690252E-2" table:formula="of:=[.F203]/SUM([.$D$11:.$K$11])" table:style-name="ce45">
              <text:p>-0,04</text:p>
            </table:table-cell>
            <table:table-cell office:value-type="float" office:value="-3.449721493918198E-2" table:formula="of:=[.G203]/SUM([.$D$11:.$K$11])" table:style-name="ce45">
              <text:p>-0,03</text:p>
            </table:table-cell>
            <table:table-cell office:value-type="float" office:value="-3.1361104490165437E-2" table:formula="of:=[.H203]/SUM([.$D$11:.$K$11])" table:style-name="ce45">
              <text:p>-0,03</text:p>
            </table:table-cell>
            <table:table-cell office:value-type="float" office:value="-2.8224994041148897E-2" table:formula="of:=[.I203]/SUM([.$D$11:.$K$11])" table:style-name="ce45">
              <text:p>-0,03</text:p>
            </table:table-cell>
            <table:table-cell office:value-type="float" office:value="-1.3589811945738354E-2" table:formula="of:=[.J203]/SUM([.$D$11:.$K$11])" table:style-name="ce45">
              <text:p>-0,01</text:p>
            </table:table-cell>
            <table:table-cell office:value-type="float" office:value="-1.2021756721230082E-2" table:formula="of:=[.K203]/SUM([.$D$11:.$K$11])" table:style-name="ce45">
              <text:p>-0,01</text:p>
            </table:table-cell>
            <table:table-cell office:value-type="float" office:value="1.5680552245082725E-2" table:formula="of:=[.L203]/SUM([.$D$11:.$K$11])" table:style-name="ce45">
              <text:p>0,02</text:p>
            </table:table-cell>
            <table:table-cell office:value-type="float" office:value="1.5680552245082725E-2" table:formula="of:=[.M203]/SUM([.$D$11:.$K$11])" table:style-name="ce45">
              <text:p>0,02</text:p>
            </table:table-cell>
            <table:table-cell office:value-type="float" office:value="1.5680552245082725E-2" table:formula="of:=[.N203]/SUM([.$D$11:.$K$11])" table:style-name="ce45">
              <text:p>0,02</text:p>
            </table:table-cell>
            <table:table-cell office:value-type="float" office:value="1.5680552245082725E-2" table:formula="of:=[.O203]/SUM([.$D$11:.$K$11])" table:style-name="ce45">
              <text:p>0,02</text:p>
            </table:table-cell>
            <table:table-cell office:value-type="float" office:value="1.5680552245082725E-2" table:formula="of:=[.P203]/SUM([.$D$11:.$K$11])" table:style-name="ce45">
              <text:p>0,02</text:p>
            </table:table-cell>
            <table:table-cell office:value-type="float" office:value="1.5680552245082725E-2" table:formula="of:=[.Q203]/SUM([.$D$11:.$K$11])" table:style-name="ce45">
              <text:p>0,02</text:p>
            </table:table-cell>
            <table:table-cell office:value-type="float" office:value="1.5680552245082725E-2" table:formula="of:=[.R203]/SUM([.$D$11:.$K$11])" table:style-name="ce45">
              <text:p>0,02</text:p>
            </table:table-cell>
            <table:table-cell office:value-type="float" office:value="1.5680552245082725E-2" table:formula="of:=[.S203]/SUM([.$D$11:.$K$11])" table:style-name="ce45">
              <text:p>0,02</text:p>
            </table:table-cell>
            <table:table-cell office:value-type="float" office:value="1.5680552245082725E-2" table:formula="of:=[.T203]/SUM([.$D$11:.$K$11])" table:style-name="ce45">
              <text:p>0,02</text:p>
            </table:table-cell>
            <table:table-cell office:value-type="float" office:value="1.5680552245082725E-2" table:formula="of:=[.U203]/SUM([.$D$11:.$K$11])" table:style-name="ce45">
              <text:p>0,02</text:p>
            </table:table-cell>
            <table:table-cell office:value-type="float" office:value="1.5680552245082725E-2" table:formula="of:=[.V203]/SUM([.$D$11:.$K$11])" table:style-name="ce45">
              <text:p>0,02</text:p>
            </table:table-cell>
            <table:table-cell office:value-type="float" office:value="1.5680552245082725E-2" table:formula="of:=[.W203]/SUM([.$D$11:.$K$11])" table:style-name="ce45">
              <text:p>0,02</text:p>
            </table:table-cell>
            <table:table-cell office:value-type="float" office:value="1.5680552245082725E-2" table:formula="of:=[.X203]/SUM([.$D$11:.$K$11])" table:style-name="ce45">
              <text:p>0,02</text:p>
            </table:table-cell>
            <table:table-cell office:value-type="float" office:value="1.5680552245082725E-2" table:formula="of:=[.Y203]/SUM([.$D$11:.$K$11])" table:style-name="ce45">
              <text:p>0,02</text:p>
            </table:table-cell>
            <table:table-cell office:value-type="float" office:value="1.5680552245082725E-2" table:formula="of:=[.Z203]/SUM([.$D$11:.$K$11])" table:style-name="ce45">
              <text:p>0,02</text:p>
            </table:table-cell>
            <table:table-cell office:value-type="float" office:value="1.5680552245082725E-2" table:formula="of:=[.AA203]/SUM([.$D$11:.$K$11])" table:style-name="ce45">
              <text:p>0,02</text:p>
            </table:table-cell>
            <table:table-cell office:value-type="float" office:value="1.5680552245082725E-2" table:formula="of:=[.AB203]/SUM([.$D$11:.$K$11])" table:style-name="ce45">
              <text:p>0,02</text:p>
            </table:table-cell>
            <table:table-cell office:value-type="float" office:value="1.5680552245082725E-2" table:formula="of:=[.AC203]/SUM([.$D$11:.$K$11])" table:style-name="ce45">
              <text:p>0,02</text:p>
            </table:table-cell>
            <table:table-cell office:value-type="float" office:value="1.5680552245082725E-2" table:formula="of:=[.AD203]/SUM([.$D$11:.$K$11])" table:style-name="ce45">
              <text:p>0,02</text:p>
            </table:table-cell>
            <table:table-cell office:value-type="float" office:value="1.5680552245082725E-2" table:formula="of:=[.AE203]/SUM([.$D$11:.$K$11])" table:style-name="ce45">
              <text:p>0,02</text:p>
            </table:table-cell>
            <table:table-cell office:value-type="float" office:value="1.5680552245082725E-2" table:formula="of:=[.AF203]/SUM([.$D$11:.$K$11])" table:style-name="ce45">
              <text:p>0,02</text:p>
            </table:table-cell>
            <table:table-cell office:value-type="float" office:value="-0.24566198517296262" table:formula="of:=[.AG203]/SUM([.$D$11:.$K$11])" table:style-name="ce45">
              <text:p>-0,25</text:p>
            </table:table-cell>
            <table:table-cell office:value-type="float" office:value="1.5680552245082725E-2" table:formula="of:=[.AH203]/SUM([.$D$11:.$K$11])" table:style-name="ce45">
              <text:p>0,02</text:p>
            </table:table-cell>
            <table:table-cell office:value-type="float" office:value="1.5680552245082725E-2" table:formula="of:=[.AI203]/SUM([.$D$11:.$K$11])" table:style-name="ce45">
              <text:p>0,02</text:p>
            </table:table-cell>
            <table:table-cell office:value-type="float" office:value="1.5680552245082725E-2" table:formula="of:=[.AJ203]/SUM([.$D$11:.$K$11])" table:style-name="ce45">
              <text:p>0,02</text:p>
            </table:table-cell>
            <table:table-cell office:value-type="float" office:value="1.5680552245082725E-2" table:formula="of:=[.AK203]/SUM([.$D$11:.$K$11])" table:style-name="ce45">
              <text:p>0,02</text:p>
            </table:table-cell>
            <table:table-cell office:value-type="float" office:value="1.5680552245082725E-2" table:formula="of:=[.AL203]/SUM([.$D$11:.$K$11])" table:style-name="ce45">
              <text:p>0,02</text:p>
            </table:table-cell>
            <table:table-cell office:value-type="float" office:value="1.5680552245082725E-2" table:formula="of:=[.AM203]/SUM([.$D$11:.$K$11])" table:style-name="ce45">
              <text:p>0,02</text:p>
            </table:table-cell>
            <table:table-cell office:value-type="float" office:value="1.5680552245082725E-2" table:formula="of:=[.AN203]/SUM([.$D$11:.$K$11])" table:style-name="ce45">
              <text:p>0,02</text:p>
            </table:table-cell>
            <table:table-cell office:value-type="float" office:value="1.5680552245082725E-2" table:formula="of:=[.AO203]/SUM([.$D$11:.$K$11])" table:style-name="ce45">
              <text:p>0,02</text:p>
            </table:table-cell>
            <table:table-cell office:value-type="float" office:value="1.5680552245082725E-2" table:formula="of:=[.AP203]/SUM([.$D$11:.$K$11])" table:style-name="ce45">
              <text:p>0,02</text:p>
            </table:table-cell>
            <table:table-cell office:value-type="float" office:value="1.5680552245082725E-2" table:formula="of:=[.AQ203]/SUM([.$D$11:.$K$11])" table:style-name="ce45">
              <text:p>0,02</text:p>
            </table:table-cell>
            <table:table-cell office:value-type="float" office:value="1.5680552245082725E-2" table:formula="of:=[.AR203]/SUM([.$D$11:.$K$11])" table:style-name="ce45">
              <text:p>0,02</text:p>
            </table:table-cell>
            <table:table-cell office:value-type="float" office:value="1.5680552245082725E-2" table:formula="of:=[.AS203]/SUM([.$D$11:.$K$11])" table:style-name="ce45">
              <text:p>0,02</text:p>
            </table:table-cell>
            <table:table-cell office:value-type="float" office:value="1.5680552245082725E-2" table:formula="of:=[.AT203]/SUM([.$D$11:.$K$11])" table:style-name="ce45">
              <text:p>0,02</text:p>
            </table:table-cell>
            <table:table-cell office:value-type="float" office:value="1.5680552245082725E-2" table:formula="of:=[.AU203]/SUM([.$D$11:.$K$11])" table:style-name="ce45">
              <text:p>0,02</text:p>
            </table:table-cell>
            <table:table-cell office:value-type="float" office:value="1.5680552245082725E-2" table:formula="of:=[.AV203]/SUM([.$D$11:.$K$11])" table:style-name="ce45">
              <text:p>0,02</text:p>
            </table:table-cell>
            <table:table-cell office:value-type="float" office:value="1.5680552245082725E-2" table:formula="of:=[.AW203]/SUM([.$D$11:.$K$11])" table:style-name="ce45">
              <text:p>0,02</text:p>
            </table:table-cell>
            <table:table-cell office:value-type="float" office:value="1.5680552245082725E-2" table:formula="of:=[.AX203]/SUM([.$D$11:.$K$11])" table:style-name="ce45">
              <text:p>0,02</text:p>
            </table:table-cell>
            <table:table-cell office:value-type="float" office:value="1.5680552245082725E-2" table:formula="of:=[.AY203]/SUM([.$D$11:.$K$11])" table:style-name="ce45">
              <text:p>0,02</text:p>
            </table:table-cell>
            <table:table-cell office:value-type="float" office:value="1.5680552245082725E-2" table:formula="of:=[.AZ203]/SUM([.$D$11:.$K$11])" table:style-name="ce45">
              <text:p>0,02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29.5" table:formula="of:=ROUND(COUNTIF([.C204:.AZ204];&quot;&lt;0&quot;)+(1-INDEX([.C204:.AZ204];MATCH(TRUE;INDEX([.C204:.AZ204]&gt;0;0);0))/(INDEX([.C204:.AZ204];MATCH(TRUE;INDEX([.C204:.AZ204]&gt;0;0);0))-IF(MIN([.C204:.AZ204])&lt;0;LOOKUP(2;1/([.C204:.AZ204]&lt;0);[.C204:.AZ204]);&quot;&quot;)));2)" table:style-name="ce45">
              <text:p>29,5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5.9142857142857128" table:formula="of:=SUM([.C206:.G206])/5" table:style-name="ce45">
              <text:p>-5,9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-3.6005668934240362" table:formula="of:=SUM([.C206:.L206])/10" table:style-name="ce45">
              <text:p>-3,6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-0.92594104308390046" table:formula="of:=SUM([.C206:.AA206])/25" table:style-name="ce45">
              <text:p>-0,9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-0.32011337868480716" table:formula="of:=SUM([.C206:.AZ206])/50" table:style-name="ce45">
              <text:p>-0,3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-0.16005668934240358" table:formula="of:=SUM([.C206:.AZ206])/100" table:style-name="ce45">
              <text:p>-0,16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2.4252587472394605E-2" table:formula="of:=SUM([.C207:.G207])/5" table:style-name="ce45">
              <text:p>-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-1.9078005231517307E-2" table:formula="of:=SUM([.C207:.L207])/10" table:style-name="ce45">
              <text:p>-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1.7771292544427105E-3" table:formula="of:=SUM([.C207:.AA207])/25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3.5019900014018092E-3" table:formula="of:=SUM([.C207:.AZ207])/5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1.7509950007009046E-3" table:formula="of:=SUM([.C207:.AZ207])/10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13268459.65" table:formula="of:=ROUND(NPV([.C2];[.C203:.G203]);2)" table:style-name="ce45">
              <text:p>-13 268 459,65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-20082378" table:formula="of:=ROUND(NPV([.C2];[.C203:.L203]);2)" table:style-name="ce45">
              <text:p>-20 082 378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-5225165.4400000004" table:formula="of:=ROUND(NPV([.C2];[.C203:.AA203]);2)" table:style-name="ce45">
              <text:p>-5 225 165,4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-3407173.84" table:formula="of:=ROUND(NPV([.C2];[.C203:.AZ203]);2)" table:style-name="ce45">
              <text:p>-3 407 173,8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-3407173.84" table:formula="of:=ROUND(NPV([.C2];[.C203:.AZ203]);2)" table:style-name="ce45">
              <text:p>-3 407 173,84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203:.G203];[.C2]));ROUND(IRR([.C203:.G203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8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203:.L203];[.C2]));ROUND(IRR([.C203:.L203];[.C2]);2);&quot;0 vai nav iespējams aprēķināt&quot;)" table:style-name="ce49">
              <text:p>0 vai nav iespējams aprēķināt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float" office:value="0.02" table:formula="of:=IF(ISNUMBER(IRR([.C203:.AA203];[.C2]));ROUND(IRR([.C203:.AA203];[.C2]);2);&quot;0 vai nav iespējams aprēķināt&quot;)" table:style-name="ce49">
              <text:p>0,0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0.03" table:formula="of:=IF(ISNUMBER(IRR([.C203:.AZ203];[.C2]));ROUND(IRR([.C203:.AZ203];[.C2]);2);&quot;0 vai nav iespējams aprēķināt&quot;)" table:style-name="ce49">
              <text:p>0,0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0.03" table:formula="of:=IF(ISNUMBER(IRR([.C203:.AZ203];[.C2]));ROUND(IRR([.C203:.AZ203];[.C2]);2);&quot;0 vai nav iespējams aprēķināt&quot;)" table:style-name="ce49">
              <text:p>0,03</text:p>
            </table:table-cell>
            <table:table-cell table:number-columns-repeated="16381" table:style-name="ce47"/>
          </table:table-row>
        </table:table-row-group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4">
            <text:p>7. Nepieciešamie ieguldījumi<text:s/><text:span text:style-name="T3">decentralizēto</text:span><text:s/>pasākumu risinājumu realizācijā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office:value-type="float" office:value="2031" table:style-name="ce4">
            <text:p>2031</text:p>
          </table:table-cell>
          <table:table-cell office:value-type="float" office:value="2032" table:style-name="ce4">
            <text:p>2032</text:p>
          </table:table-cell>
          <table:table-cell office:value-type="float" office:value="2033" table:style-name="ce4">
            <text:p>2033</text:p>
          </table:table-cell>
          <table:table-cell office:value-type="float" office:value="2034" table:style-name="ce4">
            <text:p>2034</text:p>
          </table:table-cell>
          <table:table-cell office:value-type="float" office:value="2035" table:style-name="ce4">
            <text:p>2035</text:p>
          </table:table-cell>
          <table:table-cell office:value-type="float" office:value="2036" table:style-name="ce4">
            <text:p>2036</text:p>
          </table:table-cell>
          <table:table-cell office:value-type="float" office:value="2037" table:style-name="ce4">
            <text:p>2037</text:p>
          </table:table-cell>
          <table:table-cell office:value-type="float" office:value="2038" table:style-name="ce4">
            <text:p>2038</text:p>
          </table:table-cell>
          <table:table-cell office:value-type="float" office:value="2039" table:style-name="ce4">
            <text:p>2039</text:p>
          </table:table-cell>
          <table:table-cell office:value-type="float" office:value="2040" table:style-name="ce4">
            <text:p>2040</text:p>
          </table:table-cell>
          <table:table-cell office:value-type="float" office:value="2041" table:style-name="ce4">
            <text:p>2041</text:p>
          </table:table-cell>
          <table:table-cell office:value-type="float" office:value="2042" table:style-name="ce4">
            <text:p>2042</text:p>
          </table:table-cell>
          <table:table-cell office:value-type="float" office:value="2043" table:style-name="ce4">
            <text:p>2043</text:p>
          </table:table-cell>
          <table:table-cell office:value-type="float" office:value="2044" table:style-name="ce4">
            <text:p>2044</text:p>
          </table:table-cell>
          <table:table-cell office:value-type="float" office:value="2045" table:style-name="ce4">
            <text:p>2045</text:p>
          </table:table-cell>
          <table:table-cell office:value-type="float" office:value="2046" table:style-name="ce4">
            <text:p>2046</text:p>
          </table:table-cell>
          <table:table-cell office:value-type="float" office:value="2047" table:style-name="ce4">
            <text:p>2047</text:p>
          </table:table-cell>
          <table:table-cell office:value-type="float" office:value="2048" table:style-name="ce4">
            <text:p>2048</text:p>
          </table:table-cell>
          <table:table-cell office:value-type="float" office:value="2049" table:style-name="ce4">
            <text:p>2049</text:p>
          </table:table-cell>
          <table:table-cell office:value-type="float" office:value="2050" table:style-name="ce4">
            <text:p>2050</text:p>
          </table:table-cell>
          <table:table-cell office:value-type="float" office:value="2051" table:style-name="ce4">
            <text:p>2051</text:p>
          </table:table-cell>
          <table:table-cell office:value-type="float" office:value="2052" table:style-name="ce4">
            <text:p>2052</text:p>
          </table:table-cell>
          <table:table-cell office:value-type="float" office:value="2053" table:style-name="ce4">
            <text:p>2053</text:p>
          </table:table-cell>
          <table:table-cell office:value-type="float" office:value="2054" table:style-name="ce4">
            <text:p>2054</text:p>
          </table:table-cell>
          <table:table-cell office:value-type="float" office:value="2055" table:style-name="ce4">
            <text:p>2055</text:p>
          </table:table-cell>
          <table:table-cell office:value-type="float" office:value="2056" table:style-name="ce4">
            <text:p>2056</text:p>
          </table:table-cell>
          <table:table-cell office:value-type="float" office:value="2057" table:style-name="ce4">
            <text:p>2057</text:p>
          </table:table-cell>
          <table:table-cell office:value-type="float" office:value="2058" table:style-name="ce4">
            <text:p>2058</text:p>
          </table:table-cell>
          <table:table-cell office:value-type="float" office:value="2059" table:style-name="ce4">
            <text:p>2059</text:p>
          </table:table-cell>
          <table:table-cell office:value-type="float" office:value="2060" table:style-name="ce4">
            <text:p>2060</text:p>
          </table:table-cell>
          <table:table-cell office:value-type="float" office:value="2061" table:style-name="ce4">
            <text:p>2061</text:p>
          </table:table-cell>
          <table:table-cell office:value-type="float" office:value="2062" table:style-name="ce4">
            <text:p>2062</text:p>
          </table:table-cell>
          <table:table-cell office:value-type="float" office:value="2063" table:style-name="ce4">
            <text:p>2063</text:p>
          </table:table-cell>
          <table:table-cell office:value-type="float" office:value="2064" table:style-name="ce4">
            <text:p>2064</text:p>
          </table:table-cell>
          <table:table-cell office:value-type="float" office:value="2065" table:style-name="ce4">
            <text:p>2065</text:p>
          </table:table-cell>
          <table:table-cell office:value-type="float" office:value="2066" table:style-name="ce4">
            <text:p>2066</text:p>
          </table:table-cell>
          <table:table-cell office:value-type="float" office:value="2067" table:style-name="ce4">
            <text:p>2067</text:p>
          </table:table-cell>
          <table:table-cell office:value-type="float" office:value="2068" table:style-name="ce4">
            <text:p>2068</text:p>
          </table:table-cell>
          <table:table-cell office:value-type="float" office:value="2069" table:style-name="ce4">
            <text:p>2069</text:p>
          </table:table-cell>
          <table:table-cell office:value-type="float" office:value="2070" table:style-name="ce4">
            <text:p>207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EŅĒM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6">
            <text:p>Ieņēmumi kopā</text:p>
          </table:table-cell>
          <table:table-cell table:style-name="ce4"/>
          <table:table-cell office:value-type="float" office:value="0" table:formula="of:=[Datu_tab__izvērsums.C58]" table:style-name="ce37">
            <text:p>0</text:p>
          </table:table-cell>
          <table:table-cell office:value-type="float" office:value="0" table:formula="of:=[Datu_tab__izvērsums.D58]" table:style-name="ce37">
            <text:p>0</text:p>
          </table:table-cell>
          <table:table-cell office:value-type="float" office:value="77149.794749999986" table:formula="of:=[Datu_tab__izvērsums.E58]" table:style-name="ce37">
            <text:p>77149,79475</text:p>
          </table:table-cell>
          <table:table-cell office:value-type="float" office:value="154299.58949999997" table:formula="of:=[Datu_tab__izvērsums.F58]" table:style-name="ce37">
            <text:p>154299,5895</text:p>
          </table:table-cell>
          <table:table-cell office:value-type="float" office:value="231449.38424999997" table:formula="of:=[Datu_tab__izvērsums.G58]" table:style-name="ce37">
            <text:p>231449,3843</text:p>
          </table:table-cell>
          <table:table-cell office:value-type="float" office:value="385748.97374999995" table:formula="of:=[Datu_tab__izvērsums.H58]" table:style-name="ce37">
            <text:p>385748,9738</text:p>
          </table:table-cell>
          <table:table-cell office:value-type="float" office:value="540048.56324999989" table:formula="of:=[Datu_tab__izvērsums.I58]" table:style-name="ce37">
            <text:p>540048,5633</text:p>
          </table:table-cell>
          <table:table-cell office:value-type="float" office:value="617198.35799999989" table:formula="of:=[Datu_tab__izvērsums.J58]" table:style-name="ce37">
            <text:p>617198,358</text:p>
          </table:table-cell>
          <table:table-cell office:value-type="float" office:value="694348.15274999989" table:formula="of:=[Datu_tab__izvērsums.K58]" table:style-name="ce37">
            <text:p>694348,1528</text:p>
          </table:table-cell>
          <table:table-cell office:value-type="float" office:value="771497.94749999989" table:formula="of:=[Datu_tab__izvērsums.L58]" table:style-name="ce37">
            <text:p>771497,9475</text:p>
          </table:table-cell>
          <table:table-cell office:value-type="float" office:value="771497.94749999989" table:formula="of:=[Datu_tab__izvērsums.M58]" table:style-name="ce37">
            <text:p>771497,9475</text:p>
          </table:table-cell>
          <table:table-cell office:value-type="float" office:value="771497.94749999989" table:formula="of:=[Datu_tab__izvērsums.N58]" table:style-name="ce37">
            <text:p>771497,9475</text:p>
          </table:table-cell>
          <table:table-cell office:value-type="float" office:value="771497.94749999989" table:formula="of:=[Datu_tab__izvērsums.O58]" table:style-name="ce37">
            <text:p>771497,9475</text:p>
          </table:table-cell>
          <table:table-cell office:value-type="float" office:value="771497.94749999989" table:formula="of:=[Datu_tab__izvērsums.P58]" table:style-name="ce37">
            <text:p>771497,9475</text:p>
          </table:table-cell>
          <table:table-cell office:value-type="float" office:value="771497.94749999989" table:formula="of:=[Datu_tab__izvērsums.Q58]" table:style-name="ce37">
            <text:p>771497,9475</text:p>
          </table:table-cell>
          <table:table-cell office:value-type="float" office:value="771497.94749999989" table:formula="of:=[Datu_tab__izvērsums.R58]" table:style-name="ce37">
            <text:p>771497,9475</text:p>
          </table:table-cell>
          <table:table-cell office:value-type="float" office:value="771497.94749999989" table:formula="of:=[Datu_tab__izvērsums.S58]" table:style-name="ce37">
            <text:p>771497,9475</text:p>
          </table:table-cell>
          <table:table-cell office:value-type="float" office:value="771497.94749999989" table:formula="of:=[Datu_tab__izvērsums.T58]" table:style-name="ce37">
            <text:p>771497,9475</text:p>
          </table:table-cell>
          <table:table-cell office:value-type="float" office:value="771497.94749999989" table:formula="of:=[Datu_tab__izvērsums.U58]" table:style-name="ce37">
            <text:p>771497,9475</text:p>
          </table:table-cell>
          <table:table-cell office:value-type="float" office:value="771497.94749999989" table:formula="of:=[Datu_tab__izvērsums.V58]" table:style-name="ce37">
            <text:p>771497,9475</text:p>
          </table:table-cell>
          <table:table-cell office:value-type="float" office:value="771497.94749999989" table:formula="of:=[Datu_tab__izvērsums.W58]" table:style-name="ce37">
            <text:p>771497,9475</text:p>
          </table:table-cell>
          <table:table-cell office:value-type="float" office:value="771497.94749999989" table:formula="of:=[Datu_tab__izvērsums.X58]" table:style-name="ce37">
            <text:p>771497,9475</text:p>
          </table:table-cell>
          <table:table-cell office:value-type="float" office:value="771497.94749999989" table:formula="of:=[Datu_tab__izvērsums.Y58]" table:style-name="ce37">
            <text:p>771497,9475</text:p>
          </table:table-cell>
          <table:table-cell office:value-type="float" office:value="771497.94749999989" table:formula="of:=[Datu_tab__izvērsums.Z58]" table:style-name="ce37">
            <text:p>771497,9475</text:p>
          </table:table-cell>
          <table:table-cell office:value-type="float" office:value="771497.94749999989" table:formula="of:=[Datu_tab__izvērsums.AA58]" table:style-name="ce37">
            <text:p>771497,9475</text:p>
          </table:table-cell>
          <table:table-cell office:value-type="float" office:value="771497.94749999989" table:formula="of:=[Datu_tab__izvērsums.AB58]" table:style-name="ce37">
            <text:p>771497,9475</text:p>
          </table:table-cell>
          <table:table-cell office:value-type="float" office:value="771497.94749999989" table:formula="of:=[Datu_tab__izvērsums.AC58]" table:style-name="ce37">
            <text:p>771497,9475</text:p>
          </table:table-cell>
          <table:table-cell office:value-type="float" office:value="771497.94749999989" table:formula="of:=[Datu_tab__izvērsums.AD58]" table:style-name="ce37">
            <text:p>771497,9475</text:p>
          </table:table-cell>
          <table:table-cell office:value-type="float" office:value="771497.94749999989" table:formula="of:=[Datu_tab__izvērsums.AE58]" table:style-name="ce37">
            <text:p>771497,9475</text:p>
          </table:table-cell>
          <table:table-cell office:value-type="float" office:value="771497.94749999989" table:formula="of:=[Datu_tab__izvērsums.AF58]" table:style-name="ce37">
            <text:p>771497,9475</text:p>
          </table:table-cell>
          <table:table-cell office:value-type="float" office:value="771497.94749999989" table:formula="of:=[Datu_tab__izvērsums.AG58]" table:style-name="ce37">
            <text:p>771497,9475</text:p>
          </table:table-cell>
          <table:table-cell office:value-type="float" office:value="771497.94749999989" table:formula="of:=[Datu_tab__izvērsums.AH58]" table:style-name="ce37">
            <text:p>771497,9475</text:p>
          </table:table-cell>
          <table:table-cell office:value-type="float" office:value="771497.94749999989" table:formula="of:=[Datu_tab__izvērsums.AI58]" table:style-name="ce37">
            <text:p>771497,9475</text:p>
          </table:table-cell>
          <table:table-cell office:value-type="float" office:value="771497.94749999989" table:formula="of:=[Datu_tab__izvērsums.AJ58]" table:style-name="ce37">
            <text:p>771497,9475</text:p>
          </table:table-cell>
          <table:table-cell office:value-type="float" office:value="771497.94749999989" table:formula="of:=[Datu_tab__izvērsums.AK58]" table:style-name="ce37">
            <text:p>771497,9475</text:p>
          </table:table-cell>
          <table:table-cell office:value-type="float" office:value="771497.94749999989" table:formula="of:=[Datu_tab__izvērsums.AL58]" table:style-name="ce37">
            <text:p>771497,9475</text:p>
          </table:table-cell>
          <table:table-cell office:value-type="float" office:value="771497.94749999989" table:formula="of:=[Datu_tab__izvērsums.AM58]" table:style-name="ce37">
            <text:p>771497,9475</text:p>
          </table:table-cell>
          <table:table-cell office:value-type="float" office:value="771497.94749999989" table:formula="of:=[Datu_tab__izvērsums.AN58]" table:style-name="ce37">
            <text:p>771497,9475</text:p>
          </table:table-cell>
          <table:table-cell office:value-type="float" office:value="771497.94749999989" table:formula="of:=[Datu_tab__izvērsums.AO58]" table:style-name="ce37">
            <text:p>771497,9475</text:p>
          </table:table-cell>
          <table:table-cell office:value-type="float" office:value="771497.94749999989" table:formula="of:=[Datu_tab__izvērsums.AP58]" table:style-name="ce37">
            <text:p>771497,9475</text:p>
          </table:table-cell>
          <table:table-cell office:value-type="float" office:value="771497.94749999989" table:formula="of:=[Datu_tab__izvērsums.AQ58]" table:style-name="ce37">
            <text:p>771497,9475</text:p>
          </table:table-cell>
          <table:table-cell office:value-type="float" office:value="771497.94749999989" table:formula="of:=[Datu_tab__izvērsums.AR58]" table:style-name="ce37">
            <text:p>771497,9475</text:p>
          </table:table-cell>
          <table:table-cell office:value-type="float" office:value="771497.94749999989" table:formula="of:=[Datu_tab__izvērsums.AS58]" table:style-name="ce37">
            <text:p>771497,9475</text:p>
          </table:table-cell>
          <table:table-cell office:value-type="float" office:value="771497.94749999989" table:formula="of:=[Datu_tab__izvērsums.AT58]" table:style-name="ce37">
            <text:p>771497,9475</text:p>
          </table:table-cell>
          <table:table-cell office:value-type="float" office:value="771497.94749999989" table:formula="of:=[Datu_tab__izvērsums.AU58]" table:style-name="ce37">
            <text:p>771497,9475</text:p>
          </table:table-cell>
          <table:table-cell office:value-type="float" office:value="771497.94749999989" table:formula="of:=[Datu_tab__izvērsums.AV58]" table:style-name="ce37">
            <text:p>771497,9475</text:p>
          </table:table-cell>
          <table:table-cell office:value-type="float" office:value="771497.94749999989" table:formula="of:=[Datu_tab__izvērsums.AW58]" table:style-name="ce37">
            <text:p>771497,9475</text:p>
          </table:table-cell>
          <table:table-cell office:value-type="float" office:value="771497.94749999989" table:formula="of:=[Datu_tab__izvērsums.AX58]" table:style-name="ce37">
            <text:p>771497,9475</text:p>
          </table:table-cell>
          <table:table-cell office:value-type="float" office:value="771497.94749999989" table:formula="of:=[Datu_tab__izvērsums.AY58]" table:style-name="ce37">
            <text:p>771497,9475</text:p>
          </table:table-cell>
          <table:table-cell office:value-type="float" office:value="771497.94749999989" table:formula="of:=[Datu_tab__izvērsums.AZ58]" table:style-name="ce37">
            <text:p>771497,9475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IZDEVUMI</text:p>
          </table:table-cell>
          <table:table-cell table:number-columns-repeated="51" table:style-name="ce4"/>
          <table:table-cell table:number-columns-repeated="16332"/>
        </table:table-row>
        <table:table-row table:style-name="ro1">
          <table:table-cell office:value-type="string" table:style-name="ce34">
            <text:p>Investīciju izmaksas</text:p>
          </table:table-cell>
          <table:table-cell table:style-name="ce4"/>
          <table:table-cell office:value-type="float" office:value="0" table:formula="of:=[Datu_tab__izvērsums.C15]" table:style-name="ce4">
            <text:p>0</text:p>
          </table:table-cell>
          <table:table-cell office:value-type="float" office:value="146000" table:formula="of:=[Datu_tab__izvērsums.D15]" table:style-name="ce4">
            <text:p>146000</text:p>
          </table:table-cell>
          <table:table-cell office:value-type="float" office:value="146000" table:formula="of:=[Datu_tab__izvērsums.E15]" table:style-name="ce4">
            <text:p>146000</text:p>
          </table:table-cell>
          <table:table-cell office:value-type="float" office:value="219000" table:formula="of:=[Datu_tab__izvērsums.F15]" table:style-name="ce4">
            <text:p>219000</text:p>
          </table:table-cell>
          <table:table-cell office:value-type="float" office:value="219000" table:formula="of:=[Datu_tab__izvērsums.G15]" table:style-name="ce4">
            <text:p>219000</text:p>
          </table:table-cell>
          <table:table-cell office:value-type="float" office:value="219000" table:formula="of:=[Datu_tab__izvērsums.H15]" table:style-name="ce4">
            <text:p>219000</text:p>
          </table:table-cell>
          <table:table-cell office:value-type="float" office:value="219000" table:formula="of:=[Datu_tab__izvērsums.I15]" table:style-name="ce4">
            <text:p>219000</text:p>
          </table:table-cell>
          <table:table-cell office:value-type="float" office:value="146000" table:formula="of:=[Datu_tab__izvērsums.J15]" table:style-name="ce4">
            <text:p>146000</text:p>
          </table:table-cell>
          <table:table-cell office:value-type="float" office:value="146000" table:formula="of:=[Datu_tab__izvērsums.K15]" table:style-name="ce4">
            <text:p>146000</text:p>
          </table:table-cell>
          <table:table-cell office:value-type="float" office:value="0" table:formula="of:=[Datu_tab__izvērsums.L15]" table:style-name="ce4">
            <text:p>0</text:p>
          </table:table-cell>
          <table:table-cell office:value-type="float" office:value="0" table:formula="of:=[Datu_tab__izvērsums.M15]" table:style-name="ce4">
            <text:p>0</text:p>
          </table:table-cell>
          <table:table-cell office:value-type="float" office:value="0" table:formula="of:=[Datu_tab__izvērsums.N15]" table:style-name="ce4">
            <text:p>0</text:p>
          </table:table-cell>
          <table:table-cell office:value-type="float" office:value="0" table:formula="of:=[Datu_tab__izvērsums.O15]" table:style-name="ce4">
            <text:p>0</text:p>
          </table:table-cell>
          <table:table-cell office:value-type="float" office:value="0" table:formula="of:=[Datu_tab__izvērsums.P15]" table:style-name="ce4">
            <text:p>0</text:p>
          </table:table-cell>
          <table:table-cell office:value-type="float" office:value="0" table:formula="of:=[Datu_tab__izvērsums.Q15]" table:style-name="ce4">
            <text:p>0</text:p>
          </table:table-cell>
          <table:table-cell office:value-type="float" office:value="0" table:formula="of:=[Datu_tab__izvērsums.R15]" table:style-name="ce4">
            <text:p>0</text:p>
          </table:table-cell>
          <table:table-cell office:value-type="float" office:value="0" table:formula="of:=[Datu_tab__izvērsums.S15]" table:style-name="ce4">
            <text:p>0</text:p>
          </table:table-cell>
          <table:table-cell office:value-type="float" office:value="0" table:formula="of:=[Datu_tab__izvērsums.T15]" table:style-name="ce4">
            <text:p>0</text:p>
          </table:table-cell>
          <table:table-cell office:value-type="float" office:value="0" table:formula="of:=[Datu_tab__izvērsums.U15]" table:style-name="ce4">
            <text:p>0</text:p>
          </table:table-cell>
          <table:table-cell office:value-type="float" office:value="0" table:formula="of:=[Datu_tab__izvērsums.V15]" table:style-name="ce4">
            <text:p>0</text:p>
          </table:table-cell>
          <table:table-cell office:value-type="float" office:value="0" table:formula="of:=[Datu_tab__izvērsums.W15]" table:style-name="ce4">
            <text:p>0</text:p>
          </table:table-cell>
          <table:table-cell office:value-type="float" office:value="0" table:formula="of:=[Datu_tab__izvērsums.X15]" table:style-name="ce4">
            <text:p>0</text:p>
          </table:table-cell>
          <table:table-cell office:value-type="float" office:value="0" table:formula="of:=[Datu_tab__izvērsums.Y15]" table:style-name="ce4">
            <text:p>0</text:p>
          </table:table-cell>
          <table:table-cell office:value-type="float" office:value="0" table:formula="of:=[Datu_tab__izvērsums.Z15]" table:style-name="ce4">
            <text:p>0</text:p>
          </table:table-cell>
          <table:table-cell office:value-type="float" office:value="0" table:formula="of:=[Datu_tab__izvērsums.AA15]" table:style-name="ce4">
            <text:p>0</text:p>
          </table:table-cell>
          <table:table-cell office:value-type="float" office:value="0" table:formula="of:=[Datu_tab__izvērsums.AB15]" table:style-name="ce4">
            <text:p>0</text:p>
          </table:table-cell>
          <table:table-cell office:value-type="float" office:value="0" table:formula="of:=[Datu_tab__izvērsums.AC15]" table:style-name="ce4">
            <text:p>0</text:p>
          </table:table-cell>
          <table:table-cell office:value-type="float" office:value="0" table:formula="of:=[Datu_tab__izvērsums.AD15]" table:style-name="ce4">
            <text:p>0</text:p>
          </table:table-cell>
          <table:table-cell office:value-type="float" office:value="0" table:formula="of:=[Datu_tab__izvērsums.AE15]" table:style-name="ce4">
            <text:p>0</text:p>
          </table:table-cell>
          <table:table-cell office:value-type="float" office:value="0" table:formula="of:=[Datu_tab__izvērsums.AF15]" table:style-name="ce4">
            <text:p>0</text:p>
          </table:table-cell>
          <table:table-cell office:value-type="float" office:value="0" table:formula="of:=[Datu_tab__izvērsums.AG15]" table:style-name="ce4">
            <text:p>0</text:p>
          </table:table-cell>
          <table:table-cell office:value-type="float" office:value="0" table:formula="of:=[Datu_tab__izvērsums.AH15]" table:style-name="ce4">
            <text:p>0</text:p>
          </table:table-cell>
          <table:table-cell office:value-type="float" office:value="0" table:formula="of:=[Datu_tab__izvērsums.AI15]" table:style-name="ce4">
            <text:p>0</text:p>
          </table:table-cell>
          <table:table-cell office:value-type="float" office:value="0" table:formula="of:=[Datu_tab__izvērsums.AJ15]" table:style-name="ce4">
            <text:p>0</text:p>
          </table:table-cell>
          <table:table-cell office:value-type="float" office:value="0" table:formula="of:=[Datu_tab__izvērsums.AK15]" table:style-name="ce4">
            <text:p>0</text:p>
          </table:table-cell>
          <table:table-cell office:value-type="float" office:value="0" table:formula="of:=[Datu_tab__izvērsums.AL15]" table:style-name="ce4">
            <text:p>0</text:p>
          </table:table-cell>
          <table:table-cell office:value-type="float" office:value="0" table:formula="of:=[Datu_tab__izvērsums.AM15]" table:style-name="ce4">
            <text:p>0</text:p>
          </table:table-cell>
          <table:table-cell office:value-type="float" office:value="0" table:formula="of:=[Datu_tab__izvērsums.AN15]" table:style-name="ce4">
            <text:p>0</text:p>
          </table:table-cell>
          <table:table-cell office:value-type="float" office:value="0" table:formula="of:=[Datu_tab__izvērsums.AO15]" table:style-name="ce4">
            <text:p>0</text:p>
          </table:table-cell>
          <table:table-cell office:value-type="float" office:value="0" table:formula="of:=[Datu_tab__izvērsums.AP15]" table:style-name="ce4">
            <text:p>0</text:p>
          </table:table-cell>
          <table:table-cell office:value-type="float" office:value="0" table:formula="of:=[Datu_tab__izvērsums.AQ15]" table:style-name="ce4">
            <text:p>0</text:p>
          </table:table-cell>
          <table:table-cell office:value-type="float" office:value="0" table:formula="of:=[Datu_tab__izvērsums.AR15]" table:style-name="ce4">
            <text:p>0</text:p>
          </table:table-cell>
          <table:table-cell office:value-type="float" office:value="0" table:formula="of:=[Datu_tab__izvērsums.AS15]" table:style-name="ce4">
            <text:p>0</text:p>
          </table:table-cell>
          <table:table-cell office:value-type="float" office:value="0" table:formula="of:=[Datu_tab__izvērsums.AT15]" table:style-name="ce4">
            <text:p>0</text:p>
          </table:table-cell>
          <table:table-cell office:value-type="float" office:value="0" table:formula="of:=[Datu_tab__izvērsums.AU15]" table:style-name="ce4">
            <text:p>0</text:p>
          </table:table-cell>
          <table:table-cell office:value-type="float" office:value="0" table:formula="of:=[Datu_tab__izvērsums.AV15]" table:style-name="ce4">
            <text:p>0</text:p>
          </table:table-cell>
          <table:table-cell office:value-type="float" office:value="0" table:formula="of:=[Datu_tab__izvērsums.AW15]" table:style-name="ce4">
            <text:p>0</text:p>
          </table:table-cell>
          <table:table-cell office:value-type="float" office:value="0" table:formula="of:=[Datu_tab__izvērsums.AX15]" table:style-name="ce4">
            <text:p>0</text:p>
          </table:table-cell>
          <table:table-cell office:value-type="float" office:value="0" table:formula="of:=[Datu_tab__izvērsums.AY15]" table:style-name="ce4">
            <text:p>0</text:p>
          </table:table-cell>
          <table:table-cell office:value-type="float" office:value="0" table:formula="of:=[Datu_tab__izvērsums.AZ15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Patērētie resursi gadā</text:p>
          </table:table-cell>
          <table:table-cell table:style-name="ce4"/>
          <table:table-cell office:value-type="float" office:value="0" table:formula="of:=[Datu_tab__izvērsums.C25]" table:style-name="ce4">
            <text:p>0</text:p>
          </table:table-cell>
          <table:table-cell office:value-type="float" office:value="0" table:formula="of:=[Datu_tab__izvērsums.D25]" table:style-name="ce4">
            <text:p>0</text:p>
          </table:table-cell>
          <table:table-cell office:value-type="float" office:value="584" table:formula="of:=[Datu_tab__izvērsums.E25]" table:style-name="ce4">
            <text:p>584</text:p>
          </table:table-cell>
          <table:table-cell office:value-type="float" office:value="1168" table:formula="of:=[Datu_tab__izvērsums.F25]" table:style-name="ce4">
            <text:p>1168</text:p>
          </table:table-cell>
          <table:table-cell office:value-type="float" office:value="1752" table:formula="of:=[Datu_tab__izvērsums.G25]" table:style-name="ce4">
            <text:p>1752</text:p>
          </table:table-cell>
          <table:table-cell office:value-type="float" office:value="2920" table:formula="of:=[Datu_tab__izvērsums.H25]" table:style-name="ce4">
            <text:p>2920</text:p>
          </table:table-cell>
          <table:table-cell office:value-type="float" office:value="4087.9999999999995" table:formula="of:=[Datu_tab__izvērsums.I25]" table:style-name="ce4">
            <text:p>4088</text:p>
          </table:table-cell>
          <table:table-cell office:value-type="float" office:value="4672" table:formula="of:=[Datu_tab__izvērsums.J25]" table:style-name="ce4">
            <text:p>4672</text:p>
          </table:table-cell>
          <table:table-cell office:value-type="float" office:value="5256" table:formula="of:=[Datu_tab__izvērsums.K25]" table:style-name="ce4">
            <text:p>5256</text:p>
          </table:table-cell>
          <table:table-cell office:value-type="float" office:value="5840" table:formula="of:=[Datu_tab__izvērsums.L25]" table:style-name="ce4">
            <text:p>5840</text:p>
          </table:table-cell>
          <table:table-cell office:value-type="float" office:value="5840" table:formula="of:=[Datu_tab__izvērsums.M25]" table:style-name="ce4">
            <text:p>5840</text:p>
          </table:table-cell>
          <table:table-cell office:value-type="float" office:value="5840" table:formula="of:=[Datu_tab__izvērsums.N25]" table:style-name="ce4">
            <text:p>5840</text:p>
          </table:table-cell>
          <table:table-cell office:value-type="float" office:value="5840" table:formula="of:=[Datu_tab__izvērsums.O25]" table:style-name="ce4">
            <text:p>5840</text:p>
          </table:table-cell>
          <table:table-cell office:value-type="float" office:value="5840" table:formula="of:=[Datu_tab__izvērsums.P25]" table:style-name="ce4">
            <text:p>5840</text:p>
          </table:table-cell>
          <table:table-cell office:value-type="float" office:value="5840" table:formula="of:=[Datu_tab__izvērsums.Q25]" table:style-name="ce4">
            <text:p>5840</text:p>
          </table:table-cell>
          <table:table-cell office:value-type="float" office:value="5840" table:formula="of:=[Datu_tab__izvērsums.R25]" table:style-name="ce4">
            <text:p>5840</text:p>
          </table:table-cell>
          <table:table-cell office:value-type="float" office:value="5840" table:formula="of:=[Datu_tab__izvērsums.S25]" table:style-name="ce4">
            <text:p>5840</text:p>
          </table:table-cell>
          <table:table-cell office:value-type="float" office:value="5840" table:formula="of:=[Datu_tab__izvērsums.T25]" table:style-name="ce4">
            <text:p>5840</text:p>
          </table:table-cell>
          <table:table-cell office:value-type="float" office:value="5840" table:formula="of:=[Datu_tab__izvērsums.U25]" table:style-name="ce4">
            <text:p>5840</text:p>
          </table:table-cell>
          <table:table-cell office:value-type="float" office:value="5840" table:formula="of:=[Datu_tab__izvērsums.V25]" table:style-name="ce4">
            <text:p>5840</text:p>
          </table:table-cell>
          <table:table-cell office:value-type="float" office:value="5840" table:formula="of:=[Datu_tab__izvērsums.W25]" table:style-name="ce4">
            <text:p>5840</text:p>
          </table:table-cell>
          <table:table-cell office:value-type="float" office:value="5840" table:formula="of:=[Datu_tab__izvērsums.X25]" table:style-name="ce4">
            <text:p>5840</text:p>
          </table:table-cell>
          <table:table-cell office:value-type="float" office:value="5840" table:formula="of:=[Datu_tab__izvērsums.Y25]" table:style-name="ce4">
            <text:p>5840</text:p>
          </table:table-cell>
          <table:table-cell office:value-type="float" office:value="5840" table:formula="of:=[Datu_tab__izvērsums.Z25]" table:style-name="ce4">
            <text:p>5840</text:p>
          </table:table-cell>
          <table:table-cell office:value-type="float" office:value="5840" table:formula="of:=[Datu_tab__izvērsums.AA25]" table:style-name="ce4">
            <text:p>5840</text:p>
          </table:table-cell>
          <table:table-cell office:value-type="float" office:value="5840" table:formula="of:=[Datu_tab__izvērsums.AB25]" table:style-name="ce4">
            <text:p>5840</text:p>
          </table:table-cell>
          <table:table-cell office:value-type="float" office:value="5840" table:formula="of:=[Datu_tab__izvērsums.AC25]" table:style-name="ce4">
            <text:p>5840</text:p>
          </table:table-cell>
          <table:table-cell office:value-type="float" office:value="5840" table:formula="of:=[Datu_tab__izvērsums.AD25]" table:style-name="ce4">
            <text:p>5840</text:p>
          </table:table-cell>
          <table:table-cell office:value-type="float" office:value="5840" table:formula="of:=[Datu_tab__izvērsums.AE25]" table:style-name="ce4">
            <text:p>5840</text:p>
          </table:table-cell>
          <table:table-cell office:value-type="float" office:value="5840" table:formula="of:=[Datu_tab__izvērsums.AF25]" table:style-name="ce4">
            <text:p>5840</text:p>
          </table:table-cell>
          <table:table-cell office:value-type="float" office:value="5840" table:formula="of:=[Datu_tab__izvērsums.AG25]" table:style-name="ce4">
            <text:p>5840</text:p>
          </table:table-cell>
          <table:table-cell office:value-type="float" office:value="5840" table:formula="of:=[Datu_tab__izvērsums.AH25]" table:style-name="ce4">
            <text:p>5840</text:p>
          </table:table-cell>
          <table:table-cell office:value-type="float" office:value="5840" table:formula="of:=[Datu_tab__izvērsums.AI25]" table:style-name="ce4">
            <text:p>5840</text:p>
          </table:table-cell>
          <table:table-cell office:value-type="float" office:value="5840" table:formula="of:=[Datu_tab__izvērsums.AJ25]" table:style-name="ce4">
            <text:p>5840</text:p>
          </table:table-cell>
          <table:table-cell office:value-type="float" office:value="5840" table:formula="of:=[Datu_tab__izvērsums.AK25]" table:style-name="ce4">
            <text:p>5840</text:p>
          </table:table-cell>
          <table:table-cell office:value-type="float" office:value="5840" table:formula="of:=[Datu_tab__izvērsums.AL25]" table:style-name="ce4">
            <text:p>5840</text:p>
          </table:table-cell>
          <table:table-cell office:value-type="float" office:value="5840" table:formula="of:=[Datu_tab__izvērsums.AM25]" table:style-name="ce4">
            <text:p>5840</text:p>
          </table:table-cell>
          <table:table-cell office:value-type="float" office:value="5840" table:formula="of:=[Datu_tab__izvērsums.AN25]" table:style-name="ce4">
            <text:p>5840</text:p>
          </table:table-cell>
          <table:table-cell office:value-type="float" office:value="5840" table:formula="of:=[Datu_tab__izvērsums.AO25]" table:style-name="ce4">
            <text:p>5840</text:p>
          </table:table-cell>
          <table:table-cell office:value-type="float" office:value="5840" table:formula="of:=[Datu_tab__izvērsums.AP25]" table:style-name="ce4">
            <text:p>5840</text:p>
          </table:table-cell>
          <table:table-cell office:value-type="float" office:value="5840" table:formula="of:=[Datu_tab__izvērsums.AQ25]" table:style-name="ce4">
            <text:p>5840</text:p>
          </table:table-cell>
          <table:table-cell office:value-type="float" office:value="5840" table:formula="of:=[Datu_tab__izvērsums.AR25]" table:style-name="ce4">
            <text:p>5840</text:p>
          </table:table-cell>
          <table:table-cell office:value-type="float" office:value="5840" table:formula="of:=[Datu_tab__izvērsums.AS25]" table:style-name="ce4">
            <text:p>5840</text:p>
          </table:table-cell>
          <table:table-cell office:value-type="float" office:value="5840" table:formula="of:=[Datu_tab__izvērsums.AT25]" table:style-name="ce4">
            <text:p>5840</text:p>
          </table:table-cell>
          <table:table-cell office:value-type="float" office:value="5840" table:formula="of:=[Datu_tab__izvērsums.AU25]" table:style-name="ce4">
            <text:p>5840</text:p>
          </table:table-cell>
          <table:table-cell office:value-type="float" office:value="5840" table:formula="of:=[Datu_tab__izvērsums.AV25]" table:style-name="ce4">
            <text:p>5840</text:p>
          </table:table-cell>
          <table:table-cell office:value-type="float" office:value="5840" table:formula="of:=[Datu_tab__izvērsums.AW25]" table:style-name="ce4">
            <text:p>5840</text:p>
          </table:table-cell>
          <table:table-cell office:value-type="float" office:value="5840" table:formula="of:=[Datu_tab__izvērsums.AX25]" table:style-name="ce4">
            <text:p>5840</text:p>
          </table:table-cell>
          <table:table-cell office:value-type="float" office:value="5840" table:formula="of:=[Datu_tab__izvērsums.AY25]" table:style-name="ce4">
            <text:p>5840</text:p>
          </table:table-cell>
          <table:table-cell office:value-type="float" office:value="5840" table:formula="of:=[Datu_tab__izvērsums.AZ25]" table:style-name="ce4">
            <text:p>584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Uzturēšanas izmaksas</text:p>
          </table:table-cell>
          <table:table-cell table:style-name="ce4"/>
          <table:table-cell office:value-type="float" office:value="0" table:formula="of:=[Datu_tab__izvērsums.C35]" table:style-name="ce4">
            <text:p>0</text:p>
          </table:table-cell>
          <table:table-cell office:value-type="float" office:value="0" table:formula="of:=[Datu_tab__izvērsums.D35]" table:style-name="ce4">
            <text:p>0</text:p>
          </table:table-cell>
          <table:table-cell office:value-type="float" office:value="4380" table:formula="of:=[Datu_tab__izvērsums.E35]" table:style-name="ce4">
            <text:p>4380</text:p>
          </table:table-cell>
          <table:table-cell office:value-type="float" office:value="8760" table:formula="of:=[Datu_tab__izvērsums.F35]" table:style-name="ce4">
            <text:p>8760</text:p>
          </table:table-cell>
          <table:table-cell office:value-type="float" office:value="13140" table:formula="of:=[Datu_tab__izvērsums.G35]" table:style-name="ce4">
            <text:p>13140</text:p>
          </table:table-cell>
          <table:table-cell office:value-type="float" office:value="21900" table:formula="of:=[Datu_tab__izvērsums.H35]" table:style-name="ce4">
            <text:p>21900</text:p>
          </table:table-cell>
          <table:table-cell office:value-type="float" office:value="30659.999999999996" table:formula="of:=[Datu_tab__izvērsums.I35]" table:style-name="ce4">
            <text:p>30660</text:p>
          </table:table-cell>
          <table:table-cell office:value-type="float" office:value="35040" table:formula="of:=[Datu_tab__izvērsums.J35]" table:style-name="ce4">
            <text:p>35040</text:p>
          </table:table-cell>
          <table:table-cell office:value-type="float" office:value="39420" table:formula="of:=[Datu_tab__izvērsums.K35]" table:style-name="ce4">
            <text:p>39420</text:p>
          </table:table-cell>
          <table:table-cell office:value-type="float" office:value="43800" table:formula="of:=[Datu_tab__izvērsums.L35]" table:style-name="ce4">
            <text:p>43800</text:p>
          </table:table-cell>
          <table:table-cell office:value-type="float" office:value="43800" table:formula="of:=[Datu_tab__izvērsums.M35]" table:style-name="ce4">
            <text:p>43800</text:p>
          </table:table-cell>
          <table:table-cell office:value-type="float" office:value="43800" table:formula="of:=[Datu_tab__izvērsums.N35]" table:style-name="ce4">
            <text:p>43800</text:p>
          </table:table-cell>
          <table:table-cell office:value-type="float" office:value="43800" table:formula="of:=[Datu_tab__izvērsums.O35]" table:style-name="ce4">
            <text:p>43800</text:p>
          </table:table-cell>
          <table:table-cell office:value-type="float" office:value="43800" table:formula="of:=[Datu_tab__izvērsums.P35]" table:style-name="ce4">
            <text:p>43800</text:p>
          </table:table-cell>
          <table:table-cell office:value-type="float" office:value="43800" table:formula="of:=[Datu_tab__izvērsums.Q35]" table:style-name="ce4">
            <text:p>43800</text:p>
          </table:table-cell>
          <table:table-cell office:value-type="float" office:value="43800" table:formula="of:=[Datu_tab__izvērsums.R35]" table:style-name="ce4">
            <text:p>43800</text:p>
          </table:table-cell>
          <table:table-cell office:value-type="float" office:value="43800" table:formula="of:=[Datu_tab__izvērsums.S35]" table:style-name="ce4">
            <text:p>43800</text:p>
          </table:table-cell>
          <table:table-cell office:value-type="float" office:value="43800" table:formula="of:=[Datu_tab__izvērsums.T35]" table:style-name="ce4">
            <text:p>43800</text:p>
          </table:table-cell>
          <table:table-cell office:value-type="float" office:value="43800" table:formula="of:=[Datu_tab__izvērsums.U35]" table:style-name="ce4">
            <text:p>43800</text:p>
          </table:table-cell>
          <table:table-cell office:value-type="float" office:value="43800" table:formula="of:=[Datu_tab__izvērsums.V35]" table:style-name="ce4">
            <text:p>43800</text:p>
          </table:table-cell>
          <table:table-cell office:value-type="float" office:value="43800" table:formula="of:=[Datu_tab__izvērsums.W35]" table:style-name="ce4">
            <text:p>43800</text:p>
          </table:table-cell>
          <table:table-cell office:value-type="float" office:value="43800" table:formula="of:=[Datu_tab__izvērsums.X35]" table:style-name="ce4">
            <text:p>43800</text:p>
          </table:table-cell>
          <table:table-cell office:value-type="float" office:value="43800" table:formula="of:=[Datu_tab__izvērsums.Y35]" table:style-name="ce4">
            <text:p>43800</text:p>
          </table:table-cell>
          <table:table-cell office:value-type="float" office:value="43800" table:formula="of:=[Datu_tab__izvērsums.Z35]" table:style-name="ce4">
            <text:p>43800</text:p>
          </table:table-cell>
          <table:table-cell office:value-type="float" office:value="43800" table:formula="of:=[Datu_tab__izvērsums.AA35]" table:style-name="ce4">
            <text:p>43800</text:p>
          </table:table-cell>
          <table:table-cell office:value-type="float" office:value="43800" table:formula="of:=[Datu_tab__izvērsums.AB35]" table:style-name="ce4">
            <text:p>43800</text:p>
          </table:table-cell>
          <table:table-cell office:value-type="float" office:value="43800" table:formula="of:=[Datu_tab__izvērsums.AC35]" table:style-name="ce4">
            <text:p>43800</text:p>
          </table:table-cell>
          <table:table-cell office:value-type="float" office:value="43800" table:formula="of:=[Datu_tab__izvērsums.AD35]" table:style-name="ce4">
            <text:p>43800</text:p>
          </table:table-cell>
          <table:table-cell office:value-type="float" office:value="43800" table:formula="of:=[Datu_tab__izvērsums.AE35]" table:style-name="ce4">
            <text:p>43800</text:p>
          </table:table-cell>
          <table:table-cell office:value-type="float" office:value="43800" table:formula="of:=[Datu_tab__izvērsums.AF35]" table:style-name="ce4">
            <text:p>43800</text:p>
          </table:table-cell>
          <table:table-cell office:value-type="float" office:value="43800" table:formula="of:=[Datu_tab__izvērsums.AG35]" table:style-name="ce4">
            <text:p>43800</text:p>
          </table:table-cell>
          <table:table-cell office:value-type="float" office:value="43800" table:formula="of:=[Datu_tab__izvērsums.AH35]" table:style-name="ce4">
            <text:p>43800</text:p>
          </table:table-cell>
          <table:table-cell office:value-type="float" office:value="43800" table:formula="of:=[Datu_tab__izvērsums.AI35]" table:style-name="ce4">
            <text:p>43800</text:p>
          </table:table-cell>
          <table:table-cell office:value-type="float" office:value="43800" table:formula="of:=[Datu_tab__izvērsums.AJ35]" table:style-name="ce4">
            <text:p>43800</text:p>
          </table:table-cell>
          <table:table-cell office:value-type="float" office:value="43800" table:formula="of:=[Datu_tab__izvērsums.AK35]" table:style-name="ce4">
            <text:p>43800</text:p>
          </table:table-cell>
          <table:table-cell office:value-type="float" office:value="43800" table:formula="of:=[Datu_tab__izvērsums.AL35]" table:style-name="ce4">
            <text:p>43800</text:p>
          </table:table-cell>
          <table:table-cell office:value-type="float" office:value="43800" table:formula="of:=[Datu_tab__izvērsums.AM35]" table:style-name="ce4">
            <text:p>43800</text:p>
          </table:table-cell>
          <table:table-cell office:value-type="float" office:value="43800" table:formula="of:=[Datu_tab__izvērsums.AN35]" table:style-name="ce4">
            <text:p>43800</text:p>
          </table:table-cell>
          <table:table-cell office:value-type="float" office:value="43800" table:formula="of:=[Datu_tab__izvērsums.AO35]" table:style-name="ce4">
            <text:p>43800</text:p>
          </table:table-cell>
          <table:table-cell office:value-type="float" office:value="43800" table:formula="of:=[Datu_tab__izvērsums.AP35]" table:style-name="ce4">
            <text:p>43800</text:p>
          </table:table-cell>
          <table:table-cell office:value-type="float" office:value="43800" table:formula="of:=[Datu_tab__izvērsums.AQ35]" table:style-name="ce4">
            <text:p>43800</text:p>
          </table:table-cell>
          <table:table-cell office:value-type="float" office:value="43800" table:formula="of:=[Datu_tab__izvērsums.AR35]" table:style-name="ce4">
            <text:p>43800</text:p>
          </table:table-cell>
          <table:table-cell office:value-type="float" office:value="43800" table:formula="of:=[Datu_tab__izvērsums.AS35]" table:style-name="ce4">
            <text:p>43800</text:p>
          </table:table-cell>
          <table:table-cell office:value-type="float" office:value="43800" table:formula="of:=[Datu_tab__izvērsums.AT35]" table:style-name="ce4">
            <text:p>43800</text:p>
          </table:table-cell>
          <table:table-cell office:value-type="float" office:value="43800" table:formula="of:=[Datu_tab__izvērsums.AU35]" table:style-name="ce4">
            <text:p>43800</text:p>
          </table:table-cell>
          <table:table-cell office:value-type="float" office:value="43800" table:formula="of:=[Datu_tab__izvērsums.AV35]" table:style-name="ce4">
            <text:p>43800</text:p>
          </table:table-cell>
          <table:table-cell office:value-type="float" office:value="43800" table:formula="of:=[Datu_tab__izvērsums.AW35]" table:style-name="ce4">
            <text:p>43800</text:p>
          </table:table-cell>
          <table:table-cell office:value-type="float" office:value="43800" table:formula="of:=[Datu_tab__izvērsums.AX35]" table:style-name="ce4">
            <text:p>43800</text:p>
          </table:table-cell>
          <table:table-cell office:value-type="float" office:value="43800" table:formula="of:=[Datu_tab__izvērsums.AY35]" table:style-name="ce4">
            <text:p>43800</text:p>
          </table:table-cell>
          <table:table-cell office:value-type="float" office:value="43800" table:formula="of:=[Datu_tab__izvērsums.AZ35]" table:style-name="ce4">
            <text:p>43800</text:p>
          </table:table-cell>
          <table:table-cell table:number-columns-repeated="16332"/>
        </table:table-row>
        <table:table-row table:style-name="ro1">
          <table:table-cell office:value-type="string" table:style-name="ce34">
            <text:p>Atjaunošanas izmaksas</text:p>
          </table:table-cell>
          <table:table-cell table:style-name="ce4"/>
          <table:table-cell office:value-type="float" office:value="0" table:formula="of:=[Datu_tab__izvērsums.C45]" table:style-name="ce4">
            <text:p>0</text:p>
          </table:table-cell>
          <table:table-cell office:value-type="float" office:value="0" table:formula="of:=[Datu_tab__izvērsums.D45]" table:style-name="ce4">
            <text:p>0</text:p>
          </table:table-cell>
          <table:table-cell office:value-type="float" office:value="0" table:formula="of:=[Datu_tab__izvērsums.E45]" table:style-name="ce4">
            <text:p>0</text:p>
          </table:table-cell>
          <table:table-cell office:value-type="float" office:value="0" table:formula="of:=[Datu_tab__izvērsums.F45]" table:style-name="ce4">
            <text:p>0</text:p>
          </table:table-cell>
          <table:table-cell office:value-type="float" office:value="0" table:formula="of:=[Datu_tab__izvērsums.G45]" table:style-name="ce4">
            <text:p>0</text:p>
          </table:table-cell>
          <table:table-cell office:value-type="float" office:value="0" table:formula="of:=[Datu_tab__izvērsums.H45]" table:style-name="ce4">
            <text:p>0</text:p>
          </table:table-cell>
          <table:table-cell office:value-type="float" office:value="0" table:formula="of:=[Datu_tab__izvērsums.I45]" table:style-name="ce4">
            <text:p>0</text:p>
          </table:table-cell>
          <table:table-cell office:value-type="float" office:value="0" table:formula="of:=[Datu_tab__izvērsums.J45]" table:style-name="ce4">
            <text:p>0</text:p>
          </table:table-cell>
          <table:table-cell office:value-type="float" office:value="0" table:formula="of:=[Datu_tab__izvērsums.K45]" table:style-name="ce4">
            <text:p>0</text:p>
          </table:table-cell>
          <table:table-cell office:value-type="float" office:value="0" table:formula="of:=[Datu_tab__izvērsums.L45]" table:style-name="ce4">
            <text:p>0</text:p>
          </table:table-cell>
          <table:table-cell office:value-type="float" office:value="1460000" table:formula="of:=[Datu_tab__izvērsums.M45]" table:style-name="ce4">
            <text:p>1460000</text:p>
          </table:table-cell>
          <table:table-cell office:value-type="float" office:value="0" table:formula="of:=[Datu_tab__izvērsums.N45]" table:style-name="ce4">
            <text:p>0</text:p>
          </table:table-cell>
          <table:table-cell office:value-type="float" office:value="0" table:formula="of:=[Datu_tab__izvērsums.O45]" table:style-name="ce4">
            <text:p>0</text:p>
          </table:table-cell>
          <table:table-cell office:value-type="float" office:value="0" table:formula="of:=[Datu_tab__izvērsums.P45]" table:style-name="ce4">
            <text:p>0</text:p>
          </table:table-cell>
          <table:table-cell office:value-type="float" office:value="0" table:formula="of:=[Datu_tab__izvērsums.Q45]" table:style-name="ce4">
            <text:p>0</text:p>
          </table:table-cell>
          <table:table-cell office:value-type="float" office:value="0" table:formula="of:=[Datu_tab__izvērsums.R45]" table:style-name="ce4">
            <text:p>0</text:p>
          </table:table-cell>
          <table:table-cell office:value-type="float" office:value="0" table:formula="of:=[Datu_tab__izvērsums.S45]" table:style-name="ce4">
            <text:p>0</text:p>
          </table:table-cell>
          <table:table-cell office:value-type="float" office:value="0" table:formula="of:=[Datu_tab__izvērsums.T45]" table:style-name="ce4">
            <text:p>0</text:p>
          </table:table-cell>
          <table:table-cell office:value-type="float" office:value="0" table:formula="of:=[Datu_tab__izvērsums.U45]" table:style-name="ce4">
            <text:p>0</text:p>
          </table:table-cell>
          <table:table-cell office:value-type="float" office:value="0" table:formula="of:=[Datu_tab__izvērsums.V45]" table:style-name="ce4">
            <text:p>0</text:p>
          </table:table-cell>
          <table:table-cell office:value-type="float" office:value="1460000" table:formula="of:=[Datu_tab__izvērsums.W45]" table:style-name="ce4">
            <text:p>1460000</text:p>
          </table:table-cell>
          <table:table-cell office:value-type="float" office:value="0" table:formula="of:=[Datu_tab__izvērsums.X45]" table:style-name="ce4">
            <text:p>0</text:p>
          </table:table-cell>
          <table:table-cell office:value-type="float" office:value="0" table:formula="of:=[Datu_tab__izvērsums.Y45]" table:style-name="ce4">
            <text:p>0</text:p>
          </table:table-cell>
          <table:table-cell office:value-type="float" office:value="0" table:formula="of:=[Datu_tab__izvērsums.Z45]" table:style-name="ce4">
            <text:p>0</text:p>
          </table:table-cell>
          <table:table-cell office:value-type="float" office:value="0" table:formula="of:=[Datu_tab__izvērsums.AA45]" table:style-name="ce4">
            <text:p>0</text:p>
          </table:table-cell>
          <table:table-cell office:value-type="float" office:value="0" table:formula="of:=[Datu_tab__izvērsums.AB45]" table:style-name="ce4">
            <text:p>0</text:p>
          </table:table-cell>
          <table:table-cell office:value-type="float" office:value="0" table:formula="of:=[Datu_tab__izvērsums.AC45]" table:style-name="ce4">
            <text:p>0</text:p>
          </table:table-cell>
          <table:table-cell office:value-type="float" office:value="0" table:formula="of:=[Datu_tab__izvērsums.AD45]" table:style-name="ce4">
            <text:p>0</text:p>
          </table:table-cell>
          <table:table-cell office:value-type="float" office:value="0" table:formula="of:=[Datu_tab__izvērsums.AE45]" table:style-name="ce4">
            <text:p>0</text:p>
          </table:table-cell>
          <table:table-cell office:value-type="float" office:value="0" table:formula="of:=[Datu_tab__izvērsums.AF45]" table:style-name="ce4">
            <text:p>0</text:p>
          </table:table-cell>
          <table:table-cell office:value-type="float" office:value="1460000" table:formula="of:=[Datu_tab__izvērsums.AG45]" table:style-name="ce4">
            <text:p>1460000</text:p>
          </table:table-cell>
          <table:table-cell office:value-type="float" office:value="0" table:formula="of:=[Datu_tab__izvērsums.AH45]" table:style-name="ce4">
            <text:p>0</text:p>
          </table:table-cell>
          <table:table-cell office:value-type="float" office:value="0" table:formula="of:=[Datu_tab__izvērsums.AI45]" table:style-name="ce4">
            <text:p>0</text:p>
          </table:table-cell>
          <table:table-cell office:value-type="float" office:value="0" table:formula="of:=[Datu_tab__izvērsums.AJ45]" table:style-name="ce4">
            <text:p>0</text:p>
          </table:table-cell>
          <table:table-cell office:value-type="float" office:value="0" table:formula="of:=[Datu_tab__izvērsums.AK45]" table:style-name="ce4">
            <text:p>0</text:p>
          </table:table-cell>
          <table:table-cell office:value-type="float" office:value="0" table:formula="of:=[Datu_tab__izvērsums.AL45]" table:style-name="ce4">
            <text:p>0</text:p>
          </table:table-cell>
          <table:table-cell office:value-type="float" office:value="0" table:formula="of:=[Datu_tab__izvērsums.AM45]" table:style-name="ce4">
            <text:p>0</text:p>
          </table:table-cell>
          <table:table-cell office:value-type="float" office:value="0" table:formula="of:=[Datu_tab__izvērsums.AN45]" table:style-name="ce4">
            <text:p>0</text:p>
          </table:table-cell>
          <table:table-cell office:value-type="float" office:value="0" table:formula="of:=[Datu_tab__izvērsums.AO45]" table:style-name="ce4">
            <text:p>0</text:p>
          </table:table-cell>
          <table:table-cell office:value-type="float" office:value="0" table:formula="of:=[Datu_tab__izvērsums.AP45]" table:style-name="ce4">
            <text:p>0</text:p>
          </table:table-cell>
          <table:table-cell office:value-type="float" office:value="1460000" table:formula="of:=[Datu_tab__izvērsums.AQ45]" table:style-name="ce4">
            <text:p>1460000</text:p>
          </table:table-cell>
          <table:table-cell office:value-type="float" office:value="0" table:formula="of:=[Datu_tab__izvērsums.AR45]" table:style-name="ce4">
            <text:p>0</text:p>
          </table:table-cell>
          <table:table-cell office:value-type="float" office:value="0" table:formula="of:=[Datu_tab__izvērsums.AS45]" table:style-name="ce4">
            <text:p>0</text:p>
          </table:table-cell>
          <table:table-cell office:value-type="float" office:value="0" table:formula="of:=[Datu_tab__izvērsums.AT45]" table:style-name="ce4">
            <text:p>0</text:p>
          </table:table-cell>
          <table:table-cell office:value-type="float" office:value="0" table:formula="of:=[Datu_tab__izvērsums.AU45]" table:style-name="ce4">
            <text:p>0</text:p>
          </table:table-cell>
          <table:table-cell office:value-type="float" office:value="0" table:formula="of:=[Datu_tab__izvērsums.AV45]" table:style-name="ce4">
            <text:p>0</text:p>
          </table:table-cell>
          <table:table-cell office:value-type="float" office:value="0" table:formula="of:=[Datu_tab__izvērsums.AW45]" table:style-name="ce4">
            <text:p>0</text:p>
          </table:table-cell>
          <table:table-cell office:value-type="float" office:value="0" table:formula="of:=[Datu_tab__izvērsums.AX45]" table:style-name="ce4">
            <text:p>0</text:p>
          </table:table-cell>
          <table:table-cell office:value-type="float" office:value="0" table:formula="of:=[Datu_tab__izvērsums.AY45]" table:style-name="ce4">
            <text:p>0</text:p>
          </table:table-cell>
          <table:table-cell office:value-type="float" office:value="0" table:formula="of:=[Datu_tab__izvērsums.AZ45]" table:style-name="ce4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Izdevumi kopā</text:p>
          </table:table-cell>
          <table:table-cell table:style-name="ce4"/>
          <table:table-cell office:value-type="float" office:value="0" table:formula="of:=SUM([.C235:.C238])" table:style-name="ce37">
            <text:p>0</text:p>
          </table:table-cell>
          <table:table-cell office:value-type="float" office:value="146000" table:formula="of:=SUM([.D235:.D238])" table:style-name="ce37">
            <text:p>146000</text:p>
          </table:table-cell>
          <table:table-cell office:value-type="float" office:value="150964" table:formula="of:=SUM([.E235:.E238])" table:style-name="ce37">
            <text:p>150964</text:p>
          </table:table-cell>
          <table:table-cell office:value-type="float" office:value="228928" table:formula="of:=SUM([.F235:.F238])" table:style-name="ce37">
            <text:p>228928</text:p>
          </table:table-cell>
          <table:table-cell office:value-type="float" office:value="233892" table:formula="of:=SUM([.G235:.G238])" table:style-name="ce37">
            <text:p>233892</text:p>
          </table:table-cell>
          <table:table-cell office:value-type="float" office:value="243820" table:formula="of:=SUM([.H235:.H238])" table:style-name="ce37">
            <text:p>243820</text:p>
          </table:table-cell>
          <table:table-cell office:value-type="float" office:value="253748" table:formula="of:=SUM([.I235:.I238])" table:style-name="ce37">
            <text:p>253748</text:p>
          </table:table-cell>
          <table:table-cell office:value-type="float" office:value="185712" table:formula="of:=SUM([.J235:.J238])" table:style-name="ce37">
            <text:p>185712</text:p>
          </table:table-cell>
          <table:table-cell office:value-type="float" office:value="190676" table:formula="of:=SUM([.K235:.K238])" table:style-name="ce37">
            <text:p>190676</text:p>
          </table:table-cell>
          <table:table-cell office:value-type="float" office:value="49640" table:formula="of:=SUM([.L235:.L238])" table:style-name="ce37">
            <text:p>49640</text:p>
          </table:table-cell>
          <table:table-cell office:value-type="float" office:value="1509640" table:formula="of:=SUM([.M235:.M238])" table:style-name="ce37">
            <text:p>1509640</text:p>
          </table:table-cell>
          <table:table-cell office:value-type="float" office:value="49640" table:formula="of:=SUM([.N235:.N238])" table:style-name="ce37">
            <text:p>49640</text:p>
          </table:table-cell>
          <table:table-cell office:value-type="float" office:value="49640" table:formula="of:=SUM([.O235:.O238])" table:style-name="ce37">
            <text:p>49640</text:p>
          </table:table-cell>
          <table:table-cell office:value-type="float" office:value="49640" table:formula="of:=SUM([.P235:.P238])" table:style-name="ce37">
            <text:p>49640</text:p>
          </table:table-cell>
          <table:table-cell office:value-type="float" office:value="49640" table:formula="of:=SUM([.Q235:.Q238])" table:style-name="ce37">
            <text:p>49640</text:p>
          </table:table-cell>
          <table:table-cell office:value-type="float" office:value="49640" table:formula="of:=SUM([.R235:.R238])" table:style-name="ce37">
            <text:p>49640</text:p>
          </table:table-cell>
          <table:table-cell office:value-type="float" office:value="49640" table:formula="of:=SUM([.S235:.S238])" table:style-name="ce37">
            <text:p>49640</text:p>
          </table:table-cell>
          <table:table-cell office:value-type="float" office:value="49640" table:formula="of:=SUM([.T235:.T238])" table:style-name="ce37">
            <text:p>49640</text:p>
          </table:table-cell>
          <table:table-cell office:value-type="float" office:value="49640" table:formula="of:=SUM([.U235:.U238])" table:style-name="ce37">
            <text:p>49640</text:p>
          </table:table-cell>
          <table:table-cell office:value-type="float" office:value="49640" table:formula="of:=SUM([.V235:.V238])" table:style-name="ce37">
            <text:p>49640</text:p>
          </table:table-cell>
          <table:table-cell office:value-type="float" office:value="1509640" table:formula="of:=SUM([.W235:.W238])" table:style-name="ce37">
            <text:p>1509640</text:p>
          </table:table-cell>
          <table:table-cell office:value-type="float" office:value="49640" table:formula="of:=SUM([.X235:.X238])" table:style-name="ce37">
            <text:p>49640</text:p>
          </table:table-cell>
          <table:table-cell office:value-type="float" office:value="49640" table:formula="of:=SUM([.Y235:.Y238])" table:style-name="ce37">
            <text:p>49640</text:p>
          </table:table-cell>
          <table:table-cell office:value-type="float" office:value="49640" table:formula="of:=SUM([.Z235:.Z238])" table:style-name="ce37">
            <text:p>49640</text:p>
          </table:table-cell>
          <table:table-cell office:value-type="float" office:value="49640" table:formula="of:=SUM([.AA235:.AA238])" table:style-name="ce37">
            <text:p>49640</text:p>
          </table:table-cell>
          <table:table-cell office:value-type="float" office:value="49640" table:formula="of:=SUM([.AB235:.AB238])" table:style-name="ce37">
            <text:p>49640</text:p>
          </table:table-cell>
          <table:table-cell office:value-type="float" office:value="49640" table:formula="of:=SUM([.AC235:.AC238])" table:style-name="ce37">
            <text:p>49640</text:p>
          </table:table-cell>
          <table:table-cell office:value-type="float" office:value="49640" table:formula="of:=SUM([.AD235:.AD238])" table:style-name="ce37">
            <text:p>49640</text:p>
          </table:table-cell>
          <table:table-cell office:value-type="float" office:value="49640" table:formula="of:=SUM([.AE235:.AE238])" table:style-name="ce37">
            <text:p>49640</text:p>
          </table:table-cell>
          <table:table-cell office:value-type="float" office:value="49640" table:formula="of:=SUM([.AF235:.AF238])" table:style-name="ce37">
            <text:p>49640</text:p>
          </table:table-cell>
          <table:table-cell office:value-type="float" office:value="1509640" table:formula="of:=SUM([.AG235:.AG238])" table:style-name="ce37">
            <text:p>1509640</text:p>
          </table:table-cell>
          <table:table-cell office:value-type="float" office:value="49640" table:formula="of:=SUM([.AH235:.AH238])" table:style-name="ce37">
            <text:p>49640</text:p>
          </table:table-cell>
          <table:table-cell office:value-type="float" office:value="49640" table:formula="of:=SUM([.AI235:.AI238])" table:style-name="ce37">
            <text:p>49640</text:p>
          </table:table-cell>
          <table:table-cell office:value-type="float" office:value="49640" table:formula="of:=SUM([.AJ235:.AJ238])" table:style-name="ce37">
            <text:p>49640</text:p>
          </table:table-cell>
          <table:table-cell office:value-type="float" office:value="49640" table:formula="of:=SUM([.AK235:.AK238])" table:style-name="ce37">
            <text:p>49640</text:p>
          </table:table-cell>
          <table:table-cell office:value-type="float" office:value="49640" table:formula="of:=SUM([.AL235:.AL238])" table:style-name="ce37">
            <text:p>49640</text:p>
          </table:table-cell>
          <table:table-cell office:value-type="float" office:value="49640" table:formula="of:=SUM([.AM235:.AM238])" table:style-name="ce37">
            <text:p>49640</text:p>
          </table:table-cell>
          <table:table-cell office:value-type="float" office:value="49640" table:formula="of:=SUM([.AN235:.AN238])" table:style-name="ce37">
            <text:p>49640</text:p>
          </table:table-cell>
          <table:table-cell office:value-type="float" office:value="49640" table:formula="of:=SUM([.AO235:.AO238])" table:style-name="ce37">
            <text:p>49640</text:p>
          </table:table-cell>
          <table:table-cell office:value-type="float" office:value="49640" table:formula="of:=SUM([.AP235:.AP238])" table:style-name="ce37">
            <text:p>49640</text:p>
          </table:table-cell>
          <table:table-cell office:value-type="float" office:value="1509640" table:formula="of:=SUM([.AQ235:.AQ238])" table:style-name="ce37">
            <text:p>1509640</text:p>
          </table:table-cell>
          <table:table-cell office:value-type="float" office:value="49640" table:formula="of:=SUM([.AR235:.AR238])" table:style-name="ce37">
            <text:p>49640</text:p>
          </table:table-cell>
          <table:table-cell office:value-type="float" office:value="49640" table:formula="of:=SUM([.AS235:.AS238])" table:style-name="ce37">
            <text:p>49640</text:p>
          </table:table-cell>
          <table:table-cell office:value-type="float" office:value="49640" table:formula="of:=SUM([.AT235:.AT238])" table:style-name="ce37">
            <text:p>49640</text:p>
          </table:table-cell>
          <table:table-cell office:value-type="float" office:value="49640" table:formula="of:=SUM([.AU235:.AU238])" table:style-name="ce37">
            <text:p>49640</text:p>
          </table:table-cell>
          <table:table-cell office:value-type="float" office:value="49640" table:formula="of:=SUM([.AV235:.AV238])" table:style-name="ce37">
            <text:p>49640</text:p>
          </table:table-cell>
          <table:table-cell office:value-type="float" office:value="49640" table:formula="of:=SUM([.AW235:.AW238])" table:style-name="ce37">
            <text:p>49640</text:p>
          </table:table-cell>
          <table:table-cell office:value-type="float" office:value="49640" table:formula="of:=SUM([.AX235:.AX238])" table:style-name="ce37">
            <text:p>49640</text:p>
          </table:table-cell>
          <table:table-cell office:value-type="float" office:value="49640" table:formula="of:=SUM([.AY235:.AY238])" table:style-name="ce37">
            <text:p>49640</text:p>
          </table:table-cell>
          <table:table-cell office:value-type="float" office:value="49640" table:formula="of:=SUM([.AZ235:.AZ238])" table:style-name="ce37">
            <text:p>49640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Naudas plūsma</text:p>
          </table:table-cell>
          <table:table-cell table:style-name="ce4"/>
          <table:table-cell office:value-type="float" office:value="0" table:formula="of:=[.C233]-[.C239]" table:style-name="ce37">
            <text:p>0</text:p>
          </table:table-cell>
          <table:table-cell office:value-type="float" office:value="-146000" table:formula="of:=[.D233]-[.D239]" table:style-name="ce37">
            <text:p>-146000</text:p>
          </table:table-cell>
          <table:table-cell office:value-type="float" office:value="-73814.205250000014" table:formula="of:=[.E233]-[.E239]" table:style-name="ce37">
            <text:p>-73814,20525</text:p>
          </table:table-cell>
          <table:table-cell office:value-type="float" office:value="-74628.410500000027" table:formula="of:=[.F233]-[.F239]" table:style-name="ce37">
            <text:p>-74628,4105</text:p>
          </table:table-cell>
          <table:table-cell office:value-type="float" office:value="-2442.6157500000263" table:formula="of:=[.G233]-[.G239]" table:style-name="ce37">
            <text:p>-2442,61575</text:p>
          </table:table-cell>
          <table:table-cell office:value-type="float" office:value="141928.97374999995" table:formula="of:=[.H233]-[.H239]" table:style-name="ce37">
            <text:p>141928,9738</text:p>
          </table:table-cell>
          <table:table-cell office:value-type="float" office:value="286300.56324999989" table:formula="of:=[.I233]-[.I239]" table:style-name="ce37">
            <text:p>286300,5633</text:p>
          </table:table-cell>
          <table:table-cell office:value-type="float" office:value="431486.35799999989" table:formula="of:=[.J233]-[.J239]" table:style-name="ce37">
            <text:p>431486,358</text:p>
          </table:table-cell>
          <table:table-cell office:value-type="float" office:value="503672.15274999989" table:formula="of:=[.K233]-[.K239]" table:style-name="ce37">
            <text:p>503672,1528</text:p>
          </table:table-cell>
          <table:table-cell office:value-type="float" office:value="721857.94749999989" table:formula="of:=[.L233]-[.L239]" table:style-name="ce37">
            <text:p>721857,9475</text:p>
          </table:table-cell>
          <table:table-cell office:value-type="float" office:value="-738142.05250000011" table:formula="of:=[.M233]-[.M239]" table:style-name="ce37">
            <text:p>-738142,0525</text:p>
          </table:table-cell>
          <table:table-cell office:value-type="float" office:value="721857.94749999989" table:formula="of:=[.N233]-[.N239]" table:style-name="ce37">
            <text:p>721857,9475</text:p>
          </table:table-cell>
          <table:table-cell office:value-type="float" office:value="721857.94749999989" table:formula="of:=[.O233]-[.O239]" table:style-name="ce37">
            <text:p>721857,9475</text:p>
          </table:table-cell>
          <table:table-cell office:value-type="float" office:value="721857.94749999989" table:formula="of:=[.P233]-[.P239]" table:style-name="ce37">
            <text:p>721857,9475</text:p>
          </table:table-cell>
          <table:table-cell office:value-type="float" office:value="721857.94749999989" table:formula="of:=[.Q233]-[.Q239]" table:style-name="ce37">
            <text:p>721857,9475</text:p>
          </table:table-cell>
          <table:table-cell office:value-type="float" office:value="721857.94749999989" table:formula="of:=[.R233]-[.R239]" table:style-name="ce37">
            <text:p>721857,9475</text:p>
          </table:table-cell>
          <table:table-cell office:value-type="float" office:value="721857.94749999989" table:formula="of:=[.S233]-[.S239]" table:style-name="ce37">
            <text:p>721857,9475</text:p>
          </table:table-cell>
          <table:table-cell office:value-type="float" office:value="721857.94749999989" table:formula="of:=[.T233]-[.T239]" table:style-name="ce37">
            <text:p>721857,9475</text:p>
          </table:table-cell>
          <table:table-cell office:value-type="float" office:value="721857.94749999989" table:formula="of:=[.U233]-[.U239]" table:style-name="ce37">
            <text:p>721857,9475</text:p>
          </table:table-cell>
          <table:table-cell office:value-type="float" office:value="721857.94749999989" table:formula="of:=[.V233]-[.V239]" table:style-name="ce37">
            <text:p>721857,9475</text:p>
          </table:table-cell>
          <table:table-cell office:value-type="float" office:value="-738142.05250000011" table:formula="of:=[.W233]-[.W239]" table:style-name="ce37">
            <text:p>-738142,0525</text:p>
          </table:table-cell>
          <table:table-cell office:value-type="float" office:value="721857.94749999989" table:formula="of:=[.X233]-[.X239]" table:style-name="ce37">
            <text:p>721857,9475</text:p>
          </table:table-cell>
          <table:table-cell office:value-type="float" office:value="721857.94749999989" table:formula="of:=[.Y233]-[.Y239]" table:style-name="ce37">
            <text:p>721857,9475</text:p>
          </table:table-cell>
          <table:table-cell office:value-type="float" office:value="721857.94749999989" table:formula="of:=[.Z233]-[.Z239]" table:style-name="ce37">
            <text:p>721857,9475</text:p>
          </table:table-cell>
          <table:table-cell office:value-type="float" office:value="721857.94749999989" table:formula="of:=[.AA233]-[.AA239]" table:style-name="ce37">
            <text:p>721857,9475</text:p>
          </table:table-cell>
          <table:table-cell office:value-type="float" office:value="721857.94749999989" table:formula="of:=[.AB233]-[.AB239]" table:style-name="ce37">
            <text:p>721857,9475</text:p>
          </table:table-cell>
          <table:table-cell office:value-type="float" office:value="721857.94749999989" table:formula="of:=[.AC233]-[.AC239]" table:style-name="ce37">
            <text:p>721857,9475</text:p>
          </table:table-cell>
          <table:table-cell office:value-type="float" office:value="721857.94749999989" table:formula="of:=[.AD233]-[.AD239]" table:style-name="ce37">
            <text:p>721857,9475</text:p>
          </table:table-cell>
          <table:table-cell office:value-type="float" office:value="721857.94749999989" table:formula="of:=[.AE233]-[.AE239]" table:style-name="ce37">
            <text:p>721857,9475</text:p>
          </table:table-cell>
          <table:table-cell office:value-type="float" office:value="721857.94749999989" table:formula="of:=[.AF233]-[.AF239]" table:style-name="ce37">
            <text:p>721857,9475</text:p>
          </table:table-cell>
          <table:table-cell office:value-type="float" office:value="-738142.05250000011" table:formula="of:=[.AG233]-[.AG239]" table:style-name="ce37">
            <text:p>-738142,0525</text:p>
          </table:table-cell>
          <table:table-cell office:value-type="float" office:value="721857.94749999989" table:formula="of:=[.AH233]-[.AH239]" table:style-name="ce37">
            <text:p>721857,9475</text:p>
          </table:table-cell>
          <table:table-cell office:value-type="float" office:value="721857.94749999989" table:formula="of:=[.AI233]-[.AI239]" table:style-name="ce37">
            <text:p>721857,9475</text:p>
          </table:table-cell>
          <table:table-cell office:value-type="float" office:value="721857.94749999989" table:formula="of:=[.AJ233]-[.AJ239]" table:style-name="ce37">
            <text:p>721857,9475</text:p>
          </table:table-cell>
          <table:table-cell office:value-type="float" office:value="721857.94749999989" table:formula="of:=[.AK233]-[.AK239]" table:style-name="ce37">
            <text:p>721857,9475</text:p>
          </table:table-cell>
          <table:table-cell office:value-type="float" office:value="721857.94749999989" table:formula="of:=[.AL233]-[.AL239]" table:style-name="ce37">
            <text:p>721857,9475</text:p>
          </table:table-cell>
          <table:table-cell office:value-type="float" office:value="721857.94749999989" table:formula="of:=[.AM233]-[.AM239]" table:style-name="ce37">
            <text:p>721857,9475</text:p>
          </table:table-cell>
          <table:table-cell office:value-type="float" office:value="721857.94749999989" table:formula="of:=[.AN233]-[.AN239]" table:style-name="ce37">
            <text:p>721857,9475</text:p>
          </table:table-cell>
          <table:table-cell office:value-type="float" office:value="721857.94749999989" table:formula="of:=[.AO233]-[.AO239]" table:style-name="ce37">
            <text:p>721857,9475</text:p>
          </table:table-cell>
          <table:table-cell office:value-type="float" office:value="721857.94749999989" table:formula="of:=[.AP233]-[.AP239]" table:style-name="ce37">
            <text:p>721857,9475</text:p>
          </table:table-cell>
          <table:table-cell office:value-type="float" office:value="-738142.05250000011" table:formula="of:=[.AQ233]-[.AQ239]" table:style-name="ce37">
            <text:p>-738142,0525</text:p>
          </table:table-cell>
          <table:table-cell office:value-type="float" office:value="721857.94749999989" table:formula="of:=[.AR233]-[.AR239]" table:style-name="ce37">
            <text:p>721857,9475</text:p>
          </table:table-cell>
          <table:table-cell office:value-type="float" office:value="721857.94749999989" table:formula="of:=[.AS233]-[.AS239]" table:style-name="ce37">
            <text:p>721857,9475</text:p>
          </table:table-cell>
          <table:table-cell office:value-type="float" office:value="721857.94749999989" table:formula="of:=[.AT233]-[.AT239]" table:style-name="ce37">
            <text:p>721857,9475</text:p>
          </table:table-cell>
          <table:table-cell office:value-type="float" office:value="721857.94749999989" table:formula="of:=[.AU233]-[.AU239]" table:style-name="ce37">
            <text:p>721857,9475</text:p>
          </table:table-cell>
          <table:table-cell office:value-type="float" office:value="721857.94749999989" table:formula="of:=[.AV233]-[.AV239]" table:style-name="ce37">
            <text:p>721857,9475</text:p>
          </table:table-cell>
          <table:table-cell office:value-type="float" office:value="721857.94749999989" table:formula="of:=[.AW233]-[.AW239]" table:style-name="ce37">
            <text:p>721857,9475</text:p>
          </table:table-cell>
          <table:table-cell office:value-type="float" office:value="721857.94749999989" table:formula="of:=[.AX233]-[.AX239]" table:style-name="ce37">
            <text:p>721857,9475</text:p>
          </table:table-cell>
          <table:table-cell office:value-type="float" office:value="721857.94749999989" table:formula="of:=[.AY233]-[.AY239]" table:style-name="ce37">
            <text:p>721857,9475</text:p>
          </table:table-cell>
          <table:table-cell office:value-type="float" office:value="721857.94749999989" table:formula="of:=[.AZ233]-[.AZ239]" table:style-name="ce37">
            <text:p>721857,9475</text:p>
          </table:table-cell>
          <table:table-cell table:number-columns-repeated="16332"/>
        </table:table-row>
        <table:table-row table:style-name="ro1">
          <table:table-cell office:value-type="string" table:style-name="ce36">
            <text:p>Kumulatīvā naudas plūsma</text:p>
          </table:table-cell>
          <table:table-cell table:style-name="ce4"/>
          <table:table-cell office:value-type="float" office:value="0" table:formula="of:=[.C240]" table:style-name="ce37">
            <text:p>0</text:p>
          </table:table-cell>
          <table:table-cell office:value-type="float" office:value="-146000" table:formula="of:=[.C241]+[.D240]" table:style-name="ce37">
            <text:p>-146000</text:p>
          </table:table-cell>
          <table:table-cell office:value-type="float" office:value="-73814.205250000014" table:formula="of:=[.E240]" table:style-name="ce37">
            <text:p>-73814,20525</text:p>
          </table:table-cell>
          <table:table-cell office:value-type="float" office:value="-148442.61575000006" table:formula="of:=[.E241]+[.F240]" table:style-name="ce37">
            <text:p>-148442,6158</text:p>
          </table:table-cell>
          <table:table-cell office:value-type="float" office:value="-2442.6157500000263" table:formula="of:=[.G240]" table:style-name="ce37">
            <text:p>-2442,61575</text:p>
          </table:table-cell>
          <table:table-cell office:value-type="float" office:value="139486.35799999992" table:formula="of:=[.G241]+[.H240]" table:style-name="ce37">
            <text:p>139486,358</text:p>
          </table:table-cell>
          <table:table-cell office:value-type="float" office:value="286300.56324999989" table:formula="of:=[.I240]" table:style-name="ce37">
            <text:p>286300,5633</text:p>
          </table:table-cell>
          <table:table-cell office:value-type="float" office:value="717786.92124999978" table:formula="of:=[.I241]+[.J240]" table:style-name="ce37">
            <text:p>717786,9213</text:p>
          </table:table-cell>
          <table:table-cell office:value-type="float" office:value="503672.15274999989" table:formula="of:=[.K240]" table:style-name="ce37">
            <text:p>503672,1528</text:p>
          </table:table-cell>
          <table:table-cell office:value-type="float" office:value="1225530.1002499997" table:formula="of:=[.K241]+[.L240]" table:style-name="ce37">
            <text:p>1225530,1</text:p>
          </table:table-cell>
          <table:table-cell office:value-type="float" office:value="-738142.05250000011" table:formula="of:=[.M240]" table:style-name="ce37">
            <text:p>-738142,0525</text:p>
          </table:table-cell>
          <table:table-cell office:value-type="float" office:value="-16284.105000000214" table:formula="of:=[.M241]+[.N240]" table:style-name="ce37">
            <text:p>-16284,105</text:p>
          </table:table-cell>
          <table:table-cell office:value-type="float" office:value="721857.94749999989" table:formula="of:=[.O240]" table:style-name="ce37">
            <text:p>721857,9475</text:p>
          </table:table-cell>
          <table:table-cell office:value-type="float" office:value="1443715.8949999998" table:formula="of:=[.O241]+[.P240]" table:style-name="ce37">
            <text:p>1443715,895</text:p>
          </table:table-cell>
          <table:table-cell office:value-type="float" office:value="721857.94749999989" table:formula="of:=[.Q240]" table:style-name="ce37">
            <text:p>721857,9475</text:p>
          </table:table-cell>
          <table:table-cell office:value-type="float" office:value="1443715.8949999998" table:formula="of:=[.Q241]+[.R240]" table:style-name="ce37">
            <text:p>1443715,895</text:p>
          </table:table-cell>
          <table:table-cell office:value-type="float" office:value="721857.94749999989" table:formula="of:=[.S240]" table:style-name="ce37">
            <text:p>721857,9475</text:p>
          </table:table-cell>
          <table:table-cell office:value-type="float" office:value="1443715.8949999998" table:formula="of:=[.S241]+[.T240]" table:style-name="ce37">
            <text:p>1443715,895</text:p>
          </table:table-cell>
          <table:table-cell office:value-type="float" office:value="721857.94749999989" table:formula="of:=[.U240]" table:style-name="ce37">
            <text:p>721857,9475</text:p>
          </table:table-cell>
          <table:table-cell office:value-type="float" office:value="1443715.8949999998" table:formula="of:=[.U241]+[.V240]" table:style-name="ce37">
            <text:p>1443715,895</text:p>
          </table:table-cell>
          <table:table-cell office:value-type="float" office:value="-738142.05250000011" table:formula="of:=[.W240]" table:style-name="ce37">
            <text:p>-738142,0525</text:p>
          </table:table-cell>
          <table:table-cell office:value-type="float" office:value="-16284.105000000214" table:formula="of:=[.W241]+[.X240]" table:style-name="ce37">
            <text:p>-16284,105</text:p>
          </table:table-cell>
          <table:table-cell office:value-type="float" office:value="721857.94749999989" table:formula="of:=[.Y240]" table:style-name="ce37">
            <text:p>721857,9475</text:p>
          </table:table-cell>
          <table:table-cell office:value-type="float" office:value="1443715.8949999998" table:formula="of:=[.Y241]+[.Z240]" table:style-name="ce37">
            <text:p>1443715,895</text:p>
          </table:table-cell>
          <table:table-cell office:value-type="float" office:value="721857.94749999989" table:formula="of:=[.AA240]" table:style-name="ce37">
            <text:p>721857,9475</text:p>
          </table:table-cell>
          <table:table-cell office:value-type="float" office:value="1443715.8949999998" table:formula="of:=[.AA241]+[.AB240]" table:style-name="ce37">
            <text:p>1443715,895</text:p>
          </table:table-cell>
          <table:table-cell office:value-type="float" office:value="721857.94749999989" table:formula="of:=[.AC240]" table:style-name="ce37">
            <text:p>721857,9475</text:p>
          </table:table-cell>
          <table:table-cell office:value-type="float" office:value="1443715.8949999998" table:formula="of:=[.AC241]+[.AD240]" table:style-name="ce37">
            <text:p>1443715,895</text:p>
          </table:table-cell>
          <table:table-cell office:value-type="float" office:value="721857.94749999989" table:formula="of:=[.AE240]" table:style-name="ce37">
            <text:p>721857,9475</text:p>
          </table:table-cell>
          <table:table-cell office:value-type="float" office:value="1443715.8949999998" table:formula="of:=[.AE241]+[.AF240]" table:style-name="ce37">
            <text:p>1443715,895</text:p>
          </table:table-cell>
          <table:table-cell office:value-type="float" office:value="-738142.05250000011" table:formula="of:=[.AG240]" table:style-name="ce37">
            <text:p>-738142,0525</text:p>
          </table:table-cell>
          <table:table-cell office:value-type="float" office:value="-16284.105000000214" table:formula="of:=[.AG241]+[.AH240]" table:style-name="ce37">
            <text:p>-16284,105</text:p>
          </table:table-cell>
          <table:table-cell office:value-type="float" office:value="721857.94749999989" table:formula="of:=[.AI240]" table:style-name="ce37">
            <text:p>721857,9475</text:p>
          </table:table-cell>
          <table:table-cell office:value-type="float" office:value="1443715.8949999998" table:formula="of:=[.AI241]+[.AJ240]" table:style-name="ce37">
            <text:p>1443715,895</text:p>
          </table:table-cell>
          <table:table-cell office:value-type="float" office:value="721857.94749999989" table:formula="of:=[.AK240]" table:style-name="ce37">
            <text:p>721857,9475</text:p>
          </table:table-cell>
          <table:table-cell office:value-type="float" office:value="1443715.8949999998" table:formula="of:=[.AK241]+[.AL240]" table:style-name="ce37">
            <text:p>1443715,895</text:p>
          </table:table-cell>
          <table:table-cell office:value-type="float" office:value="721857.94749999989" table:formula="of:=[.AM240]" table:style-name="ce37">
            <text:p>721857,9475</text:p>
          </table:table-cell>
          <table:table-cell office:value-type="float" office:value="1443715.8949999998" table:formula="of:=[.AM241]+[.AN240]" table:style-name="ce37">
            <text:p>1443715,895</text:p>
          </table:table-cell>
          <table:table-cell office:value-type="float" office:value="721857.94749999989" table:formula="of:=[.AO240]" table:style-name="ce37">
            <text:p>721857,9475</text:p>
          </table:table-cell>
          <table:table-cell office:value-type="float" office:value="1443715.8949999998" table:formula="of:=[.AO241]+[.AP240]" table:style-name="ce37">
            <text:p>1443715,895</text:p>
          </table:table-cell>
          <table:table-cell office:value-type="float" office:value="-738142.05250000011" table:formula="of:=[.AQ240]" table:style-name="ce37">
            <text:p>-738142,0525</text:p>
          </table:table-cell>
          <table:table-cell office:value-type="float" office:value="-16284.105000000214" table:formula="of:=[.AQ241]+[.AR240]" table:style-name="ce37">
            <text:p>-16284,105</text:p>
          </table:table-cell>
          <table:table-cell office:value-type="float" office:value="721857.94749999989" table:formula="of:=[.AS240]" table:style-name="ce37">
            <text:p>721857,9475</text:p>
          </table:table-cell>
          <table:table-cell office:value-type="float" office:value="1443715.8949999998" table:formula="of:=[.AS241]+[.AT240]" table:style-name="ce37">
            <text:p>1443715,895</text:p>
          </table:table-cell>
          <table:table-cell office:value-type="float" office:value="721857.94749999989" table:formula="of:=[.AU240]" table:style-name="ce37">
            <text:p>721857,9475</text:p>
          </table:table-cell>
          <table:table-cell office:value-type="float" office:value="1443715.8949999998" table:formula="of:=[.AU241]+[.AV240]" table:style-name="ce37">
            <text:p>1443715,895</text:p>
          </table:table-cell>
          <table:table-cell office:value-type="float" office:value="721857.94749999989" table:formula="of:=[.AW240]" table:style-name="ce37">
            <text:p>721857,9475</text:p>
          </table:table-cell>
          <table:table-cell office:value-type="float" office:value="1443715.8949999998" table:formula="of:=[.AW241]+[.AX240]" table:style-name="ce37">
            <text:p>1443715,895</text:p>
          </table:table-cell>
          <table:table-cell office:value-type="float" office:value="721857.94749999989" table:formula="of:=[.AY240]" table:style-name="ce37">
            <text:p>721857,9475</text:p>
          </table:table-cell>
          <table:table-cell office:value-type="float" office:value="1443715.8949999998" table:formula="of:=[.AY241]+[.AZ240]" table:style-name="ce37">
            <text:p>1443715,895</text:p>
          </table:table-cell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-group>
          <table:table-row table:style-name="ro7">
            <table:table-cell office:value-type="string" table:style-name="ce43">
              <text:p>Neto peļņas rentabilitāt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IF([.C233]=0;0;[.C240]/[.C233])" table:style-name="ce45">
              <text:p>0,00</text:p>
            </table:table-cell>
            <table:table-cell office:value-type="float" office:value="0" table:formula="of:=IF([.D233]=0;0;[.D240]/[.D233])" table:style-name="ce45">
              <text:p>0,00</text:p>
            </table:table-cell>
            <table:table-cell office:value-type="float" office:value="-0.95676476508059705" table:formula="of:=IF([.E233]=0;0;[.E240]/[.E233])" table:style-name="ce45">
              <text:p>-0,96</text:p>
            </table:table-cell>
            <table:table-cell office:value-type="float" office:value="-0.48365916423906002" table:formula="of:=IF([.F233]=0;0;[.F240]/[.F233])" table:style-name="ce45">
              <text:p>-0,48</text:p>
            </table:table-cell>
            <table:table-cell office:value-type="float" office:value="-1.0553563397522957E-2" table:formula="of:=IF([.G233]=0;0;[.G240]/[.G233])" table:style-name="ce45">
              <text:p>-0,01</text:p>
            </table:table-cell>
            <table:table-cell office:value-type="float" office:value="0.36793091727570659" table:formula="of:=IF([.H233]=0;0;[.H240]/[.H233])" table:style-name="ce45">
              <text:p>0,37</text:p>
            </table:table-cell>
            <table:table-cell office:value-type="float" office:value="0.53013855184994785" table:formula="of:=IF([.I233]=0;0;[.I240]/[.I233])" table:style-name="ce45">
              <text:p>0,53</text:p>
            </table:table-cell>
            <table:table-cell office:value-type="float" office:value="0.6991048378647825" table:formula="of:=IF([.J233]=0;0;[.J240]/[.J233])" table:style-name="ce45">
              <text:p>0,70</text:p>
            </table:table-cell>
            <table:table-cell office:value-type="float" office:value="0.72538848235597897" table:formula="of:=IF([.K233]=0;0;[.K240]/[.K233])" table:style-name="ce45">
              <text:p>0,73</text:p>
            </table:table-cell>
            <table:table-cell office:value-type="float" office:value="0.93565763828555093" table:formula="of:=IF([.L233]=0;0;[.L240]/[.L233])" table:style-name="ce45">
              <text:p>0,94</text:p>
            </table:table-cell>
            <table:table-cell office:value-type="float" office:value="-0.95676476508059694" table:formula="of:=IF([.M233]=0;0;[.M240]/[.M233])" table:style-name="ce45">
              <text:p>-0,96</text:p>
            </table:table-cell>
            <table:table-cell office:value-type="float" office:value="0.93565763828555093" table:formula="of:=IF([.N233]=0;0;[.N240]/[.N233])" table:style-name="ce45">
              <text:p>0,94</text:p>
            </table:table-cell>
            <table:table-cell office:value-type="float" office:value="0.93565763828555093" table:formula="of:=IF([.O233]=0;0;[.O240]/[.O233])" table:style-name="ce45">
              <text:p>0,94</text:p>
            </table:table-cell>
            <table:table-cell office:value-type="float" office:value="0.93565763828555093" table:formula="of:=IF([.P233]=0;0;[.P240]/[.P233])" table:style-name="ce45">
              <text:p>0,94</text:p>
            </table:table-cell>
            <table:table-cell office:value-type="float" office:value="0.93565763828555093" table:formula="of:=IF([.Q233]=0;0;[.Q240]/[.Q233])" table:style-name="ce45">
              <text:p>0,94</text:p>
            </table:table-cell>
            <table:table-cell office:value-type="float" office:value="0.93565763828555093" table:formula="of:=IF([.R233]=0;0;[.R240]/[.R233])" table:style-name="ce45">
              <text:p>0,94</text:p>
            </table:table-cell>
            <table:table-cell office:value-type="float" office:value="0.93565763828555093" table:formula="of:=IF([.S233]=0;0;[.S240]/[.S233])" table:style-name="ce45">
              <text:p>0,94</text:p>
            </table:table-cell>
            <table:table-cell office:value-type="float" office:value="0.93565763828555093" table:formula="of:=IF([.T233]=0;0;[.T240]/[.T233])" table:style-name="ce45">
              <text:p>0,94</text:p>
            </table:table-cell>
            <table:table-cell office:value-type="float" office:value="0.93565763828555093" table:formula="of:=IF([.U233]=0;0;[.U240]/[.U233])" table:style-name="ce45">
              <text:p>0,94</text:p>
            </table:table-cell>
            <table:table-cell office:value-type="float" office:value="0.93565763828555093" table:formula="of:=IF([.V233]=0;0;[.V240]/[.V233])" table:style-name="ce45">
              <text:p>0,94</text:p>
            </table:table-cell>
            <table:table-cell office:value-type="float" office:value="-0.95676476508059694" table:formula="of:=IF([.W233]=0;0;[.W240]/[.W233])" table:style-name="ce45">
              <text:p>-0,96</text:p>
            </table:table-cell>
            <table:table-cell office:value-type="float" office:value="0.93565763828555093" table:formula="of:=IF([.X233]=0;0;[.X240]/[.X233])" table:style-name="ce45">
              <text:p>0,94</text:p>
            </table:table-cell>
            <table:table-cell office:value-type="float" office:value="0.93565763828555093" table:formula="of:=IF([.Y233]=0;0;[.Y240]/[.Y233])" table:style-name="ce45">
              <text:p>0,94</text:p>
            </table:table-cell>
            <table:table-cell office:value-type="float" office:value="0.93565763828555093" table:formula="of:=IF([.Z233]=0;0;[.Z240]/[.Z233])" table:style-name="ce45">
              <text:p>0,94</text:p>
            </table:table-cell>
            <table:table-cell office:value-type="float" office:value="0.93565763828555093" table:formula="of:=IF([.AA233]=0;0;[.AA240]/[.AA233])" table:style-name="ce45">
              <text:p>0,94</text:p>
            </table:table-cell>
            <table:table-cell office:value-type="float" office:value="0.93565763828555093" table:formula="of:=IF([.AB233]=0;0;[.AB240]/[.AB233])" table:style-name="ce45">
              <text:p>0,94</text:p>
            </table:table-cell>
            <table:table-cell office:value-type="float" office:value="0.93565763828555093" table:formula="of:=IF([.AC233]=0;0;[.AC240]/[.AC233])" table:style-name="ce45">
              <text:p>0,94</text:p>
            </table:table-cell>
            <table:table-cell office:value-type="float" office:value="0.93565763828555093" table:formula="of:=IF([.AD233]=0;0;[.AD240]/[.AD233])" table:style-name="ce45">
              <text:p>0,94</text:p>
            </table:table-cell>
            <table:table-cell office:value-type="float" office:value="0.93565763828555093" table:formula="of:=IF([.AE233]=0;0;[.AE240]/[.AE233])" table:style-name="ce45">
              <text:p>0,94</text:p>
            </table:table-cell>
            <table:table-cell office:value-type="float" office:value="0.93565763828555093" table:formula="of:=IF([.AF233]=0;0;[.AF240]/[.AF233])" table:style-name="ce45">
              <text:p>0,94</text:p>
            </table:table-cell>
            <table:table-cell office:value-type="float" office:value="-0.95676476508059694" table:formula="of:=IF([.AG233]=0;0;[.AG240]/[.AG233])" table:style-name="ce45">
              <text:p>-0,96</text:p>
            </table:table-cell>
            <table:table-cell office:value-type="float" office:value="0.93565763828555093" table:formula="of:=IF([.AH233]=0;0;[.AH240]/[.AH233])" table:style-name="ce45">
              <text:p>0,94</text:p>
            </table:table-cell>
            <table:table-cell office:value-type="float" office:value="0.93565763828555093" table:formula="of:=IF([.AI233]=0;0;[.AI240]/[.AI233])" table:style-name="ce45">
              <text:p>0,94</text:p>
            </table:table-cell>
            <table:table-cell office:value-type="float" office:value="0.93565763828555093" table:formula="of:=IF([.AJ233]=0;0;[.AJ240]/[.AJ233])" table:style-name="ce45">
              <text:p>0,94</text:p>
            </table:table-cell>
            <table:table-cell office:value-type="float" office:value="0.93565763828555093" table:formula="of:=IF([.AK233]=0;0;[.AK240]/[.AK233])" table:style-name="ce45">
              <text:p>0,94</text:p>
            </table:table-cell>
            <table:table-cell office:value-type="float" office:value="0.93565763828555093" table:formula="of:=IF([.AL233]=0;0;[.AL240]/[.AL233])" table:style-name="ce45">
              <text:p>0,94</text:p>
            </table:table-cell>
            <table:table-cell office:value-type="float" office:value="0.93565763828555093" table:formula="of:=IF([.AM233]=0;0;[.AM240]/[.AM233])" table:style-name="ce45">
              <text:p>0,94</text:p>
            </table:table-cell>
            <table:table-cell office:value-type="float" office:value="0.93565763828555093" table:formula="of:=IF([.AN233]=0;0;[.AN240]/[.AN233])" table:style-name="ce45">
              <text:p>0,94</text:p>
            </table:table-cell>
            <table:table-cell office:value-type="float" office:value="0.93565763828555093" table:formula="of:=IF([.AO233]=0;0;[.AO240]/[.AO233])" table:style-name="ce45">
              <text:p>0,94</text:p>
            </table:table-cell>
            <table:table-cell office:value-type="float" office:value="0.93565763828555093" table:formula="of:=IF([.AP233]=0;0;[.AP240]/[.AP233])" table:style-name="ce45">
              <text:p>0,94</text:p>
            </table:table-cell>
            <table:table-cell office:value-type="float" office:value="-0.95676476508059694" table:formula="of:=IF([.AQ233]=0;0;[.AQ240]/[.AQ233])" table:style-name="ce45">
              <text:p>-0,96</text:p>
            </table:table-cell>
            <table:table-cell office:value-type="float" office:value="0.93565763828555093" table:formula="of:=IF([.AR233]=0;0;[.AR240]/[.AR233])" table:style-name="ce45">
              <text:p>0,94</text:p>
            </table:table-cell>
            <table:table-cell office:value-type="float" office:value="0.93565763828555093" table:formula="of:=IF([.AS233]=0;0;[.AS240]/[.AS233])" table:style-name="ce45">
              <text:p>0,94</text:p>
            </table:table-cell>
            <table:table-cell office:value-type="float" office:value="0.93565763828555093" table:formula="of:=IF([.AT233]=0;0;[.AT240]/[.AT233])" table:style-name="ce45">
              <text:p>0,94</text:p>
            </table:table-cell>
            <table:table-cell office:value-type="float" office:value="0.93565763828555093" table:formula="of:=IF([.AU233]=0;0;[.AU240]/[.AU233])" table:style-name="ce45">
              <text:p>0,94</text:p>
            </table:table-cell>
            <table:table-cell office:value-type="float" office:value="0.93565763828555093" table:formula="of:=IF([.AV233]=0;0;[.AV240]/[.AV233])" table:style-name="ce45">
              <text:p>0,94</text:p>
            </table:table-cell>
            <table:table-cell office:value-type="float" office:value="0.93565763828555093" table:formula="of:=IF([.AW233]=0;0;[.AW240]/[.AW233])" table:style-name="ce45">
              <text:p>0,94</text:p>
            </table:table-cell>
            <table:table-cell office:value-type="float" office:value="0.93565763828555093" table:formula="of:=IF([.AX233]=0;0;[.AX240]/[.AX233])" table:style-name="ce45">
              <text:p>0,94</text:p>
            </table:table-cell>
            <table:table-cell office:value-type="float" office:value="0.93565763828555093" table:formula="of:=IF([.AY233]=0;0;[.AY240]/[.AY233])" table:style-name="ce45">
              <text:p>0,94</text:p>
            </table:table-cell>
            <table:table-cell office:value-type="float" office:value="0.93565763828555093" table:formula="of:=IF([.AZ233]=0;0;[.AZ240]/[.AZ233])" table:style-name="ce45">
              <text:p>0,94</text:p>
            </table:table-cell>
            <table:table-cell table:number-columns-repeated="16332" table:style-name="ce46"/>
          </table:table-row>
          <table:table-row table:style-name="ro7">
            <table:table-cell office:value-type="string" table:style-name="ce43">
              <text:p>ROE</text:p>
            </table:table-cell>
            <table:table-cell office:value-type="string" table:style-name="ce44">
              <text:p>%</text:p>
            </table:table-cell>
            <table:table-cell office:value-type="float" office:value="0" table:formula="of:=[.C240]/SUM([.$D$11:.$K$11])" table:style-name="ce45">
              <text:p>0,00</text:p>
            </table:table-cell>
            <table:table-cell office:value-type="float" office:value="-1.1574048108070026E-3" table:formula="of:=[.D240]/SUM([.$D$11:.$K$11])" table:style-name="ce45">
              <text:p>0,00</text:p>
            </table:table-cell>
            <table:table-cell office:value-type="float" office:value="-5.8515696070031182E-4" table:formula="of:=[.E240]/SUM([.$D$11:.$K$11])" table:style-name="ce45">
              <text:p>0,00</text:p>
            </table:table-cell>
            <table:table-cell office:value-type="float" office:value="-5.9161151599712233E-4" table:formula="of:=[.F240]/SUM([.$D$11:.$K$11])" table:style-name="ce45">
              <text:p>0,00</text:p>
            </table:table-cell>
            <table:table-cell office:value-type="float" office:value="-1.9363665890431405E-5" table:formula="of:=[.G240]/SUM([.$D$11:.$K$11])" table:style-name="ce45">
              <text:p>0,00</text:p>
            </table:table-cell>
            <table:table-cell office:value-type="float" office:value="1.1251320343229501E-3" table:formula="of:=[.H240]/SUM([.$D$11:.$K$11])" table:style-name="ce45">
              <text:p>0,00</text:p>
            </table:table-cell>
            <table:table-cell office:value-type="float" office:value="2.2696277345363317E-3" table:formula="of:=[.I240]/SUM([.$D$11:.$K$11])" table:style-name="ce45">
              <text:p>0,00</text:p>
            </table:table-cell>
            <table:table-cell office:value-type="float" office:value="3.4205779900465237E-3" table:formula="of:=[.J240]/SUM([.$D$11:.$K$11])" table:style-name="ce45">
              <text:p>0,00</text:p>
            </table:table-cell>
            <table:table-cell office:value-type="float" office:value="3.9928258401532146E-3" table:formula="of:=[.K240]/SUM([.$D$11:.$K$11])" table:style-name="ce45">
              <text:p>0,00</text:p>
            </table:table-cell>
            <table:table-cell office:value-type="float" office:value="5.722478501066908E-3" table:formula="of:=[.L240]/SUM([.$D$11:.$K$11])" table:style-name="ce45">
              <text:p>0,01</text:p>
            </table:table-cell>
            <table:table-cell office:value-type="float" office:value="-5.8515696070031179E-3" table:formula="of:=[.M240]/SUM([.$D$11:.$K$11])" table:style-name="ce45">
              <text:p>-0,01</text:p>
            </table:table-cell>
            <table:table-cell office:value-type="float" office:value="5.722478501066908E-3" table:formula="of:=[.N240]/SUM([.$D$11:.$K$11])" table:style-name="ce45">
              <text:p>0,01</text:p>
            </table:table-cell>
            <table:table-cell office:value-type="float" office:value="5.722478501066908E-3" table:formula="of:=[.O240]/SUM([.$D$11:.$K$11])" table:style-name="ce45">
              <text:p>0,01</text:p>
            </table:table-cell>
            <table:table-cell office:value-type="float" office:value="5.722478501066908E-3" table:formula="of:=[.P240]/SUM([.$D$11:.$K$11])" table:style-name="ce45">
              <text:p>0,01</text:p>
            </table:table-cell>
            <table:table-cell office:value-type="float" office:value="5.722478501066908E-3" table:formula="of:=[.Q240]/SUM([.$D$11:.$K$11])" table:style-name="ce45">
              <text:p>0,01</text:p>
            </table:table-cell>
            <table:table-cell office:value-type="float" office:value="5.722478501066908E-3" table:formula="of:=[.R240]/SUM([.$D$11:.$K$11])" table:style-name="ce45">
              <text:p>0,01</text:p>
            </table:table-cell>
            <table:table-cell office:value-type="float" office:value="5.722478501066908E-3" table:formula="of:=[.S240]/SUM([.$D$11:.$K$11])" table:style-name="ce45">
              <text:p>0,01</text:p>
            </table:table-cell>
            <table:table-cell office:value-type="float" office:value="5.722478501066908E-3" table:formula="of:=[.T240]/SUM([.$D$11:.$K$11])" table:style-name="ce45">
              <text:p>0,01</text:p>
            </table:table-cell>
            <table:table-cell office:value-type="float" office:value="5.722478501066908E-3" table:formula="of:=[.U240]/SUM([.$D$11:.$K$11])" table:style-name="ce45">
              <text:p>0,01</text:p>
            </table:table-cell>
            <table:table-cell office:value-type="float" office:value="5.722478501066908E-3" table:formula="of:=[.V240]/SUM([.$D$11:.$K$11])" table:style-name="ce45">
              <text:p>0,01</text:p>
            </table:table-cell>
            <table:table-cell office:value-type="float" office:value="-5.8515696070031179E-3" table:formula="of:=[.W240]/SUM([.$D$11:.$K$11])" table:style-name="ce45">
              <text:p>-0,01</text:p>
            </table:table-cell>
            <table:table-cell office:value-type="float" office:value="5.722478501066908E-3" table:formula="of:=[.X240]/SUM([.$D$11:.$K$11])" table:style-name="ce45">
              <text:p>0,01</text:p>
            </table:table-cell>
            <table:table-cell office:value-type="float" office:value="5.722478501066908E-3" table:formula="of:=[.Y240]/SUM([.$D$11:.$K$11])" table:style-name="ce45">
              <text:p>0,01</text:p>
            </table:table-cell>
            <table:table-cell office:value-type="float" office:value="5.722478501066908E-3" table:formula="of:=[.Z240]/SUM([.$D$11:.$K$11])" table:style-name="ce45">
              <text:p>0,01</text:p>
            </table:table-cell>
            <table:table-cell office:value-type="float" office:value="5.722478501066908E-3" table:formula="of:=[.AA240]/SUM([.$D$11:.$K$11])" table:style-name="ce45">
              <text:p>0,01</text:p>
            </table:table-cell>
            <table:table-cell office:value-type="float" office:value="5.722478501066908E-3" table:formula="of:=[.AB240]/SUM([.$D$11:.$K$11])" table:style-name="ce45">
              <text:p>0,01</text:p>
            </table:table-cell>
            <table:table-cell office:value-type="float" office:value="5.722478501066908E-3" table:formula="of:=[.AC240]/SUM([.$D$11:.$K$11])" table:style-name="ce45">
              <text:p>0,01</text:p>
            </table:table-cell>
            <table:table-cell office:value-type="float" office:value="5.722478501066908E-3" table:formula="of:=[.AD240]/SUM([.$D$11:.$K$11])" table:style-name="ce45">
              <text:p>0,01</text:p>
            </table:table-cell>
            <table:table-cell office:value-type="float" office:value="5.722478501066908E-3" table:formula="of:=[.AE240]/SUM([.$D$11:.$K$11])" table:style-name="ce45">
              <text:p>0,01</text:p>
            </table:table-cell>
            <table:table-cell office:value-type="float" office:value="5.722478501066908E-3" table:formula="of:=[.AF240]/SUM([.$D$11:.$K$11])" table:style-name="ce45">
              <text:p>0,01</text:p>
            </table:table-cell>
            <table:table-cell office:value-type="float" office:value="-5.8515696070031179E-3" table:formula="of:=[.AG240]/SUM([.$D$11:.$K$11])" table:style-name="ce45">
              <text:p>-0,01</text:p>
            </table:table-cell>
            <table:table-cell office:value-type="float" office:value="5.722478501066908E-3" table:formula="of:=[.AH240]/SUM([.$D$11:.$K$11])" table:style-name="ce45">
              <text:p>0,01</text:p>
            </table:table-cell>
            <table:table-cell office:value-type="float" office:value="5.722478501066908E-3" table:formula="of:=[.AI240]/SUM([.$D$11:.$K$11])" table:style-name="ce45">
              <text:p>0,01</text:p>
            </table:table-cell>
            <table:table-cell office:value-type="float" office:value="5.722478501066908E-3" table:formula="of:=[.AJ240]/SUM([.$D$11:.$K$11])" table:style-name="ce45">
              <text:p>0,01</text:p>
            </table:table-cell>
            <table:table-cell office:value-type="float" office:value="5.722478501066908E-3" table:formula="of:=[.AK240]/SUM([.$D$11:.$K$11])" table:style-name="ce45">
              <text:p>0,01</text:p>
            </table:table-cell>
            <table:table-cell office:value-type="float" office:value="5.722478501066908E-3" table:formula="of:=[.AL240]/SUM([.$D$11:.$K$11])" table:style-name="ce45">
              <text:p>0,01</text:p>
            </table:table-cell>
            <table:table-cell office:value-type="float" office:value="5.722478501066908E-3" table:formula="of:=[.AM240]/SUM([.$D$11:.$K$11])" table:style-name="ce45">
              <text:p>0,01</text:p>
            </table:table-cell>
            <table:table-cell office:value-type="float" office:value="5.722478501066908E-3" table:formula="of:=[.AN240]/SUM([.$D$11:.$K$11])" table:style-name="ce45">
              <text:p>0,01</text:p>
            </table:table-cell>
            <table:table-cell office:value-type="float" office:value="5.722478501066908E-3" table:formula="of:=[.AO240]/SUM([.$D$11:.$K$11])" table:style-name="ce45">
              <text:p>0,01</text:p>
            </table:table-cell>
            <table:table-cell office:value-type="float" office:value="5.722478501066908E-3" table:formula="of:=[.AP240]/SUM([.$D$11:.$K$11])" table:style-name="ce45">
              <text:p>0,01</text:p>
            </table:table-cell>
            <table:table-cell office:value-type="float" office:value="-5.8515696070031179E-3" table:formula="of:=[.AQ240]/SUM([.$D$11:.$K$11])" table:style-name="ce45">
              <text:p>-0,01</text:p>
            </table:table-cell>
            <table:table-cell office:value-type="float" office:value="5.722478501066908E-3" table:formula="of:=[.AR240]/SUM([.$D$11:.$K$11])" table:style-name="ce45">
              <text:p>0,01</text:p>
            </table:table-cell>
            <table:table-cell office:value-type="float" office:value="5.722478501066908E-3" table:formula="of:=[.AS240]/SUM([.$D$11:.$K$11])" table:style-name="ce45">
              <text:p>0,01</text:p>
            </table:table-cell>
            <table:table-cell office:value-type="float" office:value="5.722478501066908E-3" table:formula="of:=[.AT240]/SUM([.$D$11:.$K$11])" table:style-name="ce45">
              <text:p>0,01</text:p>
            </table:table-cell>
            <table:table-cell office:value-type="float" office:value="5.722478501066908E-3" table:formula="of:=[.AU240]/SUM([.$D$11:.$K$11])" table:style-name="ce45">
              <text:p>0,01</text:p>
            </table:table-cell>
            <table:table-cell office:value-type="float" office:value="5.722478501066908E-3" table:formula="of:=[.AV240]/SUM([.$D$11:.$K$11])" table:style-name="ce45">
              <text:p>0,01</text:p>
            </table:table-cell>
            <table:table-cell office:value-type="float" office:value="5.722478501066908E-3" table:formula="of:=[.AW240]/SUM([.$D$11:.$K$11])" table:style-name="ce45">
              <text:p>0,01</text:p>
            </table:table-cell>
            <table:table-cell office:value-type="float" office:value="5.722478501066908E-3" table:formula="of:=[.AX240]/SUM([.$D$11:.$K$11])" table:style-name="ce45">
              <text:p>0,01</text:p>
            </table:table-cell>
            <table:table-cell office:value-type="float" office:value="5.722478501066908E-3" table:formula="of:=[.AY240]/SUM([.$D$11:.$K$11])" table:style-name="ce45">
              <text:p>0,01</text:p>
            </table:table-cell>
            <table:table-cell office:value-type="float" office:value="5.722478501066908E-3" table:formula="of:=[.AZ240]/SUM([.$D$11:.$K$11])" table:style-name="ce45">
              <text:p>0,01</text:p>
            </table:table-cell>
            <table:table-cell table:number-columns-repeated="16332" table:style-name="ce47"/>
          </table:table-row>
          <table:table-row table:style-name="ro7">
            <table:table-cell office:value-type="string" table:style-name="ce43">
              <text:p>Investīciju atmaksāšanās periods</text:p>
            </table:table-cell>
            <table:table-cell office:value-type="string" table:style-name="ce45">
              <text:p>gadi</text:p>
            </table:table-cell>
            <table:table-cell office:value-type="float" office:value="12.1" table:formula="of:=ROUND(COUNTIF([.C241:.AZ241];&quot;&lt;0&quot;)+(1-INDEX([.C241:.AZ241];MATCH(TRUE;INDEX([.C241:.AZ241]&gt;0;0);0))/(INDEX([.C241:.AZ241];MATCH(TRUE;INDEX([.C241:.AZ241]&gt;0;0);0))-IF(MIN([.C241:.AZ241])&lt;0;LOOKUP(2;1/([.C241:.AZ241]&lt;0);[.C241:.AZ241]);&quot;&quot;)));2)" table:style-name="ce45">
              <text:p>12,1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 gadi</text:p>
            </table:table-cell>
            <table:table-cell office:value-type="string" table:style-name="ce44">
              <text:p>%</text:p>
            </table:table-cell>
            <table:table-cell office:value-type="float" office:value="-0.29019549854343596" table:formula="of:=SUM([.C243:.G243])/5" table:style-name="ce45">
              <text:p>-0,29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 gadi</text:p>
            </table:table-cell>
            <table:table-cell office:value-type="string" table:style-name="ce44">
              <text:p>%</text:p>
            </table:table-cell>
            <table:table-cell office:value-type="float" office:value="0.1807242934914787" table:formula="of:=SUM([.C243:.L243])/10" table:style-name="ce45">
              <text:p>0,18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25 gadi</text:p>
            </table:table-cell>
            <table:table-cell office:value-type="string" table:style-name="ce44">
              <text:p>%</text:p>
            </table:table-cell>
            <table:table-cell office:value-type="float" office:value="0.48229050809863028" table:formula="of:=SUM([.C243:.AA243])/25" table:style-name="ce45">
              <text:p>0,48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50 gadi</text:p>
            </table:table-cell>
            <table:table-cell office:value-type="string" table:style-name="ce44">
              <text:p>%</text:p>
            </table:table-cell>
            <table:table-cell office:value-type="float" office:value="0.63327717705744491" table:formula="of:=SUM([.C243:.AZ243])/50" table:style-name="ce45">
              <text:p>0,63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neto peļnas rentabiliāte: 100 gadi</text:p>
            </table:table-cell>
            <table:table-cell office:value-type="string" table:style-name="ce44">
              <text:p>%</text:p>
            </table:table-cell>
            <table:table-cell office:value-type="float" office:value="0.31663858852872245" table:formula="of:=SUM([.C243:.AZ243])/100" table:style-name="ce45">
              <text:p>0,3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 gadi</text:p>
            </table:table-cell>
            <table:table-cell office:value-type="string" table:style-name="ce44">
              <text:p>%</text:p>
            </table:table-cell>
            <table:table-cell office:value-type="float" office:value="-4.7070739067897361E-4" table:formula="of:=SUM([.C244:.G244])/5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 gadi</text:p>
            </table:table-cell>
            <table:table-cell office:value-type="string" table:style-name="ce44">
              <text:p>%</text:p>
            </table:table-cell>
            <table:table-cell office:value-type="float" office:value="1.417710514673106E-3" table:formula="of:=SUM([.C244:.L244])/1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25 gadi</text:p>
            </table:table-cell>
            <table:table-cell office:value-type="string" table:style-name="ce44">
              <text:p>%</text:p>
            </table:table-cell>
            <table:table-cell office:value-type="float" office:value="3.0746474578637849E-3" table:formula="of:=SUM([.C244:.AA244])/25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50 gadi</text:p>
            </table:table-cell>
            <table:table-cell office:value-type="string" table:style-name="ce44">
              <text:p>%</text:p>
            </table:table-cell>
            <table:table-cell office:value-type="float" office:value="3.935601055142548E-3" table:formula="of:=SUM([.C244:.AZ244])/5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Vidējā nosacītā ROE: 100 gadi</text:p>
            </table:table-cell>
            <table:table-cell office:value-type="string" table:style-name="ce44">
              <text:p>%</text:p>
            </table:table-cell>
            <table:table-cell office:value-type="float" office:value="1.967800527571274E-3" table:formula="of:=SUM([.C244:.AZ244])/100" table:style-name="ce45">
              <text:p>0,00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 gadi</text:p>
            </table:table-cell>
            <table:table-cell office:value-type="string" table:style-name="ce44">
              <text:p>EUR</text:p>
            </table:table-cell>
            <table:table-cell office:value-type="float" office:value="-266406.09999999998" table:formula="of:=ROUND(NPV([.C2];[.C240:.G240]);2)" table:style-name="ce45">
              <text:p>-266 406,10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3">
              <text:p>NPV: 10 gadi</text:p>
            </table:table-cell>
            <table:table-cell office:value-type="string" table:style-name="ce44">
              <text:p>EUR</text:p>
            </table:table-cell>
            <table:table-cell office:value-type="float" office:value="1220144.92" table:formula="of:=ROUND(NPV([.C2];[.C240:.L240]);2)" table:style-name="ce45">
              <text:p>1 220 144,92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25 gadi</text:p>
            </table:table-cell>
            <table:table-cell office:value-type="string" table:style-name="ce44">
              <text:p>EUR</text:p>
            </table:table-cell>
            <table:table-cell office:value-type="float" office:value="5053067.6900000004" table:formula="of:=ROUND(NPV([.C2];[.C240:.AA240]);2)" table:style-name="ce45">
              <text:p>5 053 067,69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50 gadi</text:p>
            </table:table-cell>
            <table:table-cell office:value-type="string" table:style-name="ce44">
              <text:p>EUR</text:p>
            </table:table-cell>
            <table:table-cell office:value-type="float" office:value="8557993.0700000003" table:formula="of:=ROUND(NPV([.C2];[.C240:.AZ240]);2)" table:style-name="ce45">
              <text:p>8 557 993,07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3">
              <text:p>NPV: 100 gadi</text:p>
            </table:table-cell>
            <table:table-cell office:value-type="string" table:style-name="ce44">
              <text:p>EUR</text:p>
            </table:table-cell>
            <table:table-cell office:value-type="float" office:value="8557993.0700000003" table:formula="of:=ROUND(NPV([.C2];[.C240:.AZ240]);2)" table:style-name="ce45">
              <text:p>8 557 993,07</text:p>
            </table:table-cell>
            <table:table-cell table:number-columns-repeated="16381" table:style-name="ce47"/>
          </table:table-row>
          <table:table-row table:style-name="ro8">
            <table:table-cell office:value-type="string" table:style-name="ce48">
              <text:p>IRR: 5 gadi</text:p>
            </table:table-cell>
            <table:table-cell office:value-type="string" table:style-name="ce44">
              <text:p>%</text:p>
            </table:table-cell>
            <table:table-cell office:value-type="string" office:string-value="0 vai nav iespējams aprēķināt" table:formula="of:=IF(ISNUMBER(IRR([.C240:.G240];[.C2]));ROUND(IRR([.C240:.G240];[.C2]);2);&quot;0 vai nav iespējams aprēķināt&quot;)" table:style-name="ce49">
              <text:p>0 vai nav iespējams aprēķināt</text:p>
            </table:table-cell>
            <table:table-cell table:number-columns-repeated="16381" table:style-name="ce46"/>
          </table:table-row>
          <table:table-row table:style-name="ro7">
            <table:table-cell office:value-type="string" table:style-name="ce48">
              <text:p>IRR: 10 gadi</text:p>
            </table:table-cell>
            <table:table-cell office:value-type="string" table:style-name="ce44">
              <text:p>%</text:p>
            </table:table-cell>
            <table:table-cell office:value-type="float" office:value="0.41" table:formula="of:=IF(ISNUMBER(IRR([.C240:.L240];[.C2]));ROUND(IRR([.C240:.L240];[.C2]);2);&quot;0 vai nav iespējams aprēķināt&quot;)" table:style-name="ce49">
              <text:p>0,41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25 gadi</text:p>
            </table:table-cell>
            <table:table-cell office:value-type="string" table:style-name="ce44">
              <text:p>%</text:p>
            </table:table-cell>
            <table:table-cell office:value-type="float" office:value="0.44" table:formula="of:=IF(ISNUMBER(IRR([.C240:.AA240];[.C2]));ROUND(IRR([.C240:.AA240];[.C2]);2);&quot;0 vai nav iespējams aprēķināt&quot;)" table:style-name="ce49">
              <text:p>0,4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50 gadi</text:p>
            </table:table-cell>
            <table:table-cell office:value-type="string" table:style-name="ce44">
              <text:p>%</text:p>
            </table:table-cell>
            <table:table-cell office:value-type="float" office:value="0.44" table:formula="of:=IF(ISNUMBER(IRR([.C240:.AZ240];[.C2]));ROUND(IRR([.C240:.AZ240];[.C2]);2);&quot;0 vai nav iespējams aprēķināt&quot;)" table:style-name="ce49">
              <text:p>0,44</text:p>
            </table:table-cell>
            <table:table-cell table:number-columns-repeated="16381" table:style-name="ce47"/>
          </table:table-row>
          <table:table-row table:style-name="ro7">
            <table:table-cell office:value-type="string" table:style-name="ce48">
              <text:p>IRR: 100 gadi</text:p>
            </table:table-cell>
            <table:table-cell office:value-type="string" table:style-name="ce44">
              <text:p>%</text:p>
            </table:table-cell>
            <table:table-cell office:value-type="float" office:value="0.44" table:formula="of:=IF(ISNUMBER(IRR([.C240:.AZ240];[.C2]));ROUND(IRR([.C240:.AZ240];[.C2]);2);&quot;0 vai nav iespējams aprēķināt&quot;)" table:style-name="ce49">
              <text:p>0,44</text:p>
            </table:table-cell>
            <table:table-cell table:number-columns-repeated="16381" table:style-name="ce47"/>
          </table:table-row>
        </table:table-row-group>
        <table:table-row table:number-rows-repeated="1048311" table:style-name="ro6">
          <table:table-cell table:number-columns-repeated="16384"/>
        </table:table-row>
      </table:table>
      <table:table table:name="Rezultāti" table:style-name="ta4">
        <table:table-column table:style-name="co12" table:default-cell-style-name="ce1"/>
        <table:table-column table:style-name="co13" table:number-columns-repeated="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tbalsta likmes lielums</text:p>
          </table:table-cell>
          <table:table-cell office:value-type="percentage" office:value="0" table:style-name="ce55">
            <text:p>0%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56">
            <text:p>Nepieciešamie ieguldījumi kanalizācijas tīklu izbūvē aglomerācijā<text:s/><text:span text:style-name="T3">esošo</text:span><text:s/>patērētāju pieslēgšanai</text:p>
          </table:table-cell>
          <table:table-cell office:value-type="string" table:style-name="ce56">
            <text:p>Nepieciešamie ieguldījumi kanalizācijas sistēmas attīstībā<text:s/><text:span text:style-name="T3">ārpus</text:span><text:s/>aglomerācijas esošo patērētāju pieslēgšanai</text:p>
          </table:table-cell>
          <table:table-cell office:value-type="string" table:style-name="ce57">
            <text:p>Nepieciešami ieguldījumi<text:s/><text:span text:style-name="T3">NAI</text:span><text:s/>paplašināšanā</text:p>
          </table:table-cell>
          <table:table-cell office:value-type="string" table:style-name="ce56">
            <text:p>Nepieciešamie ieguldījumi kanalizācijas tīklu<text:s/><text:span text:style-name="T3">rekonstrukcijā</text:span><text:s/>esošajā aglomerācijā</text:p>
          </table:table-cell>
          <table:table-cell office:value-type="string" table:style-name="ce57">
            <text:p>Nepieciešamie ieguldījumi<text:s/><text:span text:style-name="T3">dūņu</text:span><text:s/>apsaimniekošanas jautājumu risināšanā</text:p>
          </table:table-cell>
          <table:table-cell office:value-type="string" table:style-name="ce57">
            <text:p>Nepieciešamie ieguldījumi<text:s/><text:span text:style-name="T3">energoefektivitātes</text:span><text:s/>pasākumu realizācijā</text:p>
          </table:table-cell>
          <table:table-cell office:value-type="string" table:style-name="ce57">
            <text:p>Nepieciešamie ieguldījumi<text:s/><text:span text:style-name="T3">decentralizēto</text:span><text:s/>pasākumu risinājumu realizācijā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inanšu rādītāji</text:p>
          </table:table-cell>
          <table:table-cell table:style-name="ce58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9">
            <text:p>Vidējās investīciju izmaksas (EUR)<text:span text:style-name="T5">1</text:span></text:p>
          </table:table-cell>
          <table:table-cell office:value-type="float" office:value="126144283" table:formula="of:=SUM([Datu_tab__izvērsums.C9:.AZ9])" table:style-name="ce60">
            <text:p>126 144 283,00</text:p>
          </table:table-cell>
          <table:table-cell office:value-type="float" office:value="24375291.000000004" table:formula="of:=SUM([Datu_tab__izvērsums.C10:.AZ10])" table:style-name="ce60">
            <text:p>24 375 291,00</text:p>
          </table:table-cell>
          <table:table-cell office:value-type="float" office:value="54175866" table:formula="of:=SUM([Datu_tab__izvērsums.C11:.AZ11])" table:style-name="ce60">
            <text:p>54 175 866,00</text:p>
          </table:table-cell>
          <table:table-cell office:value-type="float" office:value="220720865" table:formula="of:=SUM([Datu_tab__izvērsums.C12:.AZ12])" table:style-name="ce60">
            <text:p>220 720 865,00</text:p>
          </table:table-cell>
          <table:table-cell office:value-type="float" office:value="37493300" table:formula="of:=SUM([Datu_tab__izvērsums.C13:.AZ13])" table:style-name="ce60">
            <text:p>37 493 300,00</text:p>
          </table:table-cell>
          <table:table-cell office:value-type="float" office:value="32966867" table:formula="of:=SUM([Datu_tab__izvērsums.C14:.AZ14])" table:style-name="ce60">
            <text:p>32 966 867,00</text:p>
          </table:table-cell>
          <table:table-cell office:value-type="float" office:value="1460000" table:formula="of:=SUM([Datu_tab__izvērsums.C15:.AZ15])" table:style-name="ce60">
            <text:p>1 460 000,00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FNPV (EUR)(reālā diskonta likme: 4%)<text:span text:style-name="T5">1</text:span></text:p>
          </table:table-cell>
          <table:table-cell office:value-type="float" office:value="-92017142.540000007" table:formula="of:=ROUND(NPV([Aprēķini.$C$2];[Aprēķini.C16:.AZ16]);2)" table:style-name="ce60">
            <text:p>-92 017 142,54</text:p>
          </table:table-cell>
          <table:table-cell office:value-type="float" office:value="-12851674.51" table:formula="of:=ROUND(NPV([Aprēķini.$C$2];[Aprēķini.C55:.AZ55]);2)" table:style-name="ce60">
            <text:p>-12 851 674,51</text:p>
          </table:table-cell>
          <table:table-cell office:value-type="float" office:value="-30151155.359999999" table:formula="of:=ROUND(NPV([Aprēķini.$C$2];[Aprēķini.C92:.AZ92]);2)" table:style-name="ce60">
            <text:p>-30 151 155,36</text:p>
          </table:table-cell>
          <table:table-cell office:value-type="float" office:value="-98678493.040000007" table:formula="of:=ROUND(NPV([Aprēķini.$C$2];[Aprēķini.C129:.AZ129]);2)" table:style-name="ce60">
            <text:p>-98 678 493,04</text:p>
          </table:table-cell>
          <table:table-cell office:value-type="float" office:value="-11836652.07" table:formula="of:=ROUND(NPV([Aprēķini.$C$2];[Aprēķini.C166:.AZ166]);2)" table:style-name="ce60">
            <text:p>-11 836 652,07</text:p>
          </table:table-cell>
          <table:table-cell office:value-type="float" office:value="-3407173.84" table:formula="of:=ROUND(NPV([Aprēķini.$C$2];[Aprēķini.C203:.AZ203]);2)" table:style-name="ce60">
            <text:p>-3 407 173,84</text:p>
          </table:table-cell>
          <table:table-cell office:value-type="float" office:value="8557993.0700000003" table:formula="of:=ROUND(NPV([Aprēķini.$C$2];[Aprēķini.C240:.AZ240]);2)" table:style-name="ce60">
            <text:p>8 557 993,07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FRR (%)<text:span text:style-name="T5">1</text:span></text:p>
          </table:table-cell>
          <table:table-cell office:value-type="float" office:value="-0.06" table:formula="of:=IF(ISNUMBER(IRR([Aprēķini.C16:.AZ16];[Aprēķini.$C$2]));ROUND(IRR([Aprēķini.C16:.AZ16];[Aprēķini.$C$2]);2);&quot;0 vai nav iespējams aprēķināt&quot;)" table:style-name="ce60">
            <text:p>-0,06</text:p>
          </table:table-cell>
          <table:table-cell office:value-type="float" office:value="-0.01" table:formula="of:=IF(ISNUMBER(IRR([Aprēķini.C55:.AZ55];[Aprēķini.$C$2]));ROUND(IRR([Aprēķini.C55:.AZ55];[Aprēķini.$C$2]);2);&quot;0 vai nav iespējams aprēķināt&quot;)" table:style-name="ce60">
            <text:p>-0,01</text:p>
          </table:table-cell>
          <table:table-cell office:value-type="float" office:value="-0.03" table:formula="of:=IF(ISNUMBER(IRR([Aprēķini.C92:.AZ92];[Aprēķini.$C$2]));ROUND(IRR([Aprēķini.C92:.AZ92];[Aprēķini.$C$2]);2);&quot;0 vai nav iespējams aprēķināt&quot;)" table:style-name="ce60">
            <text:p>-0,03</text:p>
          </table:table-cell>
          <table:table-cell office:value-type="float" office:value="0" table:formula="of:=IF(ISNUMBER(IRR([Aprēķini.C129:.AZ129];[Aprēķini.$C$2]));ROUND(IRR([Aprēķini.C129:.AZ129];[Aprēķini.$C$2]);2);&quot;0 vai nav iespējams aprēķināt&quot;)" table:style-name="ce60">
            <text:p>0,00</text:p>
          </table:table-cell>
          <table:table-cell office:value-type="float" office:value="0.01" table:formula="of:=IF(ISNUMBER(IRR([Aprēķini.C166:.AZ166];[Aprēķini.$C$2]));ROUND(IRR([Aprēķini.C166:.AZ166];[Aprēķini.$C$2]);2);&quot;0 vai nav iespējams aprēķināt&quot;)" table:style-name="ce60">
            <text:p>0,01</text:p>
          </table:table-cell>
          <table:table-cell office:value-type="float" office:value="0.03" table:formula="of:=IF(ISNUMBER(IRR([Aprēķini.C203:.AZ203];[Aprēķini.$C$2]));ROUND(IRR([Aprēķini.C203:.AZ203];[Aprēķini.$C$2]);2);&quot;0 vai nav iespējams aprēķināt&quot;)" table:style-name="ce60">
            <text:p>0,03</text:p>
          </table:table-cell>
          <table:table-cell office:value-type="float" office:value="0.44" table:formula="of:=IF(ISNUMBER(IRR([Aprēķini.C240:.AZ240];[Aprēķini.$C$2]));ROUND(IRR([Aprēķini.C240:.AZ240];[Aprēķini.$C$2]);2);&quot;0 vai nav iespējams aprēķināt&quot;)" table:style-name="ce60">
            <text:p>0,4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inansējuma deficīts</text:p>
          </table:table-cell>
          <table:table-cell table:style-name="ce62"/>
          <table:table-cell table:number-columns-repeated="16382" table:style-name="ce1"/>
        </table:table-row>
        <table:table-row table:style-name="ro1">
          <table:table-cell office:value-type="string" table:style-name="ce59">
            <text:p>Attiecināmās izmaksas (EUR)<text:span text:style-name="T5">1</text:span></text:p>
          </table:table-cell>
          <table:table-cell office:value-type="float" office:value="126144283" table:formula="of:=IF([.B7]&lt;0;SUM([Datu_tab__izvērsums.C9:.AZ9]);0)" table:style-name="ce60">
            <text:p>126 144 283,00</text:p>
          </table:table-cell>
          <table:table-cell office:value-type="float" office:value="24375291.000000004" table:formula="of:=IF([.C7]&lt;0;SUM([Datu_tab__izvērsums.C10:.AZ10]);0)" table:style-name="ce60">
            <text:p>24 375 291,00</text:p>
          </table:table-cell>
          <table:table-cell office:value-type="float" office:value="54175866" table:formula="of:=IF([.D7]&lt;0;SUM([Datu_tab__izvērsums.C11:.AZ11]);0)" table:style-name="ce60">
            <text:p>54 175 866,00</text:p>
          </table:table-cell>
          <table:table-cell office:value-type="float" office:value="220720865" table:formula="of:=IF([.E7]&lt;0;SUM([Datu_tab__izvērsums.C12:.AZ12]);0)" table:style-name="ce60">
            <text:p>220 720 865,00</text:p>
          </table:table-cell>
          <table:table-cell office:value-type="float" office:value="37493300" table:formula="of:=IF([.F7]&lt;0;SUM([Datu_tab__izvērsums.C13:.AZ13]);0)" table:style-name="ce60">
            <text:p>37 493 300,00</text:p>
          </table:table-cell>
          <table:table-cell office:value-type="float" office:value="32966867" table:formula="of:=IF([.G7]&lt;0;SUM([Datu_tab__izvērsums.C14:.AZ14]);0)" table:style-name="ce60">
            <text:p>32 966 867,00</text:p>
          </table:table-cell>
          <table:table-cell office:value-type="float" office:value="0" table:formula="of:=IF([.H7]&lt;0;SUM([Datu_tab__izvērsums.C15:.AZ15]);0)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Finansējuma deficīta likme (%)<text:span text:style-name="T5">1</text:span></text:p>
          </table:table-cell>
          <table:table-cell office:value-type="percentage" office:value="0.89372572341973" table:formula="of:=IF([.B14]=0;0;[.B19]/[.B14])" table:style-name="ce63">
            <text:p>89,4%</text:p>
          </table:table-cell>
          <table:table-cell office:value-type="percentage" office:value="0.6436815665959188" table:formula="of:=IF([.C14]=0;0;[.C19]/[.C14])" table:style-name="ce63">
            <text:p>64,4%</text:p>
          </table:table-cell>
          <table:table-cell office:value-type="percentage" office:value="0.23900862952687951" table:formula="of:=IF([.D14]=0;0;[.D19]/[.D14])" table:style-name="ce63">
            <text:p>23,9%</text:p>
          </table:table-cell>
          <table:table-cell office:value-type="percentage" office:value="0.55281129731943224" table:formula="of:=IF([.E14]=0;0;[.E19]/[.E14])" table:style-name="ce63">
            <text:p>55,3%</text:p>
          </table:table-cell>
          <table:table-cell office:value-type="percentage" office:value="0" table:formula="of:=IF([.F14]=0;0;[.F19]/[.F14])" table:style-name="ce63">
            <text:p>0,0%</text:p>
          </table:table-cell>
          <table:table-cell office:value-type="percentage" office:value="0" table:formula="of:=IF([.G14]=0;0;[.G19]/[.G14])" table:style-name="ce63">
            <text:p>0,0%</text:p>
          </table:table-cell>
          <table:table-cell office:value-type="percentage" office:value="0" table:formula="of:=IF([.H14]=0;0;[.H19]/[.H14])" table:style-name="ce63">
            <text:p>0,0%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Lēmuma summa (EUR)(Attiec. izm. * finansējuma deficīta likme)*</text:p>
          </table:table-cell>
          <table:table-cell office:value-type="float" office:value="112738390.57943815" table:formula="of:=[.B20]" table:style-name="ce60">
            <text:p>112 738 390,58</text:p>
          </table:table-cell>
          <table:table-cell office:value-type="float" office:value="15689925.497111402" table:formula="of:=[.C20]" table:style-name="ce60">
            <text:p>15 689 925,50</text:p>
          </table:table-cell>
          <table:table-cell office:value-type="float" office:value="12948499.486091867" table:formula="of:=[.D20]" table:style-name="ce60">
            <text:p>12 948 499,49</text:p>
          </table:table-cell>
          <table:table-cell office:value-type="float" office:value="122016987.72611727" table:formula="of:=[.E20]" table:style-name="ce60">
            <text:p>122 016 987,73</text:p>
          </table:table-cell>
          <table:table-cell office:value-type="float" office:value="0" table:formula="of:=[.F20]" table:style-name="ce60">
            <text:p>0,00</text:p>
          </table:table-cell>
          <table:table-cell office:value-type="float" office:value="0" table:formula="of:=[.G20]" table:style-name="ce60">
            <text:p>0,00</text:p>
          </table:table-cell>
          <table:table-cell office:value-type="float" office:value="0" table:formula="of:=[.H20]" table:style-name="ce60">
            <text:p>0,00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9">
            <text:p>Kopējās diskontētās investīciju izmaksas (EUR)</text:p>
          </table:table-cell>
          <table:table-cell office:value-type="float" office:value="102016350.2180392" table:formula="of:=IF([.B7]&lt;0;NPV([Aprēķini.$C$2];[Datu_tab__izvērsums.C9:.AZ9]);0)" table:style-name="ce60">
            <text:p>102 016 350,22</text:p>
          </table:table-cell>
          <table:table-cell office:value-type="float" office:value="19712968.072620615" table:formula="of:=IF([.C7]&lt;0;NPV([Aprēķini.$C$2];[Datu_tab__izvērsums.C10:.AZ10]);0)" table:style-name="ce60">
            <text:p>19 712 968,07</text:p>
          </table:table-cell>
          <table:table-cell office:value-type="float" office:value="43813512.493638434" table:formula="of:=IF([.D7]&lt;0;NPV([Aprēķini.$C$2];[Datu_tab__izvērsums.C11:.AZ11]);0)" table:style-name="ce60">
            <text:p>43 813 512,49</text:p>
          </table:table-cell>
          <table:table-cell office:value-type="float" office:value="178503032.628665" table:formula="of:=IF([.E7]&lt;0;NPV([Aprēķini.$C$2];[Datu_tab__izvērsums.C12:.AZ12]);0)" table:style-name="ce60">
            <text:p>178 503 032,63</text:p>
          </table:table-cell>
          <table:table-cell office:value-type="float" office:value="30321862.653339669" table:formula="of:=IF([.F7]&lt;0;NPV([Aprēķini.$C$2];[Datu_tab__izvērsums.C13:.AZ13]);0)" table:style-name="ce60">
            <text:p>30 321 862,65</text:p>
          </table:table-cell>
          <table:table-cell office:value-type="float" office:value="26661211.824110325" table:formula="of:=IF([.G7]&lt;0;NPV([Aprēķini.$C$2];[Datu_tab__izvērsums.C14:.AZ14]);0)" table:style-name="ce60">
            <text:p>26 661 211,82</text:p>
          </table:table-cell>
          <table:table-cell office:value-type="float" office:value="0" table:formula="of:=IF([.H7]&lt;0;NPV([Aprēķini.$C$2];[Datu_tab__izvērsums.C15:.AZ15]);0)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Investīciju diskontētā atlikusī vērtība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Darbības diskontētie ieņēmumi</text:p>
          </table:table-cell>
          <table:table-cell office:value-type="float" office:value="31904367.321787238" table:formula="of:=IF([.B7]&lt;0;NPV([Aprēķini.$C$2];[Datu_tab__izvērsums.C52:.AZ52]);0)" table:style-name="ce60">
            <text:p>31 904 367,32</text:p>
          </table:table-cell>
          <table:table-cell office:value-type="float" office:value="11094102.435718723" table:formula="of:=IF([.C7]&lt;0;NPV([Aprēķini.$C$2];[Datu_tab__izvērsums.C53:.AZ53]);0)" table:style-name="ce60">
            <text:p>11 094 102,44</text:p>
          </table:table-cell>
          <table:table-cell office:value-type="float" office:value="60479379.332633778" table:formula="of:=IF([.D7]&lt;0;NPV([Aprēķini.$C$2];[Datu_tab__izvērsums.C54:.AZ54]);0)" table:style-name="ce60">
            <text:p>60 479 379,33</text:p>
          </table:table-cell>
          <table:table-cell office:value-type="float" office:value="116678901.82727873" table:formula="of:=IF([.E7]&lt;0;NPV([Aprēķini.$C$2];[Datu_tab__izvērsums.C55:.AZ55]);0)" table:style-name="ce60">
            <text:p>116 678 901,83</text:p>
          </table:table-cell>
          <table:table-cell office:value-type="float" office:value="50885701.577799171" table:formula="of:=IF([.F7]&lt;0;NPV([Aprēķini.$C$2];[Datu_tab__izvērsums.C56:.AZ56]);0)" table:style-name="ce60">
            <text:p>50 885 701,58</text:p>
          </table:table-cell>
          <table:table-cell office:value-type="float" office:value="38531971.178628027" table:formula="of:=IF([.G7]&lt;0;NPV([Aprēķini.$C$2];[Datu_tab__izvērsums.C57:.AZ57]);0)" table:style-name="ce60">
            <text:p>38 531 971,18</text:p>
          </table:table-cell>
          <table:table-cell office:value-type="float" office:value="0" table:formula="of:=IF([.H7]&lt;0;NPV([Aprēķini.$C$2];[Datu_tab__izvērsums.C58:.AZ58]);0)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Uzturēšanas diskontētās izmaksas</text:p>
          </table:table-cell>
          <table:table-cell office:value-type="float" office:value="21062653.50300565" table:formula="of:=IF([.B7]&lt;0;NPV([Aprēķini.$C$2];[Datu_tab__izvērsums.C29:.AZ29]);0)" table:style-name="ce60">
            <text:p>21 062 653,50</text:p>
          </table:table-cell>
          <table:table-cell office:value-type="float" office:value="4070008.5343378754" table:formula="of:=IF([.C7]&lt;0;NPV([Aprēķini.$C$2];[Datu_tab__izvērsums.C30:.AZ30]);0)" table:style-name="ce60">
            <text:p>4 070 008,53</text:p>
          </table:table-cell>
          <table:table-cell office:value-type="float" office:value="27137674.41485868" table:formula="of:=IF([.D7]&lt;0;NPV([Aprēķini.$C$2];[Datu_tab__izvērsums.C31:.AZ31]);0)" table:style-name="ce60">
            <text:p>27 137 674,41</text:p>
          </table:table-cell>
          <table:table-cell office:value-type="float" office:value="36854362.241518982" table:formula="of:=IF([.E7]&lt;0;NPV([Aprēķini.$C$2];[Datu_tab__izvērsums.C32:.AZ32]);0)" table:style-name="ce60">
            <text:p>36 854 362,24</text:p>
          </table:table-cell>
          <table:table-cell office:value-type="float" office:value="18781074.365080215" table:formula="of:=IF([.F7]&lt;0;NPV([Aprēķini.$C$2];[Datu_tab__izvērsums.C33:.AZ33]);0)" table:style-name="ce60">
            <text:p>18 781 074,37</text:p>
          </table:table-cell>
          <table:table-cell office:value-type="float" office:value="5504567.3112325734" table:formula="of:=IF([.G7]&lt;0;NPV([Aprēķini.$C$2];[Datu_tab__izvērsums.C34:.AZ34]);0)" table:style-name="ce60">
            <text:p>5 504 567,31</text:p>
          </table:table-cell>
          <table:table-cell office:value-type="float" office:value="0" table:formula="of:=IF([.H7]&lt;0;NPV([Aprēķini.$C$2];[Datu_tab__izvērsums.C35:.AZ35]);0)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Tīrie ieņēmumi<text:s/></text:p>
          </table:table-cell>
          <table:table-cell office:value-type="float" office:value="10841713.818781588" table:formula="of:=[.B16]-[.B17]" table:style-name="ce60">
            <text:p>10 841 713,82</text:p>
          </table:table-cell>
          <table:table-cell office:value-type="float" office:value="7024093.9013808472" table:formula="of:=[.C16]-[.C17]" table:style-name="ce60">
            <text:p>7 024 093,90</text:p>
          </table:table-cell>
          <table:table-cell office:value-type="float" office:value="33341704.917775098" table:formula="of:=[.D16]-[.D17]" table:style-name="ce60">
            <text:p>33 341 704,92</text:p>
          </table:table-cell>
          <table:table-cell office:value-type="float" office:value="79824539.585759759" table:formula="of:=[.E16]-[.E17]" table:style-name="ce60">
            <text:p>79 824 539,59</text:p>
          </table:table-cell>
          <table:table-cell office:value-type="float" office:value="32104627.212718956" table:formula="of:=[.F16]-[.F17]" table:style-name="ce60">
            <text:p>32 104 627,21</text:p>
          </table:table-cell>
          <table:table-cell office:value-type="float" office:value="33027403.867395453" table:formula="of:=[.G16]-[.G17]" table:style-name="ce60">
            <text:p>33 027 403,87</text:p>
          </table:table-cell>
          <table:table-cell office:value-type="float" office:value="0" table:formula="of:=[.H16]-[.H17]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Maksimālie attiecināmie izdevumi<text:s/></text:p>
          </table:table-cell>
          <table:table-cell office:value-type="float" office:value="91174636.399257615" table:formula="of:=IF([.B14]-[.B18]&lt;=0;0;([.B14]-[.B18]))" table:style-name="ce60">
            <text:p>91 174 636,40</text:p>
          </table:table-cell>
          <table:table-cell office:value-type="float" office:value="12688874.171239767" table:formula="of:=IF([.C14]-[.C18]&lt;=0;0;([.C14]-[.C18]))" table:style-name="ce60">
            <text:p>12 688 874,17</text:p>
          </table:table-cell>
          <table:table-cell office:value-type="float" office:value="10471807.575863335" table:formula="of:=IF([.D14]-[.D18]&lt;=0;0;([.D14]-[.D18]))" table:style-name="ce60">
            <text:p>10 471 807,58</text:p>
          </table:table-cell>
          <table:table-cell office:value-type="float" office:value="98678493.042905241" table:formula="of:=IF([.E14]-[.E18]&lt;=0;0;([.E14]-[.E18]))" table:style-name="ce60">
            <text:p>98 678 493,04</text:p>
          </table:table-cell>
          <table:table-cell office:value-type="float" office:value="0" table:formula="of:=IF([.F14]-[.F18]&lt;=0;0;([.F14]-[.F18]))" table:style-name="ce60">
            <text:p>0,00</text:p>
          </table:table-cell>
          <table:table-cell office:value-type="float" office:value="0" table:formula="of:=IF([.G14]-[.G18]&lt;=0;0;([.G14]-[.G18]))" table:style-name="ce60">
            <text:p>0,00</text:p>
          </table:table-cell>
          <table:table-cell office:value-type="float" office:value="0" table:formula="of:=IF([.H14]-[.H18]&lt;=0;0;([.H14]-[.H18]))" table:style-name="ce6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Lēmuma summa (EUR)</text:p>
          </table:table-cell>
          <table:table-cell office:value-type="float" office:value="112738390.57943815" table:formula="of:=IF([.B11]&lt;1;[.B10]*[.B11];[.B10])" table:style-name="ce60">
            <text:p>112 738 390,58</text:p>
          </table:table-cell>
          <table:table-cell office:value-type="float" office:value="15689925.497111402" table:formula="of:=IF([.C11]&lt;1;[.C10]*[.C11];[.C10])" table:style-name="ce60">
            <text:p>15 689 925,50</text:p>
          </table:table-cell>
          <table:table-cell office:value-type="float" office:value="12948499.486091867" table:formula="of:=IF([.D11]&lt;1;[.D10]*[.D11];[.D10])" table:style-name="ce60">
            <text:p>12 948 499,49</text:p>
          </table:table-cell>
          <table:table-cell office:value-type="float" office:value="122016987.72611727" table:formula="of:=IF([.E11]&lt;1;[.E10]*[.E11];[.E10])" table:style-name="ce60">
            <text:p>122 016 987,73</text:p>
          </table:table-cell>
          <table:table-cell office:value-type="float" office:value="0" table:formula="of:=IF([.F11]&lt;1;[.F10]*[.F11];[.F10])" table:style-name="ce60">
            <text:p>0,00</text:p>
          </table:table-cell>
          <table:table-cell office:value-type="float" office:value="0" table:formula="of:=IF([.G11]&lt;1;[.G10]*[.G11];[.G10])" table:style-name="ce60">
            <text:p>0,00</text:p>
          </table:table-cell>
          <table:table-cell office:value-type="float" office:value="0" table:formula="of:=IF([.H11]&lt;1;[.H10]*[.H11];[.H10])" table:style-name="ce60">
            <text:p>0,00</text:p>
          </table:table-cell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'file:///C:/Users/Juris/Documents/BACKUP/Citi%20projekti/LIFE%20RESTORE/Action%20C3/modelis_FIN_JP.xlsx'#0__Modeļa_apraksts" table:style-name="ta5">
        <table:table-source xlink:href="file:///C:/Users/Juris/Documents/BACKUP/Citi%20projekti/LIFE%20RESTORE/Action%20C3/modelis_FIN_JP.xlsx" table:table-name="0__Modeļa_aprak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1__Datu_ievades_tabula" table:style-name="ta5">
        <table:table-source xlink:href="file:///C:/Users/Juris/Documents/BACKUP/Citi%20projekti/LIFE%20RESTORE/Action%20C3/modelis_FIN_JP.xlsx" table:table-name="1__Datu_ievades_tabu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2__Rezultāti" table:style-name="ta5">
        <table:table-source xlink:href="file:///C:/Users/Juris/Documents/BACKUP/Citi%20projekti/LIFE%20RESTORE/Action%20C3/modelis_FIN_JP.xlsx" table:table-name="2__Rezultā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3__Kopsavilkums" table:style-name="ta5">
        <table:table-source xlink:href="file:///C:/Users/Juris/Documents/BACKUP/Citi%20projekti/LIFE%20RESTORE/Action%20C3/modelis_FIN_JP.xlsx" table:table-name="3__Kopsavilku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Aprēķini" table:style-name="ta5">
        <table:table-source xlink:href="file:///C:/Users/Juris/Documents/BACKUP/Citi%20projekti/LIFE%20RESTORE/Action%20C3/modelis_FIN_JP.xlsx" table:table-name="Aprēķini" table:mode="copy-results-only"/>
        <table:table-column/>
        <table:table-row table:number-rows-repeated="145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 table:number-rows-repeated="1048430">
          <table:table-cell table:number-columns-repeated="16381"/>
        </table:table-row>
      </table:table>
      <table:table table:name="'file:///C:/Users/Juris/Documents/BACKUP/Citi%20projekti/LIFE%20RESTORE/Action%20C3/modelis_FIN_JP.xlsx'#Rek_veids_-_Dzērvenes" table:style-name="ta5">
        <table:table-source xlink:href="file:///C:/Users/Juris/Documents/BACKUP/Citi%20projekti/LIFE%20RESTORE/Action%20C3/modelis_FIN_JP.xlsx" table:table-name="Rek_veids_-_Dzērv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Mellenes" table:style-name="ta5">
        <table:table-source xlink:href="file:///C:/Users/Juris/Documents/BACKUP/Citi%20projekti/LIFE%20RESTORE/Action%20C3/modelis_FIN_JP.xlsx" table:table-name="Rek_veids_-_Mell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Renaturalizācija" table:style-name="ta5">
        <table:table-source xlink:href="file:///C:/Users/Juris/Documents/BACKUP/Citi%20projekti/LIFE%20RESTORE/Action%20C3/modelis_FIN_JP.xlsx" table:table-name="Rek_veids_-_Renaturalizāci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Zālāji" table:style-name="ta5">
        <table:table-source xlink:href="file:///C:/Users/Juris/Documents/BACKUP/Citi%20projekti/LIFE%20RESTORE/Action%20C3/modelis_FIN_JP.xlsx" table:table-name="Rek_veids_-_Zālāj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Apmežošana" table:style-name="ta5">
        <table:table-source xlink:href="file:///C:/Users/Juris/Documents/BACKUP/Citi%20projekti/LIFE%20RESTORE/Action%20C3/modelis_FIN_JP.xlsx" table:table-name="Rek_veids_-_Apmežoš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Paludikultūras" table:style-name="ta5">
        <table:table-source xlink:href="file:///C:/Users/Juris/Documents/BACKUP/Citi%20projekti/LIFE%20RESTORE/Action%20C3/modelis_FIN_JP.xlsx" table:table-name="Rek_veids_-_Paludikultū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Ūdenskrātuves" table:style-name="ta5">
        <table:table-source xlink:href="file:///C:/Users/Juris/Documents/BACKUP/Citi%20projekti/LIFE%20RESTORE/Action%20C3/modelis_FIN_JP.xlsx" table:table-name="Rek_veids_-_Ūdenskrātu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ris/Documents/BACKUP/Citi%20projekti/LIFE%20RESTORE/Action%20C3/modelis_FIN_JP.xlsx'#Rek_veids_-_Lauksaimniecība" table:style-name="ta5">
        <table:table-source xlink:href="file:///C:/Users/Juris/Documents/BACKUP/Citi%20projekti/LIFE%20RESTORE/Action%20C3/modelis_FIN_JP.xlsx" table:table-name="Rek_veids_-_Lauksaimniecīb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DR" table:cell-range-address="Aprēķini.$C$16" table:base-cell-address="Aprēķini.$A$1"/>
        <table:named-range table:name="SDR" table:cell-range-address="'file:///C:/Users/Juris/Documents/BACKUP/Citi%20projekti/LIFE%20RESTORE/Action%20C3/modelis_FIN_JP.xlsx'#Aprēķini.$C$146" table:base-cell-address="Datu_tab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uris</meta:initial-creator>
    <dc:creator>Lita Trakina</dc:creator>
    <meta:creation-date>2020-05-14T11:12:35Z</meta:creation-date>
    <dc:date>2020-11-24T07:56:17Z</dc:date>
    <meta:print-date>2020-10-06T07:35:57Z</meta:print-date>
  </office:meta>
</office:document-meta>
</file>