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4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BFBFB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BFBFB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FBFB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Normal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Procenti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Procenti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Procenti" style:data-style-name="N37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Procenti" style:data-style-name="N1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Normal_32_4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808080" fo:font-size="10pt" style:font-size-asian="10pt" style:font-size-complex="10pt"/>
    </style:style>
    <style:style style:name="ce10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808080" fo:font-size="10pt" style:font-size-asian="10pt" style:font-size-complex="10pt"/>
    </style:style>
    <style:style style:name="ce10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70C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26" style:family="table-cell" style:parent-style-name="Procenti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Procenti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40" style:family="table-cell" style:parent-style-name="Procenti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1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808080" fo:font-size="10pt" style:font-size-asian="10pt" style:font-size-complex="10pt"/>
    </style:style>
    <style:style style:name="ce15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7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808080" fo:font-size="10pt" style:font-size-asian="10pt" style:font-size-complex="10pt"/>
    </style:style>
    <style:style style:name="ce17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808080" fo:font-size="10pt" style:font-size-asian="10pt" style:font-size-complex="10pt"/>
    </style:style>
    <style:style style:name="ce18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808080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80808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93" style:family="table-cell" style:parent-style-name="Procenti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Procenti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Procenti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Procenti" style:data-style-name="N37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Procenti" style:data-style-name="N1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3">
      <style:table-cell-properties fo:border="thin solid #000000"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2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808080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4" style:family="table-cell" style:parent-style-name="Default" style:data-style-name="N2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808080" fo:font-size="10pt" style:font-size-asian="10pt" style:font-size-complex="10pt"/>
    </style:style>
    <style:style style:name="ce22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808080" fo:font-size="10pt" style:font-size-asian="10pt" style:font-size-complex="10pt"/>
    </style:style>
    <style:style style:name="ce23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808080" fo:font-size="10pt" style:font-size-asian="10pt" style:font-size-complex="10pt"/>
    </style:style>
    <style:style style:name="ce235" style:family="table-cell" style:parent-style-name="Default" style:data-style-name="N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23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243" style:family="table-cell" style:parent-style-name="Procenti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Procenti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Procenti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Procenti" style:data-style-name="N37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5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5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Procenti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fo:font-size="8pt" style:font-size-asian="8pt" style:font-size-complex="8pt"/>
    </style:style>
    <style:style style:name="ce2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08080"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08080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5.02708333333333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68.25pt" style:use-optimal-row-height="true" fo:break-before="auto"/>
    </style:style>
    <style:style style:name="ro2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iteriju_apkopojum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2" table:default-cell-style-name="ce2" table:visibility="collapse"/>
        <table:table-column table:style-name="co9" table:default-cell-style-name="ce3" table:visibility="collapse"/>
        <table:table-column table:style-name="co9" table:default-cell-style-name="ce4" table:visibility="collapse"/>
        <table:table-column table:style-name="co10" table:default-cell-style-name="ce2"/>
        <table:table-column table:style-name="co11" table:default-cell-style-name="ce2"/>
        <table:table-column table:style-name="co6" table:default-cell-style-name="ce5" table:visibility="collapse"/>
        <table:table-column table:style-name="co1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6" table:visibility="collapse"/>
        <table:table-column table:style-name="co15" table:default-cell-style-name="ce4" table:visibility="collapse"/>
        <table:table-column table:style-name="co16" table:default-cell-style-name="ce7" table:visibility="collapse"/>
        <table:table-column table:style-name="co15" table:default-cell-style-name="ce7" table:visibility="collapse"/>
        <table:table-column table:style-name="co17" table:default-cell-style-name="ce4" table:visibility="collapse"/>
        <table:table-column table:style-name="co6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16" table:default-cell-style-name="ce8"/>
        <table:table-column table:style-name="co20" table:default-cell-style-name="ce2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9" table:number-columns-repeated="2" table:default-cell-style-name="ce2"/>
        <table:table-column table:style-name="co15" table:default-cell-style-name="ce2" table:visibility="collapse"/>
        <table:table-column table:style-name="co23" table:default-cell-style-name="ce2" table:visibility="collapse"/>
        <table:table-column table:style-name="co24" table:number-columns-repeated="2" table:default-cell-style-name="ce2" table:visibility="collapse"/>
        <table:table-column table:style-name="co25" table:default-cell-style-name="ce2"/>
        <table:table-column table:style-name="co19" table:default-cell-style-name="ce2"/>
        <table:table-column table:style-name="co26" table:default-cell-style-name="ce2" table:visibility="collapse"/>
        <table:table-column table:style-name="co27" table:default-cell-style-name="ce2" table:visibility="collapse"/>
        <table:table-column table:style-name="co19" table:number-columns-repeated="3" table:default-cell-style-name="ce2" table:visibility="collapse"/>
        <table:table-column table:style-name="co19" table:number-columns-repeated="2" table:default-cell-style-name="ce2"/>
        <table:table-column table:style-name="co27" table:default-cell-style-name="ce2" table:visibility="collapse"/>
        <table:table-column table:style-name="co19" table:default-cell-style-name="ce2" table:visibility="collapse"/>
        <table:table-column table:style-name="co19" table:number-columns-repeated="2" table:default-cell-style-name="ce2"/>
        <table:table-column table:style-name="co17" table:default-cell-style-name="ce2" table:visibility="collapse"/>
        <table:table-column table:style-name="co28" table:default-cell-style-name="ce2" table:visibility="collapse"/>
        <table:table-column table:style-name="co19" table:number-columns-repeated="2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19" table:default-cell-style-name="ce2"/>
        <table:table-column table:style-name="co31" table:default-cell-style-name="ce2"/>
        <table:table-column table:style-name="co19" table:default-cell-style-name="ce2"/>
        <table:table-column table:style-name="co32" table:default-cell-style-name="ce2" table:visibility="collapse"/>
        <table:table-column table:style-name="co19" table:default-cell-style-name="ce9" table:visibility="collapse"/>
        <table:table-column table:style-name="co19" table:number-columns-repeated="2" table:default-cell-style-name="ce2"/>
        <table:table-column table:style-name="co19" table:number-columns-repeated="2" table:default-cell-style-name="ce2" table:visibility="collapse"/>
        <table:table-column table:style-name="co19" table:number-columns-repeated="2" table:default-cell-style-name="ce2"/>
        <table:table-column table:style-name="co33" table:default-cell-style-name="ce10"/>
        <table:table-column table:style-name="co19" table:default-cell-style-name="ce2"/>
        <table:table-column table:style-name="co34" table:number-columns-repeated="3" table:default-cell-style-name="ce2" table:visibility="collapse"/>
        <table:table-column table:style-name="co19" table:default-cell-style-name="ce2"/>
        <table:table-column table:style-name="co32" table:default-cell-style-name="ce2"/>
        <table:table-column table:style-name="co35" table:number-columns-repeated="16311" table:default-cell-style-name="ce1"/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style-name="ce4"/>
          <table:table-cell table:number-columns-repeated="2" table:style-name="ce7"/>
          <table:table-cell table:number-columns-repeated="4" table:style-name="ce4"/>
          <table:table-cell table:style-name="ce8"/>
          <table:table-cell table:number-columns-repeated="33" table:style-name="ce2"/>
          <table:table-cell table:style-name="ce9"/>
          <table:table-cell table:number-columns-repeated="6" table:style-name="ce2"/>
          <table:table-cell table:style-name="ce10"/>
          <table:table-cell table:number-columns-repeated="6" table:style-name="ce2"/>
          <table:table-cell table:number-columns-repeated="1631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style-name="ce4"/>
          <table:table-cell table:number-columns-repeated="2" table:style-name="ce7"/>
          <table:table-cell table:number-columns-repeated="4" table:style-name="ce4"/>
          <table:table-cell table:style-name="ce8"/>
          <table:table-cell table:number-columns-repeated="33" table:style-name="ce2"/>
          <table:table-cell table:style-name="ce9"/>
          <table:table-cell table:number-columns-repeated="6" table:style-name="ce2"/>
          <table:table-cell table:style-name="ce10"/>
          <table:table-cell table:number-columns-repeated="5" table:style-name="ce2"/>
          <table:table-cell office:value-type="string" table:style-name="ce2">
            <text:p>7.pielikums</text:p>
          </table:table-cell>
          <table:table-cell table:number-columns-repeated="16311"/>
        </table:table-row>
        <table:table-row table:style-name="ro1">
          <table:table-cell table:number-columns-repeated="2"/>
          <table:table-cell office:value-type="string" table:number-columns-spanned="71" table:number-rows-spanned="1" table:style-name="ce262">
            <text:p>Aglomerāciju novērtējums atbilstoši izvirzītajiem kritērijiem un to apkopojuma tabula</text:p>
          </table:table-cell>
          <table:covered-table-cell table:number-columns-repeated="70"/>
          <table:table-cell table:number-columns-repeated="1631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style-name="ce4"/>
          <table:table-cell table:number-columns-repeated="2" table:style-name="ce7"/>
          <table:table-cell table:number-columns-repeated="4" table:style-name="ce4"/>
          <table:table-cell table:style-name="ce8"/>
          <table:table-cell table:number-columns-repeated="33" table:style-name="ce2"/>
          <table:table-cell table:style-name="ce9"/>
          <table:table-cell table:number-columns-repeated="6" table:style-name="ce2"/>
          <table:table-cell table:style-name="ce10"/>
          <table:table-cell table:number-columns-repeated="6" table:style-name="ce2"/>
          <table:table-cell table:number-columns-repeated="16311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263">
            <text:p>Nr.p.k.</text:p>
          </table:table-cell>
          <table:table-cell office:value-type="string" table:number-columns-spanned="1" table:number-rows-spanned="2" table:style-name="ce264">
            <text:p>Pakalpojumu <text:s/>sniegšanas teritorija</text:p>
          </table:table-cell>
          <table:table-cell office:value-type="string" table:number-columns-spanned="2" table:number-rows-spanned="2" table:style-name="ce265">
            <text:p>Iedzīvotāju skaits aglomerācijā</text:p>
          </table:table-cell>
          <table:covered-table-cell/>
          <table:table-cell office:value-type="string" table:number-columns-spanned="1" table:number-rows-spanned="2" table:style-name="ce266">
            <text:p>Pie kanalizācijas sistēmas pieslēgto iedzīvotāju skaits</text:p>
          </table:table-cell>
          <table:table-cell office:value-type="string" table:number-columns-spanned="4" table:number-rows-spanned="1" table:style-name="ce267">
            <text:p>Iedzīvotāju skaita izmaiņas %</text:p>
          </table:table-cell>
          <table:covered-table-cell table:number-columns-repeated="3"/>
          <table:table-cell office:value-type="string" table:number-columns-spanned="2" table:number-rows-spanned="2" table:style-name="ce265">
            <text:p>Iedzīvotāju skaita izmaiņas (2012/2018)</text:p>
            <text:p>%</text:p>
          </table:table-cell>
          <table:covered-table-cell/>
          <table:table-cell office:value-type="string" table:number-columns-spanned="1" table:number-rows-spanned="4" table:style-name="ce268">
            <text:p>CKS pārklājums %</text:p>
          </table:table-cell>
          <table:table-cell office:value-type="string" table:number-columns-spanned="2" table:number-rows-spanned="2" table:style-name="ce265">
            <text:p>Kanalizācijas tīklu pārklājuma līmenis esošajā aglomerācijā</text:p>
          </table:table-cell>
          <table:covered-table-cell/>
          <table:table-cell office:value-type="string" table:number-columns-spanned="2" table:number-rows-spanned="4" table:style-name="ce269">
            <text:p>Mājsaimniecības notekūdeņu apjoms, m3</text:p>
          </table:table-cell>
          <table:covered-table-cell/>
          <table:table-cell office:value-type="string" table:number-columns-spanned="1" table:number-rows-spanned="4" table:style-name="ce270">
            <office:annotation draw:style-name="a0" svg:x="8.41666666666667in" svg:y="0.916666666666667in" svg:width="0.625in" svg:height="0.4375in">
              <dc:creator>Valdis Līkosts</dc:creator>
              <text:p><text:span text:style-name="T1">Valdis Līkosts:</text:span><text:span text:style-name="T2"/></text:p>
              <text:p><text:span text:style-name="T2">Mājsaimniecības radītie notekūdeņi pret pieslēgto iedz.skaitu 1 mēnesī</text:span></text:p>
            </office:annotation>
            <text:p>CKS patēriņš mēnesī m3/mēnesī 1 iedz.</text:p>
          </table:table-cell>
          <table:table-cell office:value-type="string" table:number-columns-spanned="1" table:number-rows-spanned="4" table:style-name="ce271">
            <office:annotation draw:style-name="a1" svg:x="12.3854166666667in" svg:y="0.916666666666667in" svg:width="0.6875in" svg:height="0.4375in">
              <dc:creator>Valdis Līkosts</dc:creator>
              <text:p><text:span text:style-name="T1">Valdis Līkosts:</text:span><text:span text:style-name="T2"/></text:p>
              <text:p><text:span text:style-name="T2">Rīgai un 9 lielajām pilsētām ir to dati no PMLP, pārējiem ir reģiona dati no PMLP</text:span></text:p>
            </office:annotation>
            <text:p>Mājsaimniecības lielums iedz.</text:p>
          </table:table-cell>
          <table:table-cell office:value-type="string" table:number-columns-spanned="1" table:number-rows-spanned="4" table:style-name="ce271">
            <office:annotation draw:style-name="a2" svg:x="12.4583333333333in" svg:y="0.916666666666667in" svg:width="0.697916666666667in" svg:height="0.4375in">
              <dc:creator>Valdis Līkosts</dc:creator>
              <text:p><text:span text:style-name="T1">Valdis Līkosts:</text:span><text:span text:style-name="T2"/></text:p>
              <text:p><text:span text:style-name="T2">pēc CSP</text:span></text:p>
            </office:annotation>
            <text:p>Mājsaimniecības ienākumi <text:s/>2018.gadā uz 1 cilvēku (EUR)</text:p>
          </table:table-cell>
          <table:table-cell office:value-type="string" table:number-columns-spanned="1" table:number-rows-spanned="4" table:style-name="ce270">
            <text:p>Mājsaimniecības locekļa izdevumi ūdenssaimniecībā EUR/mēnesī</text:p>
          </table:table-cell>
          <table:table-cell office:value-type="string" table:number-columns-spanned="1" table:number-rows-spanned="4" table:style-name="ce270">
            <text:p>Ūdensapgādes tarifs, EUR</text:p>
          </table:table-cell>
          <table:table-cell office:value-type="string" table:number-columns-spanned="1" table:number-rows-spanned="4" table:style-name="ce270">
            <text:p>Kanalizācijas tarifs, EUR</text:p>
          </table:table-cell>
          <table:table-cell office:value-type="string" table:number-columns-spanned="1" table:number-rows-spanned="4" table:style-name="ce272">
            <text:p>Kopējais tarifs, EUR</text:p>
          </table:table-cell>
          <table:table-cell office:value-type="string" table:number-columns-spanned="2" table:number-rows-spanned="2" table:style-name="ce265">
            <text:p>Ūdenssaimniecības tarifs pret mājsaimniecības ienākumiem reģionā (%)</text:p>
          </table:table-cell>
          <table:covered-table-cell/>
          <table:table-cell office:value-type="string" table:number-columns-spanned="2" table:number-rows-spanned="1" table:style-name="ce273">
            <text:p>Piesārņojuma slodzes apjoms CE</text:p>
          </table:table-cell>
          <table:covered-table-cell/>
          <table:table-cell office:value-type="string" table:number-columns-spanned="2" table:number-rows-spanned="2" table:style-name="ce265">
            <text:p>Piesārņojuma slodzes apjoms CE</text:p>
          </table:table-cell>
          <table:covered-table-cell/>
          <table:table-cell office:value-type="string" table:number-columns-spanned="1" table:number-rows-spanned="3" table:style-name="ce266">
            <text:p>NAI izplūstošo notekūdeņu rādītāji pārsniedz noteiktās normas mg/l</text:p>
          </table:table-cell>
          <table:table-cell office:value-type="string" table:number-columns-spanned="1" table:number-rows-spanned="3" table:style-name="ce274">
            <text:p>VVD konstatējis NAI neatbilstošu darbību</text:p>
          </table:table-cell>
          <table:table-cell office:value-type="string" table:number-columns-spanned="1" table:number-rows-spanned="3" table:style-name="ce274">
            <text:p>NAI nepieciešama paaugstināta attīrīšanas kvalitāte</text:p>
          </table:table-cell>
          <table:table-cell office:value-type="string" table:number-columns-spanned="1" table:number-rows-spanned="3" table:style-name="ce275">
            <text:p>NAI neatbilstošas kvalitātes darbība sagaidāma tuvākajā nākotnē</text:p>
          </table:table-cell>
          <table:table-cell office:value-type="string" table:number-columns-spanned="2" table:number-rows-spanned="2" table:style-name="ce265">
            <text:p>NAI attīrīšanas kvalitātes nepietiekamība</text:p>
          </table:table-cell>
          <table:covered-table-cell/>
          <table:table-cell office:value-type="string" table:number-columns-spanned="1" table:number-rows-spanned="3" table:style-name="ce266">
            <text:p>Esošais vidējais izlīdzinātais notekūdeņu apjoms m3/dnn</text:p>
          </table:table-cell>
          <table:table-cell office:value-type="string" table:number-columns-spanned="1" table:number-rows-spanned="3" table:style-name="ce274">
            <text:p>Vidējais notekūdeņu apjoms m3/dnn, ja tiks pieslēgti visi iedzīvotāji aglomerācijā un aglomerācija tiks paplašināta atbilstoši anketā norādītajam</text:p>
          </table:table-cell>
          <table:table-cell office:value-type="string" table:number-columns-spanned="1" table:number-rows-spanned="3" table:style-name="ce274">
            <text:p>NAI projektētā hidrauliskā jauda m3/dnn</text:p>
          </table:table-cell>
          <table:table-cell office:value-type="string" table:number-columns-spanned="1" table:number-rows-spanned="3" table:style-name="ce276">
            <text:p>NAI vidējā esošā dienas noslodze %</text:p>
          </table:table-cell>
          <table:table-cell office:value-type="string" table:number-columns-spanned="1" table:number-rows-spanned="3" table:style-name="ce277">
            <text:p>NAI nākotnes vidējā noslodze %</text:p>
          </table:table-cell>
          <table:table-cell office:value-type="string" table:number-columns-spanned="2" table:number-rows-spanned="2" table:style-name="ce265">
            <text:p>NAI hidraulisko jaudu nepietiekamība</text:p>
          </table:table-cell>
          <table:covered-table-cell/>
          <table:table-cell office:value-type="string" table:number-columns-spanned="1" table:number-rows-spanned="3" table:style-name="ce266">
            <text:p>Vidējais notekūdeņu apjoms m3/dnn, ja tiks pieslēgti visi iedzīvotāji aglomerācijā un aglomerācija tiks paplašināta atbilstoši anketā norādītajam</text:p>
          </table:table-cell>
          <table:table-cell office:value-type="string" table:number-columns-spanned="1" table:number-rows-spanned="3" table:style-name="ce267">
            <text:p>NAI projektētā hidrauliskā jauda m3/dnn</text:p>
          </table:table-cell>
          <table:table-cell office:value-type="string" table:number-columns-spanned="2" table:number-rows-spanned="2" table:style-name="ce265">
            <text:p>NAI hidraulisko jaudu pārlieku lielas rezerves</text:p>
          </table:table-cell>
          <table:covered-table-cell/>
          <table:table-cell office:value-type="string" table:number-columns-spanned="1" table:number-rows-spanned="3" table:style-name="ce266">
            <text:p>Faktiski novadītais notekūdeņu apjoms kanalizācijas sistēmā m3/gadā</text:p>
          </table:table-cell>
          <table:table-cell office:value-type="string" table:number-columns-spanned="1" table:number-rows-spanned="3" table:style-name="ce267">
            <text:p>Faktiski saņemtais notekūdeņu apjoms NAI m3/gadā</text:p>
          </table:table-cell>
          <table:table-cell office:value-type="string" table:number-columns-spanned="2" table:number-rows-spanned="2" table:style-name="ce265">
            <text:p>Infiltrācijas apjoms notekūdeņu savākšanas sistēmā</text:p>
          </table:table-cell>
          <table:covered-table-cell/>
          <table:table-cell office:value-type="string" table:number-columns-spanned="2" table:number-rows-spanned="2" table:style-name="ce265">
            <text:p>NAI notekūdeņus uzņemošā ūdensobjekta ekoloģiskā kvalitāte<text:s/></text:p>
          </table:table-cell>
          <table:covered-table-cell/>
          <table:table-cell office:value-type="string" table:number-columns-spanned="2" table:number-rows-spanned="2" table:style-name="ce265">
            <text:p>Ietekme uz <text:s/>ūdensobjektu un nepieciešamie papildus pasākumi</text:p>
          </table:table-cell>
          <table:covered-table-cell/>
          <table:table-cell office:value-type="string" table:number-columns-spanned="2" table:number-rows-spanned="2" table:style-name="ce265">
            <text:p>Asenizatoru pieejamība decentralizēto kanalizācijas sistēmu izsūknēšanai un izvešanai</text:p>
          </table:table-cell>
          <table:covered-table-cell/>
          <table:table-cell office:value-type="string" table:number-columns-spanned="1" table:number-rows-spanned="2" table:style-name="ce266">
            <text:p>Pakalpojuma sniedzēja pamatkapitāls, EUR</text:p>
          </table:table-cell>
          <table:table-cell office:value-type="string" table:number-columns-spanned="1" table:number-rows-spanned="2" table:style-name="ce267">
            <text:p>Pakalpojuma sniedzēja parādsaistību apjoms, EUR</text:p>
          </table:table-cell>
          <table:table-cell office:value-type="string" table:number-columns-spanned="2" table:number-rows-spanned="2" table:style-name="ce265">
            <text:p>Sabiedrisko pakalpojumu sniedzēja esošo kredītsaistību apjoms pret pamatkalpitālu</text:p>
          </table:table-cell>
          <table:covered-table-cell/>
          <table:table-cell office:value-type="string" table:number-columns-spanned="1" table:number-rows-spanned="3" table:style-name="ce266">
            <text:p>Faktiski saņemtais notekūdeņu apjoms NAI m3/gadā</text:p>
          </table:table-cell>
          <table:table-cell office:value-type="string" table:number-columns-spanned="1" table:number-rows-spanned="3" table:style-name="ce267">
            <text:p>NAI patērētais elektroenerģijas apjoms kWh/gadā</text:p>
          </table:table-cell>
          <table:table-cell office:value-type="string" table:number-columns-spanned="2" table:number-rows-spanned="2" table:style-name="ce265">
            <text:p>NAI energoefektivitāte</text:p>
          </table:table-cell>
          <table:covered-table-cell/>
          <table:table-cell office:value-type="string" table:number-columns-spanned="2" table:number-rows-spanned="2" table:style-name="ce265">
            <text:p>Pašvaldību atbalsta apjoms mājsaimniecību pieslēgumiem pie <text:s/>centralizētās kanalizācijas sistēmas<text:s/></text:p>
          </table:table-cell>
          <table:covered-table-cell/>
          <table:table-cell office:value-type="string" table:number-columns-spanned="1" table:number-rows-spanned="4" table:style-name="ce269">
            <office:annotation draw:style-name="a3" svg:x="22.3125in" svg:y="0.9375in" svg:width="2in" svg:height="0.416666666666667in">
              <dc:creator>Valdis Līkosts</dc:creator>
              <text:p><text:span text:style-name="T1">Valdis Līkosts:</text:span><text:span text:style-name="T2"/></text:p>
              <text:p><text:span text:style-name="T2">Tikai esošās aglomerācijas robežās, investīcijas, kas ir pamatotas</text:span></text:p>
            </office:annotation>
            <text:p>Pamatotās CKS paplašināšanas Investīcijas EUR</text:p>
          </table:table-cell>
          <table:table-cell office:value-type="string" table:number-columns-spanned="1" table:number-rows-spanned="4" table:style-name="ce278">
            <text:p>Iedzīvotāju skaits aglomerācijā, kam paredzēti jaunie tīkli</text:p>
          </table:table-cell>
          <table:table-cell office:value-type="string" table:number-columns-spanned="1" table:number-rows-spanned="4" table:style-name="ce278">
            <office:annotation draw:style-name="a4" svg:x="23.0625in" svg:y="0.9375in" svg:width="2.6875in" svg:height="0.416666666666667in">
              <dc:creator>Valdis Līkosts</dc:creator>
              <text:p><text:span text:style-name="T1">Valdis Līkosts:</text:span><text:span text:style-name="T2"/></text:p>
              <text:p><text:span text:style-name="T2">šobrīd - visas NAI pieteiktās investīcijas</text:span></text:p>
            </office:annotation>
            <text:p>NAI uzlabošanas/izbūves invstīcijas EUR</text:p>
          </table:table-cell>
          <table:table-cell office:value-type="string" table:number-columns-spanned="2" table:number-rows-spanned="2" table:style-name="ce264">
            <text:p>Nepieciešamo investīciju īpatsvars pret iedzīvotāju skaitu aglomerācijā (uz 1 iedz.)</text:p>
          </table:table-cell>
          <table:covered-table-cell/>
          <table:table-cell table:number-columns-repeated="1631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9">
            <office:annotation draw:style-name="a5" svg:x="4.875in" svg:y="1.35416666666667in" svg:width="1.01041666666667in" svg:height="0.541666666666667in">
              <dc:creator>Valdis Līkosts</dc:creator>
              <text:p><text:span text:style-name="T1">Valdis Līkosts:</text:span><text:span text:style-name="T2"/></text:p>
              <text:p><text:span text:style-name="T2">No decentralizēto tabulas, PMLP dati no citiem ISMADE pētījumiem, bet vai tiešām deklarēti??</text:span></text:p>
            </office:annotation>
            <text:p>2012.gads iedz.</text:p>
          </table:table-cell>
          <table:table-cell office:value-type="string" table:number-columns-spanned="1" table:number-rows-spanned="3" table:style-name="ce279">
            <office:annotation draw:style-name="a6" svg:x="5.5in" svg:y="1.35416666666667in" svg:width="1.91666666666667in" svg:height="1.69791666666667in">
              <dc:creator>Valdis Līkosts</dc:creator>
              <text:p><text:span text:style-name="T1">Valdis Līkosts:</text:span><text:span text:style-name="T2"/></text:p>
              <text:p><text:span text:style-name="T2">Konsorta pētījuma tabula (4.1versija vienota pieeja statusa tabula)</text:span><text:span text:style-name="T2"/></text:p>
              <text:p><text:span text:style-name="T2">Ar zilu ir dati, kas Konsorta pētījumā iegūti netiešā veidā (Konsorta aprēķins vai projektu monitoringa dati)</text:span></text:p>
            </office:annotation>
            <text:p>2014/2015 (Konsorts) Iedz.</text:p>
          </table:table-cell>
          <table:table-cell office:value-type="string" table:number-columns-spanned="1" table:number-rows-spanned="3" table:style-name="ce280">
            <text:p>Izmaiņas % 2012/2018</text:p>
          </table:table-cell>
          <table:table-cell office:value-type="string" table:number-columns-spanned="1" table:number-rows-spanned="3" table:style-name="ce281">
            <text:p>Izmaiņas % 2014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Faktiski saņemtais notekūdeņu apjoms NAI m3/gadā</text:p>
          </table:table-cell>
          <table:table-cell office:value-type="string" table:number-columns-spanned="1" table:number-rows-spanned="3" table:style-name="ce283">
            <text:p>Ienākošo notekūdeņu piesārņojuma koncentrācija (BSP5 mg/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1"/>
        </table:table-row>
        <table:table-row table:style-name="ro5">
          <table:table-cell table:number-columns-repeated="2"/>
          <table:table-cell office:value-type="string" table:style-name="ce12">
            <text:p>kritēriju Nr.</text:p>
          </table:table-cell>
          <table:table-cell table:style-name="ce13"/>
          <table:table-cell office:value-type="float" office:value="1" table:number-columns-spanned="2" table:number-rows-spanned="1" table:style-name="ce284">
            <text:p>1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float" office:value="2" table:number-columns-spanned="2" table:number-rows-spanned="1" table:style-name="ce284">
            <text:p>2</text:p>
          </table:table-cell>
          <table:covered-table-cell/>
          <table:covered-table-cell/>
          <table:table-cell office:value-type="float" office:value="3" table:number-columns-spanned="2" table:number-rows-spanned="1" table:style-name="ce28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number-columns-spanned="2" table:number-rows-spanned="1" table:style-name="ce284">
            <text:p>4</text:p>
          </table:table-cell>
          <table:covered-table-cell/>
          <table:covered-table-cell/>
          <table:covered-table-cell/>
          <table:table-cell office:value-type="float" office:value="5" table:number-columns-spanned="2" table:number-rows-spanned="1" table:style-name="ce28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6" table:number-columns-spanned="2" table:number-rows-spanned="1" table:style-name="ce284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number-columns-spanned="2" table:number-rows-spanned="1" table:style-name="ce284">
            <text:p>7</text:p>
          </table:table-cell>
          <table:covered-table-cell/>
          <table:covered-table-cell/>
          <table:covered-table-cell/>
          <table:table-cell office:value-type="float" office:value="8" table:number-columns-spanned="2" table:number-rows-spanned="1" table:style-name="ce284">
            <text:p>8</text:p>
          </table:table-cell>
          <table:covered-table-cell/>
          <table:covered-table-cell/>
          <table:covered-table-cell/>
          <table:table-cell office:value-type="float" office:value="9" table:number-columns-spanned="2" table:number-rows-spanned="1" table:style-name="ce284">
            <text:p>9</text:p>
          </table:table-cell>
          <table:covered-table-cell/>
          <table:table-cell office:value-type="float" office:value="10" table:number-columns-spanned="2" table:number-rows-spanned="1" table:style-name="ce284">
            <text:p>10</text:p>
          </table:table-cell>
          <table:covered-table-cell/>
          <table:table-cell office:value-type="float" office:value="11" table:number-columns-spanned="2" table:number-rows-spanned="1" table:style-name="ce284">
            <text:p>11</text:p>
          </table:table-cell>
          <table:covered-table-cell/>
          <table:table-cell office:value-type="float" office:value="12" table:number-columns-spanned="2" table:number-rows-spanned="1" table:style-name="ce284">
            <text:p>12</text:p>
          </table:table-cell>
          <table:covered-table-cell/>
          <table:table-cell table:style-name="ce15"/>
          <table:table-cell table:style-name="ce16"/>
          <table:table-cell office:value-type="float" office:value="13" table:number-columns-spanned="2" table:number-rows-spanned="1" table:style-name="ce284">
            <text:p>13</text:p>
          </table:table-cell>
          <table:covered-table-cell/>
          <table:covered-table-cell/>
          <table:covered-table-cell/>
          <table:table-cell office:value-type="float" office:value="14" table:number-columns-spanned="2" table:number-rows-spanned="1" table:style-name="ce284">
            <text:p>14</text:p>
          </table:table-cell>
          <table:covered-table-cell/>
          <table:table-cell office:value-type="float" office:value="15" table:number-columns-spanned="2" table:number-rows-spanned="1" table:style-name="ce284">
            <text:p>15</text:p>
          </table:table-cell>
          <table:covered-table-cell/>
          <table:covered-table-cell/>
          <table:covered-table-cell/>
          <table:covered-table-cell/>
          <table:table-cell office:value-type="float" office:value="16" table:number-columns-spanned="2" table:number-rows-spanned="1" table:style-name="ce285">
            <text:p>16</text:p>
          </table:table-cell>
          <table:covered-table-cell/>
          <table:table-cell table:number-columns-repeated="16311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string" table:style-name="ce18">
            <text:p>skaits</text:p>
          </table:table-cell>
          <table:table-cell office:value-type="string" table:style-name="ce17">
            <text:p>Punkti</text:p>
          </table:table-cell>
          <table:table-cell office:value-type="string" table:style-name="ce14">
            <text:p>skaits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Vērtējums</text:p>
          </table:table-cell>
          <table:table-cell office:value-type="string" table:style-name="ce19">
            <text:p>Punkti</text:p>
          </table:table-cell>
          <table:covered-table-cell/>
          <table:table-cell office:value-type="string" table:style-name="ce18">
            <text:p>skaits</text:p>
          </table:table-cell>
          <table:table-cell office:value-type="string" table:style-name="ce17">
            <text:p>Pun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Vērtējums</text:p>
          </table:table-cell>
          <table:table-cell office:value-type="string" table:style-name="ce17">
            <text:p>Punkti</text:p>
          </table:table-cell>
          <table:covered-table-cell/>
          <table:covered-table-cell/>
          <table:table-cell office:value-type="string" table:style-name="ce18">
            <text:p>Vērtējums</text:p>
          </table:table-cell>
          <table:table-cell office:value-type="string" table:style-name="ce17">
            <text:p>Punkti</text:p>
          </table:table-cell>
          <table:table-cell table:style-name="ce15"/>
          <table:table-cell table:number-columns-repeated="2" table:style-name="ce11"/>
          <table:table-cell table:style-name="ce16"/>
          <table:table-cell office:value-type="string" table:style-name="ce18">
            <text:p>Vērtējums</text:p>
          </table:table-cell>
          <table:table-cell office:value-type="string" table:style-name="ce17">
            <text:p>Punkti</text:p>
          </table:table-cell>
          <table:table-cell table:number-columns-repeated="2" table:style-name="ce15"/>
          <table:table-cell table:number-columns-repeated="2" table:style-name="ce11"/>
          <table:table-cell table:style-name="ce16"/>
          <table:table-cell office:value-type="string" table:style-name="ce18">
            <text:p>Vērtējums</text:p>
          </table:table-cell>
          <table:table-cell office:value-type="string" table:style-name="ce17">
            <text:p>Punkti</text:p>
          </table:table-cell>
          <table:table-cell table:style-name="ce15"/>
          <table:table-cell table:style-name="ce16"/>
          <table:table-cell office:value-type="string" table:style-name="ce18">
            <text:p>Vērtējums</text:p>
          </table:table-cell>
          <table:table-cell office:value-type="string" table:style-name="ce17">
            <text:p>Punkti</text:p>
          </table:table-cell>
          <table:table-cell table:style-name="ce15"/>
          <table:table-cell table:style-name="ce16"/>
          <table:table-cell office:value-type="string" table:style-name="ce18">
            <text:p>Vērtējums</text:p>
          </table:table-cell>
          <table:table-cell office:value-type="string" table:style-name="ce13">
            <text:p>Punkti</text:p>
          </table:table-cell>
          <table:table-cell office:value-type="string" table:style-name="ce18">
            <text:p>Vērtējums</text:p>
          </table:table-cell>
          <table:table-cell office:value-type="string" table:style-name="ce13">
            <text:p>Punkti</text:p>
          </table:table-cell>
          <table:table-cell office:value-type="string" table:style-name="ce18">
            <text:p>Vērtējums</text:p>
          </table:table-cell>
          <table:table-cell office:value-type="string" table:style-name="ce17">
            <text:p>Punkti</text:p>
          </table:table-cell>
          <table:table-cell office:value-type="string" table:style-name="ce21">
            <text:p>Vērtējums</text:p>
          </table:table-cell>
          <table:table-cell office:value-type="string" table:style-name="ce17">
            <text:p>Punkti</text:p>
          </table:table-cell>
          <table:table-cell table:style-name="ce15"/>
          <table:table-cell table:style-name="ce14"/>
          <table:table-cell office:value-type="string" table:style-name="ce18">
            <text:p>Vērtējums</text:p>
          </table:table-cell>
          <table:table-cell office:value-type="string" table:style-name="ce17">
            <text:p>Punkti</text:p>
          </table:table-cell>
          <table:table-cell table:style-name="ce22"/>
          <table:table-cell table:style-name="ce23"/>
          <table:table-cell office:value-type="string" table:style-name="ce18">
            <text:p>Vērtējums</text:p>
          </table:table-cell>
          <table:table-cell office:value-type="string" table:style-name="ce17">
            <text:p>Punkti</text:p>
          </table:table-cell>
          <table:table-cell office:value-type="string" table:style-name="ce24">
            <text:p>Vērtējums</text:p>
          </table:table-cell>
          <table:table-cell office:value-type="string" table:style-name="ce13">
            <text:p>Punkti</text:p>
          </table:table-cell>
          <table:covered-table-cell/>
          <table:covered-table-cell/>
          <table:covered-table-cell/>
          <table:table-cell office:value-type="string" table:style-name="ce25">
            <text:p>Vērtējums</text:p>
          </table:table-cell>
          <table:table-cell office:value-type="string" table:style-name="ce17">
            <text:p>Punkti</text:p>
          </table:table-cell>
          <table:table-cell table:number-columns-repeated="16311"/>
        </table:table-row>
        <table:table-row table:style-name="ro1">
          <table:table-cell table:number-columns-repeated="2"/>
          <table:table-cell table:style-name="ce26"/>
          <table:table-cell office:value-type="string" table:style-name="ce27">
            <text:p>CE&gt;100 00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35"/>
          <table:table-cell table:style-name="ce28"/>
          <table:table-cell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3" table:style-name="ce38"/>
          <table:table-cell table:style-name="ce33"/>
          <table:table-cell table:style-name="ce40"/>
          <table:table-cell table:style-name="ce34"/>
          <table:table-cell table:style-name="ce36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2"/>
          <table:table-cell table:style-name="ce43"/>
          <table:table-cell table:style-name="ce49"/>
          <table:table-cell table:style-name="ce50"/>
          <table:table-cell table:style-name="ce42"/>
          <table:table-cell table:style-name="ce50"/>
          <table:table-cell table:style-name="ce42"/>
          <table:table-cell table:style-name="ce50"/>
          <table:table-cell table:style-name="ce42"/>
          <table:table-cell table:style-name="ce43"/>
          <table:table-cell table:style-name="ce49"/>
          <table:table-cell table:style-name="ce51"/>
          <table:table-cell table:style-name="ce49"/>
          <table:table-cell table:style-name="ce52"/>
          <table:table-cell table:style-name="ce42"/>
          <table:table-cell table:style-name="ce43"/>
          <table:table-cell table:style-name="ce49"/>
          <table:table-cell table:style-name="ce50"/>
          <table:table-cell table:style-name="ce53"/>
          <table:table-cell table:style-name="ce43"/>
          <table:table-cell table:style-name="ce54"/>
          <table:table-cell table:style-name="ce50"/>
          <table:table-cell table:style-name="ce42"/>
          <table:table-cell table:number-columns-repeated="3" table:style-name="ce55"/>
          <table:table-cell table:style-name="ce43"/>
          <table:table-cell table:number-columns-repeated="16311"/>
        </table:table-row>
        <table:table-row table:style-name="ro6">
          <table:table-cell table:number-columns-repeated="2" table:style-name="ce56"/>
          <table:table-cell office:value-type="string" table:style-name="ce57">
            <text:p>1.</text:p>
          </table:table-cell>
          <table:table-cell office:value-type="string" table:style-name="ce58">
            <text:p>Daugavpils</text:p>
          </table:table-cell>
          <table:table-cell office:value-type="float" office:value="85932" table:style-name="ce59">
            <text:p>85932</text:p>
          </table:table-cell>
          <table:table-cell office:value-type="float" office:value="3" table:style-name="ce60">
            <text:p>3</text:p>
          </table:table-cell>
          <table:table-cell office:value-type="float" office:value="75475" table:style-name="ce61">
            <text:p>75475</text:p>
          </table:table-cell>
          <table:table-cell office:value-type="float" office:value="89287" table:style-name="ce62">
            <text:p>89 287</text:p>
          </table:table-cell>
          <table:table-cell office:value-type="float" office:value="87818" table:style-name="ce63">
            <text:p>87 818</text:p>
          </table:table-cell>
          <table:table-cell office:value-type="float" office:value="-3.7575458913391628" table:formula="of:=([.E10]/[.H10]*100)-100" table:style-name="ce64">
            <text:p>-3,76</text:p>
          </table:table-cell>
          <table:table-cell office:value-type="float" office:value="-2.1476234940445096" table:formula="of:=([.E10]/[.I10]*100)-100" table:style-name="ce65">
            <text:p>-2,15</text:p>
          </table:table-cell>
          <table:table-cell office:value-type="float" office:value="-3.7575458913391628" table:formula="of:=[.J10]" table:style-name="ce66">
            <text:p>-3,76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68">
            <text:p>100,00</text:p>
          </table:table-cell>
          <table:table-cell office:value-type="float" office:value="84492" table:style-name="ce59">
            <text:p>84492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m</text:p>
          </table:table-cell>
          <table:table-cell office:value-type="float" office:value="2302048" table:style-name="ce63">
            <text:p>2 302 048</text:p>
          </table:table-cell>
          <table:table-cell office:value-type="float" office:value="2.5417334658275368" table:formula="of:=([.R10]/[.G10])/12" table:style-name="ce71">
            <text:p>2,54</text:p>
          </table:table-cell>
          <table:table-cell office:value-type="float" office:value="2.15" table:style-name="ce72">
            <text:p>2,15</text:p>
          </table:table-cell>
          <table:table-cell office:value-type="float" office:value="376.14" table:style-name="ce72">
            <text:p>376,14</text:p>
          </table:table-cell>
          <table:table-cell office:value-type="float" office:value="3.7109308601082036" table:formula="of:=[.S10]*[.Y10]" table:style-name="ce71">
            <text:p>3,71</text:p>
          </table:table-cell>
          <table:table-cell office:value-type="float" office:value="0.72" table:style-name="ce71">
            <office:annotation draw:style-name="a7" svg:x="7.82291666666667in" svg:y="1.70833333333333in" svg:width="0.760416666666667in" svg:height="1.70833333333333in">
              <dc:creator>Valdis Līkosts</dc:creator>
              <text:p><text:span text:style-name="T1">Valdis Līkosts:</text:span><text:span text:style-name="T2"/></text:p>
              <text:p><text:span text:style-name="T2">16.10.19. iesniegts tarifs 0.83 ūdens un 0.88 cks</text:span></text:p>
            </office:annotation>
            <text:p>0,72</text:p>
          </table:table-cell>
          <table:table-cell office:value-type="float" office:value="0.74" table:style-name="ce71">
            <text:p>0,74</text:p>
          </table:table-cell>
          <table:table-cell office:value-type="float" office:value="1.46" table:formula="of:=[.X10]+[.W10]" table:style-name="ce65">
            <text:p>1,46</text:p>
          </table:table-cell>
          <table:table-cell office:value-type="float" office:value="0.98658235234439406" table:formula="of:=[.V10]/[.U10]*100" table:style-name="ce73">
            <text:p>0,99</text:p>
          </table:table-cell>
          <table:table-cell office:value-type="float" office:value="5" table:style-name="ce69">
            <text:p>5</text:p>
          </table:table-cell>
          <table:table-cell office:value-type="float" office:value="4239427" table:style-name="ce70">
            <text:p>4239427</text:p>
          </table:table-cell>
          <table:table-cell office:value-type="float" office:value="414" table:style-name="ce74">
            <text:p>414</text:p>
          </table:table-cell>
          <table:table-cell office:value-type="float" office:value="80142.592602739722" table:formula="of:=[.AB10]*[.AC10]/21900" table:style-name="ce75">
            <text:p>80143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1614.868493150685" table:style-name="ce80">
            <text:p>11615</text:p>
          </table:table-cell>
          <table:table-cell office:value-type="float" office:value="13612.57062127984" table:style-name="ce81">
            <text:p>13613</text:p>
          </table:table-cell>
          <table:table-cell office:value-type="float" office:value="22000" table:style-name="ce82">
            <text:p>22000</text:p>
          </table:table-cell>
          <table:table-cell office:value-type="percentage" office:value="0.52794856787048572" table:formula="of:=[.AL10]/[.AN10]" table:style-name="ce83">
            <text:p>52,8%</text:p>
          </table:table-cell>
          <table:table-cell office:value-type="percentage" office:value="0.61875321005817452" table:formula="of:=[.AM10]/[.AN10]" table:style-name="ce84">
            <text:p>61,9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3612.57062127984" table:style-name="ce80">
            <text:p>13613</text:p>
          </table:table-cell>
          <table:table-cell office:value-type="float" office:value="22000" table:style-name="ce74">
            <text:p>22000</text:p>
          </table:table-cell>
          <table:table-cell office:value-type="float" office:value="1.6161532316025982" table:formula="of:=[.AT10]/[.AS10]" table:style-name="ce85">
            <text:p>1,6</text:p>
          </table:table-cell>
          <table:table-cell office:value-type="float" office:value="0" table:style-name="ce69">
            <text:p>0</text:p>
          </table:table-cell>
          <table:table-cell office:value-type="float" office:value="3705457" table:style-name="ce70">
            <text:p>3705457</text:p>
          </table:table-cell>
          <table:table-cell office:value-type="float" office:value="4239427" table:style-name="ce74">
            <text:p>4239427</text:p>
          </table:table-cell>
          <table:table-cell office:value-type="percentage" office:value="0.14410368275761937" table:formula="of:=([.AX10]-[.AW10])/[.AW10]" table:style-name="ce86">
            <text:p>14,4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Ir riska ŪO, nav risks pēc punktveida, plānoti papildus pasākumi notekūdeņu savākšanai SAM 5.3.1.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2 asenizatori</text:p>
          </table:table-cell>
          <table:table-cell office:value-type="float" office:value="5" table:style-name="ce60">
            <text:p>5</text:p>
          </table:table-cell>
          <table:table-cell office:value-type="float" office:value="5980352" table:style-name="ce81">
            <text:p>5980352</text:p>
          </table:table-cell>
          <table:table-cell office:value-type="float" office:value="6446297" table:style-name="ce90">
            <text:p>6446297</text:p>
          </table:table-cell>
          <table:table-cell office:value-type="percentage" office:value="1.0779126379183031" table:formula="of:=[.BH10]/[.BG10]" table:style-name="ce91">
            <text:p>108%</text:p>
          </table:table-cell>
          <table:table-cell office:value-type="float" office:value="0" table:style-name="ce69">
            <text:p>0</text:p>
          </table:table-cell>
          <table:table-cell office:value-type="float" office:value="4239427" table:style-name="ce70">
            <text:p>4239427</text:p>
          </table:table-cell>
          <table:table-cell office:value-type="float" office:value="2797894" table:style-name="ce74">
            <text:p>2797894</text:p>
          </table:table-cell>
          <table:table-cell office:value-type="float" office:value="0.65996984969902772" table:formula="of:=[.BL10]/[.BK10]" table:style-name="ce92">
            <text:p>0,66</text:p>
          </table:table-cell>
          <table:table-cell office:value-type="float" office:value="1" table:formula="of:=IF([.BM10]&lt;1;1;IF([.BM10]&gt;1&lt;1.5;3;5))" table:style-name="ce69">
            <text:p>1</text:p>
          </table:table-cell>
          <table:table-cell office:value-type="string" table:style-name="ce93">
            <text:p>Atbalsts sniegts 220 mājsaimniecībām, 10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10]=0;0;[.BQ10]/[.BR10])+[.BS10]/[.E10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7">
          <table:table-cell table:number-columns-repeated="2" table:style-name="ce56"/>
          <table:table-cell office:value-type="string" table:style-name="ce57">
            <text:p>2.<text:s/></text:p>
          </table:table-cell>
          <table:table-cell office:value-type="string" table:style-name="ce97">
            <text:p>Rīga</text:p>
          </table:table-cell>
          <table:table-cell office:value-type="float" office:value="668724" table:style-name="ce59">
            <text:p>668724</text:p>
          </table:table-cell>
          <table:table-cell office:value-type="float" office:value="5" table:style-name="ce60">
            <text:p>5</text:p>
          </table:table-cell>
          <table:table-cell office:value-type="float" office:value="636865" table:style-name="ce61">
            <text:p>636865</text:p>
          </table:table-cell>
          <table:table-cell office:value-type="float" office:value="697175" table:style-name="ce98">
            <text:p>697 175</text:p>
          </table:table-cell>
          <table:table-cell office:value-type="float" office:value="660420" table:style-name="ce63">
            <text:p>660 420</text:p>
          </table:table-cell>
          <table:table-cell office:value-type="float" office:value="-4.080897909420159" table:formula="of:=([.E11]/[.H11]*100)-100" table:style-name="ce64">
            <text:p>-4,08</text:p>
          </table:table-cell>
          <table:table-cell office:value-type="float" office:value="1.2573816662124102" table:formula="of:=([.E11]/[.I11]*100)-100" table:style-name="ce65">
            <text:p>1,26</text:p>
          </table:table-cell>
          <table:table-cell office:value-type="float" office:value="-4.080897909420159" table:formula="of:=[.J11]" table:style-name="ce66">
            <text:p>-4,08</text:p>
          </table:table-cell>
          <table:table-cell office:value-type="float" office:value="3" table:style-name="ce67">
            <text:p>3</text:p>
          </table:table-cell>
          <table:table-cell office:value-type="float" office:value="97.433619849145543" table:style-name="ce68">
            <text:p>97,43</text:p>
          </table:table-cell>
          <table:table-cell office:value-type="float" office:value="651562" table:style-name="ce59">
            <text:p>651562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24493632" table:style-name="ce100">
            <text:p>24 493 632</text:p>
          </table:table-cell>
          <table:table-cell office:value-type="float" office:value="3.2049743666240098" table:formula="of:=([.R11]/[.G11])/12" table:style-name="ce71">
            <text:p>3,20</text:p>
          </table:table-cell>
          <table:table-cell office:value-type="float" office:value="2.14" table:style-name="ce101">
            <text:p>2,14</text:p>
          </table:table-cell>
          <table:table-cell office:value-type="float" office:value="668.94" table:style-name="ce101">
            <text:p>668,94</text:p>
          </table:table-cell>
          <table:table-cell office:value-type="float" office:value="5.0959092429321755" table:formula="of:=[.S11]*[.Y11]" table:style-name="ce71">
            <text:p>5,10</text:p>
          </table:table-cell>
          <table:table-cell office:value-type="float" office:value="0.85" table:style-name="ce102">
            <text:p>0,85</text:p>
          </table:table-cell>
          <table:table-cell office:value-type="float" office:value="0.74" table:style-name="ce102">
            <text:p>0,74</text:p>
          </table:table-cell>
          <table:table-cell office:value-type="float" office:value="1.5899999999999999" table:formula="of:=[.X11]+[.W11]" table:style-name="ce65">
            <text:p>1,59</text:p>
          </table:table-cell>
          <table:table-cell office:value-type="float" office:value="0.7617886870170979" table:formula="of:=[.V11]/[.U11]*100" table:style-name="ce73">
            <text:p>0,76</text:p>
          </table:table-cell>
          <table:table-cell office:value-type="float" office:value="5" table:style-name="ce67">
            <text:p>5</text:p>
          </table:table-cell>
          <table:table-cell office:value-type="float" office:value="47540576" table:style-name="ce70">
            <text:p>47540576</text:p>
          </table:table-cell>
          <table:table-cell office:value-type="float" office:value="323" table:style-name="ce74">
            <text:p>323</text:p>
          </table:table-cell>
          <table:table-cell office:value-type="float" office:value="701169.22593607311" table:formula="of:=[.AB11]*[.AC11]/21900" table:style-name="ce75">
            <text:p>701169</text:p>
          </table:table-cell>
          <table:table-cell office:value-type="float" office:value="5" table:style-name="ce69">
            <text:p>5</text:p>
          </table:table-cell>
          <table:table-cell table:style-name="ce76"/>
          <table:table-cell table:style-name="ce77"/>
          <table:table-cell table:style-name="ce78"/>
          <table:table-cell office:value-type="percentage" office:value="0.67800000000000005" table:style-name="ce103">
            <text:p>67,80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130248.15342465753" table:style-name="ce80">
            <text:p>130248</text:p>
          </table:table-cell>
          <table:table-cell office:value-type="float" office:value="135571.2559433931" table:style-name="ce81">
            <text:p>135571</text:p>
          </table:table-cell>
          <table:table-cell office:value-type="float" office:value="200000" table:style-name="ce82">
            <text:p>200000</text:p>
          </table:table-cell>
          <table:table-cell office:value-type="percentage" office:value="0.65124076712328771" table:formula="of:=[.AL11]/[.AN11]" table:style-name="ce83">
            <text:p>65,1%</text:p>
          </table:table-cell>
          <table:table-cell office:value-type="percentage" office:value="0.67785627971696549" table:formula="of:=[.AM11]/[.AN11]" table:style-name="ce84">
            <text:p>67,8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35571.2559433931" table:style-name="ce80">
            <text:p>135571</text:p>
          </table:table-cell>
          <table:table-cell office:value-type="float" office:value="200000" table:style-name="ce74">
            <text:p>200000</text:p>
          </table:table-cell>
          <table:table-cell office:value-type="float" office:value="1.4752389701509345" table:formula="of:=[.AT11]/[.AS11]" table:style-name="ce85">
            <text:p>1,5</text:p>
          </table:table-cell>
          <table:table-cell office:value-type="float" office:value="0" table:style-name="ce69">
            <text:p>0</text:p>
          </table:table-cell>
          <table:table-cell office:value-type="float" office:value="38839438" table:style-name="ce70">
            <text:p>38839438</text:p>
          </table:table-cell>
          <table:table-cell office:value-type="float" office:value="47540576" table:style-name="ce74">
            <text:p>47540576</text:p>
          </table:table-cell>
          <table:table-cell office:value-type="percentage" office:value="0.22402842183246832" table:formula="of:=([.AX11]-[.AW11])/[.AW11]" table:style-name="ce86">
            <text:p>22,4%</text:p>
          </table:table-cell>
          <table:table-cell office:value-type="float" office:value="1" table:style-name="ce74">
            <text:p>1</text:p>
          </table:table-cell>
          <table:table-cell office:value-type="string" table:style-name="ce105">
            <text:p>Rīgas līča pārejas ūdensobjekts T, dati par kvalitāti - pie LHEI, 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106">
            <text:p><text:s/>Avārijas pārplūdes vietas: D413SP, ietekmē riska ŪO, ir noteikti papildus pasākumi RŪO kvalitātes paaugstināšanai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11 asenizatori</text:p>
          </table:table-cell>
          <table:table-cell office:value-type="float" office:value="5" table:style-name="ce60">
            <text:p>5</text:p>
          </table:table-cell>
          <table:table-cell office:value-type="float" office:value="127578573" table:style-name="ce81">
            <text:p>127578573</text:p>
          </table:table-cell>
          <table:table-cell office:value-type="float" office:value="29678606" table:style-name="ce90">
            <text:p>29678606</text:p>
          </table:table-cell>
          <table:table-cell office:value-type="percentage" office:value="0.23263002008965877" table:formula="of:=[.BH11]/[.BG11]" table:style-name="ce91">
            <text:p>23%</text:p>
          </table:table-cell>
          <table:table-cell office:value-type="float" office:value="3" table:style-name="ce69">
            <text:p>3</text:p>
          </table:table-cell>
          <table:table-cell office:value-type="float" office:value="47540576" table:style-name="ce70">
            <text:p>47540576</text:p>
          </table:table-cell>
          <table:table-cell office:value-type="float" office:value="17902431" table:style-name="ce74">
            <text:p>17902431</text:p>
          </table:table-cell>
          <table:table-cell office:value-type="float" office:value="0.37657160485392521" table:formula="of:=[.BL11]/[.BK11]" table:style-name="ce92">
            <text:p>0,38</text:p>
          </table:table-cell>
          <table:table-cell office:value-type="float" office:value="1" table:formula="of:=IF([.BM11]&lt;1;1;IF([.BM11]&gt;1&lt;1.5;3;5))" table:style-name="ce69">
            <text:p>1</text:p>
          </table:table-cell>
          <table:table-cell office:value-type="string" table:style-name="ce93">
            <text:p>Atbalsts sniegts 653 mājsaimniecībām, 10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86454783" table:style-name="ce59">
            <text:p>86454783</text:p>
          </table:table-cell>
          <table:table-cell office:value-type="float" office:value="17162" table:style-name="ce82">
            <text:p>17162</text:p>
          </table:table-cell>
          <table:table-cell office:value-type="float" office:value="38560000" table:style-name="ce94">
            <text:p>38560000</text:p>
          </table:table-cell>
          <table:table-cell office:value-type="float" office:value="5095.2324429652417" table:formula="of:=IF([.BR11]=0;0;[.BQ11]/[.BR11])+[.BS11]/[.E11]" table:style-name="ce95">
            <text:p>5095</text:p>
          </table:table-cell>
          <table:table-cell office:value-type="float" office:value="1" table:style-name="ce96">
            <text:p>1</text:p>
          </table:table-cell>
          <table:table-cell table:number-columns-repeated="16311" table:style-name="ce56"/>
        </table:table-row>
        <table:table-row table:style-name="ro8">
          <table:table-cell table:number-columns-repeated="2" table:style-name="ce56"/>
          <table:table-cell table:style-name="ce26"/>
          <table:table-cell office:value-type="string" table:style-name="ce107">
            <text:p>100 000&gt;CE&gt;10 000</text:p>
          </table:table-cell>
          <table:table-cell table:style-name="ce28"/>
          <table:table-cell table:style-name="ce29"/>
          <table:table-cell table:style-name="ce30"/>
          <table:table-cell table:style-name="ce108"/>
          <table:table-cell table:style-name="ce31"/>
          <table:table-cell table:style-name="ce109"/>
          <table:table-cell table:style-name="ce110"/>
          <table:table-cell table:style-name="ce111"/>
          <table:table-cell table:style-name="ce34"/>
          <table:table-cell table:style-name="ce112"/>
          <table:table-cell table:style-name="ce28"/>
          <table:table-cell table:style-name="ce34"/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number-columns-repeated="2" table:style-name="ce38"/>
          <table:table-cell table:style-name="ce33"/>
          <table:table-cell table:style-name="ce40"/>
          <table:table-cell table:style-name="ce34"/>
          <table:table-cell table:style-name="ce36"/>
          <table:table-cell table:style-name="ce41"/>
          <table:table-cell table:style-name="ce28"/>
          <table:table-cell table:style-name="ce34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34"/>
          <table:table-cell table:style-name="ce117"/>
          <table:table-cell table:style-name="ce30"/>
          <table:table-cell table:number-columns-repeated="2" table:style-name="ce31"/>
          <table:table-cell table:style-name="ce41"/>
          <table:table-cell table:style-name="ce118"/>
          <table:table-cell table:style-name="ce34"/>
          <table:table-cell table:style-name="ce36"/>
          <table:table-cell table:style-name="ce41"/>
          <table:table-cell table:style-name="ce119"/>
          <table:table-cell table:style-name="ce34"/>
          <table:table-cell table:style-name="ce36"/>
          <table:table-cell table:style-name="ce41"/>
          <table:table-cell table:style-name="ce28"/>
          <table:table-cell table:style-name="ce41"/>
          <table:table-cell table:style-name="ce120"/>
          <table:table-cell table:style-name="ce41"/>
          <table:table-cell table:style-name="ce116"/>
          <table:table-cell table:style-name="ce34"/>
          <table:table-cell table:style-name="ce121"/>
          <table:table-cell table:style-name="ce29"/>
          <table:table-cell table:style-name="ce36"/>
          <table:table-cell table:style-name="ce30"/>
          <table:table-cell table:style-name="ce28"/>
          <table:table-cell table:style-name="ce34"/>
          <table:table-cell table:style-name="ce36"/>
          <table:table-cell table:style-name="ce41"/>
          <table:table-cell table:style-name="ce28"/>
          <table:table-cell table:style-name="ce34"/>
          <table:table-cell table:style-name="ce122"/>
          <table:table-cell table:style-name="ce41"/>
          <table:table-cell table:style-name="ce28"/>
          <table:table-cell table:style-name="ce31"/>
          <table:table-cell table:style-name="ce94"/>
          <table:table-cell table:style-name="ce31"/>
          <table:table-cell table:style-name="ce34"/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3.</text:p>
          </table:table-cell>
          <table:table-cell office:value-type="string" table:style-name="ce97">
            <text:p>Bauska</text:p>
          </table:table-cell>
          <table:table-cell office:value-type="float" office:value="9067" table:style-name="ce59">
            <text:p>9067</text:p>
          </table:table-cell>
          <table:table-cell office:value-type="float" office:value="1" table:style-name="ce60">
            <text:p>1</text:p>
          </table:table-cell>
          <table:table-cell office:value-type="float" office:value="8419" table:style-name="ce61">
            <text:p>8419</text:p>
          </table:table-cell>
          <table:table-cell office:value-type="float" office:value="10590" table:style-name="ce63">
            <text:p>10 590</text:p>
          </table:table-cell>
          <table:table-cell office:value-type="float" office:value="9665" table:style-name="ce123">
            <text:p>9 665</text:p>
          </table:table-cell>
          <table:table-cell office:value-type="float" office:value="-14.38149197355996" table:formula="of:=([.E13]/[.H13]*100)-100" table:style-name="ce64">
            <text:p>-14,38</text:p>
          </table:table-cell>
          <table:table-cell office:value-type="float" office:value="-6.1872736678737681" table:formula="of:=([.E13]/[.I13]*100)-100" table:style-name="ce65">
            <text:p>-6,19</text:p>
          </table:table-cell>
          <table:table-cell office:value-type="float" office:value="-14.38149197355996" table:formula="of:=[.J13]" table:style-name="ce66">
            <text:p>-14,38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68">
            <text:p>100,00</text:p>
          </table:table-cell>
          <table:table-cell office:value-type="float" office:value="8828" table:style-name="ce59">
            <text:p>8828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?</text:p>
          </table:table-cell>
          <table:table-cell office:value-type="float" office:value="306877" table:style-name="ce63">
            <text:p>306 877</text:p>
          </table:table-cell>
          <table:table-cell office:value-type="float" office:value="3.0375440471948369" table:formula="of:=([.R13]/[.G13])/12" table:style-name="ce71">
            <text:p>3,04</text:p>
          </table:table-cell>
          <table:table-cell office:value-type="float" office:value="2.48" table:style-name="ce72">
            <text:p>2,48</text:p>
          </table:table-cell>
          <table:table-cell office:value-type="float" office:value="500.76" table:style-name="ce72">
            <text:p>500,76</text:p>
          </table:table-cell>
          <table:table-cell office:value-type="float" office:value="5.4979547254226553" table:formula="of:=[.S13]*[.Y13]" table:style-name="ce71">
            <text:p>5,50</text:p>
          </table:table-cell>
          <table:table-cell office:value-type="float" office:value="0.86" table:style-name="ce71">
            <text:p>0,86</text:p>
          </table:table-cell>
          <table:table-cell office:value-type="float" office:value="0.95" table:style-name="ce71">
            <text:p>0,95</text:p>
          </table:table-cell>
          <table:table-cell office:value-type="float" office:value="1.81" table:formula="of:=[.X13]+[.W13]" table:style-name="ce65">
            <text:p>1,81</text:p>
          </table:table-cell>
          <table:table-cell office:value-type="float" office:value="1.0979221034872306" table:formula="of:=[.V13]/[.U13]*100" table:style-name="ce73">
            <text:p>1,10</text:p>
          </table:table-cell>
          <table:table-cell office:value-type="float" office:value="5" table:style-name="ce69">
            <text:p>5</text:p>
          </table:table-cell>
          <table:table-cell office:value-type="float" office:value="512647" table:style-name="ce70">
            <text:p>512647</text:p>
          </table:table-cell>
          <table:table-cell office:value-type="float" office:value="360" table:style-name="ce74">
            <text:p>360</text:p>
          </table:table-cell>
          <table:table-cell office:value-type="float" office:value="8427.0739726027405" table:formula="of:=[.AB13]*[.AC13]/21900" table:style-name="ce75">
            <text:p>8427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404.5123287671233" table:style-name="ce80">
            <text:p>1405</text:p>
          </table:table-cell>
          <table:table-cell office:value-type="float" office:value="1469.2245000301016" table:style-name="ce81">
            <text:p>1469</text:p>
          </table:table-cell>
          <table:table-cell office:value-type="float" office:value="3500" table:style-name="ce82">
            <text:p>3500</text:p>
          </table:table-cell>
          <table:table-cell office:value-type="percentage" office:value="0.40128923679060668" table:formula="of:=[.AL13]/[.AN13]" table:style-name="ce83">
            <text:p>40,1%</text:p>
          </table:table-cell>
          <table:table-cell office:value-type="percentage" office:value="0.41977842858002901" table:formula="of:=[.AM13]/[.AN13]" table:style-name="ce84">
            <text:p>42,0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469.2245000301016" table:style-name="ce80">
            <text:p>1469</text:p>
          </table:table-cell>
          <table:table-cell office:value-type="float" office:value="3500" table:style-name="ce74">
            <text:p>3500</text:p>
          </table:table-cell>
          <table:table-cell office:value-type="float" office:value="2.3822091177544968" table:formula="of:=[.AT13]/[.AS13]" table:style-name="ce85">
            <text:p>2,4</text:p>
          </table:table-cell>
          <table:table-cell office:value-type="float" office:value="1" table:style-name="ce69">
            <text:p>1</text:p>
          </table:table-cell>
          <table:table-cell office:value-type="float" office:value="306877" table:style-name="ce70">
            <text:p>306877</text:p>
          </table:table-cell>
          <table:table-cell office:value-type="float" office:value="512647" table:style-name="ce74">
            <text:p>512647</text:p>
          </table:table-cell>
          <table:table-cell office:value-type="percentage" office:value="0.67052923484001736" table:formula="of:=([.AX13]-[.AW13])/[.AW13]" table:style-name="ce86">
            <text:p>67,1%</text:p>
          </table:table-cell>
          <table:table-cell office:value-type="float" office:value="3" table:style-name="ce74">
            <text:p>3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2254780" table:style-name="ce81">
            <text:p>2254780</text:p>
          </table:table-cell>
          <table:table-cell office:value-type="float" office:value="273760" table:style-name="ce90">
            <text:p>273760</text:p>
          </table:table-cell>
          <table:table-cell office:value-type="percentage" office:value="0.12141317556480011" table:formula="of:=[.BH13]/[.BG13]" table:style-name="ce91">
            <text:p>12%</text:p>
          </table:table-cell>
          <table:table-cell office:value-type="float" office:value="3" table:style-name="ce69">
            <text:p>3</text:p>
          </table:table-cell>
          <table:table-cell office:value-type="float" office:value="512647" table:style-name="ce70">
            <text:p>512647</text:p>
          </table:table-cell>
          <table:table-cell office:value-type="float" office:value="372800" table:style-name="ce74">
            <text:p>372800</text:p>
          </table:table-cell>
          <table:table-cell office:value-type="float" office:value="0.72720605016707407" table:formula="of:=[.BL13]/[.BK13]" table:style-name="ce92">
            <text:p>0,73</text:p>
          </table:table-cell>
          <table:table-cell office:value-type="float" office:value="1" table:formula="of:=IF([.BM13]&lt;1;1;IF([.BM13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13]=0;0;[.BQ13]/[.BR13])+[.BS13]/[.E13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4.<text:s/></text:p>
          </table:table-cell>
          <table:table-cell office:value-type="string" table:style-name="ce97">
            <text:p>Cēsis</text:p>
          </table:table-cell>
          <table:table-cell office:value-type="float" office:value="16331" table:style-name="ce59">
            <text:p>16331</text:p>
          </table:table-cell>
          <table:table-cell office:value-type="float" office:value="3" table:style-name="ce60">
            <text:p>3</text:p>
          </table:table-cell>
          <table:table-cell office:value-type="float" office:value="15665" table:style-name="ce61">
            <text:p>15665</text:p>
          </table:table-cell>
          <table:table-cell office:value-type="float" office:value="17820" table:style-name="ce63">
            <text:p>17 820</text:p>
          </table:table-cell>
          <table:table-cell office:value-type="float" office:value="16893" table:style-name="ce63">
            <text:p>16 893</text:p>
          </table:table-cell>
          <table:table-cell office:value-type="float" office:value="-8.3557800224466945" table:formula="of:=([.E14]/[.H14]*100)-100" table:style-name="ce64">
            <text:p>-8,36</text:p>
          </table:table-cell>
          <table:table-cell office:value-type="float" office:value="-3.3268217604925212" table:formula="of:=([.E14]/[.I14]*100)-100" table:style-name="ce65">
            <text:p>-3,33</text:p>
          </table:table-cell>
          <table:table-cell office:value-type="float" office:value="-8.3557800224466945" table:formula="of:=[.J14]" table:style-name="ce66">
            <text:p>-8,36</text:p>
          </table:table-cell>
          <table:table-cell office:value-type="float" office:value="2" table:style-name="ce67">
            <text:p>2</text:p>
          </table:table-cell>
          <table:table-cell office:value-type="float" office:value="99.791806992835703" table:style-name="ce68">
            <text:p>99,79</text:p>
          </table:table-cell>
          <table:table-cell office:value-type="float" office:value="16297" table:style-name="ce59">
            <text:p>16297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408474" table:style-name="ce100">
            <text:p>408 474</text:p>
          </table:table-cell>
          <table:table-cell office:value-type="float" office:value="2.172965209064794" table:formula="of:=([.R14]/[.G14])/12" table:style-name="ce71">
            <text:p>2,17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3.6940408554101496" table:formula="of:=[.S14]*[.Y14]" table:style-name="ce71">
            <text:p>3,69</text:p>
          </table:table-cell>
          <table:table-cell office:value-type="float" office:value="0.85" table:style-name="ce102">
            <office:annotation draw:style-name="a8" svg:x="7.82291666666667in" svg:y="3.25in" svg:width="0.760416666666667in" svg:height="0.125in">
              <dc:creator>Valdis Līkosts</dc:creator>
              <text:p><text:span text:style-name="T1">Valdis Līkosts:</text:span><text:span text:style-name="T2"/></text:p>
              <text:p><text:span text:style-name="T2">02.2020. iesniedza jaunu tarifu, 1.15 ūdens un 0.85 CKS</text:span></text:p>
            </office:annotation>
            <text:p>0,85</text:p>
          </table:table-cell>
          <table:table-cell office:value-type="float" office:value="0.85" table:style-name="ce102">
            <text:p>0,85</text:p>
          </table:table-cell>
          <table:table-cell office:value-type="float" office:value="1.7" table:formula="of:=[.X14]+[.W14]" table:style-name="ce65">
            <text:p>1,70</text:p>
          </table:table-cell>
          <table:table-cell office:value-type="float" office:value="0.8571059317873152" table:formula="of:=[.V14]/[.U14]*100" table:style-name="ce73">
            <text:p>0,86</text:p>
          </table:table-cell>
          <table:table-cell office:value-type="float" office:value="5" table:style-name="ce67">
            <text:p>5</text:p>
          </table:table-cell>
          <table:table-cell office:value-type="float" office:value="1424910" table:style-name="ce70">
            <text:p>1424910</text:p>
          </table:table-cell>
          <table:table-cell office:value-type="float" office:value="309" table:style-name="ce74">
            <text:p>309</text:p>
          </table:table-cell>
          <table:table-cell office:value-type="float" office:value="20104.894520547947" table:formula="of:=[.AB14]*[.AC14]/21900" table:style-name="ce75">
            <text:p>20105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903.8630136986303" table:style-name="ce80">
            <text:p>3904</text:p>
          </table:table-cell>
          <table:table-cell office:value-type="float" office:value="4102.4984671350931" table:style-name="ce81">
            <text:p>4102</text:p>
          </table:table-cell>
          <table:table-cell office:value-type="float" office:value="13200" table:style-name="ce82">
            <text:p>13200</text:p>
          </table:table-cell>
          <table:table-cell office:value-type="percentage" office:value="0.29574719800747201" table:formula="of:=[.AL14]/[.AN14]" table:style-name="ce83">
            <text:p>29,6%</text:p>
          </table:table-cell>
          <table:table-cell office:value-type="percentage" office:value="0.31079533841932522" table:formula="of:=[.AM14]/[.AN14]" table:style-name="ce84">
            <text:p>31,1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4102.4984671350931" table:style-name="ce80">
            <text:p>4102</text:p>
          </table:table-cell>
          <table:table-cell office:value-type="float" office:value="13200" table:style-name="ce74">
            <text:p>13200</text:p>
          </table:table-cell>
          <table:table-cell office:value-type="float" office:value="3.2175514764343069" table:formula="of:=[.AT14]/[.AS14]" table:style-name="ce85">
            <text:p>3,2</text:p>
          </table:table-cell>
          <table:table-cell office:value-type="float" office:value="3" table:style-name="ce69">
            <text:p>3</text:p>
          </table:table-cell>
          <table:table-cell office:value-type="float" office:value="1299477" table:style-name="ce70">
            <text:p>1299477</text:p>
          </table:table-cell>
          <table:table-cell office:value-type="float" office:value="1424910" table:style-name="ce74">
            <text:p>1424910</text:p>
          </table:table-cell>
          <table:table-cell office:value-type="percentage" office:value="9.6525756131120438E-2" table:formula="of:=([.AX14]-[.AW14])/[.AW14]" table:style-name="ce86">
            <text:p>9,7%</text:p>
          </table:table-cell>
          <table:table-cell office:value-type="float" office:value="0" table:style-name="ce74">
            <text:p>0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3801752" table:style-name="ce81">
            <text:p>3801752</text:p>
          </table:table-cell>
          <table:table-cell office:value-type="float" office:value="78497" table:style-name="ce90">
            <text:p>78497</text:p>
          </table:table-cell>
          <table:table-cell office:value-type="percentage" office:value="2.0647585639463069E-2" table:formula="of:=[.BH14]/[.BG14]" table:style-name="ce91">
            <text:p>2%</text:p>
          </table:table-cell>
          <table:table-cell office:value-type="float" office:value="5" table:style-name="ce69">
            <text:p>5</text:p>
          </table:table-cell>
          <table:table-cell office:value-type="float" office:value="1424910" table:style-name="ce70">
            <text:p>1424910</text:p>
          </table:table-cell>
          <table:table-cell office:value-type="float" office:value="609123" table:style-name="ce74">
            <text:p>609123</text:p>
          </table:table-cell>
          <table:table-cell office:value-type="float" office:value="0.42748173568856979" table:formula="of:=[.BL14]/[.BK14]" table:style-name="ce92">
            <text:p>0,43</text:p>
          </table:table-cell>
          <table:table-cell office:value-type="float" office:value="1" table:formula="of:=IF([.BM14]&lt;1;1;IF([.BM14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14]=0;0;[.BQ14]/[.BR14])+[.BS14]/[.E14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5.<text:s/></text:p>
          </table:table-cell>
          <table:table-cell office:value-type="string" table:style-name="ce97">
            <text:p>Dobele</text:p>
          </table:table-cell>
          <table:table-cell office:value-type="float" office:value="10980" table:style-name="ce59">
            <text:p>10980</text:p>
          </table:table-cell>
          <table:table-cell office:value-type="float" office:value="3" table:style-name="ce60">
            <text:p>3</text:p>
          </table:table-cell>
          <table:table-cell office:value-type="float" office:value="10148" table:style-name="ce61">
            <text:p>10148</text:p>
          </table:table-cell>
          <table:table-cell office:value-type="float" office:value="12253" table:style-name="ce63">
            <text:p>12 253</text:p>
          </table:table-cell>
          <table:table-cell office:value-type="float" office:value="11714" table:style-name="ce63">
            <text:p>11 714</text:p>
          </table:table-cell>
          <table:table-cell office:value-type="float" office:value="-10.389292418183302" table:formula="of:=([.E15]/[.H15]*100)-100" table:style-name="ce64">
            <text:p>-10,39</text:p>
          </table:table-cell>
          <table:table-cell office:value-type="float" office:value="-6.2660064879631108" table:formula="of:=([.E15]/[.I15]*100)-100" table:style-name="ce65">
            <text:p>-6,27</text:p>
          </table:table-cell>
          <table:table-cell office:value-type="float" office:value="-10.389292418183302" table:formula="of:=[.J15]" table:style-name="ce66">
            <text:p>-10,39</text:p>
          </table:table-cell>
          <table:table-cell office:value-type="float" office:value="1" table:style-name="ce67">
            <text:p>1</text:p>
          </table:table-cell>
          <table:table-cell office:value-type="float" office:value="98.943533697632063" table:style-name="ce68">
            <text:p>98,94</text:p>
          </table:table-cell>
          <table:table-cell office:value-type="float" office:value="10735" table:style-name="ce59">
            <text:p>10735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308488" table:style-name="ce100">
            <text:p>308 488</text:p>
          </table:table-cell>
          <table:table-cell office:value-type="float" office:value="2.5332413611877547" table:formula="of:=([.R15]/[.G15])/12" table:style-name="ce71">
            <text:p>2,53</text:p>
          </table:table-cell>
          <table:table-cell office:value-type="float" office:value="2.48" table:style-name="ce101">
            <text:p>2,48</text:p>
          </table:table-cell>
          <table:table-cell office:value-type="float" office:value="500.76" table:style-name="ce101">
            <text:p>500,76</text:p>
          </table:table-cell>
          <table:table-cell office:value-type="float" office:value="6.2571061621337538" table:formula="of:=[.S15]*[.Y15]" table:style-name="ce71">
            <text:p>6,26</text:p>
          </table:table-cell>
          <table:table-cell office:value-type="float" office:value="0.97" table:style-name="ce102">
            <text:p>0,97</text:p>
          </table:table-cell>
          <table:table-cell office:value-type="float" office:value="1.5" table:style-name="ce102">
            <text:p>1,50</text:p>
          </table:table-cell>
          <table:table-cell office:value-type="float" office:value="2.4699999999999998" table:formula="of:=[.X15]+[.W15]" table:style-name="ce65">
            <text:p>2,47</text:p>
          </table:table-cell>
          <table:table-cell office:value-type="float" office:value="1.2495219590489963" table:formula="of:=[.V15]/[.U15]*100" table:style-name="ce73">
            <text:p>1,25</text:p>
          </table:table-cell>
          <table:table-cell office:value-type="float" office:value="5" table:style-name="ce67">
            <text:p>5</text:p>
          </table:table-cell>
          <table:table-cell office:value-type="float" office:value="455107" table:style-name="ce70">
            <text:p>455107</text:p>
          </table:table-cell>
          <table:table-cell office:value-type="float" office:value="415" table:style-name="ce74">
            <text:p>415</text:p>
          </table:table-cell>
          <table:table-cell office:value-type="float" office:value="8624.1737442922367" table:formula="of:=[.AB15]*[.AC15]/21900" table:style-name="ce75">
            <text:p>8624</text:p>
          </table:table-cell>
          <table:table-cell office:value-type="float" office:value="1" table:style-name="ce69">
            <text:p>1</text:p>
          </table:table-cell>
          <table:table-cell office:value-type="string" table:style-name="ce76">
            <text:p>ĶSP - 336,75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79">
            <text:p>Nepietiekama</text:p>
          </table:table-cell>
          <table:table-cell office:value-type="float" office:value="5" table:style-name="ce69">
            <text:p>5</text:p>
          </table:table-cell>
          <table:table-cell office:value-type="float" office:value="1246.868493150685" table:style-name="ce80">
            <text:p>1247</text:p>
          </table:table-cell>
          <table:table-cell office:value-type="float" office:value="1316.1613198632838" table:style-name="ce81">
            <text:p>1316</text:p>
          </table:table-cell>
          <table:table-cell office:value-type="float" office:value="3500" table:style-name="ce82">
            <text:p>3500</text:p>
          </table:table-cell>
          <table:table-cell office:value-type="percentage" office:value="0.35624814090019574" table:formula="of:=[.AL15]/[.AN15]" table:style-name="ce83">
            <text:p>35,6%</text:p>
          </table:table-cell>
          <table:table-cell office:value-type="percentage" office:value="0.37604609138950967" table:formula="of:=[.AM15]/[.AN15]" table:style-name="ce84">
            <text:p>37,6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316.1613198632838" table:style-name="ce80">
            <text:p>1316</text:p>
          </table:table-cell>
          <table:table-cell office:value-type="float" office:value="3500" table:style-name="ce74">
            <text:p>3500</text:p>
          </table:table-cell>
          <table:table-cell office:value-type="float" office:value="2.6592484881439629" table:formula="of:=[.AT15]/[.AS15]" table:style-name="ce85">
            <text:p>2,7</text:p>
          </table:table-cell>
          <table:table-cell office:value-type="float" office:value="3" table:style-name="ce69">
            <text:p>3</text:p>
          </table:table-cell>
          <table:table-cell office:value-type="float" office:value="311885" table:style-name="ce70">
            <text:p>311885</text:p>
          </table:table-cell>
          <table:table-cell office:value-type="float" office:value="455107" table:style-name="ce74">
            <text:p>455107</text:p>
          </table:table-cell>
          <table:table-cell office:value-type="percentage" office:value="0.45921413341455986" table:formula="of:=([.AX15]-[.AW15])/[.AW15]" table:style-name="ce86">
            <text:p>45,9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4848701" table:style-name="ce81">
            <text:p>4848701</text:p>
          </table:table-cell>
          <table:table-cell office:value-type="float" office:value="1883158" table:style-name="ce90">
            <text:p>1883158</text:p>
          </table:table-cell>
          <table:table-cell office:value-type="percentage" office:value="0.38838402285478113" table:formula="of:=[.BH15]/[.BG15]" table:style-name="ce91">
            <text:p>39%</text:p>
          </table:table-cell>
          <table:table-cell office:value-type="float" office:value="3" table:style-name="ce69">
            <text:p>3</text:p>
          </table:table-cell>
          <table:table-cell office:value-type="float" office:value="455107" table:style-name="ce70">
            <text:p>455107</text:p>
          </table:table-cell>
          <table:table-cell office:value-type="float" office:value="84407" table:style-name="ce74">
            <text:p>84407</text:p>
          </table:table-cell>
          <table:table-cell office:value-type="float" office:value="0.18546627496390958" table:formula="of:=[.BL15]/[.BK15]" table:style-name="ce92">
            <text:p>0,19</text:p>
          </table:table-cell>
          <table:table-cell office:value-type="float" office:value="1" table:formula="of:=IF([.BM15]&lt;1;1;IF([.BM15]&gt;1&lt;1.5;3;5))" table:style-name="ce69">
            <text:p>1</text:p>
          </table:table-cell>
          <table:table-cell office:value-type="string" table:style-name="ce93">
            <text:p>Atbalsts sniegts 13 mājsamniecībām, 75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15]=0;0;[.BQ15]/[.BR15])+[.BS15]/[.E15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6.</text:p>
          </table:table-cell>
          <table:table-cell office:value-type="string" table:style-name="ce97">
            <text:p>Gulbene</text:p>
          </table:table-cell>
          <table:table-cell office:value-type="float" office:value="8378" table:style-name="ce59">
            <text:p>8378</text:p>
          </table:table-cell>
          <table:table-cell office:value-type="float" office:value="1" table:style-name="ce60">
            <text:p>1</text:p>
          </table:table-cell>
          <table:table-cell office:value-type="float" office:value="6559" table:style-name="ce61">
            <text:p>6559</text:p>
          </table:table-cell>
          <table:table-cell office:value-type="float" office:value="9513" table:style-name="ce63">
            <text:p>9 513</text:p>
          </table:table-cell>
          <table:table-cell office:value-type="float" office:value="9201" table:style-name="ce123">
            <text:p>9 201</text:p>
          </table:table-cell>
          <table:table-cell office:value-type="float" office:value="-11.931041732366225" table:formula="of:=([.E16]/[.H16]*100)-100" table:style-name="ce64">
            <text:p>-11,93</text:p>
          </table:table-cell>
          <table:table-cell office:value-type="float" office:value="-8.9446799260949916" table:formula="of:=([.E16]/[.I16]*100)-100" table:style-name="ce65">
            <text:p>-8,94</text:p>
          </table:table-cell>
          <table:table-cell office:value-type="float" office:value="-11.931041732366225" table:formula="of:=[.J16]" table:style-name="ce66">
            <text:p>-11,93</text:p>
          </table:table-cell>
          <table:table-cell office:value-type="float" office:value="1" table:style-name="ce67">
            <text:p>1</text:p>
          </table:table-cell>
          <table:table-cell office:value-type="float" office:value="84.769634757698725" table:style-name="ce68">
            <text:p>84,77</text:p>
          </table:table-cell>
          <table:table-cell office:value-type="float" office:value="7102" table:style-name="ce59">
            <text:p>7102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k</text:p>
          </table:table-cell>
          <table:table-cell office:value-type="float" office:value="175090" table:style-name="ce100">
            <text:p>175 090</text:p>
          </table:table-cell>
          <table:table-cell office:value-type="float" office:value="2.2245515068353918" table:formula="of:=([.R16]/[.G16])/12" table:style-name="ce71">
            <text:p>2,22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5.2276960410631705" table:formula="of:=[.S16]*[.Y16]" table:style-name="ce71">
            <text:p>5,23</text:p>
          </table:table-cell>
          <table:table-cell office:value-type="float" office:value="1.04" table:style-name="ce102">
            <text:p>1,04</text:p>
          </table:table-cell>
          <table:table-cell office:value-type="float" office:value="1.31" table:style-name="ce102">
            <text:p>1,31</text:p>
          </table:table-cell>
          <table:table-cell office:value-type="float" office:value="2.35" table:formula="of:=[.X16]+[.W16]" table:style-name="ce65">
            <text:p>2,35</text:p>
          </table:table-cell>
          <table:table-cell office:value-type="float" office:value="1.2129506580345646" table:formula="of:=[.V16]/[.U16]*100" table:style-name="ce73">
            <text:p>1,21</text:p>
          </table:table-cell>
          <table:table-cell office:value-type="float" office:value="5" table:style-name="ce67">
            <text:p>5</text:p>
          </table:table-cell>
          <table:table-cell office:value-type="float" office:value="420415" table:style-name="ce70">
            <text:p>420415</text:p>
          </table:table-cell>
          <table:table-cell office:value-type="float" office:value="218" table:style-name="ce74">
            <text:p>218</text:p>
          </table:table-cell>
          <table:table-cell office:value-type="float" office:value="4184.9529680365295" table:formula="of:=[.AB16]*[.AC16]/21900" table:style-name="ce75">
            <text:p>4185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151.8219178082193" table:style-name="ce80">
            <text:p>1152</text:p>
          </table:table-cell>
          <table:table-cell office:value-type="float" office:value="1285.5582524900431" table:style-name="ce81">
            <text:p>1286</text:p>
          </table:table-cell>
          <table:table-cell office:value-type="float" office:value="2000" table:style-name="ce82">
            <text:p>2000</text:p>
          </table:table-cell>
          <table:table-cell office:value-type="percentage" office:value="0.57591095890410959" table:formula="of:=[.AL16]/[.AN16]" table:style-name="ce83">
            <text:p>57,6%</text:p>
          </table:table-cell>
          <table:table-cell office:value-type="percentage" office:value="0.64277912624502154" table:formula="of:=[.AM16]/[.AN16]" table:style-name="ce84">
            <text:p>64,3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285.5582524900431" table:style-name="ce80">
            <text:p>1286</text:p>
          </table:table-cell>
          <table:table-cell office:value-type="float" office:value="2000" table:style-name="ce74">
            <text:p>2000</text:p>
          </table:table-cell>
          <table:table-cell office:value-type="float" office:value="1.5557443594066076" table:formula="of:=[.AT16]/[.AS16]" table:style-name="ce85">
            <text:p>1,6</text:p>
          </table:table-cell>
          <table:table-cell office:value-type="float" office:value="0" table:style-name="ce69">
            <text:p>0</text:p>
          </table:table-cell>
          <table:table-cell office:value-type="float" office:value="176014" table:style-name="ce70">
            <text:p>176014</text:p>
          </table:table-cell>
          <table:table-cell office:value-type="float" office:value="420415" table:style-name="ce74">
            <text:p>420415</text:p>
          </table:table-cell>
          <table:table-cell office:value-type="percentage" office:value="1.3885315940777438" table:formula="of:=([.AX16]-[.AW16])/[.AW16]" table:style-name="ce86">
            <text:p>138,9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09872" table:style-name="ce81">
            <text:p>109872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16]/[.BG16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420415" table:style-name="ce70">
            <text:p>420415</text:p>
          </table:table-cell>
          <table:table-cell office:value-type="float" office:value="262390" table:style-name="ce74">
            <text:p>262390</text:p>
          </table:table-cell>
          <table:table-cell office:value-type="float" office:value="0.62412140385095682" table:formula="of:=[.BL16]/[.BK16]" table:style-name="ce92">
            <text:p>0,62</text:p>
          </table:table-cell>
          <table:table-cell office:value-type="float" office:value="1" table:formula="of:=IF([.BM16]&lt;1;1;IF([.BM16]&gt;1&lt;1.5;3;5))" table:style-name="ce69">
            <text:p>1</text:p>
          </table:table-cell>
          <table:table-cell office:value-type="string" table:style-name="ce93">
            <text:p><text:s/>no š.g.1.janv. uzsāk pieteikumu pieņemšanu, atbalsts līdz šim nav sniegts</text:p>
          </table:table-cell>
          <table:table-cell office:value-type="float" office:value="1" table:style-name="ce74">
            <text:p>1</text:p>
          </table:table-cell>
          <table:table-cell office:value-type="float" office:value="1095600" table:style-name="ce59">
            <text:p>1095600</text:p>
          </table:table-cell>
          <table:table-cell office:value-type="float" office:value="295" table:style-name="ce82">
            <text:p>295</text:p>
          </table:table-cell>
          <table:table-cell office:value-type="float" office:value="0" table:style-name="ce94">
            <text:p>0</text:p>
          </table:table-cell>
          <table:table-cell office:value-type="float" office:value="3713.898305084746" table:formula="of:=IF([.BR16]=0;0;[.BQ16]/[.BR16])+[.BS16]/[.E16]" table:style-name="ce95">
            <text:p>3714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7.</text:p>
          </table:table-cell>
          <table:table-cell office:value-type="string" table:style-name="ce97">
            <text:p>Jelgava</text:p>
          </table:table-cell>
          <table:table-cell office:value-type="float" office:value="57018" table:style-name="ce59">
            <text:p>57018</text:p>
          </table:table-cell>
          <table:table-cell office:value-type="float" office:value="3" table:style-name="ce60">
            <text:p>3</text:p>
          </table:table-cell>
          <table:table-cell office:value-type="float" office:value="47502" table:style-name="ce61">
            <text:p>47502</text:p>
          </table:table-cell>
          <table:table-cell office:value-type="float" office:value="60456" table:style-name="ce63">
            <text:p>60 456</text:p>
          </table:table-cell>
          <table:table-cell office:value-type="float" office:value="56746" table:style-name="ce63">
            <text:p>56 746</text:p>
          </table:table-cell>
          <table:table-cell office:value-type="float" office:value="-5.6867804684398493" table:formula="of:=([.E17]/[.H17]*100)-100" table:style-name="ce64">
            <text:p>-5,69</text:p>
          </table:table-cell>
          <table:table-cell office:value-type="float" office:value="0.47932893948473065" table:formula="of:=([.E17]/[.I17]*100)-100" table:style-name="ce65">
            <text:p>0,48</text:p>
          </table:table-cell>
          <table:table-cell office:value-type="float" office:value="-5.6867804684398493" table:formula="of:=[.J17]" table:style-name="ce66">
            <text:p>-5,69</text:p>
          </table:table-cell>
          <table:table-cell office:value-type="float" office:value="2" table:style-name="ce67">
            <text:p>2</text:p>
          </table:table-cell>
          <table:table-cell office:value-type="float" office:value="99.898277736855022" table:style-name="ce68">
            <text:p>99,90</text:p>
          </table:table-cell>
          <table:table-cell office:value-type="float" office:value="53415" table:style-name="ce59">
            <text:p>53415</text:p>
          </table:table-cell>
          <table:table-cell office:value-type="float" office:value="3" table:style-name="ce69">
            <text:p>3</text:p>
          </table:table-cell>
          <table:table-cell office:value-type="string" table:style-name="ce99">
            <text:p>m</text:p>
          </table:table-cell>
          <table:table-cell office:value-type="float" office:value="1341457" table:style-name="ce100">
            <text:p>1 341 457</text:p>
          </table:table-cell>
          <table:table-cell office:value-type="float" office:value="2.353334245575625" table:formula="of:=([.R17]/[.G17])/12" table:style-name="ce71">
            <text:p>2,35</text:p>
          </table:table-cell>
          <table:table-cell office:value-type="float" office:value="2.36" table:style-name="ce101">
            <text:p>2,36</text:p>
          </table:table-cell>
          <table:table-cell office:value-type="float" office:value="500.76" table:style-name="ce101">
            <text:p>500,76</text:p>
          </table:table-cell>
          <table:table-cell office:value-type="float" office:value="4.1418682722130997" table:formula="of:=[.S17]*[.Y17]" table:style-name="ce71">
            <text:p>4,14</text:p>
          </table:table-cell>
          <table:table-cell office:value-type="float" office:value="0.74" table:style-name="ce102">
            <text:p>0,74</text:p>
          </table:table-cell>
          <table:table-cell office:value-type="float" office:value="1.02" table:style-name="ce102">
            <text:p>1,02</text:p>
          </table:table-cell>
          <table:table-cell office:value-type="float" office:value="1.76" table:formula="of:=[.X17]+[.W17]" table:style-name="ce65">
            <text:p>1,76</text:p>
          </table:table-cell>
          <table:table-cell office:value-type="float" office:value="0.82711643745768426" table:formula="of:=[.V17]/[.U17]*100" table:style-name="ce73">
            <text:p>0,83</text:p>
          </table:table-cell>
          <table:table-cell office:value-type="float" office:value="5" table:style-name="ce67">
            <text:p>5</text:p>
          </table:table-cell>
          <table:table-cell office:value-type="float" office:value="3335348" table:style-name="ce70">
            <text:p>3335348</text:p>
          </table:table-cell>
          <table:table-cell office:value-type="float" office:value="585" table:style-name="ce74">
            <text:p>585</text:p>
          </table:table-cell>
          <table:table-cell office:value-type="float" office:value="89094.912328767125" table:formula="of:=[.AB17]*[.AC17]/21900" table:style-name="ce75">
            <text:p>89095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9137.9397260273981" table:style-name="ce80">
            <text:p>9138</text:p>
          </table:table-cell>
          <table:table-cell office:value-type="float" office:value="10554.170880822323" table:style-name="ce81">
            <text:p>10554</text:p>
          </table:table-cell>
          <table:table-cell office:value-type="float" office:value="24200" table:style-name="ce82">
            <text:p>24200</text:p>
          </table:table-cell>
          <table:table-cell office:value-type="percentage" office:value="0.37760081512509908" table:formula="of:=[.AL17]/[.AN17]" table:style-name="ce83">
            <text:p>37,8%</text:p>
          </table:table-cell>
          <table:table-cell office:value-type="percentage" office:value="0.43612276367034392" table:formula="of:=[.AM17]/[.AN17]" table:style-name="ce84">
            <text:p>43,6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0554.170880822323" table:style-name="ce80">
            <text:p>10554</text:p>
          </table:table-cell>
          <table:table-cell office:value-type="float" office:value="24200" table:style-name="ce74">
            <text:p>24200</text:p>
          </table:table-cell>
          <table:table-cell office:value-type="float" office:value="2.2929323651536775" table:formula="of:=[.AT17]/[.AS17]" table:style-name="ce85">
            <text:p>2,3</text:p>
          </table:table-cell>
          <table:table-cell office:value-type="float" office:value="1" table:style-name="ce69">
            <text:p>1</text:p>
          </table:table-cell>
          <table:table-cell office:value-type="float" office:value="2150735" table:style-name="ce70">
            <text:p>2150735</text:p>
          </table:table-cell>
          <table:table-cell office:value-type="float" office:value="3335348" table:style-name="ce74">
            <text:p>3335348</text:p>
          </table:table-cell>
          <table:table-cell office:value-type="percentage" office:value="0.55079449583514473" table:formula="of:=([.AX17]-[.AW17])/[.AW17]" table:style-name="ce86">
            <text:p>55,1%</text:p>
          </table:table-cell>
          <table:table-cell office:value-type="float" office:value="3" table:style-name="ce74">
            <text:p>3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0481000" table:style-name="ce81">
            <text:p>10481000</text:p>
          </table:table-cell>
          <table:table-cell office:value-type="float" office:value="98733" table:style-name="ce90">
            <text:p>98733</text:p>
          </table:table-cell>
          <table:table-cell office:value-type="percentage" office:value="9.4201889132716349E-3" table:formula="of:=[.BH17]/[.BG17]" table:style-name="ce91">
            <text:p>1%</text:p>
          </table:table-cell>
          <table:table-cell office:value-type="float" office:value="5" table:style-name="ce69">
            <text:p>5</text:p>
          </table:table-cell>
          <table:table-cell office:value-type="float" office:value="3335348" table:style-name="ce70">
            <text:p>3335348</text:p>
          </table:table-cell>
          <table:table-cell office:value-type="float" office:value="2148920" table:style-name="ce74">
            <text:p>2148920</text:p>
          </table:table-cell>
          <table:table-cell office:value-type="float" office:value="0.64428659318308013" table:formula="of:=[.BL17]/[.BK17]" table:style-name="ce92">
            <text:p>0,64</text:p>
          </table:table-cell>
          <table:table-cell office:value-type="float" office:value="1" table:formula="of:=IF([.BM17]&lt;1;1;IF([.BM17]&gt;1&lt;1.5;3;5))" table:style-name="ce69">
            <text:p>1</text:p>
          </table:table-cell>
          <table:table-cell office:value-type="string" table:style-name="ce93">
            <text:p>Atbalsts sniegts 212 mājsamniecībām,50 % intensitāte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17]=0;0;[.BQ17]/[.BR17])+[.BS17]/[.E17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8.</text:p>
          </table:table-cell>
          <table:table-cell office:value-type="string" table:style-name="ce97">
            <text:p>Jēkabpils</text:p>
          </table:table-cell>
          <table:table-cell office:value-type="float" office:value="22805" table:style-name="ce59">
            <text:p>22805</text:p>
          </table:table-cell>
          <table:table-cell office:value-type="float" office:value="3" table:style-name="ce60">
            <text:p>3</text:p>
          </table:table-cell>
          <table:table-cell office:value-type="float" office:value="19211" table:style-name="ce61">
            <text:p>19211</text:p>
          </table:table-cell>
          <table:table-cell office:value-type="float" office:value="23141" table:style-name="ce63">
            <text:p>23 141</text:p>
          </table:table-cell>
          <table:table-cell office:value-type="float" office:value="22934" table:style-name="ce63">
            <text:p>22 934</text:p>
          </table:table-cell>
          <table:table-cell office:value-type="float" office:value="-1.451968367831995" table:formula="of:=([.E18]/[.H18]*100)-100" table:style-name="ce64">
            <text:p>-1,45</text:p>
          </table:table-cell>
          <table:table-cell office:value-type="float" office:value="-0.56248364873113132" table:formula="of:=([.E18]/[.I18]*100)-100" table:style-name="ce65">
            <text:p>-0,56</text:p>
          </table:table-cell>
          <table:table-cell office:value-type="float" office:value="-1.451968367831995" table:formula="of:=[.J18]" table:style-name="ce66">
            <text:p>-1,45</text:p>
          </table:table-cell>
          <table:table-cell office:value-type="float" office:value="4" table:style-name="ce67">
            <text:p>4</text:p>
          </table:table-cell>
          <table:table-cell office:value-type="float" office:value="93.168164876123654" table:style-name="ce68">
            <text:p>93,17</text:p>
          </table:table-cell>
          <table:table-cell office:value-type="float" office:value="21247" table:style-name="ce59">
            <text:p>21247</text:p>
          </table:table-cell>
          <table:table-cell office:value-type="float" office:value="3" table:style-name="ce69">
            <text:p>3</text:p>
          </table:table-cell>
          <table:table-cell office:value-type="string" table:style-name="ce99">
            <text:p>m</text:p>
          </table:table-cell>
          <table:table-cell office:value-type="float" office:value="460884" table:style-name="ce100">
            <text:p>460 884</text:p>
          </table:table-cell>
          <table:table-cell office:value-type="float" office:value="1.9992191973348603" table:formula="of:=([.R18]/[.G18])/12" table:style-name="ce71">
            <text:p>2,00</text:p>
          </table:table-cell>
          <table:table-cell office:value-type="float" office:value="2.15" table:style-name="ce101">
            <text:p>2,15</text:p>
          </table:table-cell>
          <table:table-cell office:value-type="float" office:value="500.76" table:style-name="ce101">
            <text:p>500,76</text:p>
          </table:table-cell>
          <table:table-cell office:value-type="float" office:value="4.2383446983499038" table:formula="of:=[.S18]*[.Y18]" table:style-name="ce71">
            <text:p>4,24</text:p>
          </table:table-cell>
          <table:table-cell office:value-type="float" office:value="0.88" table:style-name="ce102">
            <text:p>0,88</text:p>
          </table:table-cell>
          <table:table-cell office:value-type="float" office:value="1.24" table:style-name="ce102">
            <text:p>1,24</text:p>
          </table:table-cell>
          <table:table-cell office:value-type="float" office:value="2.12" table:formula="of:=[.X18]+[.W18]" table:style-name="ce65">
            <text:p>2,12</text:p>
          </table:table-cell>
          <table:table-cell office:value-type="float" office:value="0.846382438363668" table:formula="of:=[.V18]/[.U18]*100" table:style-name="ce73">
            <text:p>0,85</text:p>
          </table:table-cell>
          <table:table-cell office:value-type="float" office:value="5" table:style-name="ce67">
            <text:p>5</text:p>
          </table:table-cell>
          <table:table-cell office:value-type="float" office:value="1759058" table:style-name="ce70">
            <text:p>1759058</text:p>
          </table:table-cell>
          <table:table-cell office:value-type="float" office:value="271" table:style-name="ce74">
            <text:p>271</text:p>
          </table:table-cell>
          <table:table-cell office:value-type="float" office:value="21767.338721461187" table:formula="of:=[.AB18]*[.AC18]/21900" table:style-name="ce75">
            <text:p>21767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office:value-type="percentage" office:value="0.73740052210384599" table:style-name="ce126">
            <text:p>73,7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4819.3369863013695" table:style-name="ce80">
            <text:p>4819</text:p>
          </table:table-cell>
          <table:table-cell office:value-type="float" office:value="5161.8036547269221" table:style-name="ce81">
            <text:p>5162</text:p>
          </table:table-cell>
          <table:table-cell office:value-type="float" office:value="7000" table:style-name="ce82">
            <text:p>7000</text:p>
          </table:table-cell>
          <table:table-cell office:value-type="percentage" office:value="0.68847671232876706" table:formula="of:=[.AL18]/[.AN18]" table:style-name="ce83">
            <text:p>68,8%</text:p>
          </table:table-cell>
          <table:table-cell office:value-type="percentage" office:value="0.73740052210384599" table:formula="of:=[.AM18]/[.AN18]" table:style-name="ce84">
            <text:p>73,7%</text:p>
          </table:table-cell>
          <table:table-cell office:value-type="percentage" office:value="0.73699999999999999" table:style-name="ce128">
            <text:p>73,7%</text:p>
          </table:table-cell>
          <table:table-cell office:value-type="float" office:value="3" table:style-name="ce129">
            <text:p>3</text:p>
          </table:table-cell>
          <table:table-cell office:value-type="float" office:value="5161.8036547269221" table:style-name="ce80">
            <text:p>5162</text:p>
          </table:table-cell>
          <table:table-cell office:value-type="float" office:value="7000" table:style-name="ce74">
            <text:p>7000</text:p>
          </table:table-cell>
          <table:table-cell office:value-type="float" office:value="1.3561151233619182" table:formula="of:=[.AT18]/[.AS18]" table:style-name="ce85">
            <text:p>1,4</text:p>
          </table:table-cell>
          <table:table-cell office:value-type="float" office:value="0" table:style-name="ce69">
            <text:p>0</text:p>
          </table:table-cell>
          <table:table-cell office:value-type="float" office:value="668164" table:style-name="ce70">
            <text:p>668164</text:p>
          </table:table-cell>
          <table:table-cell office:value-type="float" office:value="1759058" table:style-name="ce74">
            <text:p>1759058</text:p>
          </table:table-cell>
          <table:table-cell office:value-type="percentage" office:value="1.6326740141641873" table:formula="of:=([.AX18]-[.AW18])/[.AW18]" table:style-name="ce86">
            <text:p>163,3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6283831" table:style-name="ce81">
            <text:p>6283831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18]/[.BG18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1759058" table:style-name="ce70">
            <text:p>1759058</text:p>
          </table:table-cell>
          <table:table-cell office:value-type="float" office:value="518260" table:style-name="ce74">
            <text:p>518260</text:p>
          </table:table-cell>
          <table:table-cell office:value-type="float" office:value="0.29462359967664509" table:formula="of:=[.BL18]/[.BK18]" table:style-name="ce92">
            <text:p>0,29</text:p>
          </table:table-cell>
          <table:table-cell office:value-type="float" office:value="1" table:formula="of:=IF([.BM18]&lt;1;1;IF([.BM18]&gt;1&lt;1.5;3;5))" table:style-name="ce69">
            <text:p>1</text:p>
          </table:table-cell>
          <table:table-cell office:value-type="string" table:style-name="ce93">
            <text:p>ir noteikumi bet vēl nav kārtība kā piešķirt līdzfinansējumu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18]=0;0;[.BQ18]/[.BR18])+[.BS18]/[.E18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9.</text:p>
          </table:table-cell>
          <table:table-cell office:value-type="string" table:style-name="ce97">
            <text:p>Jūrmala</text:p>
          </table:table-cell>
          <table:table-cell office:value-type="float" office:value="55575" table:style-name="ce59">
            <text:p>55575</text:p>
          </table:table-cell>
          <table:table-cell office:value-type="float" office:value="3" table:style-name="ce60">
            <text:p>3</text:p>
          </table:table-cell>
          <table:table-cell office:value-type="float" office:value="38341" table:style-name="ce61">
            <text:p>38341</text:p>
          </table:table-cell>
          <table:table-cell office:value-type="float" office:value="56060" table:style-name="ce63">
            <text:p>56 060</text:p>
          </table:table-cell>
          <table:table-cell office:value-type="float" office:value="54835" table:style-name="ce63">
            <text:p>54 835</text:p>
          </table:table-cell>
          <table:table-cell office:value-type="float" office:value="-0.8651444880485144" table:formula="of:=([.E19]/[.H19]*100)-100" table:style-name="ce64">
            <text:p>-0,87</text:p>
          </table:table-cell>
          <table:table-cell office:value-type="float" office:value="1.3495030546184097" table:formula="of:=([.E19]/[.I19]*100)-100" table:style-name="ce65">
            <text:p>1,35</text:p>
          </table:table-cell>
          <table:table-cell office:value-type="float" office:value="-0.8651444880485144" table:formula="of:=[.J19]" table:style-name="ce66">
            <text:p>-0,87</text:p>
          </table:table-cell>
          <table:table-cell office:value-type="float" office:value="4" table:style-name="ce67">
            <text:p>4</text:p>
          </table:table-cell>
          <table:table-cell office:value-type="float" office:value="98.774628879892035" table:style-name="ce68">
            <text:p>98,77</text:p>
          </table:table-cell>
          <table:table-cell office:value-type="float" office:value="48595" table:style-name="ce59">
            <text:p>48595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2001870" table:style-name="ce100">
            <text:p>2 001 870</text:p>
          </table:table-cell>
          <table:table-cell office:value-type="float" office:value="4.3510211001278005" table:formula="of:=([.R19]/[.G19])/12" table:style-name="ce71">
            <text:p>4,35</text:p>
          </table:table-cell>
          <table:table-cell office:value-type="float" office:value="2.41" table:style-name="ce101">
            <text:p>2,41</text:p>
          </table:table-cell>
          <table:table-cell office:value-type="float" office:value="590.78" table:style-name="ce101">
            <text:p>590,78</text:p>
          </table:table-cell>
          <table:table-cell office:value-type="float" office:value="11.356165071333558" table:formula="of:=[.S19]*[.Y19]" table:style-name="ce71">
            <text:p>11,36</text:p>
          </table:table-cell>
          <table:table-cell office:value-type="float" office:value="0.9" table:style-name="ce102">
            <text:p>0,90</text:p>
          </table:table-cell>
          <table:table-cell office:value-type="float" office:value="1.71" table:style-name="ce102">
            <text:p>1,71</text:p>
          </table:table-cell>
          <table:table-cell office:value-type="float" office:value="2.61" table:formula="of:=[.X19]+[.W19]" table:style-name="ce65">
            <text:p>2,61</text:p>
          </table:table-cell>
          <table:table-cell office:value-type="float" office:value="1.922232484399194" table:formula="of:=[.V19]/[.U19]*100" table:style-name="ce73">
            <text:p>1,92</text:p>
          </table:table-cell>
          <table:table-cell office:value-type="float" office:value="5" table:style-name="ce67">
            <text:p>5</text:p>
          </table:table-cell>
          <table:table-cell office:value-type="float" office:value="3449219" table:style-name="ce70">
            <text:p>3449219</text:p>
          </table:table-cell>
          <table:table-cell office:value-type="float" office:value="268" table:style-name="ce74">
            <text:p>268</text:p>
          </table:table-cell>
          <table:table-cell office:value-type="float" office:value="42209.620639269408" table:formula="of:=[.AB19]*[.AC19]/21900" table:style-name="ce75">
            <text:p>42210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office:value-type="percentage" office:value="1.3408231563534423" table:style-name="ce126">
            <text:p>134,1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9449.9150684931501" table:style-name="ce80">
            <text:p>9450</text:p>
          </table:table-cell>
          <table:table-cell office:value-type="float" office:value="12067.408407180981" table:style-name="ce81">
            <text:p>12067</text:p>
          </table:table-cell>
          <table:table-cell office:value-type="float" office:value="9000" table:style-name="ce82">
            <text:p>9000</text:p>
          </table:table-cell>
          <table:table-cell office:value-type="percentage" office:value="1.0499905631659057" table:formula="of:=[.AL19]/[.AN19]" table:style-name="ce83">
            <text:p>105,0%</text:p>
          </table:table-cell>
          <table:table-cell office:value-type="percentage" office:value="1.3408231563534423" table:formula="of:=[.AM19]/[.AN19]" table:style-name="ce84">
            <text:p>134,1%</text:p>
          </table:table-cell>
          <table:table-cell office:value-type="percentage" office:value="1.05" table:style-name="ce130">
            <text:p>105%</text:p>
          </table:table-cell>
          <table:table-cell office:value-type="float" office:value="5" table:style-name="ce129">
            <text:p>5</text:p>
          </table:table-cell>
          <table:table-cell office:value-type="float" office:value="12067.408407180981" table:style-name="ce80">
            <text:p>12067</text:p>
          </table:table-cell>
          <table:table-cell office:value-type="float" office:value="9000" table:style-name="ce74">
            <text:p>9000</text:p>
          </table:table-cell>
          <table:table-cell office:value-type="float" office:value="0.74581050846380148" table:formula="of:=[.AT19]/[.AS19]" table:style-name="ce85">
            <text:p>0,7</text:p>
          </table:table-cell>
          <table:table-cell office:value-type="float" office:value="0" table:style-name="ce69">
            <text:p>0</text:p>
          </table:table-cell>
          <table:table-cell office:value-type="float" office:value="2125474" table:style-name="ce70">
            <text:p>2125474</text:p>
          </table:table-cell>
          <table:table-cell office:value-type="float" office:value="3449219" table:style-name="ce74">
            <text:p>3449219</text:p>
          </table:table-cell>
          <table:table-cell office:value-type="percentage" office:value="0.62279990251586237" table:formula="of:=([.AX19]-[.AW19])/[.AW19]" table:style-name="ce86">
            <text:p>62,3%</text:p>
          </table:table-cell>
          <table:table-cell office:value-type="float" office:value="3" table:style-name="ce74">
            <text:p>3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 pēc punktveida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9 asenizatori</text:p>
          </table:table-cell>
          <table:table-cell office:value-type="float" office:value="5" table:style-name="ce60">
            <text:p>5</text:p>
          </table:table-cell>
          <table:table-cell office:value-type="float" office:value="28525162" table:style-name="ce81">
            <text:p>28525162</text:p>
          </table:table-cell>
          <table:table-cell office:value-type="float" office:value="2109836" table:style-name="ce90">
            <text:p>2109836</text:p>
          </table:table-cell>
          <table:table-cell office:value-type="percentage" office:value="7.3964032176223923E-2" table:formula="of:=[.BH19]/[.BG19]" table:style-name="ce91">
            <text:p>7%</text:p>
          </table:table-cell>
          <table:table-cell office:value-type="float" office:value="5" table:style-name="ce69">
            <text:p>5</text:p>
          </table:table-cell>
          <table:table-cell office:value-type="float" office:value="3449219" table:style-name="ce70">
            <text:p>3449219</text:p>
          </table:table-cell>
          <table:table-cell office:value-type="float" office:value="2181185" table:style-name="ce74">
            <text:p>2181185</text:p>
          </table:table-cell>
          <table:table-cell office:value-type="float" office:value="0.63237069029249815" table:formula="of:=[.BL19]/[.BK19]" table:style-name="ce92">
            <text:p>0,63</text:p>
          </table:table-cell>
          <table:table-cell office:value-type="float" office:value="1" table:formula="of:=IF([.BM19]&lt;1;1;IF([.BM19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19]=0;0;[.BQ19]/[.BR19])+[.BS19]/[.E19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10.</text:p>
          </table:table-cell>
          <table:table-cell office:value-type="string" table:style-name="ce97">
            <text:p>Krāslava</text:p>
          </table:table-cell>
          <table:table-cell office:value-type="float" office:value="8878" table:style-name="ce59">
            <text:p>8878</text:p>
          </table:table-cell>
          <table:table-cell office:value-type="float" office:value="1" table:style-name="ce60">
            <text:p>1</text:p>
          </table:table-cell>
          <table:table-cell office:value-type="float" office:value="6700" table:style-name="ce61">
            <text:p>6700</text:p>
          </table:table-cell>
          <table:table-cell office:value-type="float" office:value="10187" table:style-name="ce63">
            <text:p>10 187</text:p>
          </table:table-cell>
          <table:table-cell office:value-type="float" office:value="8965" table:style-name="ce63">
            <text:p>8 965</text:p>
          </table:table-cell>
          <table:table-cell office:value-type="float" office:value="-12.849710415235108" table:formula="of:=([.E20]/[.H20]*100)-100" table:style-name="ce64">
            <text:p>-12,85</text:p>
          </table:table-cell>
          <table:table-cell office:value-type="float" office:value="-0.97044060234244967" table:formula="of:=([.E20]/[.I20]*100)-100" table:style-name="ce65">
            <text:p>-0,97</text:p>
          </table:table-cell>
          <table:table-cell office:value-type="float" office:value="-12.849710415235108" table:formula="of:=[.J20]" table:style-name="ce66">
            <text:p>-12,85</text:p>
          </table:table-cell>
          <table:table-cell office:value-type="float" office:value="1" table:style-name="ce67">
            <text:p>1</text:p>
          </table:table-cell>
          <table:table-cell office:value-type="float" office:value="97.657129984230679" table:style-name="ce68">
            <text:p>97,66</text:p>
          </table:table-cell>
          <table:table-cell office:value-type="float" office:value="8670" table:style-name="ce59">
            <text:p>8670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149254" table:style-name="ce100">
            <text:p>149 254</text:p>
          </table:table-cell>
          <table:table-cell office:value-type="float" office:value="1.8563930348258706" table:formula="of:=([.R20]/[.G20])/12" table:style-name="ce71">
            <text:p>1,86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3.7313499999999995" table:formula="of:=[.S20]*[.Y20]" table:style-name="ce71">
            <text:p>3,73</text:p>
          </table:table-cell>
          <table:table-cell office:value-type="float" office:value="1" table:style-name="ce102">
            <text:p>1,00</text:p>
          </table:table-cell>
          <table:table-cell office:value-type="float" office:value="1.01" table:style-name="ce102">
            <office:annotation draw:style-name="a9" svg:x="8.57291666666667in" svg:y="3.8125in" svg:width="0.5in" svg:height="1.85416666666667in">
              <dc:creator>Valdis Līkosts</dc:creator>
              <text:p><text:span text:style-name="T1">Valdis Līkosts:</text:span><text:span text:style-name="T2"/></text:p>
              <text:p><text:span text:style-name="T2">plānots pacelt līdz 1.30</text:span></text:p>
            </office:annotation>
            <text:p>1,01</text:p>
          </table:table-cell>
          <table:table-cell office:value-type="float" office:value="2.0099999999999998" table:formula="of:=[.X20]+[.W20]" table:style-name="ce65">
            <text:p>2,01</text:p>
          </table:table-cell>
          <table:table-cell office:value-type="float" office:value="0.99201095336842648" table:formula="of:=[.V20]/[.U20]*100" table:style-name="ce73">
            <text:p>0,99</text:p>
          </table:table-cell>
          <table:table-cell office:value-type="float" office:value="5" table:style-name="ce67">
            <text:p>5</text:p>
          </table:table-cell>
          <table:table-cell office:value-type="float" office:value="267766" table:style-name="ce70">
            <text:p>267766</text:p>
          </table:table-cell>
          <table:table-cell office:value-type="float" office:value="651" table:style-name="ce74">
            <text:p>651</text:p>
          </table:table-cell>
          <table:table-cell office:value-type="float" office:value="7959.6194520547942" table:formula="of:=[.AB20]*[.AC20]/21900" table:style-name="ce75">
            <text:p>796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733.60547945205485" table:style-name="ce80">
            <text:p>734</text:p>
          </table:table-cell>
          <table:table-cell office:value-type="float" office:value="941.02001308525871" table:style-name="ce81">
            <text:p>941</text:p>
          </table:table-cell>
          <table:table-cell office:value-type="float" office:value="2100" table:style-name="ce82">
            <text:p>2100</text:p>
          </table:table-cell>
          <table:table-cell office:value-type="percentage" office:value="0.34933594259621659" table:formula="of:=[.AL20]/[.AN20]" table:style-name="ce83">
            <text:p>34,9%</text:p>
          </table:table-cell>
          <table:table-cell office:value-type="percentage" office:value="0.44810476813583749" table:formula="of:=[.AM20]/[.AN20]" table:style-name="ce84">
            <text:p>44,8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941.02001308525871" table:style-name="ce80">
            <text:p>941</text:p>
          </table:table-cell>
          <table:table-cell office:value-type="float" office:value="2100" table:style-name="ce74">
            <text:p>2100</text:p>
          </table:table-cell>
          <table:table-cell office:value-type="float" office:value="2.2316209759608321" table:formula="of:=[.AT20]/[.AS20]" table:style-name="ce85">
            <text:p>2,2</text:p>
          </table:table-cell>
          <table:table-cell office:value-type="float" office:value="1" table:style-name="ce69">
            <text:p>1</text:p>
          </table:table-cell>
          <table:table-cell office:value-type="float" office:value="232889" table:style-name="ce70">
            <text:p>232889</text:p>
          </table:table-cell>
          <table:table-cell office:value-type="float" office:value="267766" table:style-name="ce74">
            <text:p>267766</text:p>
          </table:table-cell>
          <table:table-cell office:value-type="percentage" office:value="0.14975803923757669" table:formula="of:=([.AX20]-[.AW20])/[.AW20]" table:style-name="ce86">
            <text:p>15,0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 pēc punktveida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7037024" table:style-name="ce81">
            <text:p>7037024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20]/[.BG20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267766" table:style-name="ce70">
            <text:p>267766</text:p>
          </table:table-cell>
          <table:table-cell office:value-type="float" office:value="349783" table:style-name="ce74">
            <text:p>349783</text:p>
          </table:table-cell>
          <table:table-cell office:value-type="float" office:value="1.3063010240284427" table:formula="of:=[.BL20]/[.BK20]" table:style-name="ce92">
            <text:p>1,31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1596200" table:style-name="ce59">
            <text:p>1596200</text:p>
          </table:table-cell>
          <table:table-cell office:value-type="float" office:value="200" table:style-name="ce82">
            <text:p>200</text:p>
          </table:table-cell>
          <table:table-cell office:value-type="float" office:value="0" table:style-name="ce94">
            <text:p>0</text:p>
          </table:table-cell>
          <table:table-cell office:value-type="float" office:value="7981" table:formula="of:=IF([.BR20]=0;0;[.BQ20]/[.BR20])+[.BS20]/[.E20]" table:style-name="ce95">
            <text:p>7981</text:p>
          </table:table-cell>
          <table:table-cell office:value-type="float" office:value="5" table:style-name="ce96">
            <text:p>5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11.</text:p>
          </table:table-cell>
          <table:table-cell office:value-type="string" table:style-name="ce97">
            <text:p>Kuldīga</text:p>
          </table:table-cell>
          <table:table-cell office:value-type="float" office:value="11237" table:style-name="ce59">
            <text:p>11237</text:p>
          </table:table-cell>
          <table:table-cell office:value-type="float" office:value="3" table:style-name="ce60">
            <text:p>3</text:p>
          </table:table-cell>
          <table:table-cell office:value-type="float" office:value="9960" table:style-name="ce61">
            <text:p>9960</text:p>
          </table:table-cell>
          <table:table-cell office:value-type="float" office:value="13333" table:style-name="ce63">
            <text:p>13 333</text:p>
          </table:table-cell>
          <table:table-cell office:value-type="float" office:value="12306" table:style-name="ce63">
            <text:p>12 306</text:p>
          </table:table-cell>
          <table:table-cell office:value-type="float" office:value="-15.720393009825244" table:formula="of:=([.E21]/[.H21]*100)-100" table:style-name="ce64">
            <text:p>-15,72</text:p>
          </table:table-cell>
          <table:table-cell office:value-type="float" office:value="-8.6868194376726819" table:formula="of:=([.E21]/[.I21]*100)-100" table:style-name="ce65">
            <text:p>-8,69</text:p>
          </table:table-cell>
          <table:table-cell office:value-type="float" office:value="-15.720393009825244" table:formula="of:=[.J21]" table:style-name="ce66">
            <text:p>-15,72</text:p>
          </table:table-cell>
          <table:table-cell office:value-type="float" office:value="1" table:style-name="ce67">
            <text:p>1</text:p>
          </table:table-cell>
          <table:table-cell office:value-type="float" office:value="96.217851739788202" table:style-name="ce68">
            <text:p>96,22</text:p>
          </table:table-cell>
          <table:table-cell office:value-type="float" office:value="10812" table:style-name="ce59">
            <text:p>10812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224253" table:style-name="ce100">
            <text:p>224 253</text:p>
          </table:table-cell>
          <table:table-cell office:value-type="float" office:value="1.8762801204819277" table:formula="of:=([.R21]/[.G21])/12" table:style-name="ce71">
            <text:p>1,88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4.7657515060240963" table:formula="of:=[.S21]*[.Y21]" table:style-name="ce71">
            <text:p>4,77</text:p>
          </table:table-cell>
          <table:table-cell office:value-type="float" office:value="1.04" table:style-name="ce102">
            <text:p>1,04</text:p>
          </table:table-cell>
          <table:table-cell office:value-type="float" office:value="1.5" table:style-name="ce102">
            <text:p>1,50</text:p>
          </table:table-cell>
          <table:table-cell office:value-type="float" office:value="2.54" table:formula="of:=[.X21]+[.W21]" table:style-name="ce65">
            <text:p>2,54</text:p>
          </table:table-cell>
          <table:table-cell office:value-type="float" office:value="1.0196083750934075" table:formula="of:=[.V21]/[.U21]*100" table:style-name="ce73">
            <text:p>1,02</text:p>
          </table:table-cell>
          <table:table-cell office:value-type="float" office:value="5" table:style-name="ce67">
            <text:p>5</text:p>
          </table:table-cell>
          <table:table-cell office:value-type="float" office:value="563429" table:style-name="ce70">
            <text:p>563429</text:p>
          </table:table-cell>
          <table:table-cell office:value-type="float" office:value="307.5" table:style-name="ce74">
            <text:p>307,5</text:p>
          </table:table-cell>
          <table:table-cell office:value-type="float" office:value="7911.1606164383566" table:formula="of:=[.AB21]*[.AC21]/21900" table:style-name="ce75">
            <text:p>7911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543.641095890411" table:style-name="ce80">
            <text:p>1544</text:p>
          </table:table-cell>
          <table:table-cell office:value-type="float" office:value="1622.4140179897672" table:style-name="ce81">
            <text:p>1622</text:p>
          </table:table-cell>
          <table:table-cell office:value-type="float" office:value="7500" table:style-name="ce82">
            <text:p>7500</text:p>
          </table:table-cell>
          <table:table-cell office:value-type="percentage" office:value="0.20581881278538813" table:formula="of:=[.AL21]/[.AN21]" table:style-name="ce83">
            <text:p>20,6%</text:p>
          </table:table-cell>
          <table:table-cell office:value-type="percentage" office:value="0.21632186906530229" table:formula="of:=[.AM21]/[.AN21]" table:style-name="ce84">
            <text:p>21,6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622.4140179897672" table:style-name="ce80">
            <text:p>1622</text:p>
          </table:table-cell>
          <table:table-cell office:value-type="float" office:value="7500" table:style-name="ce74">
            <text:p>7500</text:p>
          </table:table-cell>
          <table:table-cell office:value-type="float" office:value="4.6227411233125224" table:formula="of:=[.AT21]/[.AS21]" table:style-name="ce85">
            <text:p>4,6</text:p>
          </table:table-cell>
          <table:table-cell office:value-type="float" office:value="5" table:style-name="ce69">
            <text:p>5</text:p>
          </table:table-cell>
          <table:table-cell office:value-type="float" office:value="224253" table:style-name="ce70">
            <text:p>224253</text:p>
          </table:table-cell>
          <table:table-cell office:value-type="float" office:value="563429" table:style-name="ce74">
            <text:p>563429</text:p>
          </table:table-cell>
          <table:table-cell office:value-type="percentage" office:value="1.5124702902525273" table:formula="of:=([.AX21]-[.AW21])/[.AW21]" table:style-name="ce86">
            <text:p>151,2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3340206" table:style-name="ce81">
            <text:p>3340206</text:p>
          </table:table-cell>
          <table:table-cell office:value-type="float" office:value="618462" table:style-name="ce90">
            <text:p>618462</text:p>
          </table:table-cell>
          <table:table-cell office:value-type="percentage" office:value="0.18515684361982465" table:formula="of:=[.BH21]/[.BG21]" table:style-name="ce91">
            <text:p>19%</text:p>
          </table:table-cell>
          <table:table-cell office:value-type="float" office:value="3" table:style-name="ce69">
            <text:p>3</text:p>
          </table:table-cell>
          <table:table-cell office:value-type="float" office:value="563429" table:style-name="ce70">
            <text:p>563429</text:p>
          </table:table-cell>
          <table:table-cell office:value-type="float" office:value="468782" table:style-name="ce74">
            <text:p>468782</text:p>
          </table:table-cell>
          <table:table-cell office:value-type="float" office:value="0.83201610140763083" table:formula="of:=[.BL21]/[.BK21]" table:style-name="ce92">
            <text:p>0,83</text:p>
          </table:table-cell>
          <table:table-cell office:value-type="float" office:value="1" table:formula="of:=IF([.BM21]&lt;1;1;IF([.BM21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21]=0;0;[.BQ21]/[.BR21])+[.BS21]/[.E21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0">
          <table:table-cell table:number-columns-repeated="2" table:style-name="ce56"/>
          <table:table-cell office:value-type="string" table:style-name="ce57">
            <text:p>12.</text:p>
          </table:table-cell>
          <table:table-cell office:value-type="string" table:style-name="ce97">
            <text:p>Ķekava-Valdlauči</text:p>
          </table:table-cell>
          <table:table-cell office:value-type="float" office:value="10988" table:style-name="ce59">
            <text:p>10988</text:p>
          </table:table-cell>
          <table:table-cell office:value-type="float" office:value="3" table:style-name="ce60">
            <text:p>3</text:p>
          </table:table-cell>
          <table:table-cell office:value-type="float" office:value="9856" table:style-name="ce61">
            <text:p>9856</text:p>
          </table:table-cell>
          <table:table-cell office:value-type="float" office:value="10591" table:style-name="ce63">
            <text:p>10 591</text:p>
          </table:table-cell>
          <table:table-cell office:value-type="float" office:value="13937" table:style-name="ce63">
            <text:p>13 937</text:p>
          </table:table-cell>
          <table:table-cell office:value-type="float" office:value="3.7484656784061912" table:formula="of:=([.E22]/[.H22]*100)-100" table:style-name="ce64">
            <text:p>3,75</text:p>
          </table:table-cell>
          <table:table-cell office:value-type="float" office:value="-21.159503479945471" table:formula="of:=([.E22]/[.I22]*100)-100" table:style-name="ce65">
            <text:p>-21,16</text:p>
          </table:table-cell>
          <table:table-cell office:value-type="float" office:value="3.7484656784061912" table:formula="of:=[.J22]" table:style-name="ce66">
            <text:p>3,75</text:p>
          </table:table-cell>
          <table:table-cell office:value-type="float" office:value="5" table:style-name="ce67">
            <text:p>5</text:p>
          </table:table-cell>
          <table:table-cell office:value-type="float" office:value="96.150345831816537" table:style-name="ce68">
            <text:p>96,15</text:p>
          </table:table-cell>
          <table:table-cell office:value-type="float" office:value="10565" table:style-name="ce59">
            <text:p>10565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252629" table:style-name="ce100">
            <text:p>252 629</text:p>
          </table:table-cell>
          <table:table-cell office:value-type="float" office:value="2.1360000676406927" table:formula="of:=([.R22]/[.G22])/12" table:style-name="ce71">
            <text:p>2,14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4.5710401447510813" table:formula="of:=[.S22]*[.Y22]" table:style-name="ce71">
            <text:p>4,57</text:p>
          </table:table-cell>
          <table:table-cell office:value-type="float" office:value="0.74" table:style-name="ce102">
            <text:p>0,74</text:p>
          </table:table-cell>
          <table:table-cell office:value-type="float" office:value="1.4" table:style-name="ce102">
            <text:p>1,40</text:p>
          </table:table-cell>
          <table:table-cell office:value-type="float" office:value="2.1399999999999997" table:formula="of:=[.X22]+[.W22]" table:style-name="ce65">
            <text:p>2,14</text:p>
          </table:table-cell>
          <table:table-cell office:value-type="float" office:value="0.7737296700550258" table:formula="of:=[.V22]/[.U22]*100" table:style-name="ce73">
            <text:p>0,77</text:p>
          </table:table-cell>
          <table:table-cell office:value-type="float" office:value="5" table:style-name="ce67">
            <text:p>5</text:p>
          </table:table-cell>
          <table:table-cell office:value-type="float" office:value="906794" table:style-name="ce70">
            <text:p>906794</text:p>
          </table:table-cell>
          <table:table-cell office:value-type="string" table:style-name="ce131">
            <text:p>Nav datu, jo notekūdeņus pārsūknē uz Rīgu</text:p>
          </table:table-cell>
          <table:table-cell office:value-type="float" office:value="10988" table:style-name="ce75">
            <text:p>10988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484.3671232876713" table:style-name="ce80">
            <text:p>2484</text:p>
          </table:table-cell>
          <table:table-cell office:value-type="float" office:value="3133.1823980386052" table:style-name="ce81">
            <text:p>3133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133.1823980386052" table:style-name="ce80">
            <text:p>3133</text:p>
          </table:table-cell>
          <table:table-cell office:value-type="float" office:value="0" table:style-name="ce74">
            <text:p>0</text:p>
          </table:table-cell>
          <table:table-cell office:value-type="string" table:style-name="ce85">
            <text:p>N/A</text:p>
          </table:table-cell>
          <table:table-cell office:value-type="string" table:style-name="ce69">
            <text:p>N/A</text:p>
          </table:table-cell>
          <table:table-cell office:value-type="float" office:value="782721" table:style-name="ce70">
            <text:p>782721</text:p>
          </table:table-cell>
          <table:table-cell office:value-type="float" office:value="906794" table:style-name="ce74">
            <text:p>906794</text:p>
          </table:table-cell>
          <table:table-cell office:value-type="percentage" office:value="0.15851497532326334" table:formula="of:=([.AX22]-[.AW22])/[.AW22]" table:style-name="ce86">
            <text:p>15,9%</text:p>
          </table:table-cell>
          <table:table-cell office:value-type="float" office:value="1" table:style-name="ce74">
            <text:p>1</text:p>
          </table:table-cell>
          <table:table-cell office:value-type="string" table:style-name="ce132">
            <text:p>Rīgas līča pārejas ūdensobjekts T, jo nodod visu Rīgas ūdenim 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133">
            <text:p>Ir noteikti papildus pasākumi RŪO kvalitātes paaugstināšanai, paplašinot centralizētu notekūdeņu sistēm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2 asenizatori</text:p>
          </table:table-cell>
          <table:table-cell office:value-type="float" office:value="5" table:style-name="ce60">
            <text:p>5</text:p>
          </table:table-cell>
          <table:table-cell office:value-type="float" office:value="7181774" table:style-name="ce81">
            <text:p>7181774</text:p>
          </table:table-cell>
          <table:table-cell office:value-type="float" office:value="779419" table:style-name="ce90">
            <text:p>779419</text:p>
          </table:table-cell>
          <table:table-cell office:value-type="percentage" office:value="0.10852736385188395" table:formula="of:=[.BH22]/[.BG22]" table:style-name="ce91">
            <text:p>11%</text:p>
          </table:table-cell>
          <table:table-cell office:value-type="float" office:value="3" table:style-name="ce134">
            <text:p>3</text:p>
          </table:table-cell>
          <table:table-cell office:value-type="float" office:value="906794" table:style-name="ce70">
            <text:p>906794</text:p>
          </table:table-cell>
          <table:table-cell office:value-type="string" table:style-name="ce74">
            <text:p>N/A</text:p>
          </table:table-cell>
          <table:table-cell office:value-type="string" table:style-name="ce92">
            <text:p>N/A</text:p>
          </table:table-cell>
          <table:table-cell office:value-type="float" office:value="5" table:formula="of:=IF([.BM22]&lt;1;1;IF([.BM22]&gt;1&lt;1.5;3;5))" table:style-name="ce69">
            <text:p>5</text:p>
          </table:table-cell>
          <table:table-cell office:value-type="string" table:style-name="ce93">
            <text:p>Atbalsts sniegts 11 mājsaimniecībām, 100 % intensitāte</text:p>
          </table:table-cell>
          <table:table-cell office:value-type="float" office:value="5" table:style-name="ce131">
            <text:p>5</text:p>
          </table:table-cell>
          <table:table-cell office:value-type="float" office:value="523800" table:style-name="ce135">
            <text:p>523800</text:p>
          </table:table-cell>
          <table:table-cell office:value-type="float" office:value="198" table:style-name="ce136">
            <text:p>198</text:p>
          </table:table-cell>
          <table:table-cell office:value-type="float" office:value="0" table:style-name="ce137">
            <text:p>0</text:p>
          </table:table-cell>
          <table:table-cell office:value-type="float" office:value="2645.4545454545455" table:formula="of:=IF([.BR22]=0;0;[.BQ22]/[.BR22])+[.BS22]/[.E22]" table:style-name="ce95">
            <text:p>2645</text:p>
          </table:table-cell>
          <table:table-cell office:value-type="float" office:value="2" table:style-name="ce96">
            <text:p>2</text:p>
          </table:table-cell>
          <table:table-cell table:number-columns-repeated="2" table:style-name="ce56"/>
          <table:table-cell table:number-columns-spanned="7" table:number-rows-spanned="20" table:style-name="ce286"/>
          <table:covered-table-cell table:number-columns-repeated="6"/>
          <table:table-cell table:number-columns-repeated="16302" table:style-name="ce56"/>
        </table:table-row>
        <table:table-row table:style-name="ro11">
          <table:table-cell table:number-columns-repeated="2" table:style-name="ce56"/>
          <table:table-cell office:value-type="string" table:style-name="ce57">
            <text:p>13.</text:p>
          </table:table-cell>
          <table:table-cell office:value-type="string" table:style-name="ce97">
            <text:p>Liepāja</text:p>
          </table:table-cell>
          <table:table-cell office:value-type="float" office:value="74637" table:style-name="ce59">
            <text:p>74637</text:p>
          </table:table-cell>
          <table:table-cell office:value-type="float" office:value="3" table:style-name="ce60">
            <text:p>3</text:p>
          </table:table-cell>
          <table:table-cell office:value-type="float" office:value="74087" table:style-name="ce61">
            <text:p>74087</text:p>
          </table:table-cell>
          <table:table-cell office:value-type="float" office:value="85000" table:style-name="ce63">
            <text:p>85 000</text:p>
          </table:table-cell>
          <table:table-cell office:value-type="float" office:value="75977" table:style-name="ce63">
            <text:p>75 977</text:p>
          </table:table-cell>
          <table:table-cell office:value-type="float" office:value="-12.191764705882363" table:formula="of:=([.E23]/[.H23]*100)-100" table:style-name="ce64">
            <text:p>-12,19</text:p>
          </table:table-cell>
          <table:table-cell office:value-type="float" office:value="-1.7636916435236998" table:formula="of:=([.E23]/[.I23]*100)-100" table:style-name="ce65">
            <text:p>-1,76</text:p>
          </table:table-cell>
          <table:table-cell office:value-type="float" office:value="-12.191764705882363" table:formula="of:=[.J23]" table:style-name="ce66">
            <text:p>-12,19</text:p>
          </table:table-cell>
          <table:table-cell office:value-type="float" office:value="1" table:style-name="ce67">
            <text:p>1</text:p>
          </table:table-cell>
          <table:table-cell office:value-type="float" office:value="99.880756193308954" table:style-name="ce68">
            <text:p>99,88</text:p>
          </table:table-cell>
          <table:table-cell office:value-type="float" office:value="74548" table:style-name="ce59">
            <text:p>74548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2099943" table:style-name="ce100">
            <text:p>2 099 943</text:p>
          </table:table-cell>
          <table:table-cell office:value-type="float" office:value="2.3620237018640249" table:formula="of:=([.R23]/[.G23])/12" table:style-name="ce71">
            <text:p>2,36</text:p>
          </table:table-cell>
          <table:table-cell office:value-type="float" office:value="2.09" table:style-name="ce101">
            <text:p>2,09</text:p>
          </table:table-cell>
          <table:table-cell office:value-type="float" office:value="467.41" table:style-name="ce101">
            <text:p>467,41</text:p>
          </table:table-cell>
          <table:table-cell office:value-type="float" office:value="3.6138962638519581" table:formula="of:=[.S23]*[.Y23]" table:style-name="ce71">
            <text:p>3,61</text:p>
          </table:table-cell>
          <table:table-cell office:value-type="float" office:value="0.62" table:style-name="ce102">
            <text:p>0,62</text:p>
          </table:table-cell>
          <table:table-cell office:value-type="float" office:value="0.91" table:style-name="ce102">
            <text:p>0,91</text:p>
          </table:table-cell>
          <table:table-cell office:value-type="float" office:value="1.53" table:formula="of:=[.X23]+[.W23]" table:style-name="ce65">
            <text:p>1,53</text:p>
          </table:table-cell>
          <table:table-cell office:value-type="float" office:value="0.77317478527458927" table:formula="of:=[.V23]/[.U23]*100" table:style-name="ce73">
            <text:p>0,77</text:p>
          </table:table-cell>
          <table:table-cell office:value-type="float" office:value="5" table:style-name="ce67">
            <text:p>5</text:p>
          </table:table-cell>
          <table:table-cell office:value-type="float" office:value="5439239" table:style-name="ce70">
            <text:p>5439239</text:p>
          </table:table-cell>
          <table:table-cell office:value-type="float" office:value="242" table:style-name="ce74">
            <text:p>242</text:p>
          </table:table-cell>
          <table:table-cell office:value-type="float" office:value="60104.832785388127" table:formula="of:=[.AB23]*[.AC23]/21900" table:style-name="ce75">
            <text:p>60105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4902.024657534246" table:style-name="ce80">
            <text:p>14902</text:p>
          </table:table-cell>
          <table:table-cell office:value-type="float" office:value="14944.735223102198" table:style-name="ce81">
            <text:p>14945</text:p>
          </table:table-cell>
          <table:table-cell office:value-type="float" office:value="55000" table:style-name="ce82">
            <text:p>55000</text:p>
          </table:table-cell>
          <table:table-cell office:value-type="percentage" office:value="0.27094590286425901" table:formula="of:=[.AL23]/[.AN23]" table:style-name="ce83">
            <text:p>27,1%</text:p>
          </table:table-cell>
          <table:table-cell office:value-type="percentage" office:value="0.27172245860185812" table:formula="of:=[.AM23]/[.AN23]" table:style-name="ce84">
            <text:p>27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4944.735223102198" table:style-name="ce80">
            <text:p>14945</text:p>
          </table:table-cell>
          <table:table-cell office:value-type="float" office:value="55000" table:style-name="ce74">
            <text:p>55000</text:p>
          </table:table-cell>
          <table:table-cell office:value-type="float" office:value="3.680225790482972" table:formula="of:=[.AT23]/[.AS23]" table:style-name="ce85">
            <text:p>3,7</text:p>
          </table:table-cell>
          <table:table-cell office:value-type="float" office:value="5" table:style-name="ce69">
            <text:p>5</text:p>
          </table:table-cell>
          <table:table-cell office:value-type="float" office:value="2099943" table:style-name="ce70">
            <text:p>2099943</text:p>
          </table:table-cell>
          <table:table-cell office:value-type="float" office:value="5439239" table:style-name="ce74">
            <text:p>5439239</text:p>
          </table:table-cell>
          <table:table-cell office:value-type="percentage" office:value="1.5901841145212037" table:formula="of:=([.AX23]-[.AW23])/[.AW23]" table:style-name="ce86">
            <text:p>159,0%</text:p>
          </table:table-cell>
          <table:table-cell office:value-type="float" office:value="5" table:style-name="ce74">
            <text:p>5</text:p>
          </table:table-cell>
          <table:table-cell office:value-type="string" table:style-name="ce132">
            <text:p>Piekrastes ŪO: Baltijas jūras atklātais akmeņainais krasts A. 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106">
            <text:p>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7 asenizatori</text:p>
          </table:table-cell>
          <table:table-cell office:value-type="float" office:value="5" table:style-name="ce60">
            <text:p>5</text:p>
          </table:table-cell>
          <table:table-cell office:value-type="float" office:value="23055986" table:style-name="ce81">
            <text:p>23055986</text:p>
          </table:table-cell>
          <table:table-cell office:value-type="float" office:value="2052125" table:style-name="ce90">
            <text:p>2052125</text:p>
          </table:table-cell>
          <table:table-cell office:value-type="percentage" office:value="8.9006169590838582E-2" table:formula="of:=[.BH23]/[.BG23]" table:style-name="ce91">
            <text:p>9%</text:p>
          </table:table-cell>
          <table:table-cell office:value-type="float" office:value="5" table:style-name="ce69">
            <text:p>5</text:p>
          </table:table-cell>
          <table:table-cell office:value-type="float" office:value="5439239" table:style-name="ce70">
            <text:p>5439239</text:p>
          </table:table-cell>
          <table:table-cell office:value-type="float" office:value="2433638" table:style-name="ce74">
            <text:p>2433638</text:p>
          </table:table-cell>
          <table:table-cell office:value-type="float" office:value="0.44742251627479507" table:formula="of:=[.BL23]/[.BK23]" table:style-name="ce92">
            <text:p>0,45</text:p>
          </table:table-cell>
          <table:table-cell office:value-type="float" office:value="1" table:formula="of:=IF([.BM23]&lt;1;1;IF([.BM23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23]=0;0;[.BQ23]/[.BR23])+[.BS23]/[.E23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2">
          <table:table-cell table:number-columns-repeated="2" table:style-name="ce56"/>
          <table:table-cell office:value-type="string" table:style-name="ce57">
            <text:p>14.</text:p>
          </table:table-cell>
          <table:table-cell office:value-type="string" table:style-name="ce97">
            <text:p>Limbaži</text:p>
          </table:table-cell>
          <table:table-cell office:value-type="float" office:value="7297" table:style-name="ce59">
            <text:p>7297</text:p>
          </table:table-cell>
          <table:table-cell office:value-type="float" office:value="1" table:style-name="ce60">
            <text:p>1</text:p>
          </table:table-cell>
          <table:table-cell office:value-type="float" office:value="6599" table:style-name="ce61">
            <text:p>6599</text:p>
          </table:table-cell>
          <table:table-cell office:value-type="float" office:value="8502" table:style-name="ce63">
            <text:p>8 502</text:p>
          </table:table-cell>
          <table:table-cell office:value-type="float" office:value="7859" table:style-name="ce63">
            <text:p>7 859</text:p>
          </table:table-cell>
          <table:table-cell office:value-type="float" office:value="-14.173135732768756" table:formula="of:=([.E24]/[.H24]*100)-100" table:style-name="ce64">
            <text:p>-14,17</text:p>
          </table:table-cell>
          <table:table-cell office:value-type="float" office:value="-7.1510370276116504" table:formula="of:=([.E24]/[.I24]*100)-100" table:style-name="ce65">
            <text:p>-7,15</text:p>
          </table:table-cell>
          <table:table-cell office:value-type="float" office:value="-14.173135732768756" table:formula="of:=[.J24]" table:style-name="ce66">
            <text:p>-14,17</text:p>
          </table:table-cell>
          <table:table-cell office:value-type="float" office:value="1" table:style-name="ce67">
            <text:p>1</text:p>
          </table:table-cell>
          <table:table-cell office:value-type="float" office:value="97.50582431136084" table:style-name="ce68">
            <text:p>97,51</text:p>
          </table:table-cell>
          <table:table-cell office:value-type="float" office:value="7115" table:style-name="ce59">
            <text:p>7115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137968" table:style-name="ce100">
            <text:p>137 968</text:p>
          </table:table-cell>
          <table:table-cell office:value-type="float" office:value="1.7422841844723946" table:formula="of:=([.R24]/[.G24])/12" table:style-name="ce71">
            <text:p>1,74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5.2965439207960801" table:formula="of:=[.S24]*[.Y24]" table:style-name="ce71">
            <text:p>5,30</text:p>
          </table:table-cell>
          <table:table-cell office:value-type="float" office:value="1.38" table:style-name="ce102">
            <text:p>1,38</text:p>
          </table:table-cell>
          <table:table-cell office:value-type="float" office:value="1.66" table:style-name="ce102">
            <text:p>1,66</text:p>
          </table:table-cell>
          <table:table-cell office:value-type="float" office:value="3.04" table:formula="of:=[.X24]+[.W24]" table:style-name="ce65">
            <text:p>3,04</text:p>
          </table:table-cell>
          <table:table-cell office:value-type="float" office:value="0.89653406019094761" table:formula="of:=[.V24]/[.U24]*100" table:style-name="ce73">
            <text:p>0,90</text:p>
          </table:table-cell>
          <table:table-cell office:value-type="float" office:value="5" table:style-name="ce67">
            <text:p>5</text:p>
          </table:table-cell>
          <table:table-cell office:value-type="float" office:value="486186" table:style-name="ce70">
            <text:p>486186</text:p>
          </table:table-cell>
          <table:table-cell office:value-type="float" office:value="669" table:style-name="ce74">
            <text:p>669</text:p>
          </table:table-cell>
          <table:table-cell office:value-type="float" office:value="14851.983287671233" table:formula="of:=[.AB24]*[.AC24]/21900" table:style-name="ce75">
            <text:p>14852</text:p>
          </table:table-cell>
          <table:table-cell office:value-type="float" office:value="3" table:style-name="ce69">
            <text:p>3</text:p>
          </table:table-cell>
          <table:table-cell office:value-type="string" table:style-name="ce138">
            <text:p>BSP - 42,8</text:p>
            <text:p>N - 20</text:p>
          </table:table-cell>
          <table:table-cell office:value-type="string" table:style-name="ce139">
            <text:p>Neatbilstoša NAI darbība dēļ piena rūpniecības novadītajiem notekūdeņiem</text:p>
          </table:table-cell>
          <table:table-cell table:style-name="ce125"/>
          <table:table-cell table:style-name="ce126"/>
          <table:table-cell office:value-type="string" table:style-name="ce79">
            <text:p>Nepietiekama</text:p>
          </table:table-cell>
          <table:table-cell office:value-type="float" office:value="5" table:style-name="ce69">
            <text:p>5</text:p>
          </table:table-cell>
          <table:table-cell office:value-type="float" office:value="1332.0164383561644" table:style-name="ce80">
            <text:p>1332</text:p>
          </table:table-cell>
          <table:table-cell office:value-type="float" office:value="1371.9982803538103" table:style-name="ce81">
            <text:p>1372</text:p>
          </table:table-cell>
          <table:table-cell office:value-type="float" office:value="2500" table:style-name="ce82">
            <text:p>2500</text:p>
          </table:table-cell>
          <table:table-cell office:value-type="percentage" office:value="0.53280657534246578" table:formula="of:=[.AL24]/[.AN24]" table:style-name="ce83">
            <text:p>53,3%</text:p>
          </table:table-cell>
          <table:table-cell office:value-type="percentage" office:value="0.54879931214152411" table:formula="of:=[.AM24]/[.AN24]" table:style-name="ce84">
            <text:p>54,9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371.9982803538103" table:style-name="ce80">
            <text:p>1372</text:p>
          </table:table-cell>
          <table:table-cell office:value-type="float" office:value="2500" table:style-name="ce74">
            <text:p>2500</text:p>
          </table:table-cell>
          <table:table-cell office:value-type="float" office:value="1.8221597182726068" table:formula="of:=[.AT24]/[.AS24]" table:style-name="ce85">
            <text:p>1,8</text:p>
          </table:table-cell>
          <table:table-cell office:value-type="float" office:value="1" table:style-name="ce69">
            <text:p>1</text:p>
          </table:table-cell>
          <table:table-cell office:value-type="float" office:value="137968" table:style-name="ce70">
            <text:p>137968</text:p>
          </table:table-cell>
          <table:table-cell office:value-type="float" office:value="486186" table:style-name="ce74">
            <text:p>486186</text:p>
          </table:table-cell>
          <table:table-cell office:value-type="percentage" office:value="2.5239040937028876" table:formula="of:=([.AX24]-[.AW24])/[.AW24]" table:style-name="ce86">
            <text:p>252,4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Ļoti slikta ŪO kvalitāte</text:p>
          </table:table-cell>
          <table:table-cell office:value-type="float" office:value="5" table:style-name="ce74">
            <text:p>5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304262" table:style-name="ce81">
            <text:p>1304262</text:p>
          </table:table-cell>
          <table:table-cell office:value-type="float" office:value="239023" table:style-name="ce90">
            <text:p>239023</text:p>
          </table:table-cell>
          <table:table-cell office:value-type="percentage" office:value="0.18326302537373626" table:formula="of:=[.BH24]/[.BG24]" table:style-name="ce91">
            <text:p>18%</text:p>
          </table:table-cell>
          <table:table-cell office:value-type="float" office:value="3" table:style-name="ce69">
            <text:p>3</text:p>
          </table:table-cell>
          <table:table-cell office:value-type="float" office:value="486186" table:style-name="ce70">
            <text:p>486186</text:p>
          </table:table-cell>
          <table:table-cell office:value-type="float" office:value="325765" table:style-name="ce74">
            <text:p>325765</text:p>
          </table:table-cell>
          <table:table-cell office:value-type="float" office:value="0.67004191811364378" table:formula="of:=[.BL24]/[.BK24]" table:style-name="ce92">
            <text:p>0,67</text:p>
          </table:table-cell>
          <table:table-cell office:value-type="float" office:value="1" table:formula="of:=IF([.BM24]&lt;1;1;IF([.BM24]&gt;1&lt;1.5;3;5))" table:style-name="ce69">
            <text:p>1</text:p>
          </table:table-cell>
          <table:table-cell office:value-type="string" table:style-name="ce93">
            <text:p>Limbaži sniedz atbalstu CKS, bet uz nolikuma pamata, nevis saistošo noteikumu, kas ir pretrunā ar likumu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24]=0;0;[.BQ24]/[.BR24])+[.BS24]/[.E24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2">
          <table:table-cell table:number-columns-repeated="2" table:style-name="ce56"/>
          <table:table-cell office:value-type="string" table:style-name="ce57">
            <text:p>15.</text:p>
          </table:table-cell>
          <table:table-cell office:value-type="string" table:style-name="ce97">
            <text:p>Madona</text:p>
          </table:table-cell>
          <table:table-cell office:value-type="float" office:value="8010" table:style-name="ce59">
            <text:p>8010</text:p>
          </table:table-cell>
          <table:table-cell office:value-type="float" office:value="1" table:style-name="ce60">
            <text:p>1</text:p>
          </table:table-cell>
          <table:table-cell office:value-type="float" office:value="7118" table:style-name="ce61">
            <text:p>7118</text:p>
          </table:table-cell>
          <table:table-cell office:value-type="float" office:value="9325" table:style-name="ce63">
            <text:p>9 325</text:p>
          </table:table-cell>
          <table:table-cell office:value-type="float" office:value="8796" table:style-name="ce63">
            <text:p>8 796</text:p>
          </table:table-cell>
          <table:table-cell office:value-type="float" office:value="-14.101876675603222" table:formula="of:=([.E25]/[.H25]*100)-100" table:style-name="ce64">
            <text:p>-14,10</text:p>
          </table:table-cell>
          <table:table-cell office:value-type="float" office:value="-8.9358799454297326" table:formula="of:=([.E25]/[.I25]*100)-100" table:style-name="ce65">
            <text:p>-8,94</text:p>
          </table:table-cell>
          <table:table-cell office:value-type="float" office:value="-14.101876675603222" table:formula="of:=[.J25]" table:style-name="ce66">
            <text:p>-14,10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68">
            <text:p>100,00</text:p>
          </table:table-cell>
          <table:table-cell office:value-type="float" office:value="8010" table:style-name="ce59">
            <text:p>8010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256872" table:style-name="ce100">
            <text:p>256 872</text:p>
          </table:table-cell>
          <table:table-cell office:value-type="float" office:value="3.007305422871593" table:formula="of:=([.R25]/[.G25])/12" table:style-name="ce71">
            <text:p>3,01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7.9994324248384379" table:formula="of:=[.S25]*[.Y25]" table:style-name="ce71">
            <text:p>8,00</text:p>
          </table:table-cell>
          <table:table-cell office:value-type="float" office:value="1.18" table:style-name="ce102">
            <text:p>1,18</text:p>
          </table:table-cell>
          <table:table-cell office:value-type="float" office:value="1.48" table:style-name="ce102">
            <text:p>1,48</text:p>
          </table:table-cell>
          <table:table-cell office:value-type="float" office:value="2.66" table:formula="of:=[.X25]+[.W25]" table:style-name="ce65">
            <text:p>2,66</text:p>
          </table:table-cell>
          <table:table-cell office:value-type="float" office:value="1.8560598679408891" table:formula="of:=[.V25]/[.U25]*100" table:style-name="ce73">
            <text:p>1,86</text:p>
          </table:table-cell>
          <table:table-cell office:value-type="float" office:value="5" table:style-name="ce67">
            <text:p>5</text:p>
          </table:table-cell>
          <table:table-cell office:value-type="float" office:value="321860" table:style-name="ce70">
            <text:p>321860</text:p>
          </table:table-cell>
          <table:table-cell office:value-type="float" office:value="396" table:style-name="ce74">
            <text:p>396</text:p>
          </table:table-cell>
          <table:table-cell office:value-type="float" office:value="5819.9342465753425" table:formula="of:=[.AB25]*[.AC25]/21900" table:style-name="ce75">
            <text:p>582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881.80821917808214" table:style-name="ce80">
            <text:p>882</text:p>
          </table:table-cell>
          <table:table-cell office:value-type="float" office:value="970.00054040114389" table:style-name="ce81">
            <text:p>970</text:p>
          </table:table-cell>
          <table:table-cell office:value-type="float" office:value="4000" table:style-name="ce82">
            <text:p>4000</text:p>
          </table:table-cell>
          <table:table-cell office:value-type="percentage" office:value="0.22045205479452054" table:formula="of:=[.AL25]/[.AN25]" table:style-name="ce83">
            <text:p>22,0%</text:p>
          </table:table-cell>
          <table:table-cell office:value-type="percentage" office:value="0.24250013510028598" table:formula="of:=[.AM25]/[.AN25]" table:style-name="ce84">
            <text:p>24,3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970.00054040114389" table:style-name="ce80">
            <text:p>970</text:p>
          </table:table-cell>
          <table:table-cell office:value-type="float" office:value="4000" table:style-name="ce74">
            <text:p>4000</text:p>
          </table:table-cell>
          <table:table-cell office:value-type="float" office:value="4.1237090428277483" table:formula="of:=[.AT25]/[.AS25]" table:style-name="ce85">
            <text:p>4,1</text:p>
          </table:table-cell>
          <table:table-cell office:value-type="float" office:value="5" table:style-name="ce69">
            <text:p>5</text:p>
          </table:table-cell>
          <table:table-cell office:value-type="float" office:value="256872" table:style-name="ce70">
            <text:p>256872</text:p>
          </table:table-cell>
          <table:table-cell office:value-type="float" office:value="321860" table:style-name="ce74">
            <text:p>321860</text:p>
          </table:table-cell>
          <table:table-cell office:value-type="percentage" office:value="0.25299760191846521" table:formula="of:=([.AX25]-[.AW25])/[.AW25]" table:style-name="ce86">
            <text:p>25,3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bet būtiska slodze pēc notekūdeņiem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4 asenizatori</text:p>
          </table:table-cell>
          <table:table-cell office:value-type="float" office:value="5" table:style-name="ce60">
            <text:p>5</text:p>
          </table:table-cell>
          <table:table-cell office:value-type="float" office:value="7542758" table:style-name="ce81">
            <text:p>7542758</text:p>
          </table:table-cell>
          <table:table-cell office:value-type="float" office:value="474532.57" table:style-name="ce90">
            <text:p>474533</text:p>
          </table:table-cell>
          <table:table-cell office:value-type="percentage" office:value="6.2912341878129996E-2" table:formula="of:=[.BH25]/[.BG25]" table:style-name="ce91">
            <text:p>6%</text:p>
          </table:table-cell>
          <table:table-cell office:value-type="float" office:value="5" table:style-name="ce69">
            <text:p>5</text:p>
          </table:table-cell>
          <table:table-cell office:value-type="float" office:value="321860" table:style-name="ce70">
            <text:p>321860</text:p>
          </table:table-cell>
          <table:table-cell office:value-type="float" office:value="346412" table:style-name="ce74">
            <text:p>346412</text:p>
          </table:table-cell>
          <table:table-cell office:value-type="float" office:value="1.0762816131237183" table:formula="of:=[.BL25]/[.BK25]" table:style-name="ce92">
            <text:p>1,08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25]=0;0;[.BQ25]/[.BR25])+[.BS25]/[.E25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0">
          <table:table-cell table:number-columns-repeated="2" table:style-name="ce56"/>
          <table:table-cell office:value-type="string" table:style-name="ce57">
            <text:p>16.</text:p>
          </table:table-cell>
          <table:table-cell office:value-type="string" table:style-name="ce97">
            <text:p>Mārupe</text:p>
          </table:table-cell>
          <table:table-cell office:value-type="float" office:value="18964" table:style-name="ce59">
            <text:p>18964</text:p>
          </table:table-cell>
          <table:table-cell office:value-type="float" office:value="3" table:style-name="ce60">
            <text:p>3</text:p>
          </table:table-cell>
          <table:table-cell office:value-type="float" office:value="12431" table:style-name="ce61">
            <text:p>12431</text:p>
          </table:table-cell>
          <table:table-cell office:value-type="float" office:value="11750" table:style-name="ce63">
            <text:p>11 750</text:p>
          </table:table-cell>
          <table:table-cell office:value-type="float" office:value="14649" table:style-name="ce63">
            <text:p>14 649</text:p>
          </table:table-cell>
          <table:table-cell office:value-type="float" office:value="61.395744680851067" table:formula="of:=([.E26]/[.H26]*100)-100" table:style-name="ce64">
            <text:p>61,40</text:p>
          </table:table-cell>
          <table:table-cell office:value-type="float" office:value="29.455935558741231" table:formula="of:=([.E26]/[.I26]*100)-100" table:style-name="ce65">
            <text:p>29,46</text:p>
          </table:table-cell>
          <table:table-cell office:value-type="float" office:value="61.395744680851067" table:formula="of:=[.J26]" table:style-name="ce66">
            <text:p>61,40</text:p>
          </table:table-cell>
          <table:table-cell office:value-type="float" office:value="5" table:style-name="ce67">
            <text:p>5</text:p>
          </table:table-cell>
          <table:table-cell office:value-type="float" office:value="94.990508331575612" table:style-name="ce68">
            <text:p>94,99</text:p>
          </table:table-cell>
          <table:table-cell office:value-type="float" office:value="15830" table:style-name="ce59">
            <text:p>15830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k</text:p>
          </table:table-cell>
          <table:table-cell office:value-type="float" office:value="523441" table:style-name="ce100">
            <text:p>523 441</text:p>
          </table:table-cell>
          <table:table-cell office:value-type="float" office:value="3.5089762153755397" table:formula="of:=([.R26]/[.G26])/12" table:style-name="ce71">
            <text:p>3,51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8.2811838682862735" table:formula="of:=[.S26]*[.Y26]" table:style-name="ce71">
            <text:p>8,28</text:p>
          </table:table-cell>
          <table:table-cell office:value-type="float" office:value="0.64" table:style-name="ce102">
            <text:p>0,64</text:p>
          </table:table-cell>
          <table:table-cell office:value-type="float" office:value="1.72" table:style-name="ce102">
            <text:p>1,72</text:p>
          </table:table-cell>
          <table:table-cell office:value-type="float" office:value="2.36" table:formula="of:=[.X26]+[.W26]" table:style-name="ce65">
            <text:p>2,36</text:p>
          </table:table-cell>
          <table:table-cell office:value-type="float" office:value="1.4017373418677468" table:formula="of:=[.V26]/[.U26]*100" table:style-name="ce73">
            <text:p>1,40</text:p>
          </table:table-cell>
          <table:table-cell office:value-type="float" office:value="5" table:style-name="ce67">
            <text:p>5</text:p>
          </table:table-cell>
          <table:table-cell office:value-type="float" office:value="642201" table:style-name="ce70">
            <text:p>642201</text:p>
          </table:table-cell>
          <table:table-cell office:value-type="string" table:style-name="ce131">
            <text:p>Nav datu, jo notekūdeņus pārsūknē uz Rīgu</text:p>
          </table:table-cell>
          <table:table-cell office:value-type="float" office:value="18964" table:style-name="ce75">
            <text:p>18964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759.4547945205479" table:style-name="ce80">
            <text:p>1759</text:p>
          </table:table-cell>
          <table:table-cell office:value-type="float" office:value="2514.3260289400232" table:style-name="ce81">
            <text:p>251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514.3260289400232" table:style-name="ce80">
            <text:p>2514</text:p>
          </table:table-cell>
          <table:table-cell office:value-type="float" office:value="0" table:style-name="ce74">
            <text:p>0</text:p>
          </table:table-cell>
          <table:table-cell office:value-type="string" table:style-name="ce85">
            <text:p>N/A</text:p>
          </table:table-cell>
          <table:table-cell office:value-type="string" table:style-name="ce69">
            <text:p>N/A</text:p>
          </table:table-cell>
          <table:table-cell office:value-type="float" office:value="524275" table:style-name="ce70">
            <text:p>524275</text:p>
          </table:table-cell>
          <table:table-cell office:value-type="float" office:value="642201" table:style-name="ce74">
            <text:p>642201</text:p>
          </table:table-cell>
          <table:table-cell office:value-type="percentage" office:value="0.22493157217109341" table:formula="of:=([.AX26]-[.AW26])/[.AW26]" table:style-name="ce86">
            <text:p>22,5%</text:p>
          </table:table-cell>
          <table:table-cell office:value-type="float" office:value="1" table:style-name="ce74">
            <text:p>1</text:p>
          </table:table-cell>
          <table:table-cell office:value-type="string" table:style-name="ce132">
            <text:p>Rīgas līča pārejas ūdensobjekts T, jo nodod visu Rīgas ūdenim, 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4 asenizatori</text:p>
          </table:table-cell>
          <table:table-cell office:value-type="float" office:value="5" table:style-name="ce60">
            <text:p>5</text:p>
          </table:table-cell>
          <table:table-cell office:value-type="float" office:value="10511148" table:style-name="ce81">
            <text:p>10511148</text:p>
          </table:table-cell>
          <table:table-cell office:value-type="float" office:value="956593" table:style-name="ce90">
            <text:p>956593</text:p>
          </table:table-cell>
          <table:table-cell office:value-type="percentage" office:value="9.1007471305703247E-2" table:formula="of:=[.BH26]/[.BG26]" table:style-name="ce91">
            <text:p>9%</text:p>
          </table:table-cell>
          <table:table-cell office:value-type="float" office:value="5" table:style-name="ce134">
            <text:p>5</text:p>
          </table:table-cell>
          <table:table-cell office:value-type="float" office:value="642201" table:style-name="ce70">
            <text:p>642201</text:p>
          </table:table-cell>
          <table:table-cell office:value-type="string" table:style-name="ce74">
            <text:p>N/A</text:p>
          </table:table-cell>
          <table:table-cell office:value-type="string" table:style-name="ce92">
            <text:p>N/A</text:p>
          </table:table-cell>
          <table:table-cell office:value-type="float" office:value="5" table:formula="of:=IF([.BM26]&lt;1;1;IF([.BM26]&gt;1&lt;1.5;3;5))" table:style-name="ce69">
            <text:p>5</text:p>
          </table:table-cell>
          <table:table-cell office:value-type="string" table:style-name="ce93">
            <text:p>Atbalsts sniegts 118 mājsaimniecībām, 100 % intensitāte</text:p>
          </table:table-cell>
          <table:table-cell office:value-type="float" office:value="5" table:style-name="ce131">
            <text:p>5</text:p>
          </table:table-cell>
          <table:table-cell office:value-type="float" office:value="4955000" table:style-name="ce135">
            <text:p>4955000</text:p>
          </table:table-cell>
          <table:table-cell office:value-type="float" office:value="950" table:style-name="ce136">
            <text:p>950</text:p>
          </table:table-cell>
          <table:table-cell office:value-type="float" office:value="0" table:style-name="ce137">
            <text:p>0</text:p>
          </table:table-cell>
          <table:table-cell office:value-type="float" office:value="5215.7894736842109" table:formula="of:=IF([.BR26]=0;0;[.BQ26]/[.BR26])+[.BS26]/[.E26]" table:style-name="ce95">
            <text:p>5216</text:p>
          </table:table-cell>
          <table:table-cell office:value-type="float" office:value="1" table:style-name="ce96">
            <text:p>1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9">
          <table:table-cell table:number-columns-repeated="2" table:style-name="ce56"/>
          <table:table-cell office:value-type="string" table:style-name="ce57">
            <text:p>17.</text:p>
          </table:table-cell>
          <table:table-cell office:value-type="string" table:style-name="ce97">
            <text:p>Ogre</text:p>
          </table:table-cell>
          <table:table-cell office:value-type="float" office:value="21394" table:style-name="ce59">
            <text:p>21394</text:p>
          </table:table-cell>
          <table:table-cell office:value-type="float" office:value="3" table:style-name="ce60">
            <text:p>3</text:p>
          </table:table-cell>
          <table:table-cell office:value-type="float" office:value="18705" table:style-name="ce61">
            <text:p>18705</text:p>
          </table:table-cell>
          <table:table-cell office:value-type="float" office:value="24581" table:style-name="ce63">
            <text:p>24 581</text:p>
          </table:table-cell>
          <table:table-cell office:value-type="float" office:value="21976" table:style-name="ce63">
            <text:p>21 976</text:p>
          </table:table-cell>
          <table:table-cell office:value-type="float" office:value="-12.96529840120418" table:formula="of:=([.E27]/[.H27]*100)-100" table:style-name="ce64">
            <text:p>-12,97</text:p>
          </table:table-cell>
          <table:table-cell office:value-type="float" office:value="-2.6483436476155759" table:formula="of:=([.E27]/[.I27]*100)-100" table:style-name="ce65">
            <text:p>-2,65</text:p>
          </table:table-cell>
          <table:table-cell office:value-type="float" office:value="-12.96529840120418" table:formula="of:=[.J27]" table:style-name="ce66">
            <text:p>-12,97</text:p>
          </table:table-cell>
          <table:table-cell office:value-type="float" office:value="1" table:style-name="ce67">
            <text:p>1</text:p>
          </table:table-cell>
          <table:table-cell office:value-type="float" office:value="97.812470786201743" table:style-name="ce68">
            <text:p>97,81</text:p>
          </table:table-cell>
          <table:table-cell office:value-type="float" office:value="20926" table:style-name="ce59">
            <text:p>20926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?</text:p>
          </table:table-cell>
          <table:table-cell office:value-type="float" office:value="768203" table:style-name="ce100">
            <text:p>768 203</text:p>
          </table:table-cell>
          <table:table-cell office:value-type="float" office:value="3.4224494341976297" table:formula="of:=([.R27]/[.G27])/12" table:style-name="ce71">
            <text:p>3,42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7.0502458344471171" table:formula="of:=[.S27]*[.Y27]" table:style-name="ce71">
            <text:p>7,05</text:p>
          </table:table-cell>
          <table:table-cell office:value-type="float" office:value="0.65" table:style-name="ce102">
            <text:p>0,65</text:p>
          </table:table-cell>
          <table:table-cell office:value-type="float" office:value="1.41" table:style-name="ce102">
            <text:p>1,41</text:p>
          </table:table-cell>
          <table:table-cell office:value-type="float" office:value="2.06" table:formula="of:=[.X27]+[.W27]" table:style-name="ce65">
            <text:p>2,06</text:p>
          </table:table-cell>
          <table:table-cell office:value-type="float" office:value="1.1933792332927855" table:formula="of:=[.V27]/[.U27]*100" table:style-name="ce73">
            <text:p>1,19</text:p>
          </table:table-cell>
          <table:table-cell office:value-type="float" office:value="5" table:style-name="ce67">
            <text:p>5</text:p>
          </table:table-cell>
          <table:table-cell office:value-type="float" office:value="1246456" table:style-name="ce70">
            <text:p>1246456</text:p>
          </table:table-cell>
          <table:table-cell office:value-type="float" office:value="238" table:style-name="ce74">
            <text:p>238</text:p>
          </table:table-cell>
          <table:table-cell office:value-type="float" office:value="13545.960182648401" table:formula="of:=[.AB27]*[.AC27]/21900" table:style-name="ce75">
            <text:p>13546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office:value-type="percentage" office:value="0.72" table:style-name="ce126">
            <text:p>72,0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3414.9479452054793" table:style-name="ce80">
            <text:p>3415</text:p>
          </table:table-cell>
          <table:table-cell office:value-type="float" office:value="3973.2376936794426" table:style-name="ce81">
            <text:p>3973</text:p>
          </table:table-cell>
          <table:table-cell office:value-type="float" office:value="5520" table:style-name="ce82">
            <text:p>5520</text:p>
          </table:table-cell>
          <table:table-cell office:value-type="percentage" office:value="0.61864999007345645" table:formula="of:=[.AL27]/[.AN27]" table:style-name="ce83">
            <text:p>61,9%</text:p>
          </table:table-cell>
          <table:table-cell office:value-type="percentage" office:value="0.71978943726076861" table:formula="of:=[.AM27]/[.AN27]" table:style-name="ce84">
            <text:p>72,0%</text:p>
          </table:table-cell>
          <table:table-cell office:value-type="percentage" office:value="0.72" table:style-name="ce130">
            <text:p>72%</text:p>
          </table:table-cell>
          <table:table-cell office:value-type="float" office:value="3" table:style-name="ce129">
            <text:p>3</text:p>
          </table:table-cell>
          <table:table-cell office:value-type="float" office:value="3973.2376936794426" table:style-name="ce80">
            <text:p>3973</text:p>
          </table:table-cell>
          <table:table-cell office:value-type="float" office:value="5520" table:style-name="ce74">
            <text:p>5520</text:p>
          </table:table-cell>
          <table:table-cell office:value-type="float" office:value="1.3892951858332363" table:formula="of:=[.AT27]/[.AS27]" table:style-name="ce85">
            <text:p>1,4</text:p>
          </table:table-cell>
          <table:table-cell office:value-type="float" office:value="0" table:style-name="ce69">
            <text:p>0</text:p>
          </table:table-cell>
          <table:table-cell office:value-type="float" office:value="776117" table:style-name="ce70">
            <text:p>776117</text:p>
          </table:table-cell>
          <table:table-cell office:value-type="float" office:value="1246456" table:style-name="ce74">
            <text:p>1246456</text:p>
          </table:table-cell>
          <table:table-cell office:value-type="percentage" office:value="0.60601558785595466" table:formula="of:=([.AX27]-[.AW27])/[.AW27]" table:style-name="ce86">
            <text:p>60,6%</text:p>
          </table:table-cell>
          <table:table-cell office:value-type="float" office:value="3" table:style-name="ce74">
            <text:p>3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string" table:style-name="ce81">
            <text:p>N/A</text:p>
          </table:table-cell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140">
            <text:p>N/A</text:p>
          </table:table-cell>
          <table:table-cell office:value-type="float" office:value="1246456" table:style-name="ce70">
            <text:p>1246456</text:p>
          </table:table-cell>
          <table:table-cell office:value-type="float" office:value="914219" table:style-name="ce74">
            <text:p>914219</text:p>
          </table:table-cell>
          <table:table-cell office:value-type="float" office:value="0.73345469073918368" table:formula="of:=[.BL27]/[.BK27]" table:style-name="ce92">
            <text:p>0,73</text:p>
          </table:table-cell>
          <table:table-cell office:value-type="float" office:value="1" table:formula="of:=IF([.BM27]&lt;1;1;IF([.BM27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468000" table:style-name="ce59">
            <text:p>468000</text:p>
          </table:table-cell>
          <table:table-cell office:value-type="float" office:value="150" table:style-name="ce82">
            <text:p>150</text:p>
          </table:table-cell>
          <table:table-cell office:value-type="float" office:value="0" table:style-name="ce94">
            <text:p>0</text:p>
          </table:table-cell>
          <table:table-cell office:value-type="float" office:value="3120" table:formula="of:=IF([.BR27]=0;0;[.BQ27]/[.BR27])+[.BS27]/[.E27]" table:style-name="ce95">
            <text:p>3120</text:p>
          </table:table-cell>
          <table:table-cell office:value-type="float" office:value="2" table:style-name="ce96">
            <text:p>2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2">
          <table:table-cell table:number-columns-repeated="2" table:style-name="ce56"/>
          <table:table-cell office:value-type="string" table:style-name="ce57">
            <text:p>18.</text:p>
          </table:table-cell>
          <table:table-cell office:value-type="string" table:style-name="ce97">
            <text:p>Olaine</text:p>
          </table:table-cell>
          <table:table-cell office:value-type="float" office:value="10594" table:style-name="ce59">
            <text:p>10594</text:p>
          </table:table-cell>
          <table:table-cell office:value-type="float" office:value="3" table:style-name="ce60">
            <text:p>3</text:p>
          </table:table-cell>
          <table:table-cell office:value-type="float" office:value="10570" table:style-name="ce61">
            <text:p>10570</text:p>
          </table:table-cell>
          <table:table-cell office:value-type="float" office:value="12398" table:style-name="ce63">
            <text:p>12 398</text:p>
          </table:table-cell>
          <table:table-cell office:value-type="float" office:value="11622" table:style-name="ce63">
            <text:p>11 622</text:p>
          </table:table-cell>
          <table:table-cell office:value-type="float" office:value="-14.55073398935312" table:formula="of:=([.E28]/[.H28]*100)-100" table:style-name="ce64">
            <text:p>-14,55</text:p>
          </table:table-cell>
          <table:table-cell office:value-type="float" office:value="-8.8452934090518056" table:formula="of:=([.E28]/[.I28]*100)-100" table:style-name="ce65">
            <text:p>-8,85</text:p>
          </table:table-cell>
          <table:table-cell office:value-type="float" office:value="-14.55073398935312" table:formula="of:=[.J28]" table:style-name="ce66">
            <text:p>-14,55</text:p>
          </table:table-cell>
          <table:table-cell office:value-type="float" office:value="1" table:style-name="ce67">
            <text:p>1</text:p>
          </table:table-cell>
          <table:table-cell office:value-type="float" office:value="99.773456673588825" table:style-name="ce68">
            <text:p>99,77</text:p>
          </table:table-cell>
          <table:table-cell office:value-type="float" office:value="10570" table:style-name="ce59">
            <text:p>10570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389325" table:style-name="ce100">
            <text:p>389 325</text:p>
          </table:table-cell>
          <table:table-cell office:value-type="float" office:value="3.0694181646168399" table:formula="of:=([.R28]/[.G28])/12" table:style-name="ce71">
            <text:p>3,07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4.5120447019867544" table:formula="of:=[.S28]*[.Y28]" table:style-name="ce71">
            <text:p>4,51</text:p>
          </table:table-cell>
          <table:table-cell office:value-type="float" office:value="0.62" table:style-name="ce102">
            <text:p>0,62</text:p>
          </table:table-cell>
          <table:table-cell office:value-type="float" office:value="0.85" table:style-name="ce102">
            <text:p>0,85</text:p>
          </table:table-cell>
          <table:table-cell office:value-type="float" office:value="1.47" table:formula="of:=[.X28]+[.W28]" table:style-name="ce65">
            <text:p>1,47</text:p>
          </table:table-cell>
          <table:table-cell office:value-type="float" office:value="0.76374364433236652" table:formula="of:=[.V28]/[.U28]*100" table:style-name="ce73">
            <text:p>0,76</text:p>
          </table:table-cell>
          <table:table-cell office:value-type="float" office:value="5" table:style-name="ce67">
            <text:p>5</text:p>
          </table:table-cell>
          <table:table-cell office:value-type="float" office:value="936900" table:style-name="ce70">
            <text:p>936900</text:p>
          </table:table-cell>
          <table:table-cell office:value-type="float" office:value="260" table:style-name="ce74">
            <text:p>260</text:p>
          </table:table-cell>
          <table:table-cell office:value-type="float" office:value="11123.013698630137" table:formula="of:=[.AB28]*[.AC28]/21900" table:style-name="ce75">
            <text:p>11123</text:p>
          </table:table-cell>
          <table:table-cell office:value-type="float" office:value="3" table:style-name="ce69">
            <text:p>3</text:p>
          </table:table-cell>
          <table:table-cell office:value-type="string" table:style-name="ce76">
            <text:p>N - 36</text:p>
          </table:table-cell>
          <table:table-cell office:value-type="string" table:style-name="ce139">
            <text:p>Regulāri tiek pārsniegta kopējā N un P koncentrācija notekūdeņos</text:p>
          </table:table-cell>
          <table:table-cell table:style-name="ce125"/>
          <table:table-cell table:style-name="ce126"/>
          <table:table-cell office:value-type="string" table:style-name="ce79">
            <text:p>Nepietiekama</text:p>
          </table:table-cell>
          <table:table-cell office:value-type="float" office:value="5" table:style-name="ce69">
            <text:p>5</text:p>
          </table:table-cell>
          <table:table-cell office:value-type="float" office:value="2566.8493150684931" table:style-name="ce80">
            <text:p>2567</text:p>
          </table:table-cell>
          <table:table-cell office:value-type="float" office:value="2570.982511890722" table:style-name="ce81">
            <text:p>2571</text:p>
          </table:table-cell>
          <table:table-cell office:value-type="float" office:value="4471" table:style-name="ce82">
            <text:p>4471</text:p>
          </table:table-cell>
          <table:table-cell office:value-type="percentage" office:value="0.57411078395627224" table:formula="of:=[.AL28]/[.AN28]" table:style-name="ce83">
            <text:p>57,4%</text:p>
          </table:table-cell>
          <table:table-cell office:value-type="percentage" office:value="0.57503522967808585" table:formula="of:=[.AM28]/[.AN28]" table:style-name="ce84">
            <text:p>57,5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570.982511890722" table:style-name="ce80">
            <text:p>2571</text:p>
          </table:table-cell>
          <table:table-cell office:value-type="float" office:value="4471" table:style-name="ce74">
            <text:p>4471</text:p>
          </table:table-cell>
          <table:table-cell office:value-type="float" office:value="1.7390238865187726" table:formula="of:=[.AT28]/[.AS28]" table:style-name="ce85">
            <text:p>1,7</text:p>
          </table:table-cell>
          <table:table-cell office:value-type="float" office:value="0" table:style-name="ce69">
            <text:p>0</text:p>
          </table:table-cell>
          <table:table-cell office:value-type="float" office:value="664420" table:style-name="ce70">
            <text:p>664420</text:p>
          </table:table-cell>
          <table:table-cell office:value-type="float" office:value="936900" table:style-name="ce74">
            <text:p>936900</text:p>
          </table:table-cell>
          <table:table-cell office:value-type="percentage" office:value="0.41010204388790222" table:formula="of:=([.AX28]-[.AW28])/[.AW28]" table:style-name="ce86">
            <text:p>41,0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Ļoti slikta ŪO kvalitāte</text:p>
          </table:table-cell>
          <table:table-cell office:value-type="float" office:value="5" table:style-name="ce74">
            <text:p>5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2 asenizatori</text:p>
          </table:table-cell>
          <table:table-cell office:value-type="float" office:value="5" table:style-name="ce60">
            <text:p>5</text:p>
          </table:table-cell>
          <table:table-cell office:value-type="float" office:value="9665295" table:style-name="ce81">
            <text:p>9665295</text:p>
          </table:table-cell>
          <table:table-cell office:value-type="float" office:value="9154490" table:style-name="ce90">
            <text:p>9154490</text:p>
          </table:table-cell>
          <table:table-cell office:value-type="percentage" office:value="0.94715060430126552" table:formula="of:=[.BH28]/[.BG28]" table:style-name="ce91">
            <text:p>95%</text:p>
          </table:table-cell>
          <table:table-cell office:value-type="float" office:value="1" table:style-name="ce69">
            <text:p>1</text:p>
          </table:table-cell>
          <table:table-cell office:value-type="float" office:value="936900" table:style-name="ce70">
            <text:p>936900</text:p>
          </table:table-cell>
          <table:table-cell office:value-type="float" office:value="750954" table:style-name="ce74">
            <text:p>750954</text:p>
          </table:table-cell>
          <table:table-cell office:value-type="float" office:value="0.80153057957092544" table:formula="of:=[.BL28]/[.BK28]" table:style-name="ce92">
            <text:p>0,80</text:p>
          </table:table-cell>
          <table:table-cell office:value-type="float" office:value="1" table:formula="of:=IF([.BM28]&lt;1;1;IF([.BM28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50000" table:style-name="ce94">
            <text:p>750000</text:p>
          </table:table-cell>
          <table:table-cell office:value-type="float" office:value="70.794789503492538" table:formula="of:=IF([.BR28]=0;0;[.BQ28]/[.BR28])+[.BS28]/[.E28]" table:style-name="ce95">
            <text:p>71</text:p>
          </table:table-cell>
          <table:table-cell office:value-type="float" office:value="5" table:style-name="ce96">
            <text:p>5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3">
          <table:table-cell table:number-columns-repeated="2" table:style-name="ce56"/>
          <table:table-cell office:value-type="string" table:style-name="ce57">
            <text:p>19.</text:p>
          </table:table-cell>
          <table:table-cell office:value-type="string" table:style-name="ce97">
            <text:p>Rēzekne</text:p>
          </table:table-cell>
          <table:table-cell office:value-type="float" office:value="29592" table:style-name="ce59">
            <text:p>29592</text:p>
          </table:table-cell>
          <table:table-cell office:value-type="float" office:value="3" table:style-name="ce60">
            <text:p>3</text:p>
          </table:table-cell>
          <table:table-cell office:value-type="float" office:value="28502" table:style-name="ce61">
            <text:p>28502</text:p>
          </table:table-cell>
          <table:table-cell office:value-type="float" office:value="35467" table:style-name="ce63">
            <text:p>35 467</text:p>
          </table:table-cell>
          <table:table-cell office:value-type="float" office:value="32051" table:style-name="ce63">
            <text:p>32 051</text:p>
          </table:table-cell>
          <table:table-cell office:value-type="float" office:value="-16.564693940846425" table:formula="of:=([.E29]/[.H29]*100)-100" table:style-name="ce64">
            <text:p>-16,56</text:p>
          </table:table-cell>
          <table:table-cell office:value-type="float" office:value="-7.6721475148981284" table:formula="of:=([.E29]/[.I29]*100)-100" table:style-name="ce65">
            <text:p>-7,67</text:p>
          </table:table-cell>
          <table:table-cell office:value-type="float" office:value="-16.564693940846425" table:formula="of:=[.J29]" table:style-name="ce66">
            <text:p>-16,56</text:p>
          </table:table-cell>
          <table:table-cell office:value-type="float" office:value="1" table:style-name="ce67">
            <text:p>1</text:p>
          </table:table-cell>
          <table:table-cell office:value-type="float" office:value="97.093809137604765" table:style-name="ce68">
            <text:p>97,09</text:p>
          </table:table-cell>
          <table:table-cell office:value-type="float" office:value="28732" table:style-name="ce59">
            <text:p>28732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1054368" table:style-name="ce100">
            <text:p>1 054 368</text:p>
          </table:table-cell>
          <table:table-cell office:value-type="float" office:value="3.082731036418497" table:formula="of:=([.R29]/[.G29])/12" table:style-name="ce71">
            <text:p>3,08</text:p>
          </table:table-cell>
          <table:table-cell office:value-type="float" office:value="2.13" table:style-name="ce101">
            <text:p>2,13</text:p>
          </table:table-cell>
          <table:table-cell office:value-type="float" office:value="376.14" table:style-name="ce101">
            <text:p>376,14</text:p>
          </table:table-cell>
          <table:table-cell office:value-type="float" office:value="4.9323696582695957" table:formula="of:=[.S29]*[.Y29]" table:style-name="ce71">
            <text:p>4,93</text:p>
          </table:table-cell>
          <table:table-cell office:value-type="float" office:value="0.57999999999999996" table:style-name="ce102">
            <text:p>0,58</text:p>
          </table:table-cell>
          <table:table-cell office:value-type="float" office:value="1.02" table:style-name="ce102">
            <text:p>1,02</text:p>
          </table:table-cell>
          <table:table-cell office:value-type="float" office:value="1.6" table:formula="of:=[.X29]+[.W29]" table:style-name="ce65">
            <text:p>1,60</text:p>
          </table:table-cell>
          <table:table-cell office:value-type="float" office:value="1.3113121864916244" table:formula="of:=[.V29]/[.U29]*100" table:style-name="ce73">
            <text:p>1,31</text:p>
          </table:table-cell>
          <table:table-cell office:value-type="float" office:value="5" table:style-name="ce67">
            <text:p>5</text:p>
          </table:table-cell>
          <table:table-cell office:value-type="float" office:value="2194926" table:style-name="ce70">
            <text:p>2194926</text:p>
          </table:table-cell>
          <table:table-cell office:value-type="float" office:value="319" table:style-name="ce74">
            <text:p>319</text:p>
          </table:table-cell>
          <table:table-cell office:value-type="float" office:value="31971.75315068493" table:formula="of:=[.AB29]*[.AC29]/21900" table:style-name="ce75">
            <text:p>31972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6013.495890410959" table:style-name="ce80">
            <text:p>6013</text:p>
          </table:table-cell>
          <table:table-cell office:value-type="float" office:value="6127.310937276211" table:style-name="ce81">
            <text:p>6127</text:p>
          </table:table-cell>
          <table:table-cell office:value-type="float" office:value="9500" table:style-name="ce82">
            <text:p>9500</text:p>
          </table:table-cell>
          <table:table-cell office:value-type="percentage" office:value="0.63299956741167984" table:formula="of:=[.AL29]/[.AN29]" table:style-name="ce83">
            <text:p>63,3%</text:p>
          </table:table-cell>
          <table:table-cell office:value-type="percentage" office:value="0.64498009866065376" table:formula="of:=[.AM29]/[.AN29]" table:style-name="ce84">
            <text:p>64,5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6127.310937276211" table:style-name="ce80">
            <text:p>6127</text:p>
          </table:table-cell>
          <table:table-cell office:value-type="float" office:value="9500" table:style-name="ce74">
            <text:p>9500</text:p>
          </table:table-cell>
          <table:table-cell office:value-type="float" office:value="1.5504354352584984" table:formula="of:=[.AT29]/[.AS29]" table:style-name="ce85">
            <text:p>1,6</text:p>
          </table:table-cell>
          <table:table-cell office:value-type="float" office:value="0" table:style-name="ce69">
            <text:p>0</text:p>
          </table:table-cell>
          <table:table-cell office:value-type="float" office:value="1086279" table:style-name="ce70">
            <text:p>1086279</text:p>
          </table:table-cell>
          <table:table-cell office:value-type="float" office:value="2194926" table:style-name="ce74">
            <text:p>2194926</text:p>
          </table:table-cell>
          <table:table-cell office:value-type="percentage" office:value="1.0205913950283492" table:formula="of:=([.AX29]-[.AW29])/[.AW29]" table:style-name="ce86">
            <text:p>102,1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bet būtiska slodze pēc notekūdeņiem, izplūde riska ŪO</text:p>
          </table:table-cell>
          <table:table-cell office:value-type="float" office:value="3" table:style-name="ce69">
            <text:p>3</text:p>
          </table:table-cell>
          <table:table-cell office:value-type="string" table:style-name="ce89">
            <text:p>Pieejams, reģistrēts 1 asenizators</text:p>
          </table:table-cell>
          <table:table-cell office:value-type="float" office:value="5" table:style-name="ce60">
            <text:p>5</text:p>
          </table:table-cell>
          <table:table-cell office:value-type="float" office:value="3257469" table:style-name="ce81">
            <text:p>3257469</text:p>
          </table:table-cell>
          <table:table-cell office:value-type="float" office:value="389895" table:style-name="ce90">
            <text:p>389895</text:p>
          </table:table-cell>
          <table:table-cell office:value-type="percentage" office:value="0.1196926202521037" table:formula="of:=[.BH29]/[.BG29]" table:style-name="ce91">
            <text:p>12%</text:p>
          </table:table-cell>
          <table:table-cell office:value-type="float" office:value="3" table:style-name="ce69">
            <text:p>3</text:p>
          </table:table-cell>
          <table:table-cell office:value-type="float" office:value="2194926" table:style-name="ce70">
            <text:p>2194926</text:p>
          </table:table-cell>
          <table:table-cell office:value-type="float" office:value="869999" table:style-name="ce74">
            <text:p>869999</text:p>
          </table:table-cell>
          <table:table-cell office:value-type="float" office:value="0.39636826025114286" table:formula="of:=[.BL29]/[.BK29]" table:style-name="ce92">
            <text:p>0,40</text:p>
          </table:table-cell>
          <table:table-cell office:value-type="float" office:value="1" table:formula="of:=IF([.BM29]&lt;1;1;IF([.BM29]&gt;1&lt;1.5;3;5))" table:style-name="ce69">
            <text:p>1</text:p>
          </table:table-cell>
          <table:table-cell office:value-type="string" table:style-name="ce93">
            <text:p>ir saistošie, atbalsts līdz šim nav piešķirt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29]=0;0;[.BQ29]/[.BR29])+[.BS29]/[.E29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2">
          <table:table-cell table:number-columns-repeated="2" table:style-name="ce56"/>
          <table:table-cell office:value-type="float" office:value="20" table:style-name="ce57">
            <text:p>20</text:p>
          </table:table-cell>
          <table:table-cell office:value-type="string" table:style-name="ce97">
            <text:p>Salaspils</text:p>
          </table:table-cell>
          <table:table-cell office:value-type="float" office:value="19642" table:style-name="ce59">
            <text:p>19642</text:p>
          </table:table-cell>
          <table:table-cell office:value-type="float" office:value="3" table:style-name="ce60">
            <text:p>3</text:p>
          </table:table-cell>
          <table:table-cell office:value-type="float" office:value="18792" table:style-name="ce61">
            <text:p>18792</text:p>
          </table:table-cell>
          <table:table-cell office:value-type="float" office:value="20394" table:style-name="ce63">
            <text:p>20 394</text:p>
          </table:table-cell>
          <table:table-cell office:value-type="float" office:value="19309" table:style-name="ce63">
            <text:p>19 309</text:p>
          </table:table-cell>
          <table:table-cell office:value-type="float" office:value="-3.6873590271648453" table:formula="of:=([.E30]/[.H30]*100)-100" table:style-name="ce64">
            <text:p>-3,69</text:p>
          </table:table-cell>
          <table:table-cell office:value-type="float" office:value="1.7245843906986522" table:formula="of:=([.E30]/[.I30]*100)-100" table:style-name="ce65">
            <text:p>1,72</text:p>
          </table:table-cell>
          <table:table-cell office:value-type="float" office:value="-3.6873590271648453" table:formula="of:=[.J30]" table:style-name="ce66">
            <text:p>-3,69</text:p>
          </table:table-cell>
          <table:table-cell office:value-type="float" office:value="3" table:style-name="ce67">
            <text:p>3</text:p>
          </table:table-cell>
          <table:table-cell office:value-type="float" office:value="98.437022706445376" table:style-name="ce68">
            <text:p>98,44</text:p>
          </table:table-cell>
          <table:table-cell office:value-type="float" office:value="19335" table:style-name="ce59">
            <text:p>19335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663903" table:style-name="ce100">
            <text:p>663 903</text:p>
          </table:table-cell>
          <table:table-cell office:value-type="float" office:value="2.9440852490421459" table:formula="of:=([.R30]/[.G30])/12" table:style-name="ce71">
            <text:p>2,94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6.6830735153256713" table:formula="of:=[.S30]*[.Y30]" table:style-name="ce71">
            <text:p>6,68</text:p>
          </table:table-cell>
          <table:table-cell office:value-type="float" office:value="0.91" table:style-name="ce102">
            <text:p>0,91</text:p>
          </table:table-cell>
          <table:table-cell office:value-type="float" office:value="1.36" table:style-name="ce102">
            <text:p>1,36</text:p>
          </table:table-cell>
          <table:table-cell office:value-type="float" office:value="2.27" table:formula="of:=[.X30]+[.W30]" table:style-name="ce65">
            <text:p>2,27</text:p>
          </table:table-cell>
          <table:table-cell office:value-type="float" office:value="1.1312288018087395" table:formula="of:=[.V30]/[.U30]*100" table:style-name="ce73">
            <text:p>1,13</text:p>
          </table:table-cell>
          <table:table-cell office:value-type="float" office:value="5" table:style-name="ce67">
            <text:p>5</text:p>
          </table:table-cell>
          <table:table-cell office:value-type="float" office:value="1010540" table:style-name="ce70">
            <text:p>1010540</text:p>
          </table:table-cell>
          <table:table-cell office:value-type="float" office:value="327" table:style-name="ce74">
            <text:p>327</text:p>
          </table:table-cell>
          <table:table-cell office:value-type="float" office:value="15088.884931506849" table:formula="of:=[.AB30]*[.AC30]/21900" table:style-name="ce75">
            <text:p>15089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768.6027397260273" table:style-name="ce80">
            <text:p>2769</text:p>
          </table:table-cell>
          <table:table-cell office:value-type="float" office:value="2884.7783113770361" table:style-name="ce81">
            <text:p>2885</text:p>
          </table:table-cell>
          <table:table-cell office:value-type="float" office:value="6500" table:style-name="ce82">
            <text:p>6500</text:p>
          </table:table-cell>
          <table:table-cell office:value-type="percentage" office:value="0.42593888303477345" table:formula="of:=[.AL30]/[.AN30]" table:style-name="ce83">
            <text:p>42,6%</text:p>
          </table:table-cell>
          <table:table-cell office:value-type="percentage" office:value="0.4438120479041594" table:formula="of:=[.AM30]/[.AN30]" table:style-name="ce84">
            <text:p>44,4%</text:p>
          </table:table-cell>
          <table:table-cell office:value-type="string" table:style-name="ce79">
            <text:p>Atbilst</text:p>
          </table:table-cell>
          <table:table-cell table:style-name="ce69"/>
          <table:table-cell office:value-type="float" office:value="2884.7783113770361" table:style-name="ce80">
            <text:p>2885</text:p>
          </table:table-cell>
          <table:table-cell office:value-type="float" office:value="6500" table:style-name="ce74">
            <text:p>6500</text:p>
          </table:table-cell>
          <table:table-cell office:value-type="float" office:value="2.2532060693763514" table:formula="of:=[.AT30]/[.AS30]" table:style-name="ce85">
            <text:p>2,3</text:p>
          </table:table-cell>
          <table:table-cell office:value-type="float" office:value="1" table:style-name="ce69">
            <text:p>1</text:p>
          </table:table-cell>
          <table:table-cell office:value-type="float" office:value="675303" table:style-name="ce70">
            <text:p>675303</text:p>
          </table:table-cell>
          <table:table-cell office:value-type="float" office:value="1010540" table:style-name="ce74">
            <text:p>1010540</text:p>
          </table:table-cell>
          <table:table-cell office:value-type="percentage" office:value="0.49642456793469003" table:formula="of:=([.AX30]-[.AW30])/[.AW30]" table:style-name="ce86">
            <text:p>49,6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Nav risks, bet būtiska slodze pēc notekūdeņiem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9 asenizatori</text:p>
          </table:table-cell>
          <table:table-cell office:value-type="float" office:value="5" table:style-name="ce60">
            <text:p>5</text:p>
          </table:table-cell>
          <table:table-cell office:value-type="float" office:value="5834643" table:style-name="ce81">
            <text:p>5834643</text:p>
          </table:table-cell>
          <table:table-cell office:value-type="float" office:value="860232" table:style-name="ce90">
            <text:p>860232</text:p>
          </table:table-cell>
          <table:table-cell office:value-type="percentage" office:value="0.14743524153919957" table:formula="of:=[.BH30]/[.BG30]" table:style-name="ce91">
            <text:p>15%</text:p>
          </table:table-cell>
          <table:table-cell office:value-type="float" office:value="3" table:style-name="ce69">
            <text:p>3</text:p>
          </table:table-cell>
          <table:table-cell office:value-type="float" office:value="1010540" table:style-name="ce70">
            <text:p>1010540</text:p>
          </table:table-cell>
          <table:table-cell office:value-type="float" office:value="751730" table:style-name="ce74">
            <text:p>751730</text:p>
          </table:table-cell>
          <table:table-cell office:value-type="float" office:value="0.74388940566429829" table:formula="of:=[.BL30]/[.BK30]" table:style-name="ce92">
            <text:p>0,74</text:p>
          </table:table-cell>
          <table:table-cell office:value-type="float" office:value="1" table:formula="of:=IF([.BM30]&lt;1;1;IF([.BM30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30]=0;0;[.BQ30]/[.BR30])+[.BS30]/[.E30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4">
          <table:table-cell table:number-columns-repeated="2" table:style-name="ce56"/>
          <table:table-cell office:value-type="float" office:value="21" table:style-name="ce57">
            <text:p>21</text:p>
          </table:table-cell>
          <table:table-cell office:value-type="string" table:style-name="ce97">
            <text:p>Saldus</text:p>
          </table:table-cell>
          <table:table-cell office:value-type="float" office:value="11128" table:style-name="ce59">
            <text:p>11128</text:p>
          </table:table-cell>
          <table:table-cell office:value-type="float" office:value="3" table:style-name="ce60">
            <text:p>3</text:p>
          </table:table-cell>
          <table:table-cell office:value-type="float" office:value="10626" table:style-name="ce61">
            <text:p>10626</text:p>
          </table:table-cell>
          <table:table-cell office:value-type="float" office:value="12432" table:style-name="ce63">
            <text:p>12 432</text:p>
          </table:table-cell>
          <table:table-cell office:value-type="float" office:value="11505" table:style-name="ce63">
            <text:p>11 505</text:p>
          </table:table-cell>
          <table:table-cell office:value-type="float" office:value="-10.489060489060492" table:formula="of:=([.E31]/[.H31]*100)-100" table:style-name="ce64">
            <text:p>-10,49</text:p>
          </table:table-cell>
          <table:table-cell office:value-type="float" office:value="-3.2768361581920828" table:formula="of:=([.E31]/[.I31]*100)-100" table:style-name="ce65">
            <text:p>-3,28</text:p>
          </table:table-cell>
          <table:table-cell office:value-type="float" office:value="-10.489060489060492" table:formula="of:=[.J31]" table:style-name="ce66">
            <text:p>-10,49</text:p>
          </table:table-cell>
          <table:table-cell office:value-type="float" office:value="1" table:style-name="ce67">
            <text:p>1</text:p>
          </table:table-cell>
          <table:table-cell office:value-type="float" office:value="99.712437095614675" table:style-name="ce68">
            <text:p>99,71</text:p>
          </table:table-cell>
          <table:table-cell office:value-type="float" office:value="11096" table:style-name="ce59">
            <text:p>11096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226389" table:style-name="ce100">
            <text:p>226 389</text:p>
          </table:table-cell>
          <table:table-cell office:value-type="float" office:value="1.7754329004329004" table:formula="of:=([.R31]/[.G31])/12" table:style-name="ce71">
            <text:p>1,78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3.8349350649350651" table:formula="of:=[.S31]*[.Y31]" table:style-name="ce71">
            <text:p>3,83</text:p>
          </table:table-cell>
          <table:table-cell office:value-type="float" office:value="0.92" table:style-name="ce102">
            <text:p>0,92</text:p>
          </table:table-cell>
          <table:table-cell office:value-type="float" office:value="1.24" table:style-name="ce102">
            <text:p>1,24</text:p>
          </table:table-cell>
          <table:table-cell office:value-type="float" office:value="2.16" table:formula="of:=[.X31]+[.W31]" table:style-name="ce65">
            <text:p>2,16</text:p>
          </table:table-cell>
          <table:table-cell office:value-type="float" office:value="0.82046491622666717" table:formula="of:=[.V31]/[.U31]*100" table:style-name="ce73">
            <text:p>0,82</text:p>
          </table:table-cell>
          <table:table-cell office:value-type="float" office:value="5" table:style-name="ce67">
            <text:p>5</text:p>
          </table:table-cell>
          <table:table-cell office:value-type="float" office:value="304065" table:style-name="ce70">
            <text:p>304065</text:p>
          </table:table-cell>
          <table:table-cell office:value-type="float" office:value="165" table:style-name="ce74">
            <text:p>165</text:p>
          </table:table-cell>
          <table:table-cell office:value-type="float" office:value="2290.9006849315069" table:formula="of:=[.AB31]*[.AC31]/21900" table:style-name="ce75">
            <text:p>2291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833.05479452054794" table:style-name="ce80">
            <text:p>833</text:p>
          </table:table-cell>
          <table:table-cell office:value-type="float" office:value="910.2592003589026" table:style-name="ce81">
            <text:p>910</text:p>
          </table:table-cell>
          <table:table-cell office:value-type="float" office:value="2925" table:style-name="ce82">
            <text:p>2925</text:p>
          </table:table-cell>
          <table:table-cell office:value-type="percentage" office:value="0.2848050579557429" table:formula="of:=[.AL31]/[.AN31]" table:style-name="ce83">
            <text:p>28,5%</text:p>
          </table:table-cell>
          <table:table-cell office:value-type="percentage" office:value="0.31119972661842826" table:formula="of:=[.AM31]/[.AN31]" table:style-name="ce84">
            <text:p>31,1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910.2592003589026" table:style-name="ce80">
            <text:p>910</text:p>
          </table:table-cell>
          <table:table-cell office:value-type="float" office:value="2925" table:style-name="ce74">
            <text:p>2925</text:p>
          </table:table-cell>
          <table:table-cell office:value-type="float" office:value="3.2133704321216561" table:formula="of:=[.AT31]/[.AS31]" table:style-name="ce85">
            <text:p>3,2</text:p>
          </table:table-cell>
          <table:table-cell office:value-type="float" office:value="3" table:style-name="ce69">
            <text:p>3</text:p>
          </table:table-cell>
          <table:table-cell office:value-type="float" office:value="228927" table:style-name="ce70">
            <text:p>228927</text:p>
          </table:table-cell>
          <table:table-cell office:value-type="float" office:value="304065" table:style-name="ce74">
            <text:p>304065</text:p>
          </table:table-cell>
          <table:table-cell office:value-type="percentage" office:value="0.32821816561611344" table:formula="of:=([.AX31]-[.AW31])/[.AW31]" table:style-name="ce86">
            <text:p>32,8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Ir Risks punktveida dēļ, nav riska ŪO, bet paredzēts papildus pasākums Centralizēto notekūdeņu savākšanas sistēmu darbības pilnveidošana, nodrošinot faktisko pieslēgumu izveidi un veicot tīklu paplašināšanu</text:p>
          </table:table-cell>
          <table:table-cell office:value-type="float" office:value="2" table:style-name="ce69">
            <text:p>2</text:p>
          </table:table-cell>
          <table:table-cell office:value-type="string" table:style-name="ce89">
            <text:p>Pieejams, reģistrēti 2 asenizatori</text:p>
          </table:table-cell>
          <table:table-cell office:value-type="float" office:value="5" table:style-name="ce60">
            <text:p>5</text:p>
          </table:table-cell>
          <table:table-cell office:value-type="float" office:value="3469413" table:style-name="ce81">
            <text:p>3469413</text:p>
          </table:table-cell>
          <table:table-cell office:value-type="float" office:value="1107097" table:style-name="ce90">
            <text:p>1107097</text:p>
          </table:table-cell>
          <table:table-cell office:value-type="percentage" office:value="0.319102107474665" table:formula="of:=[.BH31]/[.BG31]" table:style-name="ce91">
            <text:p>32%</text:p>
          </table:table-cell>
          <table:table-cell office:value-type="float" office:value="3" table:style-name="ce69">
            <text:p>3</text:p>
          </table:table-cell>
          <table:table-cell office:value-type="float" office:value="304065" table:style-name="ce70">
            <text:p>304065</text:p>
          </table:table-cell>
          <table:table-cell office:value-type="float" office:value="394000" table:style-name="ce74">
            <text:p>394000</text:p>
          </table:table-cell>
          <table:table-cell office:value-type="float" office:value="1.2957755743015473" table:formula="of:=[.BL31]/[.BK31]" table:style-name="ce92">
            <text:p>1,30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31]=0;0;[.BQ31]/[.BR31])+[.BS31]/[.E31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9">
          <table:table-cell table:number-columns-repeated="2" table:style-name="ce56"/>
          <table:table-cell office:value-type="float" office:value="22" table:style-name="ce57">
            <text:p>22</text:p>
          </table:table-cell>
          <table:table-cell office:value-type="string" table:style-name="ce97">
            <text:p>Sigulda</text:p>
          </table:table-cell>
          <table:table-cell office:value-type="float" office:value="14292" table:style-name="ce59">
            <text:p>14292</text:p>
          </table:table-cell>
          <table:table-cell office:value-type="float" office:value="3" table:style-name="ce60">
            <text:p>3</text:p>
          </table:table-cell>
          <table:table-cell office:value-type="float" office:value="12731" table:style-name="ce61">
            <text:p>12731</text:p>
          </table:table-cell>
          <table:table-cell office:value-type="float" office:value="14303" table:style-name="ce63">
            <text:p>14 303</text:p>
          </table:table-cell>
          <table:table-cell office:value-type="float" office:value="13745" table:style-name="ce63">
            <text:p>13 745</text:p>
          </table:table-cell>
          <table:table-cell office:value-type="float" office:value="-7.690694259945019E-2" table:formula="of:=([.E32]/[.H32]*100)-100" table:style-name="ce64">
            <text:p>-0,08</text:p>
          </table:table-cell>
          <table:table-cell office:value-type="float" office:value="3.9796289559839977" table:formula="of:=([.E32]/[.I32]*100)-100" table:style-name="ce65">
            <text:p>3,98</text:p>
          </table:table-cell>
          <table:table-cell office:value-type="float" office:value="-7.690694259945019E-2" table:formula="of:=[.J32]" table:style-name="ce66">
            <text:p>-0,08</text:p>
          </table:table-cell>
          <table:table-cell office:value-type="float" office:value="4" table:style-name="ce67">
            <text:p>4</text:p>
          </table:table-cell>
          <table:table-cell office:value-type="float" office:value="98.201791211866777" table:style-name="ce68">
            <text:p>98,20</text:p>
          </table:table-cell>
          <table:table-cell office:value-type="float" office:value="14035" table:style-name="ce59">
            <text:p>14035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475791" table:style-name="ce100">
            <text:p>475 791</text:p>
          </table:table-cell>
          <table:table-cell office:value-type="float" office:value="3.114386144057812" table:formula="of:=([.R32]/[.G32])/12" table:style-name="ce71">
            <text:p>3,11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7.567958330060482" table:formula="of:=[.S32]*[.Y32]" table:style-name="ce71">
            <text:p>7,57</text:p>
          </table:table-cell>
          <table:table-cell office:value-type="float" office:value="1.05" table:style-name="ce102">
            <text:p>1,05</text:p>
          </table:table-cell>
          <table:table-cell office:value-type="float" office:value="1.38" table:style-name="ce102">
            <text:p>1,38</text:p>
          </table:table-cell>
          <table:table-cell office:value-type="float" office:value="2.4299999999999997" table:formula="of:=[.X32]+[.W32]" table:style-name="ce65">
            <text:p>2,43</text:p>
          </table:table-cell>
          <table:table-cell office:value-type="float" office:value="1.2810112613934939" table:formula="of:=[.V32]/[.U32]*100" table:style-name="ce73">
            <text:p>1,28</text:p>
          </table:table-cell>
          <table:table-cell office:value-type="float" office:value="5" table:style-name="ce67">
            <text:p>5</text:p>
          </table:table-cell>
          <table:table-cell office:value-type="float" office:value="787454" table:style-name="ce70">
            <text:p>787454</text:p>
          </table:table-cell>
          <table:table-cell office:value-type="float" office:value="213" table:style-name="ce74">
            <text:p>213</text:p>
          </table:table-cell>
          <table:table-cell office:value-type="float" office:value="7658.7991780821922" table:formula="of:=[.AB32]*[.AC32]/21900" table:style-name="ce75">
            <text:p>765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157.4082191780822" table:style-name="ce80">
            <text:p>2157</text:p>
          </table:table-cell>
          <table:table-cell office:value-type="float" office:value="2330.331462302674" table:style-name="ce81">
            <text:p>2330</text:p>
          </table:table-cell>
          <table:table-cell office:value-type="float" office:value="3710" table:style-name="ce82">
            <text:p>3710</text:p>
          </table:table-cell>
          <table:table-cell office:value-type="percentage" office:value="0.58151164937414612" table:formula="of:=[.AL32]/[.AN32]" table:style-name="ce83">
            <text:p>58,2%</text:p>
          </table:table-cell>
          <table:table-cell office:value-type="percentage" office:value="0.62812168795220324" table:formula="of:=[.AM32]/[.AN32]" table:style-name="ce84">
            <text:p>62,8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330.331462302674" table:style-name="ce80">
            <text:p>2330</text:p>
          </table:table-cell>
          <table:table-cell office:value-type="float" office:value="3710" table:style-name="ce74">
            <text:p>3710</text:p>
          </table:table-cell>
          <table:table-cell office:value-type="float" office:value="1.5920481957249257" table:formula="of:=[.AT32]/[.AS32]" table:style-name="ce85">
            <text:p>1,6</text:p>
          </table:table-cell>
          <table:table-cell office:value-type="float" office:value="0" table:style-name="ce69">
            <text:p>0</text:p>
          </table:table-cell>
          <table:table-cell office:value-type="float" office:value="478299" table:style-name="ce70">
            <text:p>478299</text:p>
          </table:table-cell>
          <table:table-cell office:value-type="float" office:value="787454" table:style-name="ce74">
            <text:p>787454</text:p>
          </table:table-cell>
          <table:table-cell office:value-type="percentage" office:value="0.6463634672035693" table:formula="of:=([.AX32]-[.AW32])/[.AW32]" table:style-name="ce86">
            <text:p>64,6%</text:p>
          </table:table-cell>
          <table:table-cell office:value-type="float" office:value="3" table:style-name="ce74">
            <text:p>3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s 1 asenizators</text:p>
          </table:table-cell>
          <table:table-cell office:value-type="float" office:value="5" table:style-name="ce60">
            <text:p>5</text:p>
          </table:table-cell>
          <table:table-cell office:value-type="float" office:value="3013884" table:style-name="ce81">
            <text:p>3013884</text:p>
          </table:table-cell>
          <table:table-cell office:value-type="float" office:value="465606" table:style-name="ce90">
            <text:p>465606</text:p>
          </table:table-cell>
          <table:table-cell office:value-type="percentage" office:value="0.15448703400661737" table:formula="of:=[.BH32]/[.BG32]" table:style-name="ce91">
            <text:p>15%</text:p>
          </table:table-cell>
          <table:table-cell office:value-type="float" office:value="3" table:style-name="ce69">
            <text:p>3</text:p>
          </table:table-cell>
          <table:table-cell office:value-type="float" office:value="787454" table:style-name="ce70">
            <text:p>787454</text:p>
          </table:table-cell>
          <table:table-cell office:value-type="float" office:value="372079" table:style-name="ce74">
            <text:p>372079</text:p>
          </table:table-cell>
          <table:table-cell office:value-type="float" office:value="0.47250887035941147" table:formula="of:=[.BL32]/[.BK32]" table:style-name="ce92">
            <text:p>0,47</text:p>
          </table:table-cell>
          <table:table-cell office:value-type="float" office:value="1" table:formula="of:=IF([.BM32]&lt;1;1;IF([.BM32]&gt;1&lt;1.5;3;5))" table:style-name="ce69">
            <text:p>1</text:p>
          </table:table-cell>
          <table:table-cell office:value-type="string" table:style-name="ce93">
            <text:p>Atbalsts sniegts 15 mājsaimniecībām, 10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175900" table:style-name="ce59">
            <text:p>175900</text:p>
          </table:table-cell>
          <table:table-cell office:value-type="float" office:value="39" table:style-name="ce82">
            <text:p>39</text:p>
          </table:table-cell>
          <table:table-cell office:value-type="float" office:value="0" table:style-name="ce94">
            <text:p>0</text:p>
          </table:table-cell>
          <table:table-cell office:value-type="float" office:value="4510.2564102564102" table:formula="of:=IF([.BR32]=0;0;[.BQ32]/[.BR32])+[.BS32]/[.E32]" table:style-name="ce95">
            <text:p>4510</text:p>
          </table:table-cell>
          <table:table-cell office:value-type="float" office:value="2" table:style-name="ce96">
            <text:p>2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4">
          <table:table-cell table:number-columns-repeated="2" table:style-name="ce56"/>
          <table:table-cell office:value-type="float" office:value="23" table:style-name="ce57">
            <text:p>23</text:p>
          </table:table-cell>
          <table:table-cell office:value-type="string" table:style-name="ce97">
            <text:p>Talsi</text:p>
          </table:table-cell>
          <table:table-cell office:value-type="float" office:value="9620" table:style-name="ce59">
            <text:p>9620</text:p>
          </table:table-cell>
          <table:table-cell office:value-type="float" office:value="1" table:style-name="ce60">
            <text:p>1</text:p>
          </table:table-cell>
          <table:table-cell office:value-type="float" office:value="9523" table:style-name="ce61">
            <text:p>9523</text:p>
          </table:table-cell>
          <table:table-cell office:value-type="float" office:value="10594" table:style-name="ce63">
            <text:p>10 594</text:p>
          </table:table-cell>
          <table:table-cell office:value-type="float" office:value="10240" table:style-name="ce63">
            <text:p>10 240</text:p>
          </table:table-cell>
          <table:table-cell office:value-type="float" office:value="-9.1938833301869067" table:formula="of:=([.E33]/[.H33]*100)-100" table:style-name="ce64">
            <text:p>-9,19</text:p>
          </table:table-cell>
          <table:table-cell office:value-type="float" office:value="-6.0546875" table:formula="of:=([.E33]/[.I33]*100)-100" table:style-name="ce65">
            <text:p>-6,05</text:p>
          </table:table-cell>
          <table:table-cell office:value-type="float" office:value="-9.1938833301869067" table:formula="of:=[.J33]" table:style-name="ce66">
            <text:p>-9,19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68">
            <text:p>100,00</text:p>
          </table:table-cell>
          <table:table-cell office:value-type="float" office:value="9620" table:style-name="ce59">
            <text:p>9620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377690" table:style-name="ce100">
            <text:p>377 690</text:p>
          </table:table-cell>
          <table:table-cell office:value-type="float" office:value="3.3050684308166196" table:formula="of:=([.R33]/[.G33])/12" table:style-name="ce71">
            <text:p>3,31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6.9406437047149012" table:formula="of:=[.S33]*[.Y33]" table:style-name="ce71">
            <text:p>6,94</text:p>
          </table:table-cell>
          <table:table-cell office:value-type="float" office:value="0.93" table:style-name="ce102">
            <text:p>0,93</text:p>
          </table:table-cell>
          <table:table-cell office:value-type="float" office:value="1.17" table:style-name="ce102">
            <text:p>1,17</text:p>
          </table:table-cell>
          <table:table-cell office:value-type="float" office:value="2.1" table:formula="of:=[.X33]+[.W33]" table:style-name="ce65">
            <text:p>2,10</text:p>
          </table:table-cell>
          <table:table-cell office:value-type="float" office:value="1.484915535550138" table:formula="of:=[.V33]/[.U33]*100" table:style-name="ce73">
            <text:p>1,48</text:p>
          </table:table-cell>
          <table:table-cell office:value-type="float" office:value="5" table:style-name="ce67">
            <text:p>5</text:p>
          </table:table-cell>
          <table:table-cell office:value-type="float" office:value="522482" table:style-name="ce70">
            <text:p>522482</text:p>
          </table:table-cell>
          <table:table-cell office:value-type="float" office:value="1375" table:style-name="ce74">
            <text:p>1375</text:p>
          </table:table-cell>
          <table:table-cell office:value-type="float" office:value="32804.235159817348" table:formula="of:=[.AB33]*[.AC33]/21900" table:style-name="ce75">
            <text:p>32804</text:p>
          </table:table-cell>
          <table:table-cell office:value-type="float" office:value="3" table:style-name="ce69">
            <text:p>3</text:p>
          </table:table-cell>
          <table:table-cell office:value-type="string" table:style-name="ce138">
            <text:p>N - 17,12</text:p>
            <text:p>P - 2,28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79">
            <text:p>Nepietiekama</text:p>
          </table:table-cell>
          <table:table-cell office:value-type="float" office:value="5" table:style-name="ce69">
            <text:p>5</text:p>
          </table:table-cell>
          <table:table-cell office:value-type="float" office:value="1431.4575342465753" table:style-name="ce80">
            <text:p>1431</text:p>
          </table:table-cell>
          <table:table-cell office:value-type="float" office:value="1442.1716139296498" table:style-name="ce81">
            <text:p>1442</text:p>
          </table:table-cell>
          <table:table-cell office:value-type="float" office:value="4750" table:style-name="ce82">
            <text:p>4750</text:p>
          </table:table-cell>
          <table:table-cell office:value-type="percentage" office:value="0.30135948089401587" table:formula="of:=[.AL33]/[.AN33]" table:style-name="ce83">
            <text:p>30,1%</text:p>
          </table:table-cell>
          <table:table-cell office:value-type="percentage" office:value="0.3036150766167684" table:formula="of:=[.AM33]/[.AN33]" table:style-name="ce84">
            <text:p>30,4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442.1716139296498" table:style-name="ce80">
            <text:p>1442</text:p>
          </table:table-cell>
          <table:table-cell office:value-type="float" office:value="4750" table:style-name="ce74">
            <text:p>4750</text:p>
          </table:table-cell>
          <table:table-cell office:value-type="float" office:value="3.2936440809961112" table:formula="of:=[.AT33]/[.AS33]" table:style-name="ce85">
            <text:p>3,3</text:p>
          </table:table-cell>
          <table:table-cell office:value-type="float" office:value="3" table:style-name="ce69">
            <text:p>3</text:p>
          </table:table-cell>
          <table:table-cell office:value-type="float" office:value="383928" table:style-name="ce70">
            <text:p>383928</text:p>
          </table:table-cell>
          <table:table-cell office:value-type="float" office:value="522482" table:style-name="ce74">
            <text:p>522482</text:p>
          </table:table-cell>
          <table:table-cell office:value-type="percentage" office:value="0.3608853743410223" table:formula="of:=([.AX33]-[.AW33])/[.AW33]" table:style-name="ce86">
            <text:p>36,1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Piesardzība, nav riska ŪO, bet paredzēts papildus pasākums SAM 5.3.1. Centralizēto notekūdeņu savākšanas sistēmu darbības pilnveidošana, nodrošinot faktisko pieslēgumu izveidi un veicot tīklu paplašināšanu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1089006" table:style-name="ce81">
            <text:p>11089006</text:p>
          </table:table-cell>
          <table:table-cell office:value-type="float" office:value="1626356" table:style-name="ce90">
            <text:p>1626356</text:p>
          </table:table-cell>
          <table:table-cell office:value-type="percentage" office:value="0.14666382180693202" table:formula="of:=[.BH33]/[.BG33]" table:style-name="ce91">
            <text:p>15%</text:p>
          </table:table-cell>
          <table:table-cell office:value-type="float" office:value="3" table:style-name="ce69">
            <text:p>3</text:p>
          </table:table-cell>
          <table:table-cell office:value-type="float" office:value="522482" table:style-name="ce70">
            <text:p>522482</text:p>
          </table:table-cell>
          <table:table-cell office:value-type="float" office:value="735251" table:style-name="ce74">
            <text:p>735251</text:p>
          </table:table-cell>
          <table:table-cell office:value-type="float" office:value="1.40722742601659" table:formula="of:=[.BL33]/[.BK33]" table:style-name="ce92">
            <text:p>1,41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sniegts 30 mājsaimniecībām, 10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33]=0;0;[.BQ33]/[.BR33])+[.BS33]/[.E33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5">
          <table:table-cell table:number-columns-repeated="2" table:style-name="ce56"/>
          <table:table-cell office:value-type="float" office:value="24" table:style-name="ce57">
            <text:p>24</text:p>
          </table:table-cell>
          <table:table-cell office:value-type="string" table:style-name="ce97">
            <text:p>Tukums</text:p>
          </table:table-cell>
          <table:table-cell office:value-type="float" office:value="17899" table:style-name="ce59">
            <text:p>17899</text:p>
          </table:table-cell>
          <table:table-cell office:value-type="float" office:value="3" table:style-name="ce60">
            <text:p>3</text:p>
          </table:table-cell>
          <table:table-cell office:value-type="float" office:value="15528" table:style-name="ce61">
            <text:p>15528</text:p>
          </table:table-cell>
          <table:table-cell office:value-type="float" office:value="19712" table:style-name="ce63">
            <text:p>19 712</text:p>
          </table:table-cell>
          <table:table-cell office:value-type="float" office:value="18428" table:style-name="ce63">
            <text:p>18 428</text:p>
          </table:table-cell>
          <table:table-cell office:value-type="float" office:value="-9.1974431818181728" table:formula="of:=([.E34]/[.H34]*100)-100" table:style-name="ce64">
            <text:p>-9,20</text:p>
          </table:table-cell>
          <table:table-cell office:value-type="float" office:value="-2.8706316474929565" table:formula="of:=([.E34]/[.I34]*100)-100" table:style-name="ce65">
            <text:p>-2,87</text:p>
          </table:table-cell>
          <table:table-cell office:value-type="float" office:value="-9.1974431818181728" table:formula="of:=[.J34]" table:style-name="ce66">
            <text:p>-9,20</text:p>
          </table:table-cell>
          <table:table-cell office:value-type="float" office:value="2" table:style-name="ce67">
            <text:p>2</text:p>
          </table:table-cell>
          <table:table-cell office:value-type="float" office:value="99.385440527403773" table:style-name="ce68">
            <text:p>99,39</text:p>
          </table:table-cell>
          <table:table-cell office:value-type="float" office:value="17789" table:style-name="ce59">
            <text:p>17789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m</text:p>
          </table:table-cell>
          <table:table-cell office:value-type="float" office:value="351411" table:style-name="ce63">
            <text:p>351 411</text:p>
          </table:table-cell>
          <table:table-cell office:value-type="float" office:value="1.8858996651210715" table:formula="of:=([.R34]/[.G34])/12" table:style-name="ce71">
            <text:p>1,89</text:p>
          </table:table-cell>
          <table:table-cell office:value-type="float" office:value="2.6" table:style-name="ce72">
            <text:p>2,6</text:p>
          </table:table-cell>
          <table:table-cell office:value-type="float" office:value="590.78" table:style-name="ce72">
            <text:p>590,78</text:p>
          </table:table-cell>
          <table:table-cell office:value-type="float" office:value="4.4695822063369395" table:formula="of:=[.S34]*[.Y34]" table:style-name="ce71">
            <text:p>4,47</text:p>
          </table:table-cell>
          <table:table-cell office:value-type="float" office:value="1" table:style-name="ce71">
            <text:p>1,00</text:p>
          </table:table-cell>
          <table:table-cell office:value-type="float" office:value="1.37" table:style-name="ce71">
            <text:p>1,37</text:p>
          </table:table-cell>
          <table:table-cell office:value-type="float" office:value="2.37" table:formula="of:=[.X34]+[.W34]" table:style-name="ce65">
            <text:p>2,37</text:p>
          </table:table-cell>
          <table:table-cell office:value-type="float" office:value="0.75655611333100981" table:formula="of:=[.V34]/[.U34]*100" table:style-name="ce73">
            <text:p>0,76</text:p>
          </table:table-cell>
          <table:table-cell office:value-type="float" office:value="5" table:style-name="ce69">
            <text:p>5</text:p>
          </table:table-cell>
          <table:table-cell office:value-type="float" office:value="1075075" table:style-name="ce70">
            <text:p>1075075</text:p>
          </table:table-cell>
          <table:table-cell office:value-type="float" office:value="805" table:style-name="ce74">
            <text:p>805</text:p>
          </table:table-cell>
          <table:table-cell office:value-type="float" office:value="39517.597031963473" table:formula="of:=[.AB34]*[.AC34]/21900" table:style-name="ce75">
            <text:p>39518</text:p>
          </table:table-cell>
          <table:table-cell office:value-type="float" office:value="3" table:style-name="ce69">
            <text:p>3</text:p>
          </table:table-cell>
          <table:table-cell table:style-name="ce76"/>
          <table:table-cell office:value-type="string" table:style-name="ce139">
            <text:p><text:s/>prioritāro vielu un ūdens videi bīstamo vielu koncentrācija attīrītajos notekūdeņos nepārsniedz B kategorijas piesārņojošās darbības atļaujas rādītājus</text:p>
          </table:table-cell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945.4109589041095" table:style-name="ce80">
            <text:p>2945</text:p>
          </table:table-cell>
          <table:table-cell office:value-type="float" office:value="3206.2937339882706" table:style-name="ce81">
            <text:p>3206</text:p>
          </table:table-cell>
          <table:table-cell office:value-type="float" office:value="7000" table:style-name="ce82">
            <text:p>7000</text:p>
          </table:table-cell>
          <table:table-cell office:value-type="percentage" office:value="0.42077299412915853" table:formula="of:=[.AL34]/[.AN34]" table:style-name="ce83">
            <text:p>42,1%</text:p>
          </table:table-cell>
          <table:table-cell office:value-type="percentage" office:value="0.45804196199832437" table:formula="of:=[.AM34]/[.AN34]" table:style-name="ce84">
            <text:p>45,8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206.2937339882706" table:style-name="ce80">
            <text:p>3206</text:p>
          </table:table-cell>
          <table:table-cell office:value-type="float" office:value="7000" table:style-name="ce74">
            <text:p>7000</text:p>
          </table:table-cell>
          <table:table-cell office:value-type="float" office:value="2.1832060880126485" table:formula="of:=[.AT34]/[.AS34]" table:style-name="ce85">
            <text:p>2,2</text:p>
          </table:table-cell>
          <table:table-cell office:value-type="float" office:value="1" table:style-name="ce69">
            <text:p>1</text:p>
          </table:table-cell>
          <table:table-cell office:value-type="float" office:value="567387" table:style-name="ce70">
            <text:p>567387</text:p>
          </table:table-cell>
          <table:table-cell office:value-type="float" office:value="1075075" table:style-name="ce74">
            <text:p>1075075</text:p>
          </table:table-cell>
          <table:table-cell office:value-type="percentage" office:value="0.8947825734463426" table:formula="of:=([.AX34]-[.AW34])/[.AW34]" table:style-name="ce86">
            <text:p>89,5%</text:p>
          </table:table-cell>
          <table:table-cell office:value-type="float" office:value="4" table:style-name="ce74">
            <text:p>4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Būtiska punktveida slodzes un 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7473519" table:style-name="ce81">
            <text:p>7473519</text:p>
          </table:table-cell>
          <table:table-cell office:value-type="float" office:value="1720027" table:style-name="ce90">
            <text:p>1720027</text:p>
          </table:table-cell>
          <table:table-cell office:value-type="percentage" office:value="0.23014954534804821" table:formula="of:=[.BH34]/[.BG34]" table:style-name="ce91">
            <text:p>23%</text:p>
          </table:table-cell>
          <table:table-cell office:value-type="float" office:value="3" table:style-name="ce69">
            <text:p>3</text:p>
          </table:table-cell>
          <table:table-cell office:value-type="float" office:value="1075075" table:style-name="ce70">
            <text:p>1075075</text:p>
          </table:table-cell>
          <table:table-cell office:value-type="float" office:value="1316476" table:style-name="ce74">
            <text:p>1316476</text:p>
          </table:table-cell>
          <table:table-cell office:value-type="float" office:value="1.2245434039485616" table:formula="of:=[.BL34]/[.BK34]" table:style-name="ce92">
            <text:p>1,22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sniegts ap 50 mājsaimniecībām, 8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344300" table:style-name="ce59">
            <text:p>344300</text:p>
          </table:table-cell>
          <table:table-cell office:value-type="float" office:value="89" table:style-name="ce82">
            <text:p>89</text:p>
          </table:table-cell>
          <table:table-cell office:value-type="float" office:value="0" table:style-name="ce94">
            <text:p>0</text:p>
          </table:table-cell>
          <table:table-cell office:value-type="float" office:value="3868.5393258426966" table:formula="of:=IF([.BR34]=0;0;[.BQ34]/[.BR34])+[.BS34]/[.E34]" table:style-name="ce95">
            <text:p>3869</text:p>
          </table:table-cell>
          <table:table-cell office:value-type="float" office:value="2" table:style-name="ce96">
            <text:p>2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9">
          <table:table-cell table:number-columns-repeated="2" table:style-name="ce56"/>
          <table:table-cell office:value-type="float" office:value="25" table:style-name="ce57">
            <text:p>25</text:p>
          </table:table-cell>
          <table:table-cell office:value-type="string" table:style-name="ce97">
            <text:p>Valmiera</text:p>
          </table:table-cell>
          <table:table-cell office:value-type="float" office:value="26885" table:style-name="ce59">
            <text:p>26885</text:p>
          </table:table-cell>
          <table:table-cell office:value-type="float" office:value="3" table:style-name="ce60">
            <text:p>3</text:p>
          </table:table-cell>
          <table:table-cell office:value-type="float" office:value="25103" table:style-name="ce61">
            <text:p>25103</text:p>
          </table:table-cell>
          <table:table-cell office:value-type="float" office:value="29552" table:style-name="ce63">
            <text:p>29 552</text:p>
          </table:table-cell>
          <table:table-cell office:value-type="float" office:value="26903" table:style-name="ce63">
            <text:p>26 903</text:p>
          </table:table-cell>
          <table:table-cell office:value-type="float" office:value="-9.0247698971304828" table:formula="of:=([.E35]/[.H35]*100)-100" table:style-name="ce64">
            <text:p>-9,02</text:p>
          </table:table-cell>
          <table:table-cell office:value-type="float" office:value="-6.6907036389991958E-2" table:formula="of:=([.E35]/[.I35]*100)-100" table:style-name="ce65">
            <text:p>-0,07</text:p>
          </table:table-cell>
          <table:table-cell office:value-type="float" office:value="-9.0247698971304828" table:formula="of:=[.J35]" table:style-name="ce66">
            <text:p>-9,02</text:p>
          </table:table-cell>
          <table:table-cell office:value-type="float" office:value="2" table:style-name="ce67">
            <text:p>2</text:p>
          </table:table-cell>
          <table:table-cell office:value-type="float" office:value="99.170541193974344" table:style-name="ce68">
            <text:p>99,17</text:p>
          </table:table-cell>
          <table:table-cell office:value-type="float" office:value="26662" table:style-name="ce59">
            <text:p>26662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m</text:p>
          </table:table-cell>
          <table:table-cell office:value-type="float" office:value="656139" table:style-name="ce63">
            <text:p>656 139</text:p>
          </table:table-cell>
          <table:table-cell office:value-type="float" office:value="2.1781559972911606" table:formula="of:=([.R35]/[.G35])/12" table:style-name="ce71">
            <text:p>2,18</text:p>
          </table:table-cell>
          <table:table-cell office:value-type="float" office:value="2.29" table:style-name="ce72">
            <text:p>2,29</text:p>
          </table:table-cell>
          <table:table-cell office:value-type="float" office:value="430.99" table:style-name="ce72">
            <text:p>430,99</text:p>
          </table:table-cell>
          <table:table-cell office:value-type="float" office:value="4.2691857546906746" table:formula="of:=[.S35]*[.Y35]" table:style-name="ce71">
            <text:p>4,27</text:p>
          </table:table-cell>
          <table:table-cell office:value-type="float" office:value="0.91" table:style-name="ce71">
            <text:p>0,91</text:p>
          </table:table-cell>
          <table:table-cell office:value-type="float" office:value="1.05" table:style-name="ce71">
            <text:p>1,05</text:p>
          </table:table-cell>
          <table:table-cell office:value-type="float" office:value="1.96" table:formula="of:=[.X35]+[.W35]" table:style-name="ce65">
            <text:p>1,96</text:p>
          </table:table-cell>
          <table:table-cell office:value-type="float" office:value="0.99055332019088016" table:formula="of:=[.V35]/[.U35]*100" table:style-name="ce73">
            <text:p>0,99</text:p>
          </table:table-cell>
          <table:table-cell office:value-type="float" office:value="5" table:style-name="ce69">
            <text:p>5</text:p>
          </table:table-cell>
          <table:table-cell office:value-type="float" office:value="1412704" table:style-name="ce70">
            <text:p>1412704</text:p>
          </table:table-cell>
          <table:table-cell office:value-type="float" office:value="480.8" table:style-name="ce74">
            <text:p>480,8</text:p>
          </table:table-cell>
          <table:table-cell office:value-type="float" office:value="31014.980968036532" table:formula="of:=[.AB35]*[.AC35]/21900" table:style-name="ce75">
            <text:p>31015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870.4219178082194" table:style-name="ce80">
            <text:p>3870</text:p>
          </table:table-cell>
          <table:table-cell office:value-type="float" office:value="4125.3037991966248" table:style-name="ce81">
            <text:p>4125</text:p>
          </table:table-cell>
          <table:table-cell office:value-type="float" office:value="12000" table:style-name="ce82">
            <text:p>12000</text:p>
          </table:table-cell>
          <table:table-cell office:value-type="percentage" office:value="0.32253515981735159" table:formula="of:=[.AL35]/[.AN35]" table:style-name="ce83">
            <text:p>32,3%</text:p>
          </table:table-cell>
          <table:table-cell office:value-type="percentage" office:value="0.34377531659971872" table:formula="of:=[.AM35]/[.AN35]" table:style-name="ce84">
            <text:p>34,4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4125.3037991966248" table:style-name="ce80">
            <text:p>4125</text:p>
          </table:table-cell>
          <table:table-cell office:value-type="float" office:value="12000" table:style-name="ce74">
            <text:p>12000</text:p>
          </table:table-cell>
          <table:table-cell office:value-type="float" office:value="2.9088766752976882" table:formula="of:=[.AT35]/[.AS35]" table:style-name="ce85">
            <text:p>2,9</text:p>
          </table:table-cell>
          <table:table-cell office:value-type="float" office:value="3" table:style-name="ce69">
            <text:p>3</text:p>
          </table:table-cell>
          <table:table-cell office:value-type="float" office:value="1240244" table:style-name="ce70">
            <text:p>1240244</text:p>
          </table:table-cell>
          <table:table-cell office:value-type="float" office:value="1412704" table:style-name="ce74">
            <text:p>1412704</text:p>
          </table:table-cell>
          <table:table-cell office:value-type="percentage" office:value="0.13905328306365522" table:formula="of:=([.AX35]-[.AW35])/[.AW35]" table:style-name="ce86">
            <text:p>13,9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2967144" table:style-name="ce81">
            <text:p>12967144</text:p>
          </table:table-cell>
          <table:table-cell office:value-type="float" office:value="601212" table:style-name="ce90">
            <text:p>601212</text:p>
          </table:table-cell>
          <table:table-cell office:value-type="percentage" office:value="4.6364257233512639E-2" table:formula="of:=[.BH35]/[.BG35]" table:style-name="ce91">
            <text:p>5%</text:p>
          </table:table-cell>
          <table:table-cell office:value-type="float" office:value="5" table:style-name="ce69">
            <text:p>5</text:p>
          </table:table-cell>
          <table:table-cell office:value-type="float" office:value="1412704" table:style-name="ce70">
            <text:p>1412704</text:p>
          </table:table-cell>
          <table:table-cell office:value-type="float" office:value="1137503" table:style-name="ce74">
            <text:p>1137503</text:p>
          </table:table-cell>
          <table:table-cell office:value-type="float" office:value="0.80519556821528082" table:formula="of:=[.BL35]/[.BK35]" table:style-name="ce92">
            <text:p>0,81</text:p>
          </table:table-cell>
          <table:table-cell office:value-type="float" office:value="1" table:formula="of:=IF([.BM35]&lt;1;1;IF([.BM35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35]=0;0;[.BQ35]/[.BR35])+[.BS35]/[.E35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1">
          <table:table-cell table:number-columns-repeated="2" table:style-name="ce56"/>
          <table:table-cell office:value-type="float" office:value="26" table:style-name="ce57">
            <text:p>26</text:p>
          </table:table-cell>
          <table:table-cell office:value-type="string" table:style-name="ce97">
            <text:p>Ventspils</text:p>
          </table:table-cell>
          <table:table-cell office:value-type="float" office:value="37656" table:style-name="ce59">
            <text:p>37656</text:p>
          </table:table-cell>
          <table:table-cell office:value-type="float" office:value="3" table:style-name="ce60">
            <text:p>3</text:p>
          </table:table-cell>
          <table:table-cell office:value-type="float" office:value="36263" table:style-name="ce61">
            <text:p>36263</text:p>
          </table:table-cell>
          <table:table-cell office:value-type="float" office:value="41998" table:style-name="ce63">
            <text:p>41 998</text:p>
          </table:table-cell>
          <table:table-cell office:value-type="float" office:value="39141" table:style-name="ce63">
            <text:p>39 141</text:p>
          </table:table-cell>
          <table:table-cell office:value-type="float" office:value="-10.33858755178818" table:formula="of:=([.E36]/[.H36]*100)-100" table:style-name="ce64">
            <text:p>-10,34</text:p>
          </table:table-cell>
          <table:table-cell office:value-type="float" office:value="-3.7939756265808313" table:formula="of:=([.E36]/[.I36]*100)-100" table:style-name="ce65">
            <text:p>-3,79</text:p>
          </table:table-cell>
          <table:table-cell office:value-type="float" office:value="-10.33858755178818" table:formula="of:=[.J36]" table:style-name="ce66">
            <text:p>-10,34</text:p>
          </table:table-cell>
          <table:table-cell office:value-type="float" office:value="1" table:style-name="ce67">
            <text:p>1</text:p>
          </table:table-cell>
          <table:table-cell office:value-type="float" office:value="98.499575100913532" table:style-name="ce68">
            <text:p>98,50</text:p>
          </table:table-cell>
          <table:table-cell office:value-type="float" office:value="37091" table:style-name="ce59">
            <text:p>37091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m</text:p>
          </table:table-cell>
          <table:table-cell office:value-type="float" office:value="1074683" table:style-name="ce63">
            <text:p>1 074 683</text:p>
          </table:table-cell>
          <table:table-cell office:value-type="float" office:value="2.4696499646103924" table:formula="of:=([.R36]/[.G36])/12" table:style-name="ce71">
            <text:p>2,47</text:p>
          </table:table-cell>
          <table:table-cell office:value-type="float" office:value="2.2200000000000002" table:style-name="ce72">
            <text:p>2,22</text:p>
          </table:table-cell>
          <table:table-cell office:value-type="float" office:value="467.41" table:style-name="ce72">
            <text:p>467,41</text:p>
          </table:table-cell>
          <table:table-cell office:value-type="float" office:value="4.544155934883122" table:formula="of:=[.S36]*[.Y36]" table:style-name="ce71">
            <text:p>4,54</text:p>
          </table:table-cell>
          <table:table-cell office:value-type="float" office:value="0.73" table:style-name="ce71">
            <text:p>0,73</text:p>
          </table:table-cell>
          <table:table-cell office:value-type="float" office:value="1.1100000000000001" table:style-name="ce71">
            <text:p>1,11</text:p>
          </table:table-cell>
          <table:table-cell office:value-type="float" office:value="1.84" table:formula="of:=[.X36]+[.W36]" table:style-name="ce65">
            <text:p>1,84</text:p>
          </table:table-cell>
          <table:table-cell office:value-type="float" office:value="0.97219912600995317" table:formula="of:=[.V36]/[.U36]*100" table:style-name="ce73">
            <text:p>0,97</text:p>
          </table:table-cell>
          <table:table-cell office:value-type="float" office:value="5" table:style-name="ce69">
            <text:p>5</text:p>
          </table:table-cell>
          <table:table-cell office:value-type="float" office:value="2515318" table:style-name="ce70">
            <text:p>2515318</text:p>
          </table:table-cell>
          <table:table-cell office:value-type="float" office:value="90.15" table:style-name="ce74">
            <text:p>90,15</text:p>
          </table:table-cell>
          <table:table-cell office:value-type="float" office:value="10354.151493150686" table:formula="of:=[.AB36]*[.AC36]/21900" table:style-name="ce75">
            <text:p>10354</text:p>
          </table:table-cell>
          <table:table-cell office:value-type="float" office:value="3" table:style-name="ce69">
            <text:p>3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6891.2821917808224" table:style-name="ce80">
            <text:p>6891</text:p>
          </table:table-cell>
          <table:table-cell office:value-type="float" office:value="7089.6815230740121" table:style-name="ce81">
            <text:p>7090</text:p>
          </table:table-cell>
          <table:table-cell office:value-type="float" office:value="19200" table:style-name="ce82">
            <text:p>19200</text:p>
          </table:table-cell>
          <table:table-cell office:value-type="percentage" office:value="0.3589209474885845" table:formula="of:=[.AL36]/[.AN36]" table:style-name="ce83">
            <text:p>35,9%</text:p>
          </table:table-cell>
          <table:table-cell office:value-type="percentage" office:value="0.36925424599343815" table:formula="of:=[.AM36]/[.AN36]" table:style-name="ce84">
            <text:p>36,9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7089.6815230740121" table:style-name="ce80">
            <text:p>7090</text:p>
          </table:table-cell>
          <table:table-cell office:value-type="float" office:value="19200" table:style-name="ce74">
            <text:p>19200</text:p>
          </table:table-cell>
          <table:table-cell office:value-type="float" office:value="2.7081611405973396" table:formula="of:=[.AT36]/[.AS36]" table:style-name="ce85">
            <text:p>2,7</text:p>
          </table:table-cell>
          <table:table-cell office:value-type="float" office:value="3" table:style-name="ce69">
            <text:p>3</text:p>
          </table:table-cell>
          <table:table-cell office:value-type="float" office:value="1885149" table:style-name="ce70">
            <text:p>1885149</text:p>
          </table:table-cell>
          <table:table-cell office:value-type="float" office:value="2515318" table:style-name="ce74">
            <text:p>2515318</text:p>
          </table:table-cell>
          <table:table-cell office:value-type="percentage" office:value="0.33428073855170071" table:formula="of:=([.AX36]-[.AW36])/[.AW36]" table:style-name="ce86">
            <text:p>33,4%</text:p>
          </table:table-cell>
          <table:table-cell office:value-type="float" office:value="2" table:style-name="ce74">
            <text:p>2</text:p>
          </table:table-cell>
          <table:table-cell office:value-type="string" table:style-name="ce132">
            <text:p>Piekrastes ŪO: Baltijas jūras atklātais akmeņainais krasts B. 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106">
            <text:p>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2 asenizatori</text:p>
          </table:table-cell>
          <table:table-cell office:value-type="float" office:value="5" table:style-name="ce60">
            <text:p>5</text:p>
          </table:table-cell>
          <table:table-cell office:value-type="float" office:value="8411319" table:style-name="ce81">
            <text:p>8411319</text:p>
          </table:table-cell>
          <table:table-cell office:value-type="float" office:value="3564063" table:style-name="ce90">
            <text:p>3564063</text:p>
          </table:table-cell>
          <table:table-cell office:value-type="percentage" office:value="0.42372224855578539" table:formula="of:=[.BH36]/[.BG36]" table:style-name="ce91">
            <text:p>42%</text:p>
          </table:table-cell>
          <table:table-cell office:value-type="float" office:value="3" table:style-name="ce69">
            <text:p>3</text:p>
          </table:table-cell>
          <table:table-cell office:value-type="float" office:value="2515318" table:style-name="ce70">
            <text:p>2515318</text:p>
          </table:table-cell>
          <table:table-cell office:value-type="float" office:value="1169914" table:style-name="ce74">
            <text:p>1169914</text:p>
          </table:table-cell>
          <table:table-cell office:value-type="float" office:value="0.46511574282058971" table:formula="of:=[.BL36]/[.BK36]" table:style-name="ce92">
            <text:p>0,47</text:p>
          </table:table-cell>
          <table:table-cell office:value-type="float" office:value="1" table:formula="of:=IF([.BM36]&lt;1;1;IF([.BM36]&gt;1&lt;1.5;3;5))" table:style-name="ce69">
            <text:p>1</text:p>
          </table:table-cell>
          <table:table-cell office:value-type="string" table:style-name="ce93">
            <text:p>ir saistošie, atbalsts līdz šim nav sniegt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36]=0;0;[.BQ36]/[.BR36])+[.BS36]/[.E36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6">
          <table:table-cell table:number-columns-repeated="2" table:style-name="ce56"/>
          <table:table-cell table:style-name="ce26"/>
          <table:table-cell office:value-type="string" table:style-name="ce141">
            <text:p>10 000&gt;CE&gt;2 000</text:p>
          </table:table-cell>
          <table:table-cell table:style-name="ce26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26"/>
          <table:table-cell table:style-name="ce149"/>
          <table:table-cell table:style-name="ce151"/>
          <table:table-cell table:style-name="ce144"/>
          <table:table-cell table:style-name="ce152"/>
          <table:table-cell table:number-columns-repeated="3" table:style-name="ce153"/>
          <table:table-cell table:number-columns-repeated="2" table:style-name="ce152"/>
          <table:table-cell table:style-name="ce154"/>
          <table:table-cell table:style-name="ce155"/>
          <table:table-cell table:style-name="ce149"/>
          <table:table-cell table:style-name="ce151"/>
          <table:table-cell table:style-name="ce141"/>
          <table:table-cell table:style-name="ce26"/>
          <table:table-cell table:style-name="ce149"/>
          <table:table-cell table:style-name="ce156"/>
          <table:table-cell table:style-name="ce157"/>
          <table:table-cell table:number-columns-repeated="2" table:style-name="ce158"/>
          <table:table-cell table:style-name="ce159"/>
          <table:table-cell table:style-name="ce149"/>
          <table:table-cell table:style-name="ce160"/>
          <table:table-cell table:style-name="ce143"/>
          <table:table-cell table:number-columns-repeated="2" table:style-name="ce145"/>
          <table:table-cell table:style-name="ce141"/>
          <table:table-cell table:style-name="ce161"/>
          <table:table-cell table:style-name="ce149"/>
          <table:table-cell table:style-name="ce151"/>
          <table:table-cell table:style-name="ce141"/>
          <table:table-cell table:style-name="ce162"/>
          <table:table-cell table:style-name="ce149"/>
          <table:table-cell table:style-name="ce151"/>
          <table:table-cell table:style-name="ce141"/>
          <table:table-cell table:style-name="ce26"/>
          <table:table-cell table:style-name="ce141"/>
          <table:table-cell table:style-name="ce163"/>
          <table:table-cell table:style-name="ce141"/>
          <table:table-cell table:style-name="ce159"/>
          <table:table-cell table:style-name="ce149"/>
          <table:table-cell table:style-name="ce164"/>
          <table:table-cell table:style-name="ce142"/>
          <table:table-cell table:style-name="ce151"/>
          <table:table-cell table:style-name="ce143"/>
          <table:table-cell table:style-name="ce26"/>
          <table:table-cell table:style-name="ce149"/>
          <table:table-cell table:style-name="ce151"/>
          <table:table-cell table:style-name="ce141"/>
          <table:table-cell table:style-name="ce26"/>
          <table:table-cell table:style-name="ce34"/>
          <table:table-cell table:style-name="ce165"/>
          <table:table-cell table:style-name="ce141"/>
          <table:table-cell table:style-name="ce26"/>
          <table:table-cell table:style-name="ce145"/>
          <table:table-cell table:style-name="ce166"/>
          <table:table-cell table:style-name="ce145"/>
          <table:table-cell table:style-name="ce167"/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9">
          <table:table-cell table:number-columns-repeated="2" table:style-name="ce56"/>
          <table:table-cell office:value-type="float" office:value="27" table:style-name="ce57">
            <text:p>27</text:p>
          </table:table-cell>
          <table:table-cell office:value-type="string" table:style-name="ce97">
            <text:p>Aizkraukle</text:p>
          </table:table-cell>
          <table:table-cell office:value-type="float" office:value="7421" table:style-name="ce59">
            <text:p>7421</text:p>
          </table:table-cell>
          <table:table-cell office:value-type="float" office:value="1" table:style-name="ce60">
            <text:p>1</text:p>
          </table:table-cell>
          <table:table-cell office:value-type="float" office:value="7241" table:style-name="ce61">
            <text:p>7241</text:p>
          </table:table-cell>
          <table:table-cell office:value-type="float" office:value="8983" table:style-name="ce63">
            <text:p>8 983</text:p>
          </table:table-cell>
          <table:table-cell office:value-type="float" office:value="7925" table:style-name="ce63">
            <text:p>7 925</text:p>
          </table:table-cell>
          <table:table-cell office:value-type="float" office:value="-17.388400311699883" table:formula="of:=([.E38]/[.H38]*100)-100" table:style-name="ce64">
            <text:p>-17,39</text:p>
          </table:table-cell>
          <table:table-cell office:value-type="float" office:value="-6.359621451104104" table:formula="of:=([.E38]/[.I38]*100)-100" table:style-name="ce65">
            <text:p>-6,36</text:p>
          </table:table-cell>
          <table:table-cell office:value-type="float" office:value="-17.388400311699883" table:formula="of:=[.J38]" table:style-name="ce73">
            <text:p>-17,39</text:p>
          </table:table-cell>
          <table:table-cell office:value-type="float" office:value="1" table:style-name="ce69">
            <text:p>1</text:p>
          </table:table-cell>
          <table:table-cell office:value-type="float" office:value="98.329066163589815" table:style-name="ce68">
            <text:p>98,33</text:p>
          </table:table-cell>
          <table:table-cell office:value-type="float" office:value="7297" table:style-name="ce59">
            <text:p>7297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m</text:p>
          </table:table-cell>
          <table:table-cell office:value-type="float" office:value="227656" table:style-name="ce63">
            <text:p>227 656</text:p>
          </table:table-cell>
          <table:table-cell office:value-type="float" office:value="2.6199880311190902" table:formula="of:=([.R38]/[.G38])/12" table:style-name="ce71">
            <text:p>2,62</text:p>
          </table:table-cell>
          <table:table-cell office:value-type="float" office:value="2.48" table:style-name="ce72">
            <text:p>2,48</text:p>
          </table:table-cell>
          <table:table-cell office:value-type="float" office:value="500.76" table:style-name="ce72">
            <text:p>500,76</text:p>
          </table:table-cell>
          <table:table-cell office:value-type="float" office:value="5.6853740275284252" table:formula="of:=[.S38]*[.Y38]" table:style-name="ce71">
            <text:p>5,69</text:p>
          </table:table-cell>
          <table:table-cell office:value-type="float" office:value="1.1000000000000001" table:style-name="ce71">
            <text:p>1,10</text:p>
          </table:table-cell>
          <table:table-cell office:value-type="float" office:value="1.07" table:style-name="ce71">
            <text:p>1,07</text:p>
          </table:table-cell>
          <table:table-cell office:value-type="float" office:value="2.17" table:formula="of:=[.X38]+[.W38]" table:style-name="ce65">
            <text:p>2,17</text:p>
          </table:table-cell>
          <table:table-cell office:value-type="float" office:value="1.1353490749118191" table:formula="of:=[.V38]/[.U38]*100" table:style-name="ce73">
            <text:p>1,14</text:p>
          </table:table-cell>
          <table:table-cell office:value-type="float" office:value="5" table:style-name="ce69">
            <text:p>5</text:p>
          </table:table-cell>
          <table:table-cell office:value-type="float" office:value="399174" table:style-name="ce70">
            <text:p>399174</text:p>
          </table:table-cell>
          <table:table-cell office:value-type="float" office:value="356" table:style-name="ce74">
            <text:p>356</text:p>
          </table:table-cell>
          <table:table-cell office:value-type="float" office:value="6488.8558904109586" table:formula="of:=[.AB38]*[.AC38]/21900" table:style-name="ce75">
            <text:p>648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093.6273972602739" table:style-name="ce80">
            <text:p>1094</text:p>
          </table:table-cell>
          <table:table-cell office:value-type="float" office:value="1112.7253573164987" table:style-name="ce81">
            <text:p>1113</text:p>
          </table:table-cell>
          <table:table-cell office:value-type="float" office:value="4050" table:style-name="ce82">
            <text:p>4050</text:p>
          </table:table-cell>
          <table:table-cell office:value-type="percentage" office:value="0.27003145611364787" table:formula="of:=[.AL38]/[.AN38]" table:style-name="ce83">
            <text:p>27,0%</text:p>
          </table:table-cell>
          <table:table-cell office:value-type="percentage" office:value="0.27474700180654288" table:formula="of:=[.AM38]/[.AN38]" table:style-name="ce84">
            <text:p>27,5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112.7253573164987" table:style-name="ce80">
            <text:p>1113</text:p>
          </table:table-cell>
          <table:table-cell office:value-type="float" office:value="4050" table:style-name="ce74">
            <text:p>4050</text:p>
          </table:table-cell>
          <table:table-cell office:value-type="float" office:value="3.6397121476292877" table:formula="of:=[.AT38]/[.AS38]" table:style-name="ce85">
            <text:p>3,6</text:p>
          </table:table-cell>
          <table:table-cell office:value-type="float" office:value="5" table:style-name="ce69">
            <text:p>5</text:p>
          </table:table-cell>
          <table:table-cell office:value-type="float" office:value="280418" table:style-name="ce70">
            <text:p>280418</text:p>
          </table:table-cell>
          <table:table-cell office:value-type="float" office:value="399174" table:style-name="ce74">
            <text:p>399174</text:p>
          </table:table-cell>
          <table:table-cell office:value-type="percentage" office:value="0.42349635187470136" table:formula="of:=([.AX38]-[.AW38])/[.AW38]" table:style-name="ce86">
            <text:p>42,3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1536925" table:style-name="ce81">
            <text:p>1536925</text:p>
          </table:table-cell>
          <table:table-cell office:value-type="float" office:value="259053" table:style-name="ce90">
            <text:p>259053</text:p>
          </table:table-cell>
          <table:table-cell office:value-type="percentage" office:value="0.16855279210111099" table:formula="of:=[.BH38]/[.BG38]" table:style-name="ce91">
            <text:p>17%</text:p>
          </table:table-cell>
          <table:table-cell office:value-type="float" office:value="3" table:style-name="ce69">
            <text:p>3</text:p>
          </table:table-cell>
          <table:table-cell office:value-type="float" office:value="399174" table:style-name="ce70">
            <text:p>399174</text:p>
          </table:table-cell>
          <table:table-cell office:value-type="float" office:value="336155" table:style-name="ce74">
            <text:p>336155</text:p>
          </table:table-cell>
          <table:table-cell office:value-type="float" office:value="0.84212649120433691" table:formula="of:=[.BL38]/[.BK38]" table:style-name="ce92">
            <text:p>0,84</text:p>
          </table:table-cell>
          <table:table-cell office:value-type="float" office:value="1" table:formula="of:=IF([.BM38]&lt;1;1;IF([.BM38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table:style-name="ce94"/>
          <table:table-cell office:value-type="float" office:value="0" table:formula="of:=IF([.BR38]=0;0;[.BQ38]/[.BR38])+[.BS38]/[.E38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9">
          <table:table-cell table:number-columns-repeated="2" table:style-name="ce56"/>
          <table:table-cell office:value-type="float" office:value="28" table:style-name="ce57">
            <text:p>28</text:p>
          </table:table-cell>
          <table:table-cell office:value-type="string" table:style-name="ce97">
            <text:p>Aizpute</text:p>
          </table:table-cell>
          <table:table-cell office:value-type="float" office:value="4212" table:style-name="ce59">
            <text:p>4212</text:p>
          </table:table-cell>
          <table:table-cell office:value-type="float" office:value="1" table:style-name="ce60">
            <text:p>1</text:p>
          </table:table-cell>
          <table:table-cell office:value-type="float" office:value="3858" table:style-name="ce168">
            <text:p>3858</text:p>
          </table:table-cell>
          <table:table-cell office:value-type="float" office:value="4998" table:style-name="ce100">
            <text:p>4 998</text:p>
          </table:table-cell>
          <table:table-cell office:value-type="float" office:value="4678" table:style-name="ce100">
            <text:p>4 678</text:p>
          </table:table-cell>
          <table:table-cell office:value-type="float" office:value="-15.72629051620649" table:formula="of:=([.E39]/[.H39]*100)-100" table:style-name="ce169">
            <text:p>-15,73</text:p>
          </table:table-cell>
          <table:table-cell office:value-type="float" office:value="-9.9615220179563977" table:formula="of:=([.E39]/[.I39]*100)-100" table:style-name="ce170">
            <text:p>-9,96</text:p>
          </table:table-cell>
          <table:table-cell office:value-type="float" office:value="-15.72629051620649" table:formula="of:=[.J39]" table:style-name="ce66">
            <text:p>-15,73</text:p>
          </table:table-cell>
          <table:table-cell office:value-type="float" office:value="1" table:style-name="ce67">
            <text:p>1</text:p>
          </table:table-cell>
          <table:table-cell office:value-type="float" office:value="98.314339981006654" table:style-name="ce171">
            <text:p>98,31</text:p>
          </table:table-cell>
          <table:table-cell office:value-type="float" office:value="4141" table:style-name="ce172">
            <text:p>4141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81300" table:style-name="ce100">
            <text:p>81 300</text:p>
          </table:table-cell>
          <table:table-cell office:value-type="float" office:value="1.7560912389839294" table:formula="of:=([.R39]/[.G39])/12" table:style-name="ce71">
            <text:p>1,76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4.0038880248833593" table:formula="of:=[.S39]*[.Y39]" table:style-name="ce71">
            <text:p>4,00</text:p>
          </table:table-cell>
          <table:table-cell office:value-type="float" office:value="0.93" table:style-name="ce102">
            <text:p>0,93</text:p>
          </table:table-cell>
          <table:table-cell office:value-type="float" office:value="1.35" table:style-name="ce102">
            <text:p>1,35</text:p>
          </table:table-cell>
          <table:table-cell office:value-type="float" office:value="2.2800000000000002" table:formula="of:=[.X39]+[.W39]" table:style-name="ce65">
            <text:p>2,28</text:p>
          </table:table-cell>
          <table:table-cell office:value-type="float" office:value="0.85661154551322372" table:formula="of:=[.V39]/[.U39]*100" table:style-name="ce73">
            <text:p>0,86</text:p>
          </table:table-cell>
          <table:table-cell office:value-type="float" office:value="5" table:style-name="ce67">
            <text:p>5</text:p>
          </table:table-cell>
          <table:table-cell office:value-type="float" office:value="192758" table:style-name="ce70">
            <text:p>192758</text:p>
          </table:table-cell>
          <table:table-cell office:value-type="float" office:value="267" table:style-name="ce74">
            <text:p>267</text:p>
          </table:table-cell>
          <table:table-cell office:value-type="float" office:value="2350.063287671233" table:formula="of:=[.AB39]*[.AC39]/21900" table:style-name="ce75">
            <text:p>235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528.10410958904106" table:style-name="ce80">
            <text:p>528</text:p>
          </table:table-cell>
          <table:table-cell office:value-type="float" office:value="548.54212488548967" table:style-name="ce81">
            <text:p>549</text:p>
          </table:table-cell>
          <table:table-cell office:value-type="float" office:value="1757" table:style-name="ce82">
            <text:p>1757</text:p>
          </table:table-cell>
          <table:table-cell office:value-type="percentage" office:value="0.30057149094424646" table:formula="of:=[.AL39]/[.AN39]" table:style-name="ce83">
            <text:p>30,1%</text:p>
          </table:table-cell>
          <table:table-cell office:value-type="percentage" office:value="0.31220382748178127" table:formula="of:=[.AM39]/[.AN39]" table:style-name="ce84">
            <text:p>31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548.54212488548967" table:style-name="ce80">
            <text:p>549</text:p>
          </table:table-cell>
          <table:table-cell office:value-type="float" office:value="1757" table:style-name="ce74">
            <text:p>1757</text:p>
          </table:table-cell>
          <table:table-cell office:value-type="float" office:value="3.2030356836619989" table:formula="of:=[.AT39]/[.AS39]" table:style-name="ce85">
            <text:p>3,2</text:p>
          </table:table-cell>
          <table:table-cell office:value-type="float" office:value="3" table:style-name="ce69">
            <text:p>3</text:p>
          </table:table-cell>
          <table:table-cell office:value-type="float" office:value="81300" table:style-name="ce70">
            <text:p>81300</text:p>
          </table:table-cell>
          <table:table-cell office:value-type="float" office:value="192758" table:style-name="ce74">
            <text:p>192758</text:p>
          </table:table-cell>
          <table:table-cell office:value-type="percentage" office:value="1.3709471094710948" table:formula="of:=([.AX39]-[.AW39])/[.AW39]" table:style-name="ce86">
            <text:p>137,1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2555100" table:style-name="ce81">
            <text:p>2555100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39]/[.BG39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192758" table:style-name="ce70">
            <text:p>192758</text:p>
          </table:table-cell>
          <table:table-cell office:value-type="float" office:value="184949" table:style-name="ce74">
            <text:p>184949</text:p>
          </table:table-cell>
          <table:table-cell office:value-type="float" office:value="0.95948806275225929" table:formula="of:=[.BL39]/[.BK39]" table:style-name="ce92">
            <text:p>0,96</text:p>
          </table:table-cell>
          <table:table-cell office:value-type="float" office:value="1" table:formula="of:=IF([.BM39]&lt;1;1;IF([.BM39]&gt;1&lt;1.5;3;5))" table:style-name="ce69">
            <text:p>1</text:p>
          </table:table-cell>
          <table:table-cell office:value-type="string" table:style-name="ce93">
            <text:p>ir saistošie, atbalsts tiek sniegts, intensitāte nav noteikta,apjoms nav zinām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table:style-name="ce94"/>
          <table:table-cell office:value-type="float" office:value="0" table:formula="of:=IF([.BR39]=0;0;[.BQ39]/[.BR39])+[.BS39]/[.E39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4">
          <table:table-cell table:number-columns-repeated="2" table:style-name="ce173"/>
          <table:table-cell office:value-type="float" office:value="29" table:style-name="ce174">
            <text:p>29</text:p>
          </table:table-cell>
          <table:table-cell office:value-type="string" table:style-name="ce175">
            <text:p>Alūksne</text:p>
          </table:table-cell>
          <table:table-cell office:value-type="float" office:value="7145" table:style-name="ce176">
            <text:p>7145</text:p>
          </table:table-cell>
          <table:table-cell office:value-type="float" office:value="1" table:style-name="ce177">
            <text:p>1</text:p>
          </table:table-cell>
          <table:table-cell office:value-type="float" office:value="5342" table:style-name="ce178">
            <text:p>5342</text:p>
          </table:table-cell>
          <table:table-cell office:value-type="float" office:value="9165" table:style-name="ce179">
            <text:p>9 165</text:p>
          </table:table-cell>
          <table:table-cell office:value-type="float" office:value="7909" table:style-name="ce179">
            <text:p>7 909</text:p>
          </table:table-cell>
          <table:table-cell office:value-type="float" office:value="-22.040370976541197" table:formula="of:=([.E40]/[.H40]*100)-100" table:style-name="ce180">
            <text:p>-22,04</text:p>
          </table:table-cell>
          <table:table-cell office:value-type="float" office:value="-9.6598811480591706" table:formula="of:=([.E40]/[.I40]*100)-100" table:style-name="ce181">
            <text:p>-9,66</text:p>
          </table:table-cell>
          <table:table-cell office:value-type="float" office:value="-22.040370976541197" table:formula="of:=[.J40]" table:style-name="ce182">
            <text:p>-22,04</text:p>
          </table:table-cell>
          <table:table-cell office:value-type="float" office:value="1" table:style-name="ce183">
            <text:p>1</text:p>
          </table:table-cell>
          <table:table-cell office:value-type="float" office:value="90.496850944716584" table:style-name="ce184">
            <text:p>90,50</text:p>
          </table:table-cell>
          <table:table-cell office:value-type="float" office:value="6466" table:style-name="ce176">
            <text:p>6466</text:p>
          </table:table-cell>
          <table:table-cell office:value-type="float" office:value="4" table:style-name="ce183">
            <text:p>4</text:p>
          </table:table-cell>
          <table:table-cell office:value-type="string" table:style-name="ce185">
            <text:p>m</text:p>
          </table:table-cell>
          <table:table-cell office:value-type="float" office:value="129531" table:style-name="ce179">
            <text:p>129 531</text:p>
          </table:table-cell>
          <table:table-cell office:value-type="float" office:value="2.0206383377012354" table:formula="of:=([.R40]/[.G40])/12" table:style-name="ce186">
            <text:p>2,02</text:p>
          </table:table-cell>
          <table:table-cell office:value-type="float" office:value="2.5099999999999998" table:style-name="ce187">
            <text:p>2,51</text:p>
          </table:table-cell>
          <table:table-cell office:value-type="float" office:value="430.99" table:style-name="ce187">
            <text:p>430,99</text:p>
          </table:table-cell>
          <table:table-cell office:value-type="float" office:value="5.0313894608760767" table:formula="of:=[.S40]*[.Y40]" table:style-name="ce186">
            <text:p>5,03</text:p>
          </table:table-cell>
          <table:table-cell office:value-type="float" office:value="1.07" table:style-name="ce186">
            <text:p>1,07</text:p>
          </table:table-cell>
          <table:table-cell office:value-type="float" office:value="1.42" table:style-name="ce186">
            <text:p>1,42</text:p>
          </table:table-cell>
          <table:table-cell office:value-type="float" office:value="2.4900000000000002" table:formula="of:=[.X40]+[.W40]" table:style-name="ce181">
            <text:p>2,49</text:p>
          </table:table-cell>
          <table:table-cell office:value-type="float" office:value="1.1674028308953981" table:formula="of:=[.V40]/[.U40]*100" table:style-name="ce182">
            <text:p>1,17</text:p>
          </table:table-cell>
          <table:table-cell office:value-type="float" office:value="5" table:style-name="ce183">
            <text:p>5</text:p>
          </table:table-cell>
          <table:table-cell office:value-type="float" office:value="263093" table:style-name="ce185">
            <text:p>263093</text:p>
          </table:table-cell>
          <table:table-cell office:value-type="float" office:value="112" table:style-name="ce188">
            <text:p>112</text:p>
          </table:table-cell>
          <table:table-cell office:value-type="float" office:value="1345.4984474885846" table:formula="of:=[.AB40]*[.AC40]/21900" table:style-name="ce189">
            <text:p>1345</text:p>
          </table:table-cell>
          <table:table-cell office:value-type="float" office:value="1" table:style-name="ce183">
            <text:p>1</text:p>
          </table:table-cell>
          <table:table-cell table:style-name="ce190"/>
          <table:table-cell office:value-type="string" table:style-name="ce191">
            <text:p>Konstatētas problēmas ar notekūdeņu dūņu apsaimniekošanu</text:p>
          </table:table-cell>
          <table:table-cell table:style-name="ce192"/>
          <table:table-cell table:style-name="ce193"/>
          <table:table-cell office:value-type="string" table:style-name="ce122">
            <text:p>Atbilst</text:p>
          </table:table-cell>
          <table:table-cell office:value-type="float" office:value="0" table:style-name="ce183">
            <text:p>0</text:p>
          </table:table-cell>
          <table:table-cell office:value-type="float" office:value="720.80273972602743" table:style-name="ce194">
            <text:p>721</text:p>
          </table:table-cell>
          <table:table-cell office:value-type="float" office:value="867.8854433463431" table:style-name="ce195">
            <text:p>868</text:p>
          </table:table-cell>
          <table:table-cell office:value-type="float" office:value="1500" table:style-name="ce196">
            <text:p>1500</text:p>
          </table:table-cell>
          <table:table-cell office:value-type="percentage" office:value="0.48053515981735162" table:formula="of:=[.AL40]/[.AN40]" table:style-name="ce197">
            <text:p>48,1%</text:p>
          </table:table-cell>
          <table:table-cell office:value-type="percentage" office:value="0.5785902955642287" table:formula="of:=[.AM40]/[.AN40]" table:style-name="ce198">
            <text:p>57,9%</text:p>
          </table:table-cell>
          <table:table-cell office:value-type="string" table:style-name="ce122">
            <text:p>Atbilst</text:p>
          </table:table-cell>
          <table:table-cell office:value-type="float" office:value="0" table:style-name="ce183">
            <text:p>0</text:p>
          </table:table-cell>
          <table:table-cell office:value-type="float" office:value="867.8854433463431" table:style-name="ce194">
            <text:p>868</text:p>
          </table:table-cell>
          <table:table-cell office:value-type="float" office:value="1500" table:style-name="ce188">
            <text:p>1500</text:p>
          </table:table-cell>
          <table:table-cell office:value-type="float" office:value="1.72833870126498" table:formula="of:=[.AT40]/[.AS40]" table:style-name="ce199">
            <text:p>1,7</text:p>
          </table:table-cell>
          <table:table-cell office:value-type="float" office:value="0" table:style-name="ce183">
            <text:p>0</text:p>
          </table:table-cell>
          <table:table-cell office:value-type="float" office:value="153116" table:style-name="ce185">
            <text:p>153116</text:p>
          </table:table-cell>
          <table:table-cell office:value-type="float" office:value="263093" table:style-name="ce188">
            <text:p>263093</text:p>
          </table:table-cell>
          <table:table-cell office:value-type="percentage" office:value="0.7182593589174221" table:formula="of:=([.AX40]-[.AW40])/[.AW40]" table:style-name="ce200">
            <text:p>71,8%</text:p>
          </table:table-cell>
          <table:table-cell office:value-type="float" office:value="4" table:style-name="ce188">
            <text:p>4</text:p>
          </table:table-cell>
          <table:table-cell office:value-type="string" table:style-name="ce201">
            <text:p>vidēja ŪO kvalitāte</text:p>
          </table:table-cell>
          <table:table-cell office:value-type="float" office:value="3" table:style-name="ce188">
            <text:p>3</text:p>
          </table:table-cell>
          <table:table-cell office:value-type="string" table:style-name="ce202">
            <text:p>Ir risks punktveida dēļ, nav riska ŪO, bet paredzēts papildus pasākums SAM 5.3.1 Centralizēto notekūdeņu savākšanas sistēmu darbības pilnveidošana, nodrošinot faktisko pieslēgumu izveidi un veicot tīklu paplašināšanu</text:p>
          </table:table-cell>
          <table:table-cell office:value-type="float" office:value="2" table:style-name="ce183">
            <text:p>2</text:p>
          </table:table-cell>
          <table:table-cell office:value-type="string" table:style-name="ce203">
            <text:p>Pieejams, reģistrēts 1 asenizators</text:p>
          </table:table-cell>
          <table:table-cell office:value-type="float" office:value="5" table:style-name="ce177">
            <text:p>5</text:p>
          </table:table-cell>
          <table:table-cell office:value-type="float" office:value="3299166" table:style-name="ce195">
            <text:p>3299166</text:p>
          </table:table-cell>
          <table:table-cell office:value-type="float" office:value="314575" table:style-name="ce204">
            <text:p>314575</text:p>
          </table:table-cell>
          <table:table-cell office:value-type="percentage" office:value="9.5349855084588042E-2" table:formula="of:=[.BH40]/[.BG40]" table:style-name="ce205">
            <text:p>10%</text:p>
          </table:table-cell>
          <table:table-cell office:value-type="float" office:value="3" table:style-name="ce183">
            <text:p>3</text:p>
          </table:table-cell>
          <table:table-cell office:value-type="float" office:value="263093" table:style-name="ce185">
            <text:p>263093</text:p>
          </table:table-cell>
          <table:table-cell office:value-type="float" office:value="407956" table:style-name="ce188">
            <text:p>407956</text:p>
          </table:table-cell>
          <table:table-cell office:value-type="float" office:value="1.5506151817038081" table:formula="of:=[.BL40]/[.BK40]" table:style-name="ce206">
            <text:p>1,55</text:p>
          </table:table-cell>
          <table:table-cell office:value-type="float" office:value="5" table:formula="of:=IF([.BM40]&lt;1;1;IF([.BM40]&gt;1&lt;1.5;3;5))" table:style-name="ce183">
            <text:p>5</text:p>
          </table:table-cell>
          <table:table-cell office:value-type="string" table:style-name="ce93">
            <text:p>Atbalsts sniegts 116 mājsamniecībām,50 % intensitāte</text:p>
          </table:table-cell>
          <table:table-cell office:value-type="float" office:value="3" table:style-name="ce188">
            <text:p>3</text:p>
          </table:table-cell>
          <table:table-cell office:value-type="float" office:value="2730000" table:style-name="ce176">
            <text:p>2730000</text:p>
          </table:table-cell>
          <table:table-cell office:value-type="float" office:value="679" table:style-name="ce196">
            <text:p>679</text:p>
          </table:table-cell>
          <table:table-cell table:style-name="ce196"/>
          <table:table-cell office:value-type="float" office:value="4020.6185567010311" table:formula="of:=IF([.BR40]=0;0;[.BQ40]/[.BR40])+[.BS40]/[.E40]" table:style-name="ce207">
            <text:p>4021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173"/>
          <table:covered-table-cell/>
          <table:covered-table-cell table:number-columns-repeated="6"/>
          <table:table-cell table:number-columns-repeated="16302" table:style-name="ce173"/>
        </table:table-row>
        <table:table-row table:style-name="ro14">
          <table:table-cell table:number-columns-repeated="2" table:style-name="ce56"/>
          <table:table-cell office:value-type="float" office:value="30" table:style-name="ce57">
            <text:p>30</text:p>
          </table:table-cell>
          <table:table-cell office:value-type="string" table:style-name="ce97">
            <text:p>Auce</text:p>
          </table:table-cell>
          <table:table-cell office:value-type="float" office:value="3292" table:style-name="ce59">
            <text:p>3292</text:p>
          </table:table-cell>
          <table:table-cell office:value-type="float" office:value="1" table:style-name="ce60">
            <text:p>1</text:p>
          </table:table-cell>
          <table:table-cell office:value-type="float" office:value="2650" table:style-name="ce168">
            <office:annotation draw:style-name="a10" svg:x="3.45833333333333in" svg:y="7.83333333333333in" svg:width="1.33333333333333in" svg:height="0.583333333333333in">
              <dc:creator>Valdis Līkosts</dc:creator>
              <text:p><text:span text:style-name="T1">Valdis Līkosts:</text:span><text:span text:style-name="T2"/></text:p>
              <text:p><text:span text:style-name="T2">šobrīd 2025 bet pēc SAM 5.3.1. plānotais pārklājums 2650</text:span></text:p>
            </office:annotation>
            <text:p>2650</text:p>
          </table:table-cell>
          <table:table-cell office:value-type="float" office:value="3612" table:style-name="ce100">
            <text:p>3 612</text:p>
          </table:table-cell>
          <table:table-cell office:value-type="float" office:value="3640" table:style-name="ce100">
            <text:p>3 640</text:p>
          </table:table-cell>
          <table:table-cell office:value-type="float" office:value="-8.8593576965669882" table:formula="of:=([.E41]/[.H41]*100)-100" table:style-name="ce169">
            <text:p>-8,86</text:p>
          </table:table-cell>
          <table:table-cell office:value-type="float" office:value="-9.560439560439562" table:formula="of:=([.E41]/[.I41]*100)-100" table:style-name="ce170">
            <text:p>-9,56</text:p>
          </table:table-cell>
          <table:table-cell office:value-type="float" office:value="-8.8593576965669882" table:formula="of:=[.J41]" table:style-name="ce66">
            <text:p>-8,86</text:p>
          </table:table-cell>
          <table:table-cell office:value-type="float" office:value="2" table:style-name="ce67">
            <text:p>2</text:p>
          </table:table-cell>
          <table:table-cell office:value-type="float" office:value="91.342648845686512" table:style-name="ce171">
            <text:p>91,34</text:p>
          </table:table-cell>
          <table:table-cell office:value-type="float" office:value="3007" table:style-name="ce172">
            <office:annotation draw:style-name="a11" svg:x="8.54166666666667in" svg:y="7.83333333333333in" svg:width="0.510416666666667in" svg:height="0.583333333333333in">
              <dc:creator>Valdis Līkosts</dc:creator>
              <text:p><text:span text:style-name="T1">Valdis Līkosts:</text:span><text:span text:style-name="T2"/></text:p>
              <text:p><text:span text:style-name="T2">šobrīd 2382, bet pēc SAM 5.3.1. plānotais pārklājums 3007</text:span></text:p>
            </office:annotation>
            <text:p>3007</text:p>
          </table:table-cell>
          <table:table-cell office:value-type="float" office:value="4" table:style-name="ce69">
            <text:p>4</text:p>
          </table:table-cell>
          <table:table-cell office:value-type="string" table:style-name="ce99">
            <text:p>k</text:p>
          </table:table-cell>
          <table:table-cell office:value-type="float" office:value="48755" table:style-name="ce100">
            <text:p>48 755</text:p>
          </table:table-cell>
          <table:table-cell office:value-type="float" office:value="1.5331761006289308" table:formula="of:=([.R41]/[.G41])/12" table:style-name="ce71">
            <text:p>1,53</text:p>
          </table:table-cell>
          <table:table-cell office:value-type="float" office:value="2.48" table:style-name="ce101">
            <text:p>2,48</text:p>
          </table:table-cell>
          <table:table-cell office:value-type="float" office:value="500.76" table:style-name="ce101">
            <text:p>500,76</text:p>
          </table:table-cell>
          <table:table-cell office:value-type="float" office:value="3.1430110062893077" table:formula="of:=[.S41]*[.Y41]" table:style-name="ce71">
            <text:p>3,14</text:p>
          </table:table-cell>
          <table:table-cell office:value-type="float" office:value="0.86" table:style-name="ce102">
            <text:p>0,86</text:p>
          </table:table-cell>
          <table:table-cell office:value-type="float" office:value="1.19" table:style-name="ce102">
            <text:p>1,19</text:p>
          </table:table-cell>
          <table:table-cell office:value-type="float" office:value="2.0499999999999998" table:formula="of:=[.X41]+[.W41]" table:style-name="ce65">
            <text:p>2,05</text:p>
          </table:table-cell>
          <table:table-cell office:value-type="float" office:value="0.62764817603029543" table:formula="of:=[.V41]/[.U41]*100" table:style-name="ce73">
            <text:p>0,63</text:p>
          </table:table-cell>
          <table:table-cell office:value-type="float" office:value="5" table:style-name="ce67">
            <text:p>5</text:p>
          </table:table-cell>
          <table:table-cell office:value-type="float" office:value="80683" table:style-name="ce70">
            <text:p>80683</text:p>
          </table:table-cell>
          <table:table-cell office:value-type="float" office:value="208" table:style-name="ce74">
            <text:p>208</text:p>
          </table:table-cell>
          <table:table-cell office:value-type="float" office:value="766.30429223744295" table:formula="of:=[.AB41]*[.AC41]/21900" table:style-name="ce75">
            <text:p>766</text:p>
          </table:table-cell>
          <table:table-cell office:value-type="float" office:value="0" table:style-name="ce69">
            <text:p>0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21.04931506849314" table:style-name="ce80">
            <text:p>221</text:p>
          </table:table-cell>
          <table:table-cell office:value-type="float" office:value="304.62460341620158" table:style-name="ce81">
            <text:p>305</text:p>
          </table:table-cell>
          <table:table-cell office:value-type="float" office:value="682" table:style-name="ce82">
            <text:p>682</text:p>
          </table:table-cell>
          <table:table-cell office:value-type="percentage" office:value="0.32411923030570844" table:formula="of:=[.AL41]/[.AN41]" table:style-name="ce83">
            <text:p>32,4%</text:p>
          </table:table-cell>
          <table:table-cell office:value-type="percentage" office:value="0.44666364137272957" table:formula="of:=[.AM41]/[.AN41]" table:style-name="ce84">
            <text:p>44,7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04.62460341620158" table:style-name="ce80">
            <text:p>305</text:p>
          </table:table-cell>
          <table:table-cell office:value-type="float" office:value="682" table:style-name="ce74">
            <text:p>682</text:p>
          </table:table-cell>
          <table:table-cell office:value-type="float" office:value="2.2388211337880648" table:formula="of:=[.AT41]/[.AS41]" table:style-name="ce85">
            <text:p>2,2</text:p>
          </table:table-cell>
          <table:table-cell office:value-type="float" office:value="1" table:style-name="ce69">
            <text:p>1</text:p>
          </table:table-cell>
          <table:table-cell office:value-type="float" office:value="48755" table:style-name="ce70">
            <text:p>48755</text:p>
          </table:table-cell>
          <table:table-cell office:value-type="float" office:value="80683" table:style-name="ce74">
            <text:p>80683</text:p>
          </table:table-cell>
          <table:table-cell office:value-type="percentage" office:value="0.65486616757255667" table:formula="of:=([.AX41]-[.AW41])/[.AW41]" table:style-name="ce86">
            <text:p>65,5%</text:p>
          </table:table-cell>
          <table:table-cell office:value-type="float" office:value="3" table:style-name="ce74">
            <text:p>3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106">
            <text:p>ir būtiska slodze punktveida un izkliedētā (lauksaimniecība) piesārņojum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830146" table:style-name="ce81">
            <text:p>830146</text:p>
          </table:table-cell>
          <table:table-cell office:value-type="float" office:value="44336" table:style-name="ce90">
            <text:p>44336</text:p>
          </table:table-cell>
          <table:table-cell office:value-type="percentage" office:value="5.3407472902356937E-2" table:formula="of:=[.BH41]/[.BG41]" table:style-name="ce91">
            <text:p>5%</text:p>
          </table:table-cell>
          <table:table-cell office:value-type="float" office:value="5" table:style-name="ce69">
            <text:p>5</text:p>
          </table:table-cell>
          <table:table-cell office:value-type="float" office:value="80683" table:style-name="ce70">
            <text:p>80683</text:p>
          </table:table-cell>
          <table:table-cell office:value-type="float" office:value="106131" table:style-name="ce74">
            <text:p>106131</text:p>
          </table:table-cell>
          <table:table-cell office:value-type="float" office:value="1.3154072109366286" table:formula="of:=[.BL41]/[.BK41]" table:style-name="ce92">
            <text:p>1,32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542100" table:style-name="ce59">
            <text:p>542100</text:p>
          </table:table-cell>
          <table:table-cell office:value-type="float" office:value="285" table:style-name="ce82">
            <text:p>285</text:p>
          </table:table-cell>
          <table:table-cell table:style-name="ce94"/>
          <table:table-cell office:value-type="float" office:value="1902.1052631578948" table:formula="of:=IF([.BR41]=0;0;[.BQ41]/[.BR41])+[.BS41]/[.E41]" table:style-name="ce95">
            <text:p>1902</text:p>
          </table:table-cell>
          <table:table-cell office:value-type="float" office:value="3" table:style-name="ce96">
            <text:p>3</text:p>
          </table:table-cell>
          <table:table-cell table:number-columns-repeated="2" table:style-name="ce56"/>
          <table:covered-table-cell/>
          <table:covered-table-cell table:number-columns-repeated="6"/>
          <table:table-cell table:number-columns-repeated="16302" table:style-name="ce56"/>
        </table:table-row>
        <table:table-row table:style-name="ro17">
          <table:table-cell table:number-columns-repeated="2" table:style-name="ce56"/>
          <table:table-cell office:value-type="float" office:value="31" table:style-name="ce57">
            <text:p>31</text:p>
          </table:table-cell>
          <table:table-cell office:value-type="string" table:style-name="ce97">
            <text:p>Ādaži</text:p>
          </table:table-cell>
          <table:table-cell office:value-type="float" office:value="9813" table:style-name="ce59">
            <text:p>9813</text:p>
          </table:table-cell>
          <table:table-cell office:value-type="float" office:value="1" table:style-name="ce60">
            <text:p>1</text:p>
          </table:table-cell>
          <table:table-cell office:value-type="float" office:value="5790" table:style-name="ce168">
            <text:p>5790</text:p>
          </table:table-cell>
          <table:table-cell office:value-type="float" office:value="8270" table:style-name="ce100">
            <text:p>8 270</text:p>
          </table:table-cell>
          <table:table-cell office:value-type="float" office:value="8242" table:style-name="ce100">
            <text:p>8 242</text:p>
          </table:table-cell>
          <table:table-cell office:value-type="float" office:value="18.657799274486095" table:formula="of:=([.E42]/[.H42]*100)-100" table:style-name="ce169">
            <text:p>18,66</text:p>
          </table:table-cell>
          <table:table-cell office:value-type="float" office:value="19.060907546711974" table:formula="of:=([.E42]/[.I42]*100)-100" table:style-name="ce170">
            <text:p>19,06</text:p>
          </table:table-cell>
          <table:table-cell office:value-type="float" office:value="18.657799274486095" table:formula="of:=[.J42]" table:style-name="ce66">
            <text:p>18,66</text:p>
          </table:table-cell>
          <table:table-cell office:value-type="float" office:value="5" table:style-name="ce67">
            <text:p>5</text:p>
          </table:table-cell>
          <table:table-cell office:value-type="float" office:value="76.378273718536633" table:style-name="ce171">
            <text:p>76,38</text:p>
          </table:table-cell>
          <table:table-cell office:value-type="float" office:value="7495" table:style-name="ce172">
            <text:p>7495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220000" table:style-name="ce100">
            <text:p>220 000</text:p>
          </table:table-cell>
          <table:table-cell office:value-type="float" office:value="3.1663788140472078" table:formula="of:=([.R42]/[.G42])/12" table:style-name="ce71">
            <text:p>3,17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7.7259643062751868" table:formula="of:=[.S42]*[.Y42]" table:style-name="ce71">
            <text:p>7,73</text:p>
          </table:table-cell>
          <table:table-cell office:value-type="float" office:value="0.94" table:style-name="ce102">
            <office:annotation draw:style-name="a12" svg:x="7.88541666666667in" svg:y="7.97916666666667in" svg:width="0.760416666666667in" svg:height="0.583333333333333in">
              <dc:creator>Valdis Līkosts</dc:creator>
              <text:p><text:span text:style-name="T1">Valdis Līkosts:</text:span><text:span text:style-name="T2"/></text:p>
              <text:p><text:span text:style-name="T2">no 01.01.2020</text:span><text:span text:style-name="T2"/></text:p>
              <text:p/>
            </office:annotation>
            <text:p>0,94</text:p>
          </table:table-cell>
          <table:table-cell office:value-type="float" office:value="1.5" table:style-name="ce102">
            <text:p>1,50</text:p>
          </table:table-cell>
          <table:table-cell office:value-type="float" office:value="2.44" table:formula="of:=[.X42]+[.W42]" table:style-name="ce65">
            <text:p>2,44</text:p>
          </table:table-cell>
          <table:table-cell office:value-type="float" office:value="1.3077565771141857" table:formula="of:=[.V42]/[.U42]*100" table:style-name="ce73">
            <text:p>1,31</text:p>
          </table:table-cell>
          <table:table-cell office:value-type="float" office:value="5" table:style-name="ce67">
            <text:p>5</text:p>
          </table:table-cell>
          <table:table-cell office:value-type="float" office:value="657000" table:style-name="ce70">
            <text:p>657000</text:p>
          </table:table-cell>
          <table:table-cell office:value-type="float" office:value="544" table:style-name="ce74">
            <text:p>544</text:p>
          </table:table-cell>
          <table:table-cell office:value-type="float" office:value="16320" table:formula="of:=[.AB42]*[.AC42]/21900" table:style-name="ce75">
            <text:p>16320</text:p>
          </table:table-cell>
          <table:table-cell office:value-type="float" office:value="3" table:style-name="ce69">
            <text:p>3</text:p>
          </table:table-cell>
          <table:table-cell office:value-type="string" table:style-name="ce138">
            <text:p>N - 34.1</text:p>
          </table:table-cell>
          <table:table-cell table:style-name="ce124"/>
          <table:table-cell table:style-name="ce125"/>
          <table:table-cell office:value-type="percentage" office:value="1.3245790696023783" table:style-name="ce126">
            <text:p>132,5%</text:p>
          </table:table-cell>
          <table:table-cell office:value-type="string" table:style-name="ce79">
            <text:p>Nepietiekama</text:p>
          </table:table-cell>
          <table:table-cell office:value-type="float" office:value="5" table:style-name="ce69">
            <text:p>5</text:p>
          </table:table-cell>
          <table:table-cell office:value-type="float" office:value="1800" table:style-name="ce80">
            <text:p>1800</text:p>
          </table:table-cell>
          <table:table-cell office:value-type="float" office:value="2711.8495421960397" table:style-name="ce81">
            <text:p>2712</text:p>
          </table:table-cell>
          <table:table-cell office:value-type="float" office:value="2150" table:style-name="ce82">
            <text:p>2150</text:p>
          </table:table-cell>
          <table:table-cell office:value-type="percentage" office:value="0.83720930232558144" table:formula="of:=[.AL42]/[.AN42]" table:style-name="ce83">
            <text:p>83,7%</text:p>
          </table:table-cell>
          <table:table-cell office:value-type="percentage" office:value="1.2613253684632744" table:formula="of:=[.AM42]/[.AN42]" table:style-name="ce84">
            <text:p>126,1%</text:p>
          </table:table-cell>
          <table:table-cell office:value-type="string" table:style-name="ce79">
            <text:p>83,7%</text:p>
          </table:table-cell>
          <table:table-cell office:value-type="float" office:value="5" table:style-name="ce129">
            <text:p>5</text:p>
          </table:table-cell>
          <table:table-cell office:value-type="float" office:value="2711.8495421960397" table:style-name="ce80">
            <text:p>2712</text:p>
          </table:table-cell>
          <table:table-cell office:value-type="float" office:value="2150" table:style-name="ce74">
            <text:p>2150</text:p>
          </table:table-cell>
          <table:table-cell office:value-type="float" office:value="0.79281684567903521" table:formula="of:=[.AT42]/[.AS42]" table:style-name="ce85">
            <text:p>0,8</text:p>
          </table:table-cell>
          <table:table-cell office:value-type="float" office:value="0" table:style-name="ce69">
            <text:p>0</text:p>
          </table:table-cell>
          <table:table-cell office:value-type="float" office:value="479010" table:style-name="ce70">
            <text:p>479010</text:p>
          </table:table-cell>
          <table:table-cell office:value-type="float" office:value="657000" table:style-name="ce74">
            <text:p>657000</text:p>
          </table:table-cell>
          <table:table-cell office:value-type="percentage" office:value="0.37157888144297613" table:formula="of:=([.AX42]-[.AW42])/[.AW42]" table:style-name="ce86">
            <text:p>37,2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laba ŪO kvalitāte</text:p>
          </table:table-cell>
          <table:table-cell office:value-type="float" office:value="2" table:style-name="ce74">
            <text:p>2</text:p>
          </table:table-cell>
          <table:table-cell office:value-type="string" table:style-name="ce88">
            <text:p>Nav risks, nav būtiska slodze, <text:s/>nav riska ŪO, bet paredzēts papildus pasākums SAM 5.3.1. Centralizēto notekūdeņu savākšanas sistēmu darbības pilnveidošana, nodrošinot faktisko pieslēgumu izveidi un veicot tīklu paplašināšanu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89">
            <text:p>Pieejams, reģistrēti 9 asenizatori</text:p>
          </table:table-cell>
          <table:table-cell office:value-type="float" office:value="5" table:style-name="ce60">
            <text:p>5</text:p>
          </table:table-cell>
          <table:table-cell office:value-type="float" office:value="3606447" table:style-name="ce81">
            <text:p>3606447</text:p>
          </table:table-cell>
          <table:table-cell office:value-type="float" office:value="118402" table:style-name="ce90">
            <text:p>118402</text:p>
          </table:table-cell>
          <table:table-cell office:value-type="percentage" office:value="3.2830650221672468E-2" table:formula="of:=[.BH42]/[.BG42]" table:style-name="ce91">
            <text:p>3%</text:p>
          </table:table-cell>
          <table:table-cell office:value-type="float" office:value="5" table:style-name="ce69">
            <text:p>5</text:p>
          </table:table-cell>
          <table:table-cell office:value-type="float" office:value="657000" table:style-name="ce70">
            <text:p>657000</text:p>
          </table:table-cell>
          <table:table-cell office:value-type="float" office:value="942790" table:style-name="ce74">
            <text:p>942790</text:p>
          </table:table-cell>
          <table:table-cell office:value-type="float" office:value="1.4349923896499239" table:formula="of:=[.BL42]/[.BK42]" table:style-name="ce92">
            <text:p>1,43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3146500" table:style-name="ce59">
            <text:p>3146500</text:p>
          </table:table-cell>
          <table:table-cell office:value-type="float" office:value="1339" table:style-name="ce82">
            <text:p>1339</text:p>
          </table:table-cell>
          <table:table-cell table:style-name="ce94"/>
          <table:table-cell office:value-type="float" office:value="2349.8879761015683" table:formula="of:=IF([.BR42]=0;0;[.BQ42]/[.BR42])+[.BS42]/[.E42]" table:style-name="ce95">
            <text:p>2350</text:p>
          </table:table-cell>
          <table:table-cell office:value-type="float" office:value="3" table:style-name="ce96">
            <text:p>3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32" table:style-name="ce57">
            <text:p>32</text:p>
          </table:table-cell>
          <table:table-cell office:value-type="string" table:style-name="ce97">
            <text:p>Babīte</text:p>
          </table:table-cell>
          <table:table-cell office:value-type="float" office:value="5050" table:style-name="ce59">
            <text:p>5050</text:p>
          </table:table-cell>
          <table:table-cell office:value-type="float" office:value="1" table:style-name="ce60">
            <text:p>1</text:p>
          </table:table-cell>
          <table:table-cell office:value-type="float" office:value="4475" table:style-name="ce168">
            <text:p>4475</text:p>
          </table:table-cell>
          <table:table-cell office:value-type="float" office:value="4443" table:style-name="ce100">
            <text:p>4 443</text:p>
          </table:table-cell>
          <table:table-cell office:value-type="float" office:value="4967" table:style-name="ce100">
            <text:p>4 967</text:p>
          </table:table-cell>
          <table:table-cell office:value-type="float" office:value="13.661940130542433" table:formula="of:=([.E43]/[.H43]*100)-100" table:style-name="ce169">
            <text:p>13,66</text:p>
          </table:table-cell>
          <table:table-cell office:value-type="float" office:value="1.671028790014077" table:formula="of:=([.E43]/[.I43]*100)-100" table:style-name="ce170">
            <text:p>1,67</text:p>
          </table:table-cell>
          <table:table-cell office:value-type="float" office:value="13.661940130542433" table:formula="of:=[.J43]" table:style-name="ce66">
            <text:p>13,66</text:p>
          </table:table-cell>
          <table:table-cell office:value-type="float" office:value="5" table:style-name="ce67">
            <text:p>5</text:p>
          </table:table-cell>
          <table:table-cell office:value-type="float" office:value="97.485148514851488" table:style-name="ce171">
            <text:p>97,49</text:p>
          </table:table-cell>
          <table:table-cell office:value-type="float" office:value="4923" table:style-name="ce172">
            <text:p>4923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267742" table:style-name="ce100">
            <text:p>267 742</text:p>
          </table:table-cell>
          <table:table-cell office:value-type="float" office:value="4.9858845437616388" table:formula="of:=([.R43]/[.G43])/12" table:style-name="ce71">
            <text:p>4,99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6.5315087523277473" table:formula="of:=[.S43]*[.Y43]" table:style-name="ce71">
            <text:p>6,53</text:p>
          </table:table-cell>
          <table:table-cell office:value-type="float" office:value="0.56999999999999995" table:style-name="ce102">
            <office:annotation draw:style-name="a13" svg:x="7.88541666666667in" svg:y="8.13541666666667in" svg:width="0.760416666666667in" svg:height="0.572916666666667in">
              <dc:creator>Valdis Līkosts</dc:creator>
              <text:p><text:span text:style-name="T1">Valdis Līkosts:</text:span><text:span text:style-name="T2"/></text:p>
              <text:p><text:span text:style-name="T2">25.11.19 iesniegts tarifa projekts CUS 0.69, CKS 0.86</text:span></text:p>
            </office:annotation>
            <text:p>0,57</text:p>
          </table:table-cell>
          <table:table-cell office:value-type="float" office:value="0.74" table:style-name="ce102">
            <text:p>0,74</text:p>
          </table:table-cell>
          <table:table-cell office:value-type="float" office:value="1.31" table:formula="of:=[.X43]+[.W43]" table:style-name="ce65">
            <text:p>1,31</text:p>
          </table:table-cell>
          <table:table-cell office:value-type="float" office:value="1.1055737757418578" table:formula="of:=[.V43]/[.U43]*100" table:style-name="ce73">
            <text:p>1,11</text:p>
          </table:table-cell>
          <table:table-cell office:value-type="float" office:value="5" table:style-name="ce67">
            <text:p>5</text:p>
          </table:table-cell>
          <table:table-cell office:value-type="float" office:value="322898" table:style-name="ce70">
            <text:p>322898</text:p>
          </table:table-cell>
          <table:table-cell office:value-type="float" office:value="276" table:style-name="ce74">
            <text:p>276</text:p>
          </table:table-cell>
          <table:table-cell office:value-type="float" office:value="4069.3994520547944" table:formula="of:=[.AB43]*[.AC43]/21900" table:style-name="ce75">
            <text:p>406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office:value-type="percentage" office:value="0.77570097780080183" table:style-name="ce126">
            <text:p>77,6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884.6520547945205" table:style-name="ce80">
            <text:p>885</text:p>
          </table:table-cell>
          <table:table-cell office:value-type="float" office:value="1008.4112711410423" table:style-name="ce81">
            <text:p>1008</text:p>
          </table:table-cell>
          <table:table-cell office:value-type="float" office:value="1300" table:style-name="ce82">
            <text:p>1300</text:p>
          </table:table-cell>
          <table:table-cell office:value-type="percentage" office:value="0.68050158061116961" table:formula="of:=[.AL43]/[.AN43]" table:style-name="ce83">
            <text:p>68,1%</text:p>
          </table:table-cell>
          <table:table-cell office:value-type="percentage" office:value="0.77570097780080183" table:formula="of:=[.AM43]/[.AN43]" table:style-name="ce84">
            <text:p>77,6%</text:p>
          </table:table-cell>
          <table:table-cell office:value-type="string" table:style-name="ce79">
            <text:p>77,6%</text:p>
          </table:table-cell>
          <table:table-cell office:value-type="float" office:value="3" table:style-name="ce129">
            <text:p>3</text:p>
          </table:table-cell>
          <table:table-cell office:value-type="float" office:value="1008.4112711410423" table:style-name="ce80">
            <text:p>1008</text:p>
          </table:table-cell>
          <table:table-cell office:value-type="float" office:value="1300" table:style-name="ce74">
            <text:p>1300</text:p>
          </table:table-cell>
          <table:table-cell office:value-type="float" office:value="1.2891565546753734" table:formula="of:=[.AT43]/[.AS43]" table:style-name="ce85">
            <text:p>1,3</text:p>
          </table:table-cell>
          <table:table-cell office:value-type="float" office:value="0" table:style-name="ce69">
            <text:p>0</text:p>
          </table:table-cell>
          <table:table-cell office:value-type="float" office:value="267742" table:style-name="ce70">
            <text:p>267742</text:p>
          </table:table-cell>
          <table:table-cell office:value-type="float" office:value="322898" table:style-name="ce74">
            <text:p>322898</text:p>
          </table:table-cell>
          <table:table-cell office:value-type="percentage" office:value="0.20600428770981019" table:formula="of:=([.AX43]-[.AW43])/[.AW43]" table:style-name="ce86">
            <text:p>20,6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ir sadaļa, bet nav neviens reģistrēts</text:p>
          </table:table-cell>
          <table:table-cell office:value-type="float" office:value="2" table:style-name="ce60">
            <text:p>2</text:p>
          </table:table-cell>
          <table:table-cell office:value-type="float" office:value="3497201" table:style-name="ce81">
            <text:p>3497201</text:p>
          </table:table-cell>
          <table:table-cell office:value-type="float" office:value="37700" table:style-name="ce90">
            <text:p>37700</text:p>
          </table:table-cell>
          <table:table-cell office:value-type="percentage" office:value="1.0780049531039251E-2" table:formula="of:=[.BH43]/[.BG43]" table:style-name="ce91">
            <text:p>1%</text:p>
          </table:table-cell>
          <table:table-cell office:value-type="float" office:value="5" table:style-name="ce69">
            <text:p>5</text:p>
          </table:table-cell>
          <table:table-cell office:value-type="float" office:value="322898" table:style-name="ce70">
            <text:p>322898</text:p>
          </table:table-cell>
          <table:table-cell office:value-type="float" office:value="122316" table:style-name="ce74">
            <text:p>122316</text:p>
          </table:table-cell>
          <table:table-cell office:value-type="float" office:value="0.37880692974251928" table:formula="of:=[.BL43]/[.BK43]" table:style-name="ce92">
            <text:p>0,38</text:p>
          </table:table-cell>
          <table:table-cell office:value-type="float" office:value="1" table:formula="of:=IF([.BM43]&lt;1;1;IF([.BM43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463000" table:style-name="ce59">
            <text:p>463000</text:p>
          </table:table-cell>
          <table:table-cell office:value-type="float" office:value="180" table:style-name="ce82">
            <text:p>180</text:p>
          </table:table-cell>
          <table:table-cell office:value-type="float" office:value="3500000" table:style-name="ce94">
            <text:p>3500000</text:p>
          </table:table-cell>
          <table:table-cell office:value-type="float" office:value="3265.2915291529152" table:formula="of:=IF([.BR43]=0;0;[.BQ43]/[.BR43])+[.BS43]/[.E43]" table:style-name="ce95">
            <text:p>3265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34" table:style-name="ce57">
            <text:p>34</text:p>
          </table:table-cell>
          <table:table-cell office:value-type="string" table:style-name="ce97">
            <text:p>Baloži</text:p>
          </table:table-cell>
          <table:table-cell office:value-type="float" office:value="6000" table:style-name="ce59">
            <text:p>6000</text:p>
          </table:table-cell>
          <table:table-cell office:value-type="float" office:value="1" table:style-name="ce60">
            <text:p>1</text:p>
          </table:table-cell>
          <table:table-cell office:value-type="float" office:value="5682" table:style-name="ce168">
            <text:p>5682</text:p>
          </table:table-cell>
          <table:table-cell office:value-type="float" office:value="4430" table:style-name="ce100">
            <text:p>4 430</text:p>
          </table:table-cell>
          <table:table-cell office:value-type="float" office:value="5923" table:style-name="ce94">
            <text:p>5923</text:p>
          </table:table-cell>
          <table:table-cell office:value-type="float" office:value="35.440180586907445" table:formula="of:=([.E44]/[.H44]*100)-100" table:style-name="ce169">
            <text:p>35,44</text:p>
          </table:table-cell>
          <table:table-cell office:value-type="float" office:value="1.3000168833361414" table:formula="of:=([.E44]/[.I44]*100)-100" table:style-name="ce170">
            <text:p>1,30</text:p>
          </table:table-cell>
          <table:table-cell office:value-type="float" office:value="35.440180586907445" table:formula="of:=[.J44]" table:style-name="ce66">
            <text:p>35,44</text:p>
          </table:table-cell>
          <table:table-cell office:value-type="float" office:value="5" table:style-name="ce67">
            <text:p>5</text:p>
          </table:table-cell>
          <table:table-cell office:value-type="float" office:value="100" table:style-name="ce171">
            <text:p>100,00</text:p>
          </table:table-cell>
          <table:table-cell office:value-type="float" office:value="6000" table:style-name="ce172">
            <text:p>6000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268848" table:style-name="ce100">
            <text:p>268 848</text:p>
          </table:table-cell>
          <table:table-cell office:value-type="float" office:value="3.9429778247096094" table:formula="of:=([.R44]/[.G44])/12" table:style-name="ce71">
            <text:p>3,94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8.3591129883843731" table:formula="of:=[.S44]*[.Y44]" table:style-name="ce71">
            <text:p>8,36</text:p>
          </table:table-cell>
          <table:table-cell office:value-type="float" office:value="0.71" table:style-name="ce102">
            <text:p>0,71</text:p>
          </table:table-cell>
          <table:table-cell office:value-type="float" office:value="1.41" table:style-name="ce102">
            <text:p>1,41</text:p>
          </table:table-cell>
          <table:table-cell office:value-type="float" office:value="2.12" table:formula="of:=[.X44]+[.W44]" table:style-name="ce65">
            <text:p>2,12</text:p>
          </table:table-cell>
          <table:table-cell office:value-type="float" office:value="1.4149282285088143" table:formula="of:=[.V44]/[.U44]*100" table:style-name="ce73">
            <text:p>1,41</text:p>
          </table:table-cell>
          <table:table-cell office:value-type="float" office:value="5" table:style-name="ce67">
            <text:p>5</text:p>
          </table:table-cell>
          <table:table-cell office:value-type="float" office:value="338889" table:style-name="ce70">
            <text:p>338889</text:p>
          </table:table-cell>
          <table:table-cell office:value-type="float" office:value="419" table:style-name="ce74">
            <text:p>419</text:p>
          </table:table-cell>
          <table:table-cell office:value-type="float" office:value="6483.7667123287674" table:formula="of:=[.AB44]*[.AC44]/21900" table:style-name="ce75">
            <text:p>6484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office:value-type="percentage" office:value="0.9149687462932693" table:style-name="ce126">
            <text:p>91,5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928.46301369863011" table:style-name="ce80">
            <text:p>928</text:p>
          </table:table-cell>
          <table:table-cell office:value-type="float" office:value="1372.453119439904" table:style-name="ce81">
            <text:p>1372</text:p>
          </table:table-cell>
          <table:table-cell office:value-type="float" office:value="1500" table:style-name="ce82">
            <text:p>1500</text:p>
          </table:table-cell>
          <table:table-cell office:value-type="percentage" office:value="0.61897534246575336" table:formula="of:=[.AL44]/[.AN44]" table:style-name="ce83">
            <text:p>61,9%</text:p>
          </table:table-cell>
          <table:table-cell office:value-type="percentage" office:value="0.9149687462932693" table:formula="of:=[.AM44]/[.AN44]" table:style-name="ce84">
            <text:p>91,5%</text:p>
          </table:table-cell>
          <table:table-cell office:value-type="string" table:style-name="ce79">
            <text:p>91,5%</text:p>
          </table:table-cell>
          <table:table-cell office:value-type="float" office:value="3" table:style-name="ce129">
            <text:p>3</text:p>
          </table:table-cell>
          <table:table-cell office:value-type="float" office:value="1372.453119439904" table:style-name="ce80">
            <text:p>1372</text:p>
          </table:table-cell>
          <table:table-cell office:value-type="float" office:value="1500" table:style-name="ce74">
            <text:p>1500</text:p>
          </table:table-cell>
          <table:table-cell office:value-type="float" office:value="1.0929335062549514" table:formula="of:=[.AT44]/[.AS44]" table:style-name="ce85">
            <text:p>1,1</text:p>
          </table:table-cell>
          <table:table-cell office:value-type="float" office:value="0" table:style-name="ce69">
            <text:p>0</text:p>
          </table:table-cell>
          <table:table-cell office:value-type="float" office:value="268848" table:style-name="ce70">
            <text:p>268848</text:p>
          </table:table-cell>
          <table:table-cell office:value-type="float" office:value="338889" table:style-name="ce74">
            <text:p>338889</text:p>
          </table:table-cell>
          <table:table-cell office:value-type="percentage" office:value="0.26052267452240674" table:formula="of:=([.AX44]-[.AW44])/[.AW44]" table:style-name="ce86">
            <text:p>26,1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2 asenizatori</text:p>
          </table:table-cell>
          <table:table-cell office:value-type="float" office:value="5" table:style-name="ce60">
            <text:p>5</text:p>
          </table:table-cell>
          <table:table-cell office:value-type="float" office:value="3282943" table:style-name="ce81">
            <text:p>3282943</text:p>
          </table:table-cell>
          <table:table-cell office:value-type="float" office:value="120236" table:style-name="ce90">
            <text:p>120236</text:p>
          </table:table-cell>
          <table:table-cell office:value-type="percentage" office:value="3.6624455557102267E-2" table:formula="of:=[.BH44]/[.BG44]" table:style-name="ce91">
            <text:p>4%</text:p>
          </table:table-cell>
          <table:table-cell office:value-type="float" office:value="5" table:style-name="ce69">
            <text:p>5</text:p>
          </table:table-cell>
          <table:table-cell office:value-type="float" office:value="338889" table:style-name="ce70">
            <text:p>338889</text:p>
          </table:table-cell>
          <table:table-cell office:value-type="float" office:value="407720" table:style-name="ce74">
            <text:p>407720</text:p>
          </table:table-cell>
          <table:table-cell office:value-type="float" office:value="1.203107802259737" table:formula="of:=[.BL44]/[.BK44]" table:style-name="ce92">
            <text:p>1,20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sniegts 4 mājsaimniecībām, 10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00000" table:style-name="ce94">
            <text:p>1000000</text:p>
          </table:table-cell>
          <table:table-cell office:value-type="float" office:value="166.66666666666666" table:formula="of:=IF([.BR44]=0;0;[.BQ44]/[.BR44])+[.BS44]/[.E44]" table:style-name="ce95">
            <text:p>167</text:p>
          </table:table-cell>
          <table:table-cell office:value-type="float" office:value="5" table:style-name="ce96">
            <text:p>5</text:p>
          </table:table-cell>
          <table:table-cell table:number-columns-repeated="16311" table:style-name="ce56"/>
        </table:table-row>
        <table:table-row table:style-name="ro10">
          <table:table-cell table:number-columns-repeated="2" table:style-name="ce56"/>
          <table:table-cell office:value-type="float" office:value="35" table:style-name="ce57">
            <text:p>35</text:p>
          </table:table-cell>
          <table:table-cell office:value-type="string" table:style-name="ce97">
            <text:p>Baltezers</text:p>
          </table:table-cell>
          <table:table-cell office:value-type="float" office:value="2518" table:style-name="ce59">
            <text:p>2518</text:p>
          </table:table-cell>
          <table:table-cell office:value-type="float" office:value="1" table:style-name="ce60">
            <text:p>1</text:p>
          </table:table-cell>
          <table:table-cell office:value-type="float" office:value="2241" table:style-name="ce168">
            <text:p>2241</text:p>
          </table:table-cell>
          <table:table-cell office:value-type="float" office:value="2988" table:style-name="ce100">
            <text:p>2 988</text:p>
          </table:table-cell>
          <table:table-cell office:value-type="float" office:value="2518" table:style-name="ce94">
            <text:p>2518</text:p>
          </table:table-cell>
          <table:table-cell office:value-type="float" office:value="-15.729585006693441" table:formula="of:=([.E45]/[.H45]*100)-100" table:style-name="ce169">
            <text:p>-15,73</text:p>
          </table:table-cell>
          <table:table-cell office:value-type="float" office:value="0" table:formula="of:=([.E45]/[.I45]*100)-100" table:style-name="ce170">
            <text:p>0,00</text:p>
          </table:table-cell>
          <table:table-cell office:value-type="float" office:value="-15.729585006693441" table:formula="of:=[.J45]" table:style-name="ce66">
            <text:p>-15,73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171">
            <text:p>100,00</text:p>
          </table:table-cell>
          <table:table-cell office:value-type="float" office:value="2518" table:style-name="ce172">
            <text:p>2518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119095" table:style-name="ce100">
            <text:p>119 095</text:p>
          </table:table-cell>
          <table:table-cell office:value-type="float" office:value="4.4286404878774359" table:formula="of:=([.R45]/[.G45])/12" table:style-name="ce71">
            <text:p>4,43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14.791659229510635" table:formula="of:=[.S45]*[.Y45]" table:style-name="ce71">
            <text:p>14,79</text:p>
          </table:table-cell>
          <table:table-cell office:value-type="float" office:value="1.33" table:style-name="ce102">
            <text:p>1,33</text:p>
          </table:table-cell>
          <table:table-cell office:value-type="float" office:value="2.0099999999999998" table:style-name="ce102">
            <text:p>2,01</text:p>
          </table:table-cell>
          <table:table-cell office:value-type="float" office:value="3.34" table:formula="of:=[.X45]+[.W45]" table:style-name="ce65">
            <text:p>3,34</text:p>
          </table:table-cell>
          <table:table-cell office:value-type="float" office:value="2.5037508428705504" table:formula="of:=[.V45]/[.U45]*100" table:style-name="ce73">
            <text:p>2,50</text:p>
          </table:table-cell>
          <table:table-cell office:value-type="float" office:value="3" table:style-name="ce67">
            <text:p>3</text:p>
          </table:table-cell>
          <table:table-cell office:value-type="float" office:value="119095" table:style-name="ce70">
            <text:p>119095</text:p>
          </table:table-cell>
          <table:table-cell office:value-type="string" table:style-name="ce131">
            <text:p>Nav datu, jo notekūdeņus pārsūknē uz Rīgu un Ādažiem</text:p>
          </table:table-cell>
          <table:table-cell office:value-type="float" office:value="2518" table:style-name="ce75">
            <text:p>2518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26.28767123287673" table:style-name="ce80">
            <text:p>326</text:p>
          </table:table-cell>
          <table:table-cell office:value-type="float" office:value="359.69265922136037" table:style-name="ce81">
            <text:p>360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59.69265922136037" table:style-name="ce80">
            <text:p>360</text:p>
          </table:table-cell>
          <table:table-cell office:value-type="float" office:value="0" table:style-name="ce74">
            <text:p>0</text:p>
          </table:table-cell>
          <table:table-cell office:value-type="string" table:style-name="ce85">
            <text:p>N/A</text:p>
          </table:table-cell>
          <table:table-cell office:value-type="string" table:style-name="ce69">
            <text:p>N/A</text:p>
          </table:table-cell>
          <table:table-cell office:value-type="float" office:value="98643" table:style-name="ce70">
            <text:p>98643</text:p>
          </table:table-cell>
          <table:table-cell office:value-type="float" office:value="119095" table:style-name="ce74">
            <text:p>119095</text:p>
          </table:table-cell>
          <table:table-cell office:value-type="percentage" office:value="0.20733351580953541" table:formula="of:=([.AX45]-[.AW45])/[.AW45]" table:style-name="ce86">
            <text:p>20,7%</text:p>
          </table:table-cell>
          <table:table-cell office:value-type="float" office:value="1" table:style-name="ce74">
            <text:p>1</text:p>
          </table:table-cell>
          <table:table-cell office:value-type="string" table:style-name="ce132">
            <text:p>Rīgas līča pārejas ūdensobjekts T, jo nodod visu Rīgas ūdenim, 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106">
            <text:p>Visi notekūdeņi nonāk <text:s/>Rīgas aglomerācijā, avārijas pārplūdes vietas: D413SP, ietekmē riska ŪO, ir noteikti papildus pasākumi RŪO kvalitātes paaugstināšanai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9 asenizatori</text:p>
          </table:table-cell>
          <table:table-cell office:value-type="float" office:value="5" table:style-name="ce60">
            <text:p>5</text:p>
          </table:table-cell>
          <table:table-cell office:value-type="float" office:value="2300000" table:style-name="ce81">
            <text:p>2300000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45]/[.BG45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119095" table:style-name="ce70">
            <text:p>119095</text:p>
          </table:table-cell>
          <table:table-cell office:value-type="string" table:style-name="ce131">
            <text:p>N/A</text:p>
          </table:table-cell>
          <table:table-cell office:value-type="string" table:style-name="ce92">
            <text:p>N/A</text:p>
          </table:table-cell>
          <table:table-cell office:value-type="string" table:style-name="ce69">
            <text:p>N/A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IF([.BR45]=0;0;[.BQ45]/[.BR45])+[.BS45]/[.E45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2">
          <table:table-cell table:number-columns-repeated="2" table:style-name="ce56"/>
          <table:table-cell office:value-type="float" office:value="36" table:style-name="ce57">
            <text:p>36</text:p>
          </table:table-cell>
          <table:table-cell office:value-type="string" table:style-name="ce97">
            <text:p>Balvi</text:p>
          </table:table-cell>
          <table:table-cell office:value-type="float" office:value="6486" table:style-name="ce59">
            <text:p>6486</text:p>
          </table:table-cell>
          <table:table-cell office:value-type="float" office:value="1" table:style-name="ce60">
            <text:p>1</text:p>
          </table:table-cell>
          <table:table-cell office:value-type="float" office:value="5737" table:style-name="ce168">
            <text:p>5737</text:p>
          </table:table-cell>
          <table:table-cell office:value-type="float" office:value="6780" table:style-name="ce100">
            <text:p>6 780</text:p>
          </table:table-cell>
          <table:table-cell office:value-type="float" office:value="6780" table:style-name="ce94">
            <text:p>6780</text:p>
          </table:table-cell>
          <table:table-cell office:value-type="float" office:value="-4.3362831858406992" table:formula="of:=([.E46]/[.H46]*100)-100" table:style-name="ce169">
            <text:p>-4,34</text:p>
          </table:table-cell>
          <table:table-cell office:value-type="float" office:value="-4.3362831858406992" table:formula="of:=([.E46]/[.I46]*100)-100" table:style-name="ce170">
            <text:p>-4,34</text:p>
          </table:table-cell>
          <table:table-cell office:value-type="float" office:value="-4.3362831858406992" table:formula="of:=[.J46]" table:style-name="ce66">
            <text:p>-4,34</text:p>
          </table:table-cell>
          <table:table-cell office:value-type="float" office:value="3" table:style-name="ce67">
            <text:p>3</text:p>
          </table:table-cell>
          <table:table-cell office:value-type="float" office:value="93.956213382670356" table:style-name="ce171">
            <text:p>93,96</text:p>
          </table:table-cell>
          <table:table-cell office:value-type="float" office:value="6094" table:style-name="ce172">
            <text:p>6094</text:p>
          </table:table-cell>
          <table:table-cell office:value-type="float" office:value="3" table:style-name="ce69">
            <text:p>3</text:p>
          </table:table-cell>
          <table:table-cell office:value-type="string" table:style-name="ce99">
            <text:p>m</text:p>
          </table:table-cell>
          <table:table-cell office:value-type="float" office:value="132224" table:style-name="ce100">
            <text:p>132 224</text:p>
          </table:table-cell>
          <table:table-cell office:value-type="float" office:value="1.9206321538550926" table:formula="of:=([.R46]/[.G46])/12" table:style-name="ce71">
            <text:p>1,92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3.7644390215559813" table:formula="of:=[.S46]*[.Y46]" table:style-name="ce71">
            <text:p>3,76</text:p>
          </table:table-cell>
          <table:table-cell office:value-type="float" office:value="0.85" table:style-name="ce102">
            <text:p>0,85</text:p>
          </table:table-cell>
          <table:table-cell office:value-type="float" office:value="1.1100000000000001" table:style-name="ce102">
            <text:p>1,11</text:p>
          </table:table-cell>
          <table:table-cell office:value-type="float" office:value="1.96" table:formula="of:=[.X46]+[.W46]" table:style-name="ce65">
            <text:p>1,96</text:p>
          </table:table-cell>
          <table:table-cell office:value-type="float" office:value="1.0008079495815339" table:formula="of:=[.V46]/[.U46]*100" table:style-name="ce73">
            <text:p>1,00</text:p>
          </table:table-cell>
          <table:table-cell office:value-type="float" office:value="5" table:style-name="ce67">
            <text:p>5</text:p>
          </table:table-cell>
          <table:table-cell office:value-type="float" office:value="371347" table:style-name="ce70">
            <text:p>371347</text:p>
          </table:table-cell>
          <table:table-cell office:value-type="float" office:value="147.5" table:style-name="ce74">
            <text:p>147,5</text:p>
          </table:table-cell>
          <table:table-cell office:value-type="float" office:value="2501.0813926940641" table:formula="of:=[.AB46]*[.AC46]/21900" table:style-name="ce75">
            <text:p>2501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017.3890410958904" table:style-name="ce80">
            <text:p>1017</text:p>
          </table:table-cell>
          <table:table-cell office:value-type="float" office:value="1078.3376080763894" table:style-name="ce81">
            <text:p>1078</text:p>
          </table:table-cell>
          <table:table-cell office:value-type="float" office:value="1700" table:style-name="ce82">
            <text:p>1700</text:p>
          </table:table-cell>
          <table:table-cell office:value-type="percentage" office:value="0.59846414182111207" table:formula="of:=[.AL46]/[.AN46]" table:style-name="ce83">
            <text:p>59,8%</text:p>
          </table:table-cell>
          <table:table-cell office:value-type="percentage" office:value="0.63431624004493492" table:formula="of:=[.AM46]/[.AN46]" table:style-name="ce84">
            <text:p>63,4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078.3376080763894" table:style-name="ce80">
            <text:p>1078</text:p>
          </table:table-cell>
          <table:table-cell office:value-type="float" office:value="1700" table:style-name="ce74">
            <text:p>1700</text:p>
          </table:table-cell>
          <table:table-cell office:value-type="float" office:value="1.5765007055930966" table:formula="of:=[.AT46]/[.AS46]" table:style-name="ce85">
            <text:p>1,6</text:p>
          </table:table-cell>
          <table:table-cell office:value-type="float" office:value="0" table:style-name="ce69">
            <text:p>0</text:p>
          </table:table-cell>
          <table:table-cell office:value-type="float" office:value="170396" table:style-name="ce70">
            <text:p>170396</text:p>
          </table:table-cell>
          <table:table-cell office:value-type="float" office:value="371347" table:style-name="ce74">
            <text:p>371347</text:p>
          </table:table-cell>
          <table:table-cell office:value-type="percentage" office:value="1.1793175896147796" table:formula="of:=([.AX46]-[.AW46])/[.AW46]" table:style-name="ce86">
            <text:p>117,9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bet būtiska slodze pēc notekūdeņiem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string" table:style-name="ce81">
            <text:p>N/A</text:p>
          </table:table-cell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140">
            <text:p>N/A</text:p>
          </table:table-cell>
          <table:table-cell office:value-type="float" office:value="371347" table:style-name="ce70">
            <text:p>371347</text:p>
          </table:table-cell>
          <table:table-cell office:value-type="float" office:value="251876" table:style-name="ce74">
            <text:p>251876</text:p>
          </table:table-cell>
          <table:table-cell office:value-type="float" office:value="0.67827665229556189" table:formula="of:=[.BL46]/[.BK46]" table:style-name="ce92">
            <text:p>0,68</text:p>
          </table:table-cell>
          <table:table-cell office:value-type="float" office:value="1" table:formula="of:=IF([.BM46]&lt;1;1;IF([.BM46]&gt;1&lt;1.5;3;5))" table:style-name="ce69">
            <text:p>1</text:p>
          </table:table-cell>
          <table:table-cell office:value-type="string" table:style-name="ce93">
            <text:p>atbalsts 64 mājsaimniecībām, intensitāte nav norādīta</text:p>
          </table:table-cell>
          <table:table-cell office:value-type="float" office:value="3" table:style-name="ce74">
            <text:p>3</text:p>
          </table:table-cell>
          <table:table-cell office:value-type="float" office:value="724500" table:style-name="ce59">
            <text:p>724500</text:p>
          </table:table-cell>
          <table:table-cell office:value-type="float" office:value="304" table:style-name="ce82">
            <text:p>304</text:p>
          </table:table-cell>
          <table:table-cell office:value-type="float" office:value="1500000" table:style-name="ce94">
            <text:p>1500000</text:p>
          </table:table-cell>
          <table:table-cell office:value-type="float" office:value="2614.4910292614049" table:formula="of:=IF([.BR46]=0;0;[.BQ46]/[.BR46])+[.BS46]/[.E46]" table:style-name="ce95">
            <text:p>2614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14">
          <table:table-cell table:number-columns-repeated="2" table:style-name="ce56"/>
          <table:table-cell office:value-type="float" office:value="37" table:style-name="ce57">
            <text:p>37</text:p>
          </table:table-cell>
          <table:table-cell office:value-type="string" table:style-name="ce97">
            <text:p>Brocēni</text:p>
          </table:table-cell>
          <table:table-cell office:value-type="float" office:value="2899" table:style-name="ce59">
            <text:p>2899</text:p>
          </table:table-cell>
          <table:table-cell office:value-type="float" office:value="1" table:style-name="ce60">
            <text:p>1</text:p>
          </table:table-cell>
          <table:table-cell office:value-type="float" office:value="2788" table:style-name="ce168">
            <text:p>2788</text:p>
          </table:table-cell>
          <table:table-cell office:value-type="float" office:value="3100" table:style-name="ce100">
            <text:p>3 100</text:p>
          </table:table-cell>
          <table:table-cell office:value-type="float" office:value="2987" table:style-name="ce94">
            <text:p>2987</text:p>
          </table:table-cell>
          <table:table-cell office:value-type="float" office:value="-6.4838709677419359" table:formula="of:=([.E47]/[.H47]*100)-100" table:style-name="ce169">
            <text:p>-6,48</text:p>
          </table:table-cell>
          <table:table-cell office:value-type="float" office:value="-2.9460997656511552" table:formula="of:=([.E47]/[.I47]*100)-100" table:style-name="ce170">
            <text:p>-2,95</text:p>
          </table:table-cell>
          <table:table-cell office:value-type="float" office:value="-6.4838709677419359" table:formula="of:=[.J47]" table:style-name="ce66">
            <text:p>-6,48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171">
            <text:p>100,00</text:p>
          </table:table-cell>
          <table:table-cell office:value-type="float" office:value="2899" table:style-name="ce172">
            <text:p>2899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73593" table:style-name="ce100">
            <text:p>73 593</text:p>
          </table:table-cell>
          <table:table-cell office:value-type="float" office:value="2.1996951219512195" table:formula="of:=([.R47]/[.G47])/12" table:style-name="ce71">
            <text:p>2,20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4.1134298780487804" table:formula="of:=[.S47]*[.Y47]" table:style-name="ce71">
            <text:p>4,11</text:p>
          </table:table-cell>
          <table:table-cell office:value-type="float" office:value="0.8" table:style-name="ce102">
            <text:p>0,80</text:p>
          </table:table-cell>
          <table:table-cell office:value-type="float" office:value="1.07" table:style-name="ce102">
            <text:p>1,07</text:p>
          </table:table-cell>
          <table:table-cell office:value-type="float" office:value="1.87" table:formula="of:=[.X47]+[.W47]" table:style-name="ce65">
            <text:p>1,87</text:p>
          </table:table-cell>
          <table:table-cell office:value-type="float" office:value="0.88004746968374237" table:formula="of:=[.V47]/[.U47]*100" table:style-name="ce73">
            <text:p>0,88</text:p>
          </table:table-cell>
          <table:table-cell office:value-type="float" office:value="5" table:style-name="ce67">
            <text:p>5</text:p>
          </table:table-cell>
          <table:table-cell office:value-type="float" office:value="117413" table:style-name="ce70">
            <text:p>117413</text:p>
          </table:table-cell>
          <table:table-cell office:value-type="float" office:value="289" table:style-name="ce74">
            <text:p>289</text:p>
          </table:table-cell>
          <table:table-cell office:value-type="float" office:value="1549.4226940639269" table:formula="of:=[.AB47]*[.AC47]/21900" table:style-name="ce75">
            <text:p>154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21.67945205479452" table:style-name="ce80">
            <text:p>322</text:p>
          </table:table-cell>
          <table:table-cell office:value-type="float" office:value="332.24289715217861" table:style-name="ce81">
            <text:p>332</text:p>
          </table:table-cell>
          <table:table-cell office:value-type="float" office:value="955" table:style-name="ce82">
            <text:p>955</text:p>
          </table:table-cell>
          <table:table-cell office:value-type="percentage" office:value="0.3368371225704655" table:formula="of:=[.AL47]/[.AN47]" table:style-name="ce83">
            <text:p>33,7%</text:p>
          </table:table-cell>
          <table:table-cell office:value-type="percentage" office:value="0.34789832162531792" table:formula="of:=[.AM47]/[.AN47]" table:style-name="ce84">
            <text:p>34,8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32.24289715217861" table:style-name="ce80">
            <text:p>332</text:p>
          </table:table-cell>
          <table:table-cell office:value-type="float" office:value="955" table:style-name="ce74">
            <text:p>955</text:p>
          </table:table-cell>
          <table:table-cell office:value-type="float" office:value="2.874403059285199" table:formula="of:=[.AT47]/[.AS47]" table:style-name="ce85">
            <text:p>2,9</text:p>
          </table:table-cell>
          <table:table-cell office:value-type="float" office:value="3" table:style-name="ce69">
            <text:p>3</text:p>
          </table:table-cell>
          <table:table-cell office:value-type="float" office:value="96843" table:style-name="ce70">
            <text:p>96843</text:p>
          </table:table-cell>
          <table:table-cell office:value-type="float" office:value="117413" table:style-name="ce74">
            <text:p>117413</text:p>
          </table:table-cell>
          <table:table-cell office:value-type="percentage" office:value="0.21240564625218136" table:formula="of:=([.AX47]-[.AW47])/[.AW47]" table:style-name="ce86">
            <text:p>21,2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ir Risks punktveida dēļ, <text:s/>nav riska ŪO, bet paredzēts papildus pasākums SAM 5.3.1. Centralizēto notekūdeņu savākšanas sistēmu darbības pilnveidošana, nodrošinot faktisko pieslēgumu izveidi un veicot tīklu paplašināšanu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004739" table:style-name="ce81">
            <text:p>1004739</text:p>
          </table:table-cell>
          <table:table-cell office:value-type="float" office:value="413337" table:style-name="ce90">
            <text:p>413337</text:p>
          </table:table-cell>
          <table:table-cell office:value-type="percentage" office:value="0.41138743494579189" table:formula="of:=[.BH47]/[.BG47]" table:style-name="ce91">
            <text:p>41%</text:p>
          </table:table-cell>
          <table:table-cell office:value-type="float" office:value="3" table:style-name="ce69">
            <text:p>3</text:p>
          </table:table-cell>
          <table:table-cell office:value-type="float" office:value="117413" table:style-name="ce70">
            <text:p>117413</text:p>
          </table:table-cell>
          <table:table-cell office:value-type="float" office:value="180629" table:style-name="ce74">
            <text:p>180629</text:p>
          </table:table-cell>
          <table:table-cell office:value-type="float" office:value="1.5384071610469028" table:formula="of:=[.BL47]/[.BK47]" table:style-name="ce92">
            <text:p>1,54</text:p>
          </table:table-cell>
          <table:table-cell office:value-type="float" office:value="5" table:formula="of:=IF([.BM47]&lt;1;1;IF([.BM47]&gt;1&lt;1.5;3;5))" table:style-name="ce69">
            <text:p>5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47]=0;0;[.BQ47]/[.BR47])+[.BS47]/[.E47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7">
          <table:table-cell table:number-columns-repeated="2" table:style-name="ce56"/>
          <table:table-cell office:value-type="float" office:value="38" table:style-name="ce57">
            <text:p>38</text:p>
          </table:table-cell>
          <table:table-cell office:value-type="string" table:style-name="ce97">
            <text:p>Carnikava</text:p>
          </table:table-cell>
          <table:table-cell office:value-type="float" office:value="3763" table:style-name="ce59">
            <text:p>3763</text:p>
          </table:table-cell>
          <table:table-cell office:value-type="float" office:value="1" table:style-name="ce60">
            <text:p>1</text:p>
          </table:table-cell>
          <table:table-cell office:value-type="float" office:value="3158" table:style-name="ce168">
            <text:p>3158</text:p>
          </table:table-cell>
          <table:table-cell office:value-type="float" office:value="3763" table:style-name="ce100">
            <text:p>3 763</text:p>
          </table:table-cell>
          <table:table-cell office:value-type="float" office:value="3763" table:style-name="ce94">
            <text:p>3763</text:p>
          </table:table-cell>
          <table:table-cell office:value-type="float" office:value="0" table:formula="of:=([.E48]/[.H48]*100)-100" table:style-name="ce169">
            <text:p>0,00</text:p>
          </table:table-cell>
          <table:table-cell office:value-type="float" office:value="0" table:formula="of:=([.E48]/[.I48]*100)-100" table:style-name="ce170">
            <text:p>0,00</text:p>
          </table:table-cell>
          <table:table-cell office:value-type="float" office:value="0" table:formula="of:=[.J48]" table:style-name="ce66">
            <text:p>0,00</text:p>
          </table:table-cell>
          <table:table-cell office:value-type="float" office:value="5" table:style-name="ce67">
            <text:p>5</text:p>
          </table:table-cell>
          <table:table-cell office:value-type="float" office:value="100" table:style-name="ce171">
            <text:p>100,00</text:p>
          </table:table-cell>
          <table:table-cell office:value-type="float" office:value="3763" table:style-name="ce172">
            <text:p>3763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110597" table:style-name="ce100">
            <text:p>110 597</text:p>
          </table:table-cell>
          <table:table-cell office:value-type="float" office:value="2.9184346632890015" table:formula="of:=([.R48]/[.G48])/12" table:style-name="ce71">
            <text:p>2,92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8.0256953240447544" table:formula="of:=[.S48]*[.Y48]" table:style-name="ce71">
            <text:p>8,03</text:p>
          </table:table-cell>
          <table:table-cell office:value-type="float" office:value="0.91" table:style-name="ce102">
            <text:p>0,91</text:p>
          </table:table-cell>
          <table:table-cell office:value-type="float" office:value="1.84" table:style-name="ce102">
            <text:p>1,84</text:p>
          </table:table-cell>
          <table:table-cell office:value-type="float" office:value="2.75" table:formula="of:=[.X48]+[.W48]" table:style-name="ce65">
            <text:p>2,75</text:p>
          </table:table-cell>
          <table:table-cell office:value-type="float" office:value="1.3584913714148676" table:formula="of:=[.V48]/[.U48]*100" table:style-name="ce73">
            <text:p>1,36</text:p>
          </table:table-cell>
          <table:table-cell office:value-type="float" office:value="5" table:style-name="ce67">
            <text:p>5</text:p>
          </table:table-cell>
          <table:table-cell office:value-type="float" office:value="164486" table:style-name="ce70">
            <text:p>164486</text:p>
          </table:table-cell>
          <table:table-cell office:value-type="float" office:value="523.75" table:style-name="ce74">
            <text:p>523,75</text:p>
          </table:table-cell>
          <table:table-cell office:value-type="float" office:value="3933.7690639269408" table:formula="of:=[.AB48]*[.AC48]/21900" table:style-name="ce75">
            <text:p>3934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450.64657534246578" table:style-name="ce80">
            <text:p>451</text:p>
          </table:table-cell>
          <table:table-cell office:value-type="float" office:value="579.4336410247513" table:style-name="ce81">
            <text:p>579</text:p>
          </table:table-cell>
          <table:table-cell office:value-type="float" office:value="1600" table:style-name="ce82">
            <text:p>1600</text:p>
          </table:table-cell>
          <table:table-cell office:value-type="percentage" office:value="0.28165410958904114" table:formula="of:=[.AL48]/[.AN48]" table:style-name="ce83">
            <text:p>28,2%</text:p>
          </table:table-cell>
          <table:table-cell office:value-type="percentage" office:value="0.36214602564046955" table:formula="of:=[.AM48]/[.AN48]" table:style-name="ce84">
            <text:p>36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579.4336410247513" table:style-name="ce80">
            <text:p>579</text:p>
          </table:table-cell>
          <table:table-cell office:value-type="float" office:value="1600" table:style-name="ce74">
            <text:p>1600</text:p>
          </table:table-cell>
          <table:table-cell office:value-type="float" office:value="2.7613170632798205" table:formula="of:=[.AT48]/[.AS48]" table:style-name="ce85">
            <text:p>2,8</text:p>
          </table:table-cell>
          <table:table-cell office:value-type="float" office:value="3" table:style-name="ce69">
            <text:p>3</text:p>
          </table:table-cell>
          <table:table-cell office:value-type="float" office:value="116797" table:style-name="ce70">
            <text:p>116797</text:p>
          </table:table-cell>
          <table:table-cell office:value-type="float" office:value="164486" table:style-name="ce74">
            <text:p>164486</text:p>
          </table:table-cell>
          <table:table-cell office:value-type="percentage" office:value="0.4083067202068546" table:formula="of:=([.AX48]-[.AW48])/[.AW48]" table:style-name="ce86">
            <text:p>40,8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laba ŪO kvalitāte</text:p>
          </table:table-cell>
          <table:table-cell office:value-type="float" office:value="2" table:style-name="ce74">
            <text:p>2</text:p>
          </table:table-cell>
          <table:table-cell office:value-type="string" table:style-name="ce88">
            <text:p>Nav risks, nav būtiska slodze, nav riska ŪO, bet paredzēts papildus pasākums SAM 5.3.1. Centralizēto notekūdeņu savākšanas sistēmu darbības pilnveidošana, nodrošinot faktisko pieslēgumu izveidi un veicot tīklu paplašināšanu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89">
            <text:p>pieejams, reģistrēti - 5 asenizatori</text:p>
          </table:table-cell>
          <table:table-cell office:value-type="float" office:value="5" table:style-name="ce60">
            <text:p>5</text:p>
          </table:table-cell>
          <table:table-cell office:value-type="string" table:style-name="ce81">
            <text:p>N/A</text:p>
          </table:table-cell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140">
            <text:p>N/A</text:p>
          </table:table-cell>
          <table:table-cell office:value-type="float" office:value="164486" table:style-name="ce70">
            <text:p>164486</text:p>
          </table:table-cell>
          <table:table-cell office:value-type="float" office:value="136118" table:style-name="ce74">
            <text:p>136118</text:p>
          </table:table-cell>
          <table:table-cell office:value-type="float" office:value="0.8275354741436961" table:formula="of:=[.BL48]/[.BK48]" table:style-name="ce92">
            <text:p>0,83</text:p>
          </table:table-cell>
          <table:table-cell office:value-type="float" office:value="1" table:formula="of:=IF([.BM48]&lt;1;1;IF([.BM48]&gt;1&lt;1.5;3;5))" table:style-name="ce69">
            <text:p>1</text:p>
          </table:table-cell>
          <table:table-cell office:value-type="string" table:style-name="ce93">
            <text:p>ir saistošie, atbalsts līdz šim nav piešķirt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800000" table:style-name="ce94">
            <text:p>1800000</text:p>
          </table:table-cell>
          <table:table-cell office:value-type="float" office:value="478.34174860483654" table:formula="of:=IF([.BR48]=0;0;[.BQ48]/[.BR48])+[.BS48]/[.E48]" table:style-name="ce95">
            <text:p>478</text:p>
          </table:table-cell>
          <table:table-cell office:value-type="float" office:value="5" table:style-name="ce96">
            <text:p>5</text:p>
          </table:table-cell>
          <table:table-cell table:number-columns-repeated="16311" table:style-name="ce56"/>
        </table:table-row>
        <table:table-row table:style-name="ro18">
          <table:table-cell table:number-columns-repeated="2" table:style-name="ce56"/>
          <table:table-cell office:value-type="float" office:value="39" table:style-name="ce57">
            <text:p>39</text:p>
          </table:table-cell>
          <table:table-cell office:value-type="string" table:style-name="ce97">
            <text:p>Dagda</text:p>
          </table:table-cell>
          <table:table-cell office:value-type="float" office:value="2296" table:style-name="ce59">
            <text:p>2296</text:p>
          </table:table-cell>
          <table:table-cell office:value-type="float" office:value="1" table:style-name="ce60">
            <text:p>1</text:p>
          </table:table-cell>
          <table:table-cell office:value-type="float" office:value="1566" table:style-name="ce168">
            <text:p>1566</text:p>
          </table:table-cell>
          <table:table-cell office:value-type="float" office:value="2381" table:style-name="ce100">
            <text:p>2 381</text:p>
          </table:table-cell>
          <table:table-cell office:value-type="float" office:value="2536" table:style-name="ce94">
            <text:p>2536</text:p>
          </table:table-cell>
          <table:table-cell office:value-type="float" office:value="-3.569928601427975" table:formula="of:=([.E49]/[.H49]*100)-100" table:style-name="ce169">
            <text:p>-3,57</text:p>
          </table:table-cell>
          <table:table-cell office:value-type="float" office:value="-9.4637223974763316" table:formula="of:=([.E49]/[.I49]*100)-100" table:style-name="ce170">
            <text:p>-9,46</text:p>
          </table:table-cell>
          <table:table-cell office:value-type="float" office:value="-3.569928601427975" table:formula="of:=[.J49]" table:style-name="ce66">
            <text:p>-3,57</text:p>
          </table:table-cell>
          <table:table-cell office:value-type="float" office:value="3" table:style-name="ce67">
            <text:p>3</text:p>
          </table:table-cell>
          <table:table-cell office:value-type="float" office:value="74.08536585365853" table:style-name="ce171">
            <text:p>74,09</text:p>
          </table:table-cell>
          <table:table-cell office:value-type="float" office:value="1701" table:style-name="ce172">
            <text:p>1701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28166" table:style-name="ce100">
            <text:p>28 166</text:p>
          </table:table-cell>
          <table:table-cell office:value-type="float" office:value="1.4988292890591739" table:formula="of:=([.R49]/[.G49])/12" table:style-name="ce71">
            <text:p>1,50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4.0168624946785858" table:formula="of:=[.S49]*[.Y49]" table:style-name="ce71">
            <text:p>4,02</text:p>
          </table:table-cell>
          <table:table-cell office:value-type="float" office:value="1" table:style-name="ce102">
            <text:p>1,00</text:p>
          </table:table-cell>
          <table:table-cell office:value-type="float" office:value="1.68" table:style-name="ce102">
            <text:p>1,68</text:p>
          </table:table-cell>
          <table:table-cell office:value-type="float" office:value="2.6799999999999997" table:formula="of:=[.X49]+[.W49]" table:style-name="ce65">
            <text:p>2,68</text:p>
          </table:table-cell>
          <table:table-cell office:value-type="float" office:value="1.0679168646457664" table:formula="of:=[.V49]/[.U49]*100" table:style-name="ce73">
            <text:p>1,07</text:p>
          </table:table-cell>
          <table:table-cell office:value-type="float" office:value="5" table:style-name="ce67">
            <text:p>5</text:p>
          </table:table-cell>
          <table:table-cell office:value-type="float" office:value="93690" table:style-name="ce70">
            <text:p>93690</text:p>
          </table:table-cell>
          <table:table-cell office:value-type="float" office:value="420" table:style-name="ce74">
            <text:p>420</text:p>
          </table:table-cell>
          <table:table-cell office:value-type="float" office:value="1796.7945205479452" table:formula="of:=[.AB49]*[.AC49]/21900" table:style-name="ce75">
            <text:p>1797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56.6849315068493" table:style-name="ce80">
            <text:p>257</text:p>
          </table:table-cell>
          <table:table-cell office:value-type="float" office:value="307.38735807134481" table:style-name="ce81">
            <text:p>307</text:p>
          </table:table-cell>
          <table:table-cell office:value-type="float" office:value="900" table:style-name="ce82">
            <text:p>900</text:p>
          </table:table-cell>
          <table:table-cell office:value-type="percentage" office:value="0.28520547945205477" table:formula="of:=[.AL49]/[.AN49]" table:style-name="ce83">
            <text:p>28,5%</text:p>
          </table:table-cell>
          <table:table-cell office:value-type="percentage" office:value="0.34154150896816088" table:formula="of:=[.AM49]/[.AN49]" table:style-name="ce84">
            <text:p>34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07.38735807134481" table:style-name="ce80">
            <text:p>307</text:p>
          </table:table-cell>
          <table:table-cell office:value-type="float" office:value="900" table:style-name="ce74">
            <text:p>900</text:p>
          </table:table-cell>
          <table:table-cell office:value-type="float" office:value="2.9279018032716539" table:formula="of:=[.AT49]/[.AS49]" table:style-name="ce85">
            <text:p>2,9</text:p>
          </table:table-cell>
          <table:table-cell office:value-type="float" office:value="3" table:style-name="ce69">
            <text:p>3</text:p>
          </table:table-cell>
          <table:table-cell office:value-type="float" office:value="39700" table:style-name="ce70">
            <text:p>39700</text:p>
          </table:table-cell>
          <table:table-cell office:value-type="float" office:value="93690" table:style-name="ce74">
            <text:p>93690</text:p>
          </table:table-cell>
          <table:table-cell office:value-type="percentage" office:value="1.3599496221662468" table:formula="of:=([.AX49]-[.AW49])/[.AW49]" table:style-name="ce86">
            <text:p>136,0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bet būtiska slodze pēc notekūdeņiem, ir riska ŪO, noteiki papildus pasākumi - nodrošināt kontroli notekūdeņu apsaimniekošanai decentralizētajās kanalizācijas sistēmās, vienoties par veicamajiem uzlabojumiem, ja konstatēta tāda nepieciešamība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862037" table:style-name="ce81">
            <text:p>862037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49]/[.BG49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93690" table:style-name="ce70">
            <text:p>93690</text:p>
          </table:table-cell>
          <table:table-cell office:value-type="float" office:value="110809" table:style-name="ce74">
            <text:p>110809</text:p>
          </table:table-cell>
          <table:table-cell office:value-type="float" office:value="1.1827196072152844" table:formula="of:=[.BL49]/[.BK49]" table:style-name="ce92">
            <text:p>1,18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ir saistošie, atbalsts līdz šim nav piešķirt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49]=0;0;[.BQ49]/[.BR49])+[.BS49]/[.E49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7">
          <table:table-cell table:number-columns-repeated="2" table:style-name="ce56"/>
          <table:table-cell office:value-type="float" office:value="40" table:style-name="ce57">
            <text:p>40</text:p>
          </table:table-cell>
          <table:table-cell office:value-type="string" table:style-name="ce97">
            <text:p>Dundaga</text:p>
          </table:table-cell>
          <table:table-cell office:value-type="float" office:value="1393" table:style-name="ce59">
            <text:p>1393</text:p>
          </table:table-cell>
          <table:table-cell office:value-type="float" office:value="0" table:style-name="ce60">
            <text:p>0</text:p>
          </table:table-cell>
          <table:table-cell office:value-type="float" office:value="1031" table:style-name="ce168">
            <text:p>1031</text:p>
          </table:table-cell>
          <table:table-cell office:value-type="float" office:value="2094" table:style-name="ce100">
            <text:p>2 094</text:p>
          </table:table-cell>
          <table:table-cell office:value-type="float" office:value="1670" table:style-name="ce209">
            <text:p>1670</text:p>
          </table:table-cell>
          <table:table-cell office:value-type="float" office:value="-33.476599808978037" table:formula="of:=([.E50]/[.H50]*100)-100" table:style-name="ce169">
            <text:p>-33,48</text:p>
          </table:table-cell>
          <table:table-cell office:value-type="float" office:value="-16.58682634730539" table:formula="of:=([.E50]/[.I50]*100)-100" table:style-name="ce170">
            <text:p>-16,59</text:p>
          </table:table-cell>
          <table:table-cell office:value-type="float" office:value="-33.476599808978037" table:formula="of:=[.J50]" table:style-name="ce66">
            <text:p>-33,48</text:p>
          </table:table-cell>
          <table:table-cell office:value-type="float" office:value="1" table:style-name="ce67">
            <text:p>1</text:p>
          </table:table-cell>
          <table:table-cell office:value-type="float" office:value="94.9748743718593" table:style-name="ce171">
            <text:p>94,97</text:p>
          </table:table-cell>
          <table:table-cell office:value-type="float" office:value="1323" table:style-name="ce172">
            <text:p>1323</text:p>
          </table:table-cell>
          <table:table-cell office:value-type="float" office:value="2" table:style-name="ce69">
            <text:p>2</text:p>
          </table:table-cell>
          <table:table-cell office:value-type="string" table:style-name="ce99">
            <text:p>?</text:p>
          </table:table-cell>
          <table:table-cell office:value-type="float" office:value="41347" table:style-name="ce100">
            <office:annotation draw:style-name="a14" svg:x="4.9375in" svg:y="10.2083333333333in" svg:width="1.82291666666667in" svg:height="0.6875in">
              <dc:creator>Valdis Līkosts</dc:creator>
              <text:p><text:span text:style-name="T1">Valdis Līkosts:</text:span><text:span text:style-name="T2"/></text:p>
              <text:p><text:span text:style-name="T2">anketā netika sniegti dati par mājsaimniecību CKS, tāpēc no CŪS apjoma atņemti 15115 m3 notekūdeņi no lielajiem patērētājiem, kam varētu būt CUS, bet nav CKS</text:span></text:p>
            </office:annotation>
            <text:p>41 347</text:p>
          </table:table-cell>
          <table:table-cell office:value-type="float" office:value="3.3419818946007109" table:formula="of:=([.R50]/[.G50])/12" table:style-name="ce71">
            <text:p>3,34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7.5194592628515995" table:formula="of:=[.S50]*[.Y50]" table:style-name="ce71">
            <text:p>7,52</text:p>
          </table:table-cell>
          <table:table-cell office:value-type="float" office:value="1.04" table:style-name="ce102">
            <text:p>1,04</text:p>
          </table:table-cell>
          <table:table-cell office:value-type="float" office:value="1.21" table:style-name="ce102">
            <text:p>1,21</text:p>
          </table:table-cell>
          <table:table-cell office:value-type="float" office:value="2.25" table:formula="of:=[.X50]+[.W50]" table:style-name="ce65">
            <text:p>2,25</text:p>
          </table:table-cell>
          <table:table-cell office:value-type="float" office:value="1.6087501899513488" table:formula="of:=[.V50]/[.U50]*100" table:style-name="ce73">
            <text:p>1,61</text:p>
          </table:table-cell>
          <table:table-cell office:value-type="float" office:value="5" table:style-name="ce67">
            <text:p>5</text:p>
          </table:table-cell>
          <table:table-cell office:value-type="float" office:value="77443" table:style-name="ce70">
            <text:p>77443</text:p>
          </table:table-cell>
          <table:table-cell office:value-type="float" office:value="662.5" table:style-name="ce74">
            <text:p>662,5</text:p>
          </table:table-cell>
          <table:table-cell office:value-type="float" office:value="2342.7391552511417" table:formula="of:=[.AB50]*[.AC50]/21900" table:style-name="ce75">
            <text:p>2343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12.17260273972602" table:style-name="ce80">
            <text:p>212</text:p>
          </table:table-cell>
          <table:table-cell office:value-type="float" office:value="268.79068599444611" table:style-name="ce81">
            <text:p>269</text:p>
          </table:table-cell>
          <table:table-cell office:value-type="float" office:value="400" table:style-name="ce82">
            <text:p>400</text:p>
          </table:table-cell>
          <table:table-cell office:value-type="percentage" office:value="0.53043150684931506" table:formula="of:=[.AL50]/[.AN50]" table:style-name="ce83">
            <text:p>53,0%</text:p>
          </table:table-cell>
          <table:table-cell office:value-type="percentage" office:value="0.67197671498611522" table:formula="of:=[.AM50]/[.AN50]" table:style-name="ce84">
            <text:p>67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68.79068599444611" table:style-name="ce80">
            <text:p>269</text:p>
          </table:table-cell>
          <table:table-cell office:value-type="float" office:value="400" table:style-name="ce74">
            <text:p>400</text:p>
          </table:table-cell>
          <table:table-cell office:value-type="float" office:value="1.4881468028556057" table:formula="of:=[.AT50]/[.AS50]" table:style-name="ce85">
            <text:p>1,5</text:p>
          </table:table-cell>
          <table:table-cell office:value-type="float" office:value="0" table:style-name="ce69">
            <text:p>0</text:p>
          </table:table-cell>
          <table:table-cell office:value-type="float" office:value="58857" table:style-name="ce70">
            <text:p>58857</text:p>
          </table:table-cell>
          <table:table-cell office:value-type="float" office:value="77443" table:style-name="ce74">
            <text:p>77443</text:p>
          </table:table-cell>
          <table:table-cell office:value-type="percentage" office:value="0.31578231985999966" table:formula="of:=([.AX50]-[.AW50])/[.AW50]" table:style-name="ce86">
            <text:p>31,6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Nav risks, nav būtiska slodze, nav riska ŪO, bet paredzēts papildus pasākums SAM 5.3.1. Centralizēto notekūdeņu savākšanas sistēmu darbības pilnveidošana, nodrošinot faktisko pieslēgumu izveidi un veicot tīklu paplašināšanu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480219" table:style-name="ce81">
            <text:p>480219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50]/[.BG50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77443" table:style-name="ce70">
            <text:p>77443</text:p>
          </table:table-cell>
          <table:table-cell office:value-type="string" table:style-name="ce74">
            <text:p>nav datu</text:p>
          </table:table-cell>
          <table:table-cell office:value-type="string" table:style-name="ce92">
            <text:p>nav datu</text:p>
          </table:table-cell>
          <table:table-cell office:value-type="string" table:style-name="ce69">
            <text:p>nav datu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50]=0;0;[.BQ50]/[.BR50])+[.BS50]/[.E50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3">
          <table:table-cell table:number-columns-repeated="2" table:style-name="ce56"/>
          <table:table-cell office:value-type="float" office:value="41" table:style-name="ce57">
            <text:p>41</text:p>
          </table:table-cell>
          <table:table-cell office:value-type="string" table:style-name="ce97">
            <text:p>Ērgļi</text:p>
          </table:table-cell>
          <table:table-cell office:value-type="float" office:value="1619" table:style-name="ce59">
            <text:p>1619</text:p>
          </table:table-cell>
          <table:table-cell office:value-type="float" office:value="0" table:style-name="ce60">
            <text:p>0</text:p>
          </table:table-cell>
          <table:table-cell office:value-type="float" office:value="1329" table:style-name="ce168">
            <text:p>1329</text:p>
          </table:table-cell>
          <table:table-cell office:value-type="float" office:value="1895" table:style-name="ce100">
            <text:p>1 895</text:p>
          </table:table-cell>
          <table:table-cell office:value-type="float" office:value="1820" table:style-name="ce94">
            <text:p>1820</text:p>
          </table:table-cell>
          <table:table-cell office:value-type="float" office:value="-14.564643799472293" table:formula="of:=([.E51]/[.H51]*100)-100" table:style-name="ce169">
            <text:p>-14,56</text:p>
          </table:table-cell>
          <table:table-cell office:value-type="float" office:value="-11.043956043956044" table:formula="of:=([.E51]/[.I51]*100)-100" table:style-name="ce170">
            <text:p>-11,04</text:p>
          </table:table-cell>
          <table:table-cell office:value-type="float" office:value="-14.564643799472293" table:formula="of:=[.J51]" table:style-name="ce66">
            <text:p>-14,56</text:p>
          </table:table-cell>
          <table:table-cell office:value-type="float" office:value="1" table:style-name="ce67">
            <text:p>1</text:p>
          </table:table-cell>
          <table:table-cell office:value-type="float" office:value="93.885114268066701" table:style-name="ce171">
            <text:p>93,89</text:p>
          </table:table-cell>
          <table:table-cell office:value-type="float" office:value="1520" table:style-name="ce172">
            <text:p>1520</text:p>
          </table:table-cell>
          <table:table-cell office:value-type="float" office:value="3" table:style-name="ce69">
            <text:p>3</text:p>
          </table:table-cell>
          <table:table-cell office:value-type="string" table:style-name="ce99">
            <text:p>k</text:p>
          </table:table-cell>
          <table:table-cell office:value-type="float" office:value="39307" table:style-name="ce100">
            <text:p>39 307</text:p>
          </table:table-cell>
          <table:table-cell office:value-type="float" office:value="2.464697767745172" table:formula="of:=([.R51]/[.G51])/12" table:style-name="ce71">
            <text:p>2,46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8.0349147228492601" table:formula="of:=[.S51]*[.Y51]" table:style-name="ce71">
            <text:p>8,03</text:p>
          </table:table-cell>
          <table:table-cell office:value-type="float" office:value="1.33" table:style-name="ce102">
            <text:p>1,33</text:p>
          </table:table-cell>
          <table:table-cell office:value-type="float" office:value="1.93" table:style-name="ce102">
            <text:p>1,93</text:p>
          </table:table-cell>
          <table:table-cell office:value-type="float" office:value="3.26" table:formula="of:=[.X51]+[.W51]" table:style-name="ce65">
            <text:p>3,26</text:p>
          </table:table-cell>
          <table:table-cell office:value-type="float" office:value="1.8642926106984523" table:formula="of:=[.V51]/[.U51]*100" table:style-name="ce73">
            <text:p>1,86</text:p>
          </table:table-cell>
          <table:table-cell office:value-type="float" office:value="5" table:style-name="ce67">
            <text:p>5</text:p>
          </table:table-cell>
          <table:table-cell office:value-type="float" office:value="50433" table:style-name="ce70">
            <text:p>50433</text:p>
          </table:table-cell>
          <table:table-cell office:value-type="float" office:value="230" table:style-name="ce74">
            <text:p>230</text:p>
          </table:table-cell>
          <table:table-cell office:value-type="float" office:value="529.66164383561647" table:formula="of:=[.AB51]*[.AC51]/21900" table:style-name="ce75">
            <text:p>530</text:p>
          </table:table-cell>
          <table:table-cell office:value-type="float" office:value="0" table:style-name="ce69">
            <text:p>0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38.17260273972602" table:style-name="ce80">
            <text:p>138</text:p>
          </table:table-cell>
          <table:table-cell office:value-type="float" office:value="161.67163899110466" table:style-name="ce81">
            <text:p>162</text:p>
          </table:table-cell>
          <table:table-cell office:value-type="float" office:value="400" table:style-name="ce82">
            <text:p>400</text:p>
          </table:table-cell>
          <table:table-cell office:value-type="percentage" office:value="0.34543150684931506" table:formula="of:=[.AL51]/[.AN51]" table:style-name="ce83">
            <text:p>34,5%</text:p>
          </table:table-cell>
          <table:table-cell office:value-type="percentage" office:value="0.40417909747776165" table:formula="of:=[.AM51]/[.AN51]" table:style-name="ce84">
            <text:p>40,4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61.67163899110466" table:style-name="ce80">
            <text:p>162</text:p>
          </table:table-cell>
          <table:table-cell office:value-type="float" office:value="400" table:style-name="ce74">
            <text:p>400</text:p>
          </table:table-cell>
          <table:table-cell office:value-type="float" office:value="2.4741507075462286" table:formula="of:=[.AT51]/[.AS51]" table:style-name="ce85">
            <text:p>2,5</text:p>
          </table:table-cell>
          <table:table-cell office:value-type="float" office:value="1" table:style-name="ce69">
            <text:p>1</text:p>
          </table:table-cell>
          <table:table-cell office:value-type="float" office:value="39307" table:style-name="ce70">
            <text:p>39307</text:p>
          </table:table-cell>
          <table:table-cell office:value-type="float" office:value="50433" table:style-name="ce74">
            <text:p>50433</text:p>
          </table:table-cell>
          <table:table-cell office:value-type="percentage" office:value="0.28305390897295646" table:formula="of:=([.AX51]-[.AW51])/[.AW51]" table:style-name="ce86">
            <text:p>28,3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izplūde RŪO, nav noteikti papildus pasākumi</text:p>
          </table:table-cell>
          <table:table-cell office:value-type="float" office:value="3" table:style-name="ce69">
            <text:p>3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285976" table:style-name="ce81">
            <text:p>1285976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51]/[.BG51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50433" table:style-name="ce70">
            <text:p>50433</text:p>
          </table:table-cell>
          <table:table-cell office:value-type="float" office:value="128183" table:style-name="ce74">
            <text:p>128183</text:p>
          </table:table-cell>
          <table:table-cell office:value-type="float" office:value="2.5416493169155117" table:formula="of:=[.BL51]/[.BK51]" table:style-name="ce92">
            <text:p>2,54</text:p>
          </table:table-cell>
          <table:table-cell office:value-type="float" office:value="5" table:formula="of:=IF([.BM51]&lt;1;1;IF([.BM51]&gt;1&lt;1.5;3;5))" table:style-name="ce69">
            <text:p>5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51]=0;0;[.BQ51]/[.BR51])+[.BS51]/[.E51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6">
          <table:table-cell table:number-columns-repeated="2" table:style-name="ce56"/>
          <table:table-cell office:value-type="float" office:value="42" table:style-name="ce57">
            <text:p>42</text:p>
          </table:table-cell>
          <table:table-cell office:value-type="string" table:style-name="ce97">
            <text:p>Grobiņa</text:p>
          </table:table-cell>
          <table:table-cell office:value-type="float" office:value="4044" table:style-name="ce59">
            <text:p>4044</text:p>
          </table:table-cell>
          <table:table-cell office:value-type="float" office:value="1" table:style-name="ce60">
            <text:p>1</text:p>
          </table:table-cell>
          <table:table-cell office:value-type="float" office:value="3593" table:style-name="ce168">
            <text:p>3593</text:p>
          </table:table-cell>
          <table:table-cell office:value-type="float" office:value="4398" table:style-name="ce100">
            <text:p>4 398</text:p>
          </table:table-cell>
          <table:table-cell office:value-type="float" office:value="4349" table:style-name="ce94">
            <text:p>4349</text:p>
          </table:table-cell>
          <table:table-cell office:value-type="float" office:value="-8.0491132332878692" table:formula="of:=([.E52]/[.H52]*100)-100" table:style-name="ce169">
            <text:p>-8,05</text:p>
          </table:table-cell>
          <table:table-cell office:value-type="float" office:value="-7.013106461255461" table:formula="of:=([.E52]/[.I52]*100)-100" table:style-name="ce170">
            <text:p>-7,01</text:p>
          </table:table-cell>
          <table:table-cell office:value-type="float" office:value="-8.0491132332878692" table:formula="of:=[.J52]" table:style-name="ce66">
            <text:p>-8,05</text:p>
          </table:table-cell>
          <table:table-cell office:value-type="float" office:value="2" table:style-name="ce67">
            <text:p>2</text:p>
          </table:table-cell>
          <table:table-cell office:value-type="float" office:value="98.491592482690407" table:style-name="ce171">
            <text:p>98,49</text:p>
          </table:table-cell>
          <table:table-cell office:value-type="float" office:value="3983" table:style-name="ce172">
            <text:p>3983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122586" table:style-name="ce100">
            <text:p>122 586</text:p>
          </table:table-cell>
          <table:table-cell office:value-type="float" office:value="2.8431672696910657" table:formula="of:=([.R52]/[.G52])/12" table:style-name="ce71">
            <text:p>2,84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3.8382758140829392" table:formula="of:=[.S52]*[.Y52]" table:style-name="ce71">
            <text:p>3,84</text:p>
          </table:table-cell>
          <table:table-cell office:value-type="float" office:value="0.5" table:style-name="ce102">
            <text:p>0,50</text:p>
          </table:table-cell>
          <table:table-cell office:value-type="float" office:value="0.85" table:style-name="ce102">
            <text:p>0,85</text:p>
          </table:table-cell>
          <table:table-cell office:value-type="float" office:value="1.35" table:formula="of:=[.X52]+[.W52]" table:style-name="ce65">
            <text:p>1,35</text:p>
          </table:table-cell>
          <table:table-cell office:value-type="float" office:value="0.82117965257117709" table:formula="of:=[.V52]/[.U52]*100" table:style-name="ce73">
            <text:p>0,82</text:p>
          </table:table-cell>
          <table:table-cell office:value-type="float" office:value="5" table:style-name="ce67">
            <text:p>5</text:p>
          </table:table-cell>
          <table:table-cell office:value-type="float" office:value="137549" table:style-name="ce70">
            <text:p>137549</text:p>
          </table:table-cell>
          <table:table-cell office:value-type="float" office:value="316" table:style-name="ce74">
            <text:p>316</text:p>
          </table:table-cell>
          <table:table-cell office:value-type="float" office:value="1984.725296803653" table:formula="of:=[.AB52]*[.AC52]/21900" table:style-name="ce75">
            <text:p>1985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76.84657534246577" table:style-name="ce80">
            <text:p>377</text:p>
          </table:table-cell>
          <table:table-cell office:value-type="float" office:value="419.00334592758372" table:style-name="ce81">
            <text:p>419</text:p>
          </table:table-cell>
          <table:table-cell office:value-type="float" office:value="700" table:style-name="ce82">
            <text:p>700</text:p>
          </table:table-cell>
          <table:table-cell office:value-type="percentage" office:value="0.53835225048923685" table:formula="of:=[.AL52]/[.AN52]" table:style-name="ce83">
            <text:p>53,8%</text:p>
          </table:table-cell>
          <table:table-cell office:value-type="percentage" office:value="0.59857620846797677" table:formula="of:=[.AM52]/[.AN52]" table:style-name="ce84">
            <text:p>59,9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419.00334592758372" table:style-name="ce80">
            <text:p>419</text:p>
          </table:table-cell>
          <table:table-cell office:value-type="float" office:value="700" table:style-name="ce74">
            <text:p>700</text:p>
          </table:table-cell>
          <table:table-cell office:value-type="float" office:value="1.6706310505715649" table:formula="of:=[.AT52]/[.AS52]" table:style-name="ce85">
            <text:p>1,7</text:p>
          </table:table-cell>
          <table:table-cell office:value-type="float" office:value="0" table:style-name="ce69">
            <text:p>0</text:p>
          </table:table-cell>
          <table:table-cell office:value-type="float" office:value="122586" table:style-name="ce70">
            <text:p>122586</text:p>
          </table:table-cell>
          <table:table-cell office:value-type="float" office:value="137549" table:style-name="ce74">
            <text:p>137549</text:p>
          </table:table-cell>
          <table:table-cell office:value-type="percentage" office:value="0.12206124679816618" table:formula="of:=([.AX52]-[.AW52])/[.AW52]" table:style-name="ce86">
            <text:p>12,2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Nav risks, nav būtiska slodze, izplūde RŪO, nav noteikti papildus pasākumi</text:p>
          </table:table-cell>
          <table:table-cell office:value-type="float" office:value="3" table:style-name="ce69">
            <text:p>3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734970" table:style-name="ce81">
            <text:p>1734970</text:p>
          </table:table-cell>
          <table:table-cell office:value-type="float" office:value="578226" table:style-name="ce90">
            <text:p>578226</text:p>
          </table:table-cell>
          <table:table-cell office:value-type="percentage" office:value="0.33327723245935087" table:formula="of:=[.BH52]/[.BG52]" table:style-name="ce91">
            <text:p>33%</text:p>
          </table:table-cell>
          <table:table-cell office:value-type="float" office:value="5" table:style-name="ce69">
            <text:p>5</text:p>
          </table:table-cell>
          <table:table-cell office:value-type="float" office:value="137549" table:style-name="ce70">
            <text:p>137549</text:p>
          </table:table-cell>
          <table:table-cell office:value-type="float" office:value="28526" table:style-name="ce74">
            <text:p>28526</text:p>
          </table:table-cell>
          <table:table-cell office:value-type="float" office:value="0.20738791267112083" table:formula="of:=[.BL52]/[.BK52]" table:style-name="ce92">
            <text:p>0,21</text:p>
          </table:table-cell>
          <table:table-cell office:value-type="float" office:value="1" table:formula="of:=IF([.BM52]&lt;1;1;IF([.BM52]&gt;1&lt;1.5;3;5))" table:style-name="ce69">
            <text:p>1</text:p>
          </table:table-cell>
          <table:table-cell office:value-type="string" table:style-name="ce93">
            <text:p>Atbalsts sniegts 7 mājsaimniecībām, 10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00000" table:style-name="ce94">
            <text:p>1200000</text:p>
          </table:table-cell>
          <table:table-cell office:value-type="float" office:value="296.73590504451039" table:formula="of:=IF([.BR52]=0;0;[.BQ52]/[.BR52])+[.BS52]/[.E52]" table:style-name="ce95">
            <text:p>297</text:p>
          </table:table-cell>
          <table:table-cell office:value-type="float" office:value="5" table:style-name="ce96">
            <text:p>5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43" table:style-name="ce57">
            <text:p>43</text:p>
          </table:table-cell>
          <table:table-cell office:value-type="string" table:style-name="ce97">
            <text:p>Iecava</text:p>
          </table:table-cell>
          <table:table-cell office:value-type="float" office:value="4892" table:style-name="ce59">
            <text:p>4892</text:p>
          </table:table-cell>
          <table:table-cell office:value-type="float" office:value="1" table:style-name="ce60">
            <text:p>1</text:p>
          </table:table-cell>
          <table:table-cell office:value-type="float" office:value="3368" table:style-name="ce168">
            <text:p>3368</text:p>
          </table:table-cell>
          <table:table-cell office:value-type="float" office:value="5225" table:style-name="ce100">
            <text:p>5 225</text:p>
          </table:table-cell>
          <table:table-cell office:value-type="float" office:value="5101" table:style-name="ce94">
            <text:p>5101</text:p>
          </table:table-cell>
          <table:table-cell office:value-type="float" office:value="-6.3732057416267907" table:formula="of:=([.E53]/[.H53]*100)-100" table:style-name="ce169">
            <text:p>-6,37</text:p>
          </table:table-cell>
          <table:table-cell office:value-type="float" office:value="-4.0972358361105705" table:formula="of:=([.E53]/[.I53]*100)-100" table:style-name="ce170">
            <text:p>-4,10</text:p>
          </table:table-cell>
          <table:table-cell office:value-type="float" office:value="-6.3732057416267907" table:formula="of:=[.J53]" table:style-name="ce66">
            <text:p>-6,37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171">
            <text:p>100,00</text:p>
          </table:table-cell>
          <table:table-cell office:value-type="float" office:value="3827" table:style-name="ce172">
            <text:p>3827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111084" table:style-name="ce100">
            <text:p>111 084</text:p>
          </table:table-cell>
          <table:table-cell office:value-type="float" office:value="2.7485154394299287" table:formula="of:=([.R53]/[.G53])/12" table:style-name="ce71">
            <text:p>2,75</text:p>
          </table:table-cell>
          <table:table-cell office:value-type="float" office:value="2.48" table:style-name="ce101">
            <text:p>2,48</text:p>
          </table:table-cell>
          <table:table-cell office:value-type="float" office:value="500.76" table:style-name="ce101">
            <text:p>500,76</text:p>
          </table:table-cell>
          <table:table-cell office:value-type="float" office:value="6.2666152019002386" table:formula="of:=[.S53]*[.Y53]" table:style-name="ce71">
            <text:p>6,27</text:p>
          </table:table-cell>
          <table:table-cell office:value-type="float" office:value="0.71" table:style-name="ce102">
            <office:annotation draw:style-name="a15" svg:x="7.88541666666667in" svg:y="10.9166666666667in" svg:width="0.760416666666667in" svg:height="0.25in">
              <dc:creator>Valdis Līkosts</dc:creator>
              <text:p><text:span text:style-name="T1">Valdis Līkosts:</text:span><text:span text:style-name="T2"/></text:p>
              <text:p><text:span text:style-name="T2">iesniegts tarifu projekts - CUS 0.76, CKS-1.86</text:span></text:p>
            </office:annotation>
            <text:p>0,71</text:p>
          </table:table-cell>
          <table:table-cell office:value-type="float" office:value="1.57" table:style-name="ce102">
            <text:p>1,57</text:p>
          </table:table-cell>
          <table:table-cell office:value-type="float" office:value="2.2800000000000002" table:formula="of:=[.X53]+[.W53]" table:style-name="ce65">
            <text:p>2,28</text:p>
          </table:table-cell>
          <table:table-cell office:value-type="float" office:value="1.2514208806414728" table:formula="of:=[.V53]/[.U53]*100" table:style-name="ce73">
            <text:p>1,25</text:p>
          </table:table-cell>
          <table:table-cell office:value-type="float" office:value="5" table:style-name="ce67">
            <text:p>5</text:p>
          </table:table-cell>
          <table:table-cell office:value-type="float" office:value="151169" table:style-name="ce70">
            <text:p>151169</text:p>
          </table:table-cell>
          <table:table-cell office:value-type="float" office:value="445" table:style-name="ce74">
            <text:p>445</text:p>
          </table:table-cell>
          <table:table-cell office:value-type="float" office:value="3071.6988584474884" table:formula="of:=[.AB53]*[.AC53]/21900" table:style-name="ce75">
            <text:p>3072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414.16164383561642" table:style-name="ce80">
            <text:p>414</text:p>
          </table:table-cell>
          <table:table-cell office:value-type="float" office:value="602.75412748511371" table:style-name="ce81">
            <text:p>603</text:p>
          </table:table-cell>
          <table:table-cell office:value-type="float" office:value="1100" table:style-name="ce82">
            <text:p>1100</text:p>
          </table:table-cell>
          <table:table-cell office:value-type="percentage" office:value="0.37651058530510584" table:formula="of:=[.AL53]/[.AN53]" table:style-name="ce83">
            <text:p>37,7%</text:p>
          </table:table-cell>
          <table:table-cell office:value-type="percentage" office:value="0.54795829771373972" table:formula="of:=[.AM53]/[.AN53]" table:style-name="ce84">
            <text:p>54,8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602.75412748511371" table:style-name="ce80">
            <text:p>603</text:p>
          </table:table-cell>
          <table:table-cell office:value-type="float" office:value="1100" table:style-name="ce74">
            <text:p>1100</text:p>
          </table:table-cell>
          <table:table-cell office:value-type="float" office:value="1.8249563957190269" table:formula="of:=[.AT53]/[.AS53]" table:style-name="ce85">
            <text:p>1,8</text:p>
          </table:table-cell>
          <table:table-cell office:value-type="float" office:value="1" table:style-name="ce69">
            <text:p>1</text:p>
          </table:table-cell>
          <table:table-cell office:value-type="float" office:value="130688" table:style-name="ce70">
            <text:p>130688</text:p>
          </table:table-cell>
          <table:table-cell office:value-type="float" office:value="151169" table:style-name="ce74">
            <text:p>151169</text:p>
          </table:table-cell>
          <table:table-cell office:value-type="percentage" office:value="0.15671676052889325" table:formula="of:=([.AX53]-[.AW53])/[.AW53]" table:style-name="ce86">
            <text:p>15,7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Piesardzība, kā arī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1692736" table:style-name="ce81">
            <text:p>1692736</text:p>
          </table:table-cell>
          <table:table-cell office:value-type="float" office:value="6055695" table:style-name="ce90">
            <text:p>6055695</text:p>
          </table:table-cell>
          <table:table-cell office:value-type="percentage" office:value="3.5774598047185147" table:formula="of:=[.BH53]/[.BG53]" table:style-name="ce91">
            <text:p>358%</text:p>
          </table:table-cell>
          <table:table-cell office:value-type="float" office:value="0" table:style-name="ce69">
            <text:p>0</text:p>
          </table:table-cell>
          <table:table-cell office:value-type="float" office:value="151169" table:style-name="ce70">
            <text:p>151169</text:p>
          </table:table-cell>
          <table:table-cell office:value-type="float" office:value="163737" table:style-name="ce74">
            <text:p>163737</text:p>
          </table:table-cell>
          <table:table-cell office:value-type="float" office:value="1.083138738762577" table:formula="of:=[.BL53]/[.BK53]" table:style-name="ce92">
            <text:p>1,08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ir saistošie, atbalsts līdz šim nav piešķirt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53]=0;0;[.BQ53]/[.BR53])+[.BS53]/[.E53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7">
          <table:table-cell table:number-columns-repeated="2" table:style-name="ce56"/>
          <table:table-cell office:value-type="float" office:value="44" table:style-name="ce57">
            <text:p>44</text:p>
          </table:table-cell>
          <table:table-cell office:value-type="string" table:style-name="ce97">
            <text:p>Ikšķile</text:p>
          </table:table-cell>
          <table:table-cell office:value-type="float" office:value="6116" table:style-name="ce59">
            <text:p>6116</text:p>
          </table:table-cell>
          <table:table-cell office:value-type="float" office:value="1" table:style-name="ce60">
            <text:p>1</text:p>
          </table:table-cell>
          <table:table-cell office:value-type="float" office:value="2470" table:style-name="ce168">
            <text:p>2470</text:p>
          </table:table-cell>
          <table:table-cell office:value-type="float" office:value="3989" table:style-name="ce100">
            <text:p>3 989</text:p>
          </table:table-cell>
          <table:table-cell office:value-type="float" office:value="6437" table:style-name="ce94">
            <text:p>6437</text:p>
          </table:table-cell>
          <table:table-cell office:value-type="float" office:value="53.321634494860859" table:formula="of:=([.E54]/[.H54]*100)-100" table:style-name="ce169">
            <text:p>53,32</text:p>
          </table:table-cell>
          <table:table-cell office:value-type="float" office:value="-4.9867950908808467" table:formula="of:=([.E54]/[.I54]*100)-100" table:style-name="ce170">
            <text:p>-4,99</text:p>
          </table:table-cell>
          <table:table-cell office:value-type="float" office:value="53.321634494860859" table:formula="of:=[.J54]" table:style-name="ce66">
            <text:p>53,32</text:p>
          </table:table-cell>
          <table:table-cell office:value-type="float" office:value="5" table:style-name="ce67">
            <text:p>5</text:p>
          </table:table-cell>
          <table:table-cell office:value-type="float" office:value="100" table:style-name="ce171">
            <text:p>100,00</text:p>
          </table:table-cell>
          <table:table-cell office:value-type="float" office:value="3008" table:style-name="ce172">
            <text:p>3008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88845" table:style-name="ce100">
            <text:p>88 845</text:p>
          </table:table-cell>
          <table:table-cell office:value-type="float" office:value="2.9974696356275303" table:formula="of:=([.R54]/[.G54])/12" table:style-name="ce71">
            <text:p>3,00</text:p>
          </table:table-cell>
          <table:table-cell office:value-type="string" table:style-name="ce101">
            <text:p>2.6</text:p>
          </table:table-cell>
          <table:table-cell office:value-type="float" office:value="590.78" table:style-name="ce101">
            <text:p>590,78</text:p>
          </table:table-cell>
          <table:table-cell office:value-type="float" office:value="6.2946862348178136" table:formula="of:=[.S54]*[.Y54]" table:style-name="ce71">
            <text:p>6,29</text:p>
          </table:table-cell>
          <table:table-cell office:value-type="float" office:value="0.88" table:style-name="ce102">
            <text:p>0,88</text:p>
          </table:table-cell>
          <table:table-cell office:value-type="float" office:value="1.22" table:style-name="ce102">
            <text:p>1,22</text:p>
          </table:table-cell>
          <table:table-cell office:value-type="float" office:value="2.1" table:formula="of:=[.X54]+[.W54]" table:style-name="ce65">
            <text:p>2,10</text:p>
          </table:table-cell>
          <table:table-cell office:value-type="float" office:value="1.065487361592778" table:formula="of:=[.V54]/[.U54]*100" table:style-name="ce73">
            <text:p>1,07</text:p>
          </table:table-cell>
          <table:table-cell office:value-type="float" office:value="5" table:style-name="ce67">
            <text:p>5</text:p>
          </table:table-cell>
          <table:table-cell office:value-type="float" office:value="126273" table:style-name="ce70">
            <text:p>126273</text:p>
          </table:table-cell>
          <table:table-cell office:value-type="float" office:value="716" table:style-name="ce74">
            <text:p>716</text:p>
          </table:table-cell>
          <table:table-cell office:value-type="float" office:value="4128.3775342465751" table:formula="of:=[.AB54]*[.AC54]/21900" table:style-name="ce75">
            <text:p>4128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office:value-type="percentage" office:value="1.1986225364092484" table:style-name="ce126">
            <text:p>119,9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345.95342465753424" table:style-name="ce80">
            <text:p>346</text:p>
          </table:table-cell>
          <table:table-cell office:value-type="float" office:value="990.06221507403916" table:style-name="ce81">
            <text:p>990</text:p>
          </table:table-cell>
          <table:table-cell office:value-type="float" office:value="826" table:style-name="ce82">
            <text:p>826</text:p>
          </table:table-cell>
          <table:table-cell office:value-type="percentage" office:value="0.41882981193406082" table:formula="of:=[.AL54]/[.AN54]" table:style-name="ce83">
            <text:p>41,9%</text:p>
          </table:table-cell>
          <table:table-cell office:value-type="percentage" office:value="1.1986225364092484" table:formula="of:=[.AM54]/[.AN54]" table:style-name="ce84">
            <text:p>119,9%</text:p>
          </table:table-cell>
          <table:table-cell office:value-type="string" table:style-name="ce79">
            <text:p>119,9%</text:p>
          </table:table-cell>
          <table:table-cell office:value-type="float" office:value="3" table:style-name="ce129">
            <text:p>3</text:p>
          </table:table-cell>
          <table:table-cell office:value-type="float" office:value="990.06221507403916" table:style-name="ce80">
            <text:p>990</text:p>
          </table:table-cell>
          <table:table-cell office:value-type="float" office:value="826" table:style-name="ce74">
            <text:p>826</text:p>
          </table:table-cell>
          <table:table-cell office:value-type="float" office:value="0.83429100456907124" table:formula="of:=[.AT54]/[.AS54]" table:style-name="ce85">
            <text:p>0,8</text:p>
          </table:table-cell>
          <table:table-cell office:value-type="float" office:value="0" table:style-name="ce69">
            <text:p>0</text:p>
          </table:table-cell>
          <table:table-cell office:value-type="float" office:value="116372" table:style-name="ce70">
            <text:p>116372</text:p>
          </table:table-cell>
          <table:table-cell office:value-type="float" office:value="126273" table:style-name="ce74">
            <text:p>126273</text:p>
          </table:table-cell>
          <table:table-cell office:value-type="percentage" office:value="8.5080603581617564E-2" table:formula="of:=([.AX54]-[.AW54])/[.AW54]" table:style-name="ce86">
            <text:p>8,5%</text:p>
          </table:table-cell>
          <table:table-cell office:value-type="float" office:value="0" table:style-name="ce74">
            <text:p>0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pieejams, reģistrēti - 2 asenizatori, bet ne pašvaldības mājas lapā kā to prasa MK not., bet SIA Ikskiles māja lapā</text:p>
          </table:table-cell>
          <table:table-cell office:value-type="float" office:value="5" table:style-name="ce60">
            <text:p>5</text:p>
          </table:table-cell>
          <table:table-cell office:value-type="float" office:value="234672" table:style-name="ce81">
            <text:p>234672</text:p>
          </table:table-cell>
          <table:table-cell office:value-type="float" office:value="285000" table:style-name="ce90">
            <text:p>285000</text:p>
          </table:table-cell>
          <table:table-cell office:value-type="percentage" office:value="1.2144610349764777" table:formula="of:=[.BH54]/[.BG54]" table:style-name="ce91">
            <text:p>121%</text:p>
          </table:table-cell>
          <table:table-cell office:value-type="float" office:value="0" table:style-name="ce69">
            <text:p>0</text:p>
          </table:table-cell>
          <table:table-cell office:value-type="float" office:value="126273" table:style-name="ce70">
            <text:p>126273</text:p>
          </table:table-cell>
          <table:table-cell office:value-type="float" office:value="178150" table:style-name="ce74">
            <text:p>178150</text:p>
          </table:table-cell>
          <table:table-cell office:value-type="float" office:value="1.4108320860358112" table:formula="of:=[.BL54]/[.BK54]" table:style-name="ce92">
            <text:p>1,41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00000" table:style-name="ce94">
            <text:p>1300000</text:p>
          </table:table-cell>
          <table:table-cell office:value-type="float" office:value="212.55722694571617" table:formula="of:=IF([.BR54]=0;0;[.BQ54]/[.BR54])+[.BS54]/[.E54]" table:style-name="ce95">
            <text:p>213</text:p>
          </table:table-cell>
          <table:table-cell office:value-type="float" office:value="5" table:style-name="ce96">
            <text:p>5</text:p>
          </table:table-cell>
          <table:table-cell table:number-columns-repeated="16311" table:style-name="ce56"/>
        </table:table-row>
        <table:table-row table:style-name="ro12">
          <table:table-cell table:number-columns-repeated="2" table:style-name="ce56"/>
          <table:table-cell office:value-type="float" office:value="45" table:style-name="ce57">
            <text:p>45</text:p>
          </table:table-cell>
          <table:table-cell office:value-type="string" table:style-name="ce97">
            <text:p>Ilūkste</text:p>
          </table:table-cell>
          <table:table-cell office:value-type="float" office:value="2427" table:style-name="ce59">
            <text:p>2427</text:p>
          </table:table-cell>
          <table:table-cell office:value-type="float" office:value="1" table:style-name="ce60">
            <text:p>1</text:p>
          </table:table-cell>
          <table:table-cell office:value-type="float" office:value="1994" table:style-name="ce168">
            <text:p>1994</text:p>
          </table:table-cell>
          <table:table-cell office:value-type="float" office:value="2840" table:style-name="ce100">
            <text:p>2 840</text:p>
          </table:table-cell>
          <table:table-cell office:value-type="float" office:value="2835" table:style-name="ce94">
            <text:p>2835</text:p>
          </table:table-cell>
          <table:table-cell office:value-type="float" office:value="-14.542253521126753" table:formula="of:=([.E55]/[.H55]*100)-100" table:style-name="ce169">
            <text:p>-14,54</text:p>
          </table:table-cell>
          <table:table-cell office:value-type="float" office:value="-14.391534391534393" table:formula="of:=([.E55]/[.I55]*100)-100" table:style-name="ce170">
            <text:p>-14,39</text:p>
          </table:table-cell>
          <table:table-cell office:value-type="float" office:value="-14.542253521126753" table:formula="of:=[.J55]" table:style-name="ce66">
            <text:p>-14,54</text:p>
          </table:table-cell>
          <table:table-cell office:value-type="float" office:value="1" table:style-name="ce67">
            <text:p>1</text:p>
          </table:table-cell>
          <table:table-cell office:value-type="float" office:value="90.811701689328387" table:style-name="ce171">
            <text:p>90,81</text:p>
          </table:table-cell>
          <table:table-cell office:value-type="float" office:value="2204" table:style-name="ce172">
            <text:p>2204</text:p>
          </table:table-cell>
          <table:table-cell office:value-type="float" office:value="4" table:style-name="ce69">
            <text:p>4</text:p>
          </table:table-cell>
          <table:table-cell office:value-type="string" table:style-name="ce99">
            <text:p>m</text:p>
          </table:table-cell>
          <table:table-cell office:value-type="float" office:value="41523" table:style-name="ce100">
            <text:p>41 523</text:p>
          </table:table-cell>
          <table:table-cell office:value-type="float" office:value="1.7353309929789367" table:formula="of:=([.R55]/[.G55])/12" table:style-name="ce71">
            <text:p>1,74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4.1821476930792381" table:formula="of:=[.S55]*[.Y55]" table:style-name="ce71">
            <text:p>4,18</text:p>
          </table:table-cell>
          <table:table-cell office:value-type="float" office:value="0.96" table:style-name="ce102">
            <text:p>0,96</text:p>
          </table:table-cell>
          <table:table-cell office:value-type="float" office:value="1.45" table:style-name="ce102">
            <text:p>1,45</text:p>
          </table:table-cell>
          <table:table-cell office:value-type="float" office:value="2.41" table:formula="of:=[.X55]+[.W55]" table:style-name="ce65">
            <text:p>2,41</text:p>
          </table:table-cell>
          <table:table-cell office:value-type="float" office:value="1.1118593324504809" table:formula="of:=[.V55]/[.U55]*100" table:style-name="ce73">
            <text:p>1,11</text:p>
          </table:table-cell>
          <table:table-cell office:value-type="float" office:value="5" table:style-name="ce67">
            <text:p>5</text:p>
          </table:table-cell>
          <table:table-cell office:value-type="float" office:value="92053" table:style-name="ce70">
            <text:p>92053</text:p>
          </table:table-cell>
          <table:table-cell office:value-type="float" office:value="295" table:style-name="ce74">
            <text:p>295</text:p>
          </table:table-cell>
          <table:table-cell office:value-type="float" office:value="1239.9833333333333" table:formula="of:=[.AB55]*[.AC55]/21900" table:style-name="ce75">
            <text:p>124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52.2" table:style-name="ce80">
            <text:p>252</text:p>
          </table:table-cell>
          <table:table-cell office:value-type="float" office:value="281.75580027754495" table:style-name="ce81">
            <text:p>282</text:p>
          </table:table-cell>
          <table:table-cell office:value-type="float" office:value="600" table:style-name="ce82">
            <text:p>600</text:p>
          </table:table-cell>
          <table:table-cell office:value-type="percentage" office:value="0.42033333333333334" table:formula="of:=[.AL55]/[.AN55]" table:style-name="ce83">
            <text:p>42,0%</text:p>
          </table:table-cell>
          <table:table-cell office:value-type="percentage" office:value="0.46959300046257491" table:formula="of:=[.AM55]/[.AN55]" table:style-name="ce84">
            <text:p>47,0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281.75580027754495" table:style-name="ce80">
            <text:p>282</text:p>
          </table:table-cell>
          <table:table-cell office:value-type="float" office:value="600" table:style-name="ce74">
            <text:p>600</text:p>
          </table:table-cell>
          <table:table-cell office:value-type="float" office:value="2.1295036319002731" table:formula="of:=[.AT55]/[.AS55]" table:style-name="ce85">
            <text:p>2,1</text:p>
          </table:table-cell>
          <table:table-cell office:value-type="float" office:value="1" table:style-name="ce69">
            <text:p>1</text:p>
          </table:table-cell>
          <table:table-cell office:value-type="float" office:value="49679" table:style-name="ce70">
            <text:p>49679</text:p>
          </table:table-cell>
          <table:table-cell office:value-type="float" office:value="92053" table:style-name="ce74">
            <text:p>92053</text:p>
          </table:table-cell>
          <table:table-cell office:value-type="percentage" office:value="0.85295597737474582" table:formula="of:=([.AX55]-[.AW55])/[.AW55]" table:style-name="ce86">
            <text:p>85,3%</text:p>
          </table:table-cell>
          <table:table-cell office:value-type="float" office:value="4" table:style-name="ce74">
            <text:p>4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bet būtiska slodze pēc notekūdeņiem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nav</text:p>
          </table:table-cell>
          <table:table-cell office:value-type="float" office:value="0" table:style-name="ce60">
            <text:p>0</text:p>
          </table:table-cell>
          <table:table-cell office:value-type="string" table:style-name="ce81">
            <text:p>1258718.00</text:p>
          </table:table-cell>
          <table:table-cell office:value-type="float" office:value="287780.90999999997" table:style-name="ce90">
            <text:p>287781</text:p>
          </table:table-cell>
          <table:table-cell office:value-type="percentage" office:value="0" table:formula="of:=[.BH55]/[.BG55]" table:style-name="ce91">
            <text:p>#VALUE!</text:p>
          </table:table-cell>
          <table:table-cell office:value-type="float" office:value="3" table:style-name="ce69">
            <text:p>3</text:p>
          </table:table-cell>
          <table:table-cell office:value-type="float" office:value="92053" table:style-name="ce70">
            <text:p>92053</text:p>
          </table:table-cell>
          <table:table-cell office:value-type="float" office:value="84108" table:style-name="ce74">
            <text:p>84108</text:p>
          </table:table-cell>
          <table:table-cell office:value-type="float" office:value="0.91369102582208073" table:formula="of:=[.BL55]/[.BK55]" table:style-name="ce92">
            <text:p>0,91</text:p>
          </table:table-cell>
          <table:table-cell office:value-type="float" office:value="1" table:formula="of:=IF([.BM55]&lt;1;1;IF([.BM55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55]=0;0;[.BQ55]/[.BR55])+[.BS55]/[.E55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46" table:style-name="ce57">
            <text:p>46</text:p>
          </table:table-cell>
          <table:table-cell office:value-type="string" table:style-name="ce97">
            <text:p>Īslīce</text:p>
          </table:table-cell>
          <table:table-cell office:value-type="float" office:value="1989" table:style-name="ce59">
            <text:p>1989</text:p>
          </table:table-cell>
          <table:table-cell office:value-type="float" office:value="0" table:style-name="ce60">
            <text:p>0</text:p>
          </table:table-cell>
          <table:table-cell office:value-type="float" office:value="1626" table:style-name="ce168">
            <text:p>1626</text:p>
          </table:table-cell>
          <table:table-cell office:value-type="float" office:value="2483" table:style-name="ce100">
            <text:p>2 483</text:p>
          </table:table-cell>
          <table:table-cell office:value-type="float" office:value="2001" table:style-name="ce94">
            <text:p>2001</text:p>
          </table:table-cell>
          <table:table-cell office:value-type="float" office:value="-19.895287958115176" table:formula="of:=([.E56]/[.H56]*100)-100" table:style-name="ce169">
            <text:p>-19,90</text:p>
          </table:table-cell>
          <table:table-cell office:value-type="float" office:value="-0.59970014992504161" table:formula="of:=([.E56]/[.I56]*100)-100" table:style-name="ce170">
            <text:p>-0,60</text:p>
          </table:table-cell>
          <table:table-cell office:value-type="float" office:value="-19.895287958115176" table:formula="of:=[.J56]" table:style-name="ce66">
            <text:p>-19,90</text:p>
          </table:table-cell>
          <table:table-cell office:value-type="float" office:value="1" table:style-name="ce67">
            <text:p>1</text:p>
          </table:table-cell>
          <table:table-cell office:value-type="float" office:value="81.749622926093508" table:style-name="ce171">
            <text:p>81,75</text:p>
          </table:table-cell>
          <table:table-cell office:value-type="float" office:value="1626" table:style-name="ce172">
            <text:p>1626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49675" table:style-name="ce100">
            <text:p>49 675</text:p>
          </table:table-cell>
          <table:table-cell office:value-type="float" office:value="2.5458692086920869" table:formula="of:=([.R56]/[.G56])/12" table:style-name="ce71">
            <text:p>2,55</text:p>
          </table:table-cell>
          <table:table-cell office:value-type="float" office:value="2.48" table:style-name="ce101">
            <text:p>2,48</text:p>
          </table:table-cell>
          <table:table-cell office:value-type="float" office:value="500.76" table:style-name="ce101">
            <text:p>500,76</text:p>
          </table:table-cell>
          <table:table-cell office:value-type="float" office:value="4.4552711152111524" table:formula="of:=[.S56]*[.Y56]" table:style-name="ce71">
            <text:p>4,46</text:p>
          </table:table-cell>
          <table:table-cell office:value-type="float" office:value="0.61" table:style-name="ce102">
            <text:p>0,61</text:p>
          </table:table-cell>
          <table:table-cell office:value-type="float" office:value="1.1399999999999999" table:style-name="ce102">
            <text:p>1,14</text:p>
          </table:table-cell>
          <table:table-cell office:value-type="float" office:value="1.75" table:formula="of:=[.X56]+[.W56]" table:style-name="ce65">
            <text:p>1,75</text:p>
          </table:table-cell>
          <table:table-cell office:value-type="float" office:value="0.88970187619042107" table:formula="of:=[.V56]/[.U56]*100" table:style-name="ce73">
            <text:p>0,89</text:p>
          </table:table-cell>
          <table:table-cell office:value-type="float" office:value="5" table:style-name="ce67">
            <text:p>5</text:p>
          </table:table-cell>
          <table:table-cell office:value-type="float" office:value="125355" table:style-name="ce70">
            <text:p>125355</text:p>
          </table:table-cell>
          <table:table-cell office:value-type="float" office:value="234" table:style-name="ce74">
            <text:p>234</text:p>
          </table:table-cell>
          <table:table-cell office:value-type="float" office:value="1339.4095890410958" table:formula="of:=[.AB56]*[.AC56]/21900" table:style-name="ce75">
            <text:p>133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43.43835616438355" table:style-name="ce80">
            <text:p>343</text:p>
          </table:table-cell>
          <table:table-cell office:value-type="float" office:value="379.69921144416924" table:style-name="ce81">
            <text:p>380</text:p>
          </table:table-cell>
          <table:table-cell office:value-type="float" office:value="772" table:style-name="ce82">
            <text:p>772</text:p>
          </table:table-cell>
          <table:table-cell office:value-type="percentage" office:value="0.44486833700049683" table:formula="of:=[.AL56]/[.AN56]" table:style-name="ce83">
            <text:p>44,5%</text:p>
          </table:table-cell>
          <table:table-cell office:value-type="percentage" office:value="0.49183835679296534" table:formula="of:=[.AM56]/[.AN56]" table:style-name="ce84">
            <text:p>49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379.69921144416924" table:style-name="ce80">
            <text:p>380</text:p>
          </table:table-cell>
          <table:table-cell office:value-type="float" office:value="772" table:style-name="ce74">
            <text:p>772</text:p>
          </table:table-cell>
          <table:table-cell office:value-type="float" office:value="2.0331883152027941" table:formula="of:=[.AT56]/[.AS56]" table:style-name="ce85">
            <text:p>2,0</text:p>
          </table:table-cell>
          <table:table-cell office:value-type="float" office:value="1" table:style-name="ce69">
            <text:p>1</text:p>
          </table:table-cell>
          <table:table-cell office:value-type="float" office:value="59285" table:style-name="ce70">
            <text:p>59285</text:p>
          </table:table-cell>
          <table:table-cell office:value-type="float" office:value="125355" table:style-name="ce74">
            <text:p>125355</text:p>
          </table:table-cell>
          <table:table-cell office:value-type="percentage" office:value="1.1144471620140002" table:formula="of:=([.AX56]-[.AW56])/[.AW56]" table:style-name="ce86">
            <text:p>111,4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Bauska</text:p>
          </table:table-cell>
          <table:table-cell office:value-type="float" office:value="0" table:style-name="ce60">
            <text:p>0</text:p>
          </table:table-cell>
          <table:table-cell office:value-type="float" office:value="1480979" table:style-name="ce81">
            <text:p>1480979</text:p>
          </table:table-cell>
          <table:table-cell office:value-type="float" office:value="356498" table:style-name="ce90">
            <text:p>356498</text:p>
          </table:table-cell>
          <table:table-cell office:value-type="percentage" office:value="0.24071779545827457" table:formula="of:=[.BH56]/[.BG56]" table:style-name="ce91">
            <text:p>24%</text:p>
          </table:table-cell>
          <table:table-cell office:value-type="float" office:value="3" table:style-name="ce69">
            <text:p>3</text:p>
          </table:table-cell>
          <table:table-cell office:value-type="float" office:value="125355" table:style-name="ce70">
            <text:p>125355</text:p>
          </table:table-cell>
          <table:table-cell office:value-type="float" office:value="105494" table:style-name="ce74">
            <text:p>105494</text:p>
          </table:table-cell>
          <table:table-cell office:value-type="float" office:value="0.84156196402217698" table:formula="of:=[.BL56]/[.BK56]" table:style-name="ce92">
            <text:p>0,84</text:p>
          </table:table-cell>
          <table:table-cell office:value-type="float" office:value="1" table:formula="of:=IF([.BM56]&lt;1;1;IF([.BM56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1531500" table:style-name="ce59">
            <text:p>1531500</text:p>
          </table:table-cell>
          <table:table-cell office:value-type="float" office:value="360" table:style-name="ce82">
            <text:p>360</text:p>
          </table:table-cell>
          <table:table-cell office:value-type="float" office:value="0" table:style-name="ce94">
            <text:p>0</text:p>
          </table:table-cell>
          <table:table-cell office:value-type="float" office:value="4254.166666666667" table:formula="of:=IF([.BR56]=0;0;[.BQ56]/[.BR56])+[.BS56]/[.E56]" table:style-name="ce95">
            <text:p>4254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47" table:style-name="ce57">
            <text:p>47</text:p>
          </table:table-cell>
          <table:table-cell office:value-type="string" table:style-name="ce97">
            <text:p>Jaunolaine</text:p>
          </table:table-cell>
          <table:table-cell office:value-type="float" office:value="3110" table:style-name="ce59">
            <text:p>3110</text:p>
          </table:table-cell>
          <table:table-cell office:value-type="float" office:value="1" table:style-name="ce60">
            <text:p>1</text:p>
          </table:table-cell>
          <table:table-cell office:value-type="float" office:value="2898" table:style-name="ce168">
            <text:p>2898</text:p>
          </table:table-cell>
          <table:table-cell office:value-type="float" office:value="3059" table:style-name="ce100">
            <text:p>3 059</text:p>
          </table:table-cell>
          <table:table-cell office:value-type="float" office:value="3118" table:style-name="ce94">
            <text:p>3118</text:p>
          </table:table-cell>
          <table:table-cell office:value-type="float" office:value="1.6672115070284406" table:formula="of:=([.E57]/[.H57]*100)-100" table:style-name="ce169">
            <text:p>1,67</text:p>
          </table:table-cell>
          <table:table-cell office:value-type="float" office:value="-0.25657472738934928" table:formula="of:=([.E57]/[.I57]*100)-100" table:style-name="ce170">
            <text:p>-0,26</text:p>
          </table:table-cell>
          <table:table-cell office:value-type="float" office:value="1.6672115070284406" table:formula="of:=[.J57]" table:style-name="ce66">
            <text:p>1,67</text:p>
          </table:table-cell>
          <table:table-cell office:value-type="float" office:value="5" table:style-name="ce67">
            <text:p>5</text:p>
          </table:table-cell>
          <table:table-cell office:value-type="float" office:value="97.170418006430864" table:style-name="ce171">
            <text:p>97,17</text:p>
          </table:table-cell>
          <table:table-cell office:value-type="float" office:value="3022" table:style-name="ce172">
            <text:p>3022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63685" table:style-name="ce100">
            <text:p>63 685</text:p>
          </table:table-cell>
          <table:table-cell office:value-type="float" office:value="1.8312916954221301" table:formula="of:=([.R57]/[.G57])/12" table:style-name="ce71">
            <text:p>1,83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3.7724608925695882" table:formula="of:=[.S57]*[.Y57]" table:style-name="ce71">
            <text:p>3,77</text:p>
          </table:table-cell>
          <table:table-cell office:value-type="float" office:value="0.91" table:style-name="ce102">
            <text:p>0,91</text:p>
          </table:table-cell>
          <table:table-cell office:value-type="float" office:value="1.1499999999999999" table:style-name="ce102">
            <text:p>1,15</text:p>
          </table:table-cell>
          <table:table-cell office:value-type="float" office:value="2.06" table:formula="of:=[.X57]+[.W57]" table:style-name="ce65">
            <text:p>2,06</text:p>
          </table:table-cell>
          <table:table-cell office:value-type="float" office:value="0.6385559586596683" table:formula="of:=[.V57]/[.U57]*100" table:style-name="ce73">
            <text:p>0,64</text:p>
          </table:table-cell>
          <table:table-cell office:value-type="float" office:value="5" table:style-name="ce67">
            <text:p>5</text:p>
          </table:table-cell>
          <table:table-cell office:value-type="float" office:value="87866" table:style-name="ce70">
            <text:p>87866</text:p>
          </table:table-cell>
          <table:table-cell office:value-type="float" office:value="375" table:style-name="ce74">
            <text:p>375</text:p>
          </table:table-cell>
          <table:table-cell office:value-type="float" office:value="1504.5547945205481" table:formula="of:=[.AB57]*[.AC57]/21900" table:style-name="ce75">
            <text:p>1505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40.72876712328767" table:style-name="ce80">
            <text:p>241</text:p>
          </table:table-cell>
          <table:table-cell office:value-type="float" office:value="257.29982888529639" table:style-name="ce81">
            <text:p>257</text:p>
          </table:table-cell>
          <table:table-cell office:value-type="float" office:value="611" table:style-name="ce82">
            <text:p>611</text:p>
          </table:table-cell>
          <table:table-cell office:value-type="percentage" office:value="0.39399143555366228" table:formula="of:=[.AL57]/[.AN57]" table:style-name="ce83">
            <text:p>39,4%</text:p>
          </table:table-cell>
          <table:table-cell office:value-type="percentage" office:value="0.42111264956676986" table:formula="of:=[.AM57]/[.AN57]" table:style-name="ce84">
            <text:p>42,1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257.29982888529639" table:style-name="ce80">
            <text:p>257</text:p>
          </table:table-cell>
          <table:table-cell office:value-type="float" office:value="611" table:style-name="ce74">
            <text:p>611</text:p>
          </table:table-cell>
          <table:table-cell office:value-type="float" office:value="2.3746615092868262" table:formula="of:=[.AT57]/[.AS57]" table:style-name="ce85">
            <text:p>2,4</text:p>
          </table:table-cell>
          <table:table-cell office:value-type="float" office:value="1" table:style-name="ce69">
            <text:p>1</text:p>
          </table:table-cell>
          <table:table-cell office:value-type="float" office:value="82681" table:style-name="ce70">
            <text:p>82681</text:p>
          </table:table-cell>
          <table:table-cell office:value-type="float" office:value="87866" table:style-name="ce74">
            <text:p>87866</text:p>
          </table:table-cell>
          <table:table-cell office:value-type="percentage" office:value="6.2710900932499605E-2" table:formula="of:=([.AX57]-[.AW57])/[.AW57]" table:style-name="ce86">
            <text:p>6,3%</text:p>
          </table:table-cell>
          <table:table-cell office:value-type="float" office:value="0" table:style-name="ce74">
            <text:p>0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5534349" table:style-name="ce81">
            <text:p>5534349</text:p>
          </table:table-cell>
          <table:table-cell office:value-type="float" office:value="4460437" table:style-name="ce90">
            <text:p>4460437</text:p>
          </table:table-cell>
          <table:table-cell office:value-type="percentage" office:value="0.80595513582536993" table:formula="of:=[.BH57]/[.BG57]" table:style-name="ce91">
            <text:p>81%</text:p>
          </table:table-cell>
          <table:table-cell office:value-type="float" office:value="1" table:style-name="ce69">
            <text:p>1</text:p>
          </table:table-cell>
          <table:table-cell office:value-type="float" office:value="87866" table:style-name="ce70">
            <text:p>87866</text:p>
          </table:table-cell>
          <table:table-cell office:value-type="float" office:value="152455" table:style-name="ce74">
            <text:p>152455</text:p>
          </table:table-cell>
          <table:table-cell office:value-type="float" office:value="1.7350852434388728" table:formula="of:=[.BL57]/[.BK57]" table:style-name="ce92">
            <text:p>1,74</text:p>
          </table:table-cell>
          <table:table-cell office:value-type="float" office:value="5" table:formula="of:=IF([.BM57]&lt;1;1;IF([.BM57]&gt;1&lt;1.5;3;5))" table:style-name="ce69">
            <text:p>5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57]=0;0;[.BQ57]/[.BR57])+[.BS57]/[.E57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7">
          <table:table-cell table:number-columns-repeated="2" table:style-name="ce56"/>
          <table:table-cell office:value-type="float" office:value="48" table:style-name="ce57">
            <text:p>48</text:p>
          </table:table-cell>
          <table:table-cell office:value-type="string" table:style-name="ce97">
            <text:p>Jaunpiebalga</text:p>
          </table:table-cell>
          <table:table-cell office:value-type="float" office:value="666" table:style-name="ce59">
            <text:p>666</text:p>
          </table:table-cell>
          <table:table-cell office:value-type="float" office:value="0" table:style-name="ce60">
            <text:p>0</text:p>
          </table:table-cell>
          <table:table-cell office:value-type="float" office:value="537" table:style-name="ce168">
            <text:p>537</text:p>
          </table:table-cell>
          <table:table-cell office:value-type="float" office:value="1010" table:style-name="ce100">
            <text:p>1 010</text:p>
          </table:table-cell>
          <table:table-cell office:value-type="float" office:value="1010" table:style-name="ce209">
            <text:p>1010</text:p>
          </table:table-cell>
          <table:table-cell office:value-type="float" office:value="-34.059405940594061" table:formula="of:=([.E58]/[.H58]*100)-100" table:style-name="ce169">
            <text:p>-34,06</text:p>
          </table:table-cell>
          <table:table-cell office:value-type="float" office:value="-34.059405940594061" table:formula="of:=([.E58]/[.I58]*100)-100" table:style-name="ce170">
            <text:p>-34,06</text:p>
          </table:table-cell>
          <table:table-cell office:value-type="float" office:value="-34.059405940594061" table:formula="of:=[.J58]" table:style-name="ce66">
            <text:p>-34,06</text:p>
          </table:table-cell>
          <table:table-cell office:value-type="float" office:value="1" table:style-name="ce67">
            <text:p>1</text:p>
          </table:table-cell>
          <table:table-cell office:value-type="float" office:value="82.582582582582589" table:style-name="ce171">
            <text:p>82,58</text:p>
          </table:table-cell>
          <table:table-cell office:value-type="float" office:value="550" table:style-name="ce172">
            <text:p>550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8057" table:style-name="ce100">
            <text:p>8 057</text:p>
          </table:table-cell>
          <table:table-cell office:value-type="float" office:value="1.250310366232154" table:formula="of:=([.R58]/[.G58])/12" table:style-name="ce71">
            <text:p>1,25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3.7384279950341406" table:formula="of:=[.S58]*[.Y58]" table:style-name="ce71">
            <text:p>3,74</text:p>
          </table:table-cell>
          <table:table-cell office:value-type="float" office:value="1.4" table:style-name="ce102">
            <text:p>1,40</text:p>
          </table:table-cell>
          <table:table-cell office:value-type="float" office:value="1.59" table:style-name="ce102">
            <text:p>1,59</text:p>
          </table:table-cell>
          <table:table-cell office:value-type="float" office:value="2.99" table:formula="of:=[.X58]+[.W58]" table:style-name="ce65">
            <text:p>2,99</text:p>
          </table:table-cell>
          <table:table-cell office:value-type="float" office:value="0.86740481102441835" table:formula="of:=[.V58]/[.U58]*100" table:style-name="ce73">
            <text:p>0,87</text:p>
          </table:table-cell>
          <table:table-cell office:value-type="float" office:value="5" table:style-name="ce67">
            <text:p>5</text:p>
          </table:table-cell>
          <table:table-cell office:value-type="float" office:value="31576" table:style-name="ce70">
            <text:p>31576</text:p>
          </table:table-cell>
          <table:table-cell office:value-type="float" office:value="1931" table:style-name="ce74">
            <text:p>1931</text:p>
          </table:table-cell>
          <table:table-cell office:value-type="float" office:value="2784.1669406392693" table:formula="of:=[.AB58]*[.AC58]/21900" table:style-name="ce75">
            <text:p>2784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86.509589041095893" table:style-name="ce80">
            <text:p>87</text:p>
          </table:table-cell>
          <table:table-cell office:value-type="float" office:value="104.60861712711412" table:style-name="ce81">
            <text:p>105</text:p>
          </table:table-cell>
          <table:table-cell office:value-type="float" office:value="450" table:style-name="ce82">
            <text:p>450</text:p>
          </table:table-cell>
          <table:table-cell office:value-type="percentage" office:value="0.19224353120243531" table:formula="of:=[.AL58]/[.AN58]" table:style-name="ce83">
            <text:p>19,2%</text:p>
          </table:table-cell>
          <table:table-cell office:value-type="percentage" office:value="0.23246359361580915" table:formula="of:=[.AM58]/[.AN58]" table:style-name="ce84">
            <text:p>23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104.60861712711412" table:style-name="ce80">
            <text:p>105</text:p>
          </table:table-cell>
          <table:table-cell office:value-type="float" office:value="450" table:style-name="ce74">
            <text:p>450</text:p>
          </table:table-cell>
          <table:table-cell office:value-type="float" office:value="4.3017488650403148" table:formula="of:=[.AT58]/[.AS58]" table:style-name="ce85">
            <text:p>4,3</text:p>
          </table:table-cell>
          <table:table-cell office:value-type="float" office:value="5" table:style-name="ce69">
            <text:p>5</text:p>
          </table:table-cell>
          <table:table-cell office:value-type="float" office:value="27500" table:style-name="ce70">
            <text:p>27500</text:p>
          </table:table-cell>
          <table:table-cell office:value-type="float" office:value="31576" table:style-name="ce74">
            <text:p>31576</text:p>
          </table:table-cell>
          <table:table-cell office:value-type="percentage" office:value="0.1482181818181818" table:formula="of:=([.AX58]-[.AW58])/[.AW58]" table:style-name="ce86">
            <text:p>14,8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<text:s/>nav riska ŪO, bet paredzēts papildus pasākums SAM 5.3.1. Centralizēto notekūdeņu savākšanas sistēmu darbības pilnveidošana, nodrošinot faktisko pieslēgumu izveidi un veicot tīklu paplašināšanu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89">
            <text:p>nav</text:p>
          </table:table-cell>
          <table:table-cell office:value-type="float" office:value="0" table:style-name="ce60">
            <text:p>0</text:p>
          </table:table-cell>
          <table:table-cell office:value-type="string" table:style-name="ce81">
            <text:p>N/A</text:p>
          </table:table-cell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140">
            <text:p>N/A</text:p>
          </table:table-cell>
          <table:table-cell office:value-type="float" office:value="31576" table:style-name="ce70">
            <text:p>31576</text:p>
          </table:table-cell>
          <table:table-cell office:value-type="float" office:value="138082" table:style-name="ce74">
            <text:p>138082</text:p>
          </table:table-cell>
          <table:table-cell office:value-type="float" office:value="4.3730048137826198" table:formula="of:=[.BL58]/[.BK58]" table:style-name="ce92">
            <text:p>4,37</text:p>
          </table:table-cell>
          <table:table-cell office:value-type="float" office:value="5" table:formula="of:=IF([.BM58]&lt;1;1;IF([.BM58]&gt;1&lt;1.5;3;5))" table:style-name="ce69">
            <text:p>5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160000" table:style-name="ce59">
            <text:p>160000</text:p>
          </table:table-cell>
          <table:table-cell office:value-type="float" office:value="80" table:style-name="ce82">
            <text:p>80</text:p>
          </table:table-cell>
          <table:table-cell office:value-type="float" office:value="0" table:style-name="ce94">
            <text:p>0</text:p>
          </table:table-cell>
          <table:table-cell office:value-type="float" office:value="2000" table:formula="of:=IF([.BR58]=0;0;[.BQ58]/[.BR58])+[.BS58]/[.E58]" table:style-name="ce95">
            <text:p>2000</text:p>
          </table:table-cell>
          <table:table-cell office:value-type="float" office:value="3" table:style-name="ce96">
            <text:p>3</text:p>
          </table:table-cell>
          <table:table-cell table:number-columns-repeated="16311" table:style-name="ce56"/>
        </table:table-row>
        <table:table-row table:style-name="ro17">
          <table:table-cell table:number-columns-repeated="2" table:style-name="ce56"/>
          <table:table-cell office:value-type="float" office:value="49" table:style-name="ce57">
            <text:p>49</text:p>
          </table:table-cell>
          <table:table-cell office:value-type="string" table:style-name="ce97">
            <text:p>Kandava</text:p>
          </table:table-cell>
          <table:table-cell office:value-type="float" office:value="3585" table:style-name="ce59">
            <text:p>3585</text:p>
          </table:table-cell>
          <table:table-cell office:value-type="float" office:value="1" table:style-name="ce60">
            <text:p>1</text:p>
          </table:table-cell>
          <table:table-cell office:value-type="float" office:value="2743" table:style-name="ce168">
            <office:annotation draw:style-name="a16" svg:x="3.45833333333333in" svg:y="11.625in" svg:width="1.33333333333333in" svg:height="0.479166666666667in">
              <dc:creator>Valdis Līkosts</dc:creator>
              <text:p><text:span text:style-name="T1">Valdis Līkosts:</text:span><text:span text:style-name="T2"/></text:p>
              <text:p><text:span text:style-name="T2">šeit ir pēc SAM 531, pirms tiem ir 2437</text:span></text:p>
            </office:annotation>
            <text:p>2743</text:p>
          </table:table-cell>
          <table:table-cell office:value-type="float" office:value="4263" table:style-name="ce100">
            <text:p>4 263</text:p>
          </table:table-cell>
          <table:table-cell office:value-type="float" office:value="4044" table:style-name="ce100">
            <text:p>4 044</text:p>
          </table:table-cell>
          <table:table-cell office:value-type="float" office:value="-15.904292751583398" table:formula="of:=([.E59]/[.H59]*100)-100" table:style-name="ce169">
            <text:p>-15,90</text:p>
          </table:table-cell>
          <table:table-cell office:value-type="float" office:value="-11.350148367952514" table:formula="of:=([.E59]/[.I59]*100)-100" table:style-name="ce170">
            <text:p>-11,35</text:p>
          </table:table-cell>
          <table:table-cell office:value-type="float" office:value="-15.904292751583398" table:formula="of:=[.J59]" table:style-name="ce66">
            <text:p>-15,90</text:p>
          </table:table-cell>
          <table:table-cell office:value-type="float" office:value="1" table:style-name="ce67">
            <text:p>1</text:p>
          </table:table-cell>
          <table:table-cell office:value-type="float" office:value="92.21757322175732" table:style-name="ce171">
            <text:p>92,22</text:p>
          </table:table-cell>
          <table:table-cell office:value-type="float" office:value="3306" table:style-name="ce172">
            <office:annotation draw:style-name="a17" svg:x="8.54166666666667in" svg:y="11.625in" svg:width="0.510416666666667in" svg:height="0.479166666666667in">
              <dc:creator>Valdis Līkosts</dc:creator>
              <text:p><text:span text:style-name="T1">Valdis Līkosts:</text:span><text:span text:style-name="T2"/></text:p>
              <text:p><text:span text:style-name="T2">šeit ir pēc SAM 531, pirms tiem ir 2997</text:span></text:p>
            </office:annotation>
            <text:p>3306</text:p>
          </table:table-cell>
          <table:table-cell office:value-type="float" office:value="3" table:style-name="ce69">
            <text:p>3</text:p>
          </table:table-cell>
          <table:table-cell office:value-type="string" table:style-name="ce99">
            <text:p>k</text:p>
          </table:table-cell>
          <table:table-cell office:value-type="float" office:value="72560" table:style-name="ce100">
            <text:p>72 560</text:p>
          </table:table-cell>
          <table:table-cell office:value-type="float" office:value="2.204399076436991" table:formula="of:=([.R59]/[.G59])/12" table:style-name="ce71">
            <text:p>2,20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5.8857455340867659" table:formula="of:=[.S59]*[.Y59]" table:style-name="ce71">
            <text:p>5,89</text:p>
          </table:table-cell>
          <table:table-cell office:value-type="float" office:value="1.42" table:style-name="ce102">
            <text:p>1,42</text:p>
          </table:table-cell>
          <table:table-cell office:value-type="float" office:value="1.25" table:style-name="ce102">
            <text:p>1,25</text:p>
          </table:table-cell>
          <table:table-cell office:value-type="float" office:value="2.67" table:formula="of:=[.X59]+[.W59]" table:style-name="ce65">
            <text:p>2,67</text:p>
          </table:table-cell>
          <table:table-cell office:value-type="float" office:value="1.2592254196715442" table:formula="of:=[.V59]/[.U59]*100" table:style-name="ce73">
            <text:p>1,26</text:p>
          </table:table-cell>
          <table:table-cell office:value-type="float" office:value="5" table:style-name="ce67">
            <text:p>5</text:p>
          </table:table-cell>
          <table:table-cell office:value-type="float" office:value="187515" table:style-name="ce70">
            <text:p>187515</text:p>
          </table:table-cell>
          <table:table-cell office:value-type="float" office:value="595" table:style-name="ce74">
            <text:p>595</text:p>
          </table:table-cell>
          <table:table-cell office:value-type="float" office:value="5094.5856164383558" table:formula="of:=[.AB59]*[.AC59]/21900" table:style-name="ce75">
            <text:p>5095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office:value-type="percentage" office:value="0.75923257176744374" table:style-name="ce126">
            <text:p>75,9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513.7397260273973" table:style-name="ce80">
            <text:p>514</text:p>
          </table:table-cell>
          <table:table-cell office:value-type="float" office:value="607.38605741395497" table:style-name="ce81">
            <text:p>607</text:p>
          </table:table-cell>
          <table:table-cell office:value-type="float" office:value="800" table:style-name="ce82">
            <text:p>800</text:p>
          </table:table-cell>
          <table:table-cell office:value-type="percentage" office:value="0.64217465753424663" table:formula="of:=[.AL59]/[.AN59]" table:style-name="ce83">
            <text:p>64,2%</text:p>
          </table:table-cell>
          <table:table-cell office:value-type="percentage" office:value="0.75923257176744374" table:formula="of:=[.AM59]/[.AN59]" table:style-name="ce84">
            <text:p>75,9%</text:p>
          </table:table-cell>
          <table:table-cell office:value-type="string" table:style-name="ce79">
            <text:p>75,9%</text:p>
          </table:table-cell>
          <table:table-cell office:value-type="float" office:value="3" table:style-name="ce129">
            <text:p>3</text:p>
          </table:table-cell>
          <table:table-cell office:value-type="float" office:value="607.38605741395497" table:style-name="ce80">
            <text:p>607</text:p>
          </table:table-cell>
          <table:table-cell office:value-type="float" office:value="800" table:style-name="ce74">
            <text:p>800</text:p>
          </table:table-cell>
          <table:table-cell office:value-type="float" office:value="1.317119466663641" table:formula="of:=[.AT59]/[.AS59]" table:style-name="ce85">
            <text:p>1,3</text:p>
          </table:table-cell>
          <table:table-cell office:value-type="float" office:value="0" table:style-name="ce69">
            <text:p>0</text:p>
          </table:table-cell>
          <table:table-cell office:value-type="float" office:value="72560" table:style-name="ce70">
            <text:p>72560</text:p>
          </table:table-cell>
          <table:table-cell office:value-type="float" office:value="187515" table:style-name="ce74">
            <text:p>187515</text:p>
          </table:table-cell>
          <table:table-cell office:value-type="percentage" office:value="1.5842750826901875" table:formula="of:=([.AX59]-[.AW59])/[.AW59]" table:style-name="ce86">
            <text:p>158,4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nav riska ŪO, bet paredzēts papildus pasākums SAM 5.3.1. Centralizēto notekūdeņu savākšanas sistēmu darbības pilnveidošana, nodrošinot faktisko pieslēgumu izveidi un veicot tīklu paplašināšanu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2157151" table:style-name="ce81">
            <text:p>2157151</text:p>
          </table:table-cell>
          <table:table-cell office:value-type="float" office:value="5712238" table:style-name="ce90">
            <text:p>5712238</text:p>
          </table:table-cell>
          <table:table-cell office:value-type="percentage" office:value="2.6480473550530306" table:formula="of:=[.BH59]/[.BG59]" table:style-name="ce91">
            <text:p>265%</text:p>
          </table:table-cell>
          <table:table-cell office:value-type="float" office:value="0" table:style-name="ce69">
            <text:p>0</text:p>
          </table:table-cell>
          <table:table-cell office:value-type="float" office:value="187515" table:style-name="ce70">
            <text:p>187515</text:p>
          </table:table-cell>
          <table:table-cell office:value-type="float" office:value="127171" table:style-name="ce74">
            <text:p>127171</text:p>
          </table:table-cell>
          <table:table-cell office:value-type="float" office:value="0.67819107804708956" table:formula="of:=[.BL59]/[.BK59]" table:style-name="ce92">
            <text:p>0,68</text:p>
          </table:table-cell>
          <table:table-cell office:value-type="float" office:value="1" table:formula="of:=IF([.BM59]&lt;1;1;IF([.BM59]&gt;1&lt;1.5;3;5))" table:style-name="ce69">
            <text:p>1</text:p>
          </table:table-cell>
          <table:table-cell office:value-type="string" table:style-name="ce93">
            <text:p>Atbalsts sniegts 18 mājsaimniecībām, 8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59]=0;0;[.BQ59]/[.BR59])+[.BS59]/[.E59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50" table:style-name="ce57">
            <text:p>50</text:p>
          </table:table-cell>
          <table:table-cell office:value-type="string" table:style-name="ce97">
            <text:p>Kārsava</text:p>
          </table:table-cell>
          <table:table-cell office:value-type="float" office:value="2077" table:style-name="ce59">
            <text:p>2077</text:p>
          </table:table-cell>
          <table:table-cell office:value-type="float" office:value="1" table:style-name="ce60">
            <text:p>1</text:p>
          </table:table-cell>
          <table:table-cell office:value-type="float" office:value="972" table:style-name="ce168">
            <text:p>972</text:p>
          </table:table-cell>
          <table:table-cell office:value-type="float" office:value="2368" table:style-name="ce100">
            <text:p>2 368</text:p>
          </table:table-cell>
          <table:table-cell office:value-type="float" office:value="2257" table:style-name="ce100">
            <text:p>2 257</text:p>
          </table:table-cell>
          <table:table-cell office:value-type="float" office:value="-12.288851351351354" table:formula="of:=([.E60]/[.H60]*100)-100" table:style-name="ce169">
            <text:p>-12,29</text:p>
          </table:table-cell>
          <table:table-cell office:value-type="float" office:value="-7.975188303057152" table:formula="of:=([.E60]/[.I60]*100)-100" table:style-name="ce170">
            <text:p>-7,98</text:p>
          </table:table-cell>
          <table:table-cell office:value-type="float" office:value="-12.288851351351354" table:formula="of:=[.J60]" table:style-name="ce66">
            <text:p>-12,29</text:p>
          </table:table-cell>
          <table:table-cell office:value-type="float" office:value="1" table:style-name="ce67">
            <text:p>1</text:p>
          </table:table-cell>
          <table:table-cell office:value-type="float" office:value="52.768415984593162" table:style-name="ce171">
            <text:p>52,77</text:p>
          </table:table-cell>
          <table:table-cell office:value-type="float" office:value="1038" table:style-name="ce172">
            <text:p>1038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21151" table:style-name="ce100">
            <text:p>21 151</text:p>
          </table:table-cell>
          <table:table-cell office:value-type="float" office:value="1.8133573388203017" table:formula="of:=([.R60]/[.G60])/12" table:style-name="ce71">
            <text:p>1,81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4.5333933470507546" table:formula="of:=[.S60]*[.Y60]" table:style-name="ce71">
            <text:p>4,53</text:p>
          </table:table-cell>
          <table:table-cell office:value-type="float" office:value="1.03" table:style-name="ce102">
            <text:p>1,03</text:p>
          </table:table-cell>
          <table:table-cell office:value-type="float" office:value="1.47" table:style-name="ce102">
            <text:p>1,47</text:p>
          </table:table-cell>
          <table:table-cell office:value-type="float" office:value="2.5" table:formula="of:=[.X60]+[.W60]" table:style-name="ce65">
            <text:p>2,50</text:p>
          </table:table-cell>
          <table:table-cell office:value-type="float" office:value="1.2052409600283815" table:formula="of:=[.V60]/[.U60]*100" table:style-name="ce73">
            <text:p>1,21</text:p>
          </table:table-cell>
          <table:table-cell office:value-type="float" office:value="5" table:style-name="ce67">
            <text:p>5</text:p>
          </table:table-cell>
          <table:table-cell office:value-type="float" office:value="35895" table:style-name="ce70">
            <text:p>35895</text:p>
          </table:table-cell>
          <table:table-cell office:value-type="float" office:value="140" table:style-name="ce74">
            <text:p>140</text:p>
          </table:table-cell>
          <table:table-cell office:value-type="float" office:value="229.46575342465752" table:formula="of:=[.AB60]*[.AC60]/21900" table:style-name="ce75">
            <text:p>229</text:p>
          </table:table-cell>
          <table:table-cell office:value-type="float" office:value="0" table:style-name="ce69">
            <text:p>0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98.342465753424662" table:style-name="ce80">
            <text:p>98</text:p>
          </table:table-cell>
          <table:table-cell office:value-type="float" office:value="177.9518011161847" table:style-name="ce81">
            <text:p>178</text:p>
          </table:table-cell>
          <table:table-cell office:value-type="float" office:value="400" table:style-name="ce82">
            <text:p>400</text:p>
          </table:table-cell>
          <table:table-cell office:value-type="percentage" office:value="0.24585616438356164" table:formula="of:=[.AL60]/[.AN60]" table:style-name="ce83">
            <text:p>24,6%</text:p>
          </table:table-cell>
          <table:table-cell office:value-type="percentage" office:value="0.44487950279046173" table:formula="of:=[.AM60]/[.AN60]" table:style-name="ce84">
            <text:p>44,5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177.9518011161847" table:style-name="ce80">
            <text:p>178</text:p>
          </table:table-cell>
          <table:table-cell office:value-type="float" office:value="400" table:style-name="ce74">
            <text:p>400</text:p>
          </table:table-cell>
          <table:table-cell office:value-type="float" office:value="2.2477996709841674" table:formula="of:=[.AT60]/[.AS60]" table:style-name="ce85">
            <text:p>2,2</text:p>
          </table:table-cell>
          <table:table-cell office:value-type="float" office:value="1" table:style-name="ce69">
            <text:p>1</text:p>
          </table:table-cell>
          <table:table-cell office:value-type="float" office:value="25560" table:style-name="ce70">
            <text:p>25560</text:p>
          </table:table-cell>
          <table:table-cell office:value-type="float" office:value="35895" table:style-name="ce74">
            <text:p>35895</text:p>
          </table:table-cell>
          <table:table-cell office:value-type="percentage" office:value="0.40434272300469482" table:formula="of:=([.AX60]-[.AW60])/[.AW60]" table:style-name="ce86">
            <text:p>40,4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laba ŪO kvalitāte</text:p>
          </table:table-cell>
          <table:table-cell office:value-type="float" office:value="2" table:style-name="ce74">
            <text:p>2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707667" table:style-name="ce81">
            <text:p>1707667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60]/[.BG60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35895" table:style-name="ce70">
            <text:p>35895</text:p>
          </table:table-cell>
          <table:table-cell office:value-type="float" office:value="82155" table:style-name="ce74">
            <text:p>82155</text:p>
          </table:table-cell>
          <table:table-cell office:value-type="float" office:value="2.2887588800668617" table:formula="of:=[.BL60]/[.BK60]" table:style-name="ce92">
            <text:p>2,29</text:p>
          </table:table-cell>
          <table:table-cell office:value-type="float" office:value="5" table:formula="of:=IF([.BM60]&lt;1;1;IF([.BM60]&gt;1&lt;1.5;3;5))" table:style-name="ce69">
            <text:p>5</text:p>
          </table:table-cell>
          <table:table-cell office:value-type="string" table:style-name="ce93">
            <text:p>ir saistošie, atbalsts līdz šim nav piešķirts</text:p>
          </table:table-cell>
          <table:table-cell office:value-type="float" office:value="1" table:style-name="ce74">
            <text:p>1</text:p>
          </table:table-cell>
          <table:table-cell office:value-type="float" office:value="2338000" table:style-name="ce59">
            <text:p>2338000</text:p>
          </table:table-cell>
          <table:table-cell office:value-type="float" office:value="980" table:style-name="ce82">
            <text:p>980</text:p>
          </table:table-cell>
          <table:table-cell office:value-type="float" office:value="0" table:style-name="ce94">
            <text:p>0</text:p>
          </table:table-cell>
          <table:table-cell office:value-type="float" office:value="2385.7142857142858" table:formula="of:=IF([.BR60]=0;0;[.BQ60]/[.BR60])+[.BS60]/[.E60]" table:style-name="ce95">
            <text:p>2386</text:p>
          </table:table-cell>
          <table:table-cell office:value-type="float" office:value="3" table:style-name="ce96">
            <text:p>3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51" table:style-name="ce57">
            <text:p>51</text:p>
          </table:table-cell>
          <table:table-cell office:value-type="string" table:style-name="ce97">
            <text:p>Ķegums</text:p>
          </table:table-cell>
          <table:table-cell office:value-type="float" office:value="2159" table:style-name="ce59">
            <text:p>2159</text:p>
          </table:table-cell>
          <table:table-cell office:value-type="float" office:value="1" table:style-name="ce60">
            <text:p>1</text:p>
          </table:table-cell>
          <table:table-cell office:value-type="float" office:value="1353" table:style-name="ce168">
            <text:p>1353</text:p>
          </table:table-cell>
          <table:table-cell office:value-type="float" office:value="2122" table:style-name="ce100">
            <text:p>2 122</text:p>
          </table:table-cell>
          <table:table-cell office:value-type="float" office:value="2628" table:style-name="ce209">
            <text:p>2628</text:p>
          </table:table-cell>
          <table:table-cell office:value-type="float" office:value="1.7436380772855671" table:formula="of:=([.E61]/[.H61]*100)-100" table:style-name="ce169">
            <text:p>1,74</text:p>
          </table:table-cell>
          <table:table-cell office:value-type="float" office:value="-17.846270928462701" table:formula="of:=([.E61]/[.I61]*100)-100" table:style-name="ce170">
            <text:p>-17,85</text:p>
          </table:table-cell>
          <table:table-cell office:value-type="float" office:value="1.7436380772855671" table:formula="of:=[.J61]" table:style-name="ce66">
            <text:p>1,74</text:p>
          </table:table-cell>
          <table:table-cell office:value-type="float" office:value="5" table:style-name="ce67">
            <text:p>5</text:p>
          </table:table-cell>
          <table:table-cell office:value-type="float" office:value="70.958777211672071" table:style-name="ce171">
            <text:p>70,96</text:p>
          </table:table-cell>
          <table:table-cell office:value-type="float" office:value="1532" table:style-name="ce172">
            <text:p>1532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k</text:p>
          </table:table-cell>
          <table:table-cell office:value-type="float" office:value="40300" table:style-name="ce100">
            <text:p>40 300</text:p>
          </table:table-cell>
          <table:table-cell office:value-type="float" office:value="2.482138457748214" table:formula="of:=([.R61]/[.G61])/12" table:style-name="ce71">
            <text:p>2,48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6.8010593742301069" table:formula="of:=[.S61]*[.Y61]" table:style-name="ce71">
            <text:p>6,80</text:p>
          </table:table-cell>
          <table:table-cell office:value-type="float" office:value="1.04" table:style-name="ce102">
            <text:p>1,04</text:p>
          </table:table-cell>
          <table:table-cell office:value-type="float" office:value="1.7" table:style-name="ce102">
            <text:p>1,70</text:p>
          </table:table-cell>
          <table:table-cell office:value-type="float" office:value="2.74" table:formula="of:=[.X61]+[.W61]" table:style-name="ce65">
            <text:p>2,74</text:p>
          </table:table-cell>
          <table:table-cell office:value-type="float" office:value="1.1512000024086981" table:formula="of:=[.V61]/[.U61]*100" table:style-name="ce73">
            <text:p>1,15</text:p>
          </table:table-cell>
          <table:table-cell office:value-type="float" office:value="5" table:style-name="ce67">
            <text:p>5</text:p>
          </table:table-cell>
          <table:table-cell office:value-type="float" office:value="105000" table:style-name="ce70">
            <text:p>105000</text:p>
          </table:table-cell>
          <table:table-cell office:value-type="float" office:value="650" table:style-name="ce74">
            <text:p>650</text:p>
          </table:table-cell>
          <table:table-cell office:value-type="float" office:value="3116.4383561643835" table:formula="of:=[.AB61]*[.AC61]/21900" table:style-name="ce75">
            <text:p>3116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office:value-type="percentage" office:value="0.70688900363474372" table:style-name="ce126">
            <text:p>70,7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287.67123287671234" table:style-name="ce80">
            <text:p>288</text:p>
          </table:table-cell>
          <table:table-cell office:value-type="float" office:value="353.44450181737187" table:style-name="ce81">
            <text:p>353</text:p>
          </table:table-cell>
          <table:table-cell office:value-type="float" office:value="500" table:style-name="ce82">
            <text:p>500</text:p>
          </table:table-cell>
          <table:table-cell office:value-type="percentage" office:value="0.57534246575342463" table:formula="of:=[.AL61]/[.AN61]" table:style-name="ce83">
            <text:p>57,5%</text:p>
          </table:table-cell>
          <table:table-cell office:value-type="percentage" office:value="0.70688900363474372" table:formula="of:=[.AM61]/[.AN61]" table:style-name="ce84">
            <text:p>70,7%</text:p>
          </table:table-cell>
          <table:table-cell office:value-type="string" table:style-name="ce79">
            <text:p>70,7%</text:p>
          </table:table-cell>
          <table:table-cell office:value-type="float" office:value="3" table:style-name="ce129">
            <text:p>3</text:p>
          </table:table-cell>
          <table:table-cell office:value-type="float" office:value="353.44450181737187" table:style-name="ce80">
            <text:p>353</text:p>
          </table:table-cell>
          <table:table-cell office:value-type="float" office:value="500" table:style-name="ce74">
            <text:p>500</text:p>
          </table:table-cell>
          <table:table-cell office:value-type="float" office:value="1.4146492516620184" table:formula="of:=[.AT61]/[.AS61]" table:style-name="ce85">
            <text:p>1,4</text:p>
          </table:table-cell>
          <table:table-cell office:value-type="float" office:value="0" table:style-name="ce69">
            <text:p>0</text:p>
          </table:table-cell>
          <table:table-cell office:value-type="float" office:value="40300" table:style-name="ce70">
            <text:p>40300</text:p>
          </table:table-cell>
          <table:table-cell office:value-type="float" office:value="105000" table:style-name="ce74">
            <text:p>105000</text:p>
          </table:table-cell>
          <table:table-cell office:value-type="percentage" office:value="1.6054590570719602" table:formula="of:=([.AX61]-[.AW61])/[.AW61]" table:style-name="ce86">
            <text:p>160,5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2712298" table:style-name="ce81">
            <text:p>2712298</text:p>
          </table:table-cell>
          <table:table-cell office:value-type="float" office:value="1798738" table:style-name="ce90">
            <text:p>1798738</text:p>
          </table:table-cell>
          <table:table-cell office:value-type="percentage" office:value="0.66317860353102798" table:formula="of:=[.BH61]/[.BG61]" table:style-name="ce91">
            <text:p>66%</text:p>
          </table:table-cell>
          <table:table-cell office:value-type="float" office:value="1" table:style-name="ce69">
            <text:p>1</text:p>
          </table:table-cell>
          <table:table-cell office:value-type="float" office:value="105000" table:style-name="ce70">
            <text:p>105000</text:p>
          </table:table-cell>
          <table:table-cell office:value-type="float" office:value="93924" table:style-name="ce74">
            <text:p>93924</text:p>
          </table:table-cell>
          <table:table-cell office:value-type="float" office:value="0.89451428571428571" table:formula="of:=[.BL61]/[.BK61]" table:style-name="ce92">
            <text:p>0,89</text:p>
          </table:table-cell>
          <table:table-cell office:value-type="float" office:value="1" table:formula="of:=IF([.BM61]&lt;1;1;IF([.BM61]&gt;1&lt;1.5;3;5))" table:style-name="ce69">
            <text:p>1</text:p>
          </table:table-cell>
          <table:table-cell office:value-type="string" table:style-name="ce93">
            <text:p>Atbalsts sniegts 10 mājsamniecībām, intensitāte nav noteikta</text:p>
          </table:table-cell>
          <table:table-cell office:value-type="float" office:value="3" table:style-name="ce74">
            <text:p>3</text:p>
          </table:table-cell>
          <table:table-cell office:value-type="float" office:value="2600000" table:style-name="ce59">
            <text:p>2600000</text:p>
          </table:table-cell>
          <table:table-cell office:value-type="float" office:value="627" table:style-name="ce82">
            <text:p>627</text:p>
          </table:table-cell>
          <table:table-cell office:value-type="float" office:value="0" table:style-name="ce94">
            <text:p>0</text:p>
          </table:table-cell>
          <table:table-cell office:value-type="float" office:value="4146.7304625199358" table:formula="of:=IF([.BR61]=0;0;[.BQ61]/[.BR61])+[.BS61]/[.E61]" table:style-name="ce95">
            <text:p>4147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52" table:style-name="ce57">
            <text:p>52</text:p>
          </table:table-cell>
          <table:table-cell office:value-type="string" table:style-name="ce97">
            <text:p>Lielvārde</text:p>
          </table:table-cell>
          <table:table-cell office:value-type="float" office:value="5672" table:style-name="ce59">
            <text:p>5672</text:p>
          </table:table-cell>
          <table:table-cell office:value-type="float" office:value="1" table:style-name="ce60">
            <text:p>1</text:p>
          </table:table-cell>
          <table:table-cell office:value-type="float" office:value="5078" table:style-name="ce168">
            <office:annotation draw:style-name="a18" svg:x="3.45833333333333in" svg:y="12.0208333333333in" svg:width="1.33333333333333in" svg:height="0.145833333333333in">
              <dc:creator>Valdis Līkosts</dc:creator>
              <text:p><text:span text:style-name="T1">Valdis Līkosts:</text:span><text:span text:style-name="T2"/></text:p>
              <text:p><text:span text:style-name="T2">Ar 1561 iedz.no SAM 531</text:span></text:p>
            </office:annotation>
            <text:p>5078</text:p>
          </table:table-cell>
          <table:table-cell office:value-type="float" office:value="7313" table:style-name="ce100">
            <text:p>7 313</text:p>
          </table:table-cell>
          <table:table-cell office:value-type="float" office:value="6449" table:style-name="ce94">
            <text:p>6449</text:p>
          </table:table-cell>
          <table:table-cell office:value-type="float" office:value="-22.439491316833042" table:formula="of:=([.E62]/[.H62]*100)-100" table:style-name="ce169">
            <text:p>-22,44</text:p>
          </table:table-cell>
          <table:table-cell office:value-type="float" office:value="-12.048379593735461" table:formula="of:=([.E62]/[.I62]*100)-100" table:style-name="ce170">
            <text:p>-12,05</text:p>
          </table:table-cell>
          <table:table-cell office:value-type="float" office:value="-22.439491316833042" table:formula="of:=[.J62]" table:style-name="ce66">
            <text:p>-22,44</text:p>
          </table:table-cell>
          <table:table-cell office:value-type="float" office:value="1" table:style-name="ce67">
            <text:p>1</text:p>
          </table:table-cell>
          <table:table-cell office:value-type="float" office:value="97.9901269393512" table:style-name="ce171">
            <text:p>97,99</text:p>
          </table:table-cell>
          <table:table-cell office:value-type="float" office:value="5558" table:style-name="ce172">
            <office:annotation draw:style-name="a19" svg:x="8.54166666666667in" svg:y="12.0208333333333in" svg:width="0.510416666666667in" svg:height="0.145833333333333in">
              <dc:creator>Valdis Līkosts</dc:creator>
              <text:p><text:span text:style-name="T1">Valdis Līkosts:</text:span><text:span text:style-name="T2"/></text:p>
              <text:p><text:span text:style-name="T2">Ar 1561 iedz.no SAM 531</text:span></text:p>
            </office:annotation>
            <text:p>5558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145509" table:style-name="ce100">
            <text:p>145 509</text:p>
          </table:table-cell>
          <table:table-cell office:value-type="float" office:value="2.3878987790468691" table:formula="of:=([.R62]/[.G62])/12" table:style-name="ce71">
            <text:p>2,39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6.3040527766837338" table:formula="of:=[.S62]*[.Y62]" table:style-name="ce71">
            <text:p>6,30</text:p>
          </table:table-cell>
          <table:table-cell office:value-type="float" office:value="1.01" table:style-name="ce102">
            <text:p>1,01</text:p>
          </table:table-cell>
          <table:table-cell office:value-type="float" office:value="1.63" table:style-name="ce102">
            <text:p>1,63</text:p>
          </table:table-cell>
          <table:table-cell office:value-type="float" office:value="2.6399999999999997" table:formula="of:=[.X62]+[.W62]" table:style-name="ce65">
            <text:p>2,64</text:p>
          </table:table-cell>
          <table:table-cell office:value-type="float" office:value="1.0670728150383788" table:formula="of:=[.V62]/[.U62]*100" table:style-name="ce73">
            <text:p>1,07</text:p>
          </table:table-cell>
          <table:table-cell office:value-type="float" office:value="5" table:style-name="ce67">
            <text:p>5</text:p>
          </table:table-cell>
          <table:table-cell office:value-type="float" office:value="272221" table:style-name="ce70">
            <text:p>272221</text:p>
          </table:table-cell>
          <table:table-cell office:value-type="float" office:value="370" table:style-name="ce74">
            <text:p>370</text:p>
          </table:table-cell>
          <table:table-cell office:value-type="float" office:value="4599.1675799086761" table:formula="of:=[.AB62]*[.AC62]/21900" table:style-name="ce75">
            <text:p>459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745.81095890410961" table:style-name="ce80">
            <text:p>746</text:p>
          </table:table-cell>
          <table:table-cell office:value-type="float" office:value="990.08195185030831" table:style-name="ce81">
            <text:p>990</text:p>
          </table:table-cell>
          <table:table-cell office:value-type="float" office:value="4220" table:style-name="ce82">
            <text:p>4220</text:p>
          </table:table-cell>
          <table:table-cell office:value-type="percentage" office:value="0.17673245471661364" table:formula="of:=[.AL62]/[.AN62]" table:style-name="ce83">
            <text:p>17,7%</text:p>
          </table:table-cell>
          <table:table-cell office:value-type="percentage" office:value="0.23461657626784557" table:formula="of:=[.AM62]/[.AN62]" table:style-name="ce84">
            <text:p>23,5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990.08195185030831" table:style-name="ce80">
            <text:p>990</text:p>
          </table:table-cell>
          <table:table-cell office:value-type="float" office:value="4220" table:style-name="ce74">
            <text:p>4220</text:p>
          </table:table-cell>
          <table:table-cell office:value-type="float" office:value="4.2622734331370049" table:formula="of:=[.AT62]/[.AS62]" table:style-name="ce85">
            <text:p>4,3</text:p>
          </table:table-cell>
          <table:table-cell office:value-type="float" office:value="5" table:style-name="ce69">
            <text:p>5</text:p>
          </table:table-cell>
          <table:table-cell office:value-type="float" office:value="145509" table:style-name="ce70">
            <text:p>145509</text:p>
          </table:table-cell>
          <table:table-cell office:value-type="float" office:value="272221" table:style-name="ce74">
            <text:p>272221</text:p>
          </table:table-cell>
          <table:table-cell office:value-type="percentage" office:value="0.87081898714168882" table:formula="of:=([.AX62]-[.AW62])/[.AW62]" table:style-name="ce86">
            <text:p>87,1%</text:p>
          </table:table-cell>
          <table:table-cell office:value-type="float" office:value="4" table:style-name="ce74">
            <text:p>4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3487446" table:style-name="ce81">
            <text:p>3487446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62]/[.BG62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272221" table:style-name="ce70">
            <text:p>272221</text:p>
          </table:table-cell>
          <table:table-cell office:value-type="float" office:value="150150" table:style-name="ce74">
            <text:p>150150</text:p>
          </table:table-cell>
          <table:table-cell office:value-type="float" office:value="0.55157390502569603" table:formula="of:=[.BL62]/[.BK62]" table:style-name="ce92">
            <text:p>0,55</text:p>
          </table:table-cell>
          <table:table-cell office:value-type="float" office:value="1" table:formula="of:=IF([.BM62]&lt;1;1;IF([.BM62]&gt;1&lt;1.5;3;5))" table:style-name="ce69">
            <text:p>1</text:p>
          </table:table-cell>
          <table:table-cell office:value-type="string" table:style-name="ce93">
            <text:p>Atbalsts sniegts 16 mājsamniecībām, intensitāte nav noteikta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62]=0;0;[.BQ62]/[.BR62])+[.BS62]/[.E62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3">
          <table:table-cell table:number-columns-repeated="2" table:style-name="ce56"/>
          <table:table-cell office:value-type="float" office:value="53" table:style-name="ce57">
            <text:p>53</text:p>
          </table:table-cell>
          <table:table-cell office:value-type="string" table:style-name="ce97">
            <text:p>Liepa</text:p>
          </table:table-cell>
          <table:table-cell office:value-type="float" office:value="1954" table:style-name="ce59">
            <text:p>1954</text:p>
          </table:table-cell>
          <table:table-cell office:value-type="float" office:value="0" table:style-name="ce60">
            <text:p>0</text:p>
          </table:table-cell>
          <table:table-cell office:value-type="float" office:value="1913" table:style-name="ce168">
            <text:p>1913</text:p>
          </table:table-cell>
          <table:table-cell office:value-type="float" office:value="2383" table:style-name="ce100">
            <text:p>2 383</text:p>
          </table:table-cell>
          <table:table-cell office:value-type="float" office:value="2275" table:style-name="ce209">
            <text:p>2275</text:p>
          </table:table-cell>
          <table:table-cell office:value-type="float" office:value="-18.002517834662186" table:formula="of:=([.E63]/[.H63]*100)-100" table:style-name="ce169">
            <text:p>-18,00</text:p>
          </table:table-cell>
          <table:table-cell office:value-type="float" office:value="-14.109890109890117" table:formula="of:=([.E63]/[.I63]*100)-100" table:style-name="ce170">
            <text:p>-14,11</text:p>
          </table:table-cell>
          <table:table-cell office:value-type="float" office:value="-18.002517834662186" table:formula="of:=[.J63]" table:style-name="ce66">
            <text:p>-18,00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171">
            <text:p>100,00</text:p>
          </table:table-cell>
          <table:table-cell office:value-type="float" office:value="1954" table:style-name="ce172">
            <text:p>1954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63435" table:style-name="ce100">
            <text:p>63 435</text:p>
          </table:table-cell>
          <table:table-cell office:value-type="float" office:value="2.7633298484056454" table:formula="of:=([.R63]/[.G63])/12" table:style-name="ce71">
            <text:p>2,76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7.820223470987977" table:formula="of:=[.S63]*[.Y63]" table:style-name="ce71">
            <text:p>7,82</text:p>
          </table:table-cell>
          <table:table-cell office:value-type="float" office:value="1.24" table:style-name="ce102">
            <text:p>1,24</text:p>
          </table:table-cell>
          <table:table-cell office:value-type="float" office:value="1.59" table:style-name="ce102">
            <text:p>1,59</text:p>
          </table:table-cell>
          <table:table-cell office:value-type="float" office:value="2.83" table:formula="of:=[.X63]+[.W63]" table:style-name="ce65">
            <text:p>2,83</text:p>
          </table:table-cell>
          <table:table-cell office:value-type="float" office:value="1.8144790995122804" table:formula="of:=[.V63]/[.U63]*100" table:style-name="ce73">
            <text:p>1,81</text:p>
          </table:table-cell>
          <table:table-cell office:value-type="float" office:value="5" table:style-name="ce67">
            <text:p>5</text:p>
          </table:table-cell>
          <table:table-cell office:value-type="float" office:value="80375" table:style-name="ce70">
            <text:p>80375</text:p>
          </table:table-cell>
          <table:table-cell office:value-type="float" office:value="500" table:style-name="ce74">
            <text:p>500</text:p>
          </table:table-cell>
          <table:table-cell office:value-type="float" office:value="1835.0456621004566" table:formula="of:=[.AB63]*[.AC63]/21900" table:style-name="ce75">
            <text:p>1835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20.20547945205479" table:style-name="ce80">
            <text:p>220</text:p>
          </table:table-cell>
          <table:table-cell office:value-type="float" office:value="224.18672099334759" table:style-name="ce81">
            <text:p>224</text:p>
          </table:table-cell>
          <table:table-cell office:value-type="float" office:value="1200" table:style-name="ce82">
            <text:p>1200</text:p>
          </table:table-cell>
          <table:table-cell office:value-type="percentage" office:value="0.18350456621004566" table:formula="of:=[.AL63]/[.AN63]" table:style-name="ce83">
            <text:p>18,4%</text:p>
          </table:table-cell>
          <table:table-cell office:value-type="percentage" office:value="0.18682226749445632" table:formula="of:=[.AM63]/[.AN63]" table:style-name="ce84">
            <text:p>18,7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24.18672099334759" table:style-name="ce80">
            <text:p>224</text:p>
          </table:table-cell>
          <table:table-cell office:value-type="float" office:value="1200" table:style-name="ce74">
            <text:p>1200</text:p>
          </table:table-cell>
          <table:table-cell office:value-type="float" office:value="5.3526809914651823" table:formula="of:=[.AT63]/[.AS63]" table:style-name="ce85">
            <text:p>5,4</text:p>
          </table:table-cell>
          <table:table-cell office:value-type="float" office:value="5" table:style-name="ce69">
            <text:p>5</text:p>
          </table:table-cell>
          <table:table-cell office:value-type="float" office:value="67802" table:style-name="ce70">
            <text:p>67802</text:p>
          </table:table-cell>
          <table:table-cell office:value-type="float" office:value="80375" table:style-name="ce74">
            <text:p>80375</text:p>
          </table:table-cell>
          <table:table-cell office:value-type="percentage" office:value="0.18543700775788324" table:formula="of:=([.AX63]-[.AW63])/[.AW63]" table:style-name="ce86">
            <text:p>18,5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izplūde RŪO, nav noteikti papildus pasākumi</text:p>
          </table:table-cell>
          <table:table-cell office:value-type="float" office:value="3" table:style-name="ce69">
            <text:p>3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string" table:style-name="ce81">
            <text:p>N/A</text:p>
          </table:table-cell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140">
            <text:p>N/A</text:p>
          </table:table-cell>
          <table:table-cell office:value-type="float" office:value="80375" table:style-name="ce70">
            <text:p>80375</text:p>
          </table:table-cell>
          <table:table-cell office:value-type="float" office:value="156684" table:style-name="ce74">
            <text:p>156684</text:p>
          </table:table-cell>
          <table:table-cell office:value-type="float" office:value="1.9494121306376362" table:formula="of:=[.BL63]/[.BK63]" table:style-name="ce92">
            <text:p>1,95</text:p>
          </table:table-cell>
          <table:table-cell office:value-type="float" office:value="5" table:formula="of:=IF([.BM63]&lt;1;1;IF([.BM63]&gt;1&lt;1.5;3;5))" table:style-name="ce69">
            <text:p>5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63]=0;0;[.BQ63]/[.BR63])+[.BS63]/[.E63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54" table:style-name="ce57">
            <text:p>54</text:p>
          </table:table-cell>
          <table:table-cell office:value-type="string" table:style-name="ce97">
            <text:p>Līvāni</text:p>
          </table:table-cell>
          <table:table-cell office:value-type="float" office:value="7850" table:style-name="ce59">
            <text:p>7850</text:p>
          </table:table-cell>
          <table:table-cell office:value-type="float" office:value="1" table:style-name="ce60">
            <text:p>1</text:p>
          </table:table-cell>
          <table:table-cell office:value-type="float" office:value="5883" table:style-name="ce168">
            <text:p>5883</text:p>
          </table:table-cell>
          <table:table-cell office:value-type="float" office:value="8071" table:style-name="ce100">
            <text:p>8 071</text:p>
          </table:table-cell>
          <table:table-cell office:value-type="float" office:value="8097" table:style-name="ce94">
            <text:p>8097</text:p>
          </table:table-cell>
          <table:table-cell office:value-type="float" office:value="-2.738198488415307" table:formula="of:=([.E64]/[.H64]*100)-100" table:style-name="ce169">
            <text:p>-2,74</text:p>
          </table:table-cell>
          <table:table-cell office:value-type="float" office:value="-3.0505125355069822" table:formula="of:=([.E64]/[.I64]*100)-100" table:style-name="ce170">
            <text:p>-3,05</text:p>
          </table:table-cell>
          <table:table-cell office:value-type="float" office:value="-2.738198488415307" table:formula="of:=[.J64]" table:style-name="ce66">
            <text:p>-2,74</text:p>
          </table:table-cell>
          <table:table-cell office:value-type="float" office:value="4" table:style-name="ce67">
            <text:p>4</text:p>
          </table:table-cell>
          <table:table-cell office:value-type="float" office:value="100" table:style-name="ce171">
            <text:p>100,00</text:p>
          </table:table-cell>
          <table:table-cell office:value-type="float" office:value="7585" table:style-name="ce172">
            <text:p>7585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170902" table:style-name="ce100">
            <text:p>170 902</text:p>
          </table:table-cell>
          <table:table-cell office:value-type="float" office:value="2.4208453736755624" table:formula="of:=([.R64]/[.G64])/12" table:style-name="ce71">
            <text:p>2,42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4.599606209983568" table:formula="of:=[.S64]*[.Y64]" table:style-name="ce71">
            <text:p>4,60</text:p>
          </table:table-cell>
          <table:table-cell office:value-type="float" office:value="0.69" table:style-name="ce102">
            <text:p>0,69</text:p>
          </table:table-cell>
          <table:table-cell office:value-type="float" office:value="1.21" table:style-name="ce102">
            <text:p>1,21</text:p>
          </table:table-cell>
          <table:table-cell office:value-type="float" office:value="1.9" table:formula="of:=[.X64]+[.W64]" table:style-name="ce65">
            <text:p>1,90</text:p>
          </table:table-cell>
          <table:table-cell office:value-type="float" office:value="1.2228442095984389" table:formula="of:=[.V64]/[.U64]*100" table:style-name="ce73">
            <text:p>1,22</text:p>
          </table:table-cell>
          <table:table-cell office:value-type="float" office:value="5" table:style-name="ce67">
            <text:p>5</text:p>
          </table:table-cell>
          <table:table-cell office:value-type="float" office:value="352930" table:style-name="ce70">
            <text:p>352930</text:p>
          </table:table-cell>
          <table:table-cell office:value-type="float" office:value="328.33" table:style-name="ce74">
            <text:p>328,33</text:p>
          </table:table-cell>
          <table:table-cell office:value-type="float" office:value="5291.2103607305935" table:formula="of:=[.AB64]*[.AC64]/21900" table:style-name="ce75">
            <text:p>5291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966.93150684931504" table:style-name="ce80">
            <text:p>967</text:p>
          </table:table-cell>
          <table:table-cell office:value-type="float" office:value="1151.6126535944059" table:style-name="ce81">
            <text:p>1152</text:p>
          </table:table-cell>
          <table:table-cell office:value-type="float" office:value="3600" table:style-name="ce82">
            <text:p>3600</text:p>
          </table:table-cell>
          <table:table-cell office:value-type="percentage" office:value="0.26859208523592082" table:formula="of:=[.AL64]/[.AN64]" table:style-name="ce83">
            <text:p>26,9%</text:p>
          </table:table-cell>
          <table:table-cell office:value-type="percentage" office:value="0.31989240377622385" table:formula="of:=[.AM64]/[.AN64]" table:style-name="ce84">
            <text:p>32,0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151.6126535944059" table:style-name="ce80">
            <text:p>1152</text:p>
          </table:table-cell>
          <table:table-cell office:value-type="float" office:value="3600" table:style-name="ce74">
            <text:p>3600</text:p>
          </table:table-cell>
          <table:table-cell office:value-type="float" office:value="3.1260510977920428" table:formula="of:=[.AT64]/[.AS64]" table:style-name="ce85">
            <text:p>3,1</text:p>
          </table:table-cell>
          <table:table-cell office:value-type="float" office:value="3" table:style-name="ce69">
            <text:p>3</text:p>
          </table:table-cell>
          <table:table-cell office:value-type="float" office:value="201609" table:style-name="ce70">
            <text:p>201609</text:p>
          </table:table-cell>
          <table:table-cell office:value-type="float" office:value="352930" table:style-name="ce74">
            <text:p>352930</text:p>
          </table:table-cell>
          <table:table-cell office:value-type="percentage" office:value="0.75056669097113715" table:formula="of:=([.AX64]-[.AW64])/[.AW64]" table:style-name="ce86">
            <text:p>75,1%</text:p>
          </table:table-cell>
          <table:table-cell office:value-type="float" office:value="4" table:style-name="ce74">
            <text:p>4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2160204" table:style-name="ce81">
            <text:p>2160204</text:p>
          </table:table-cell>
          <table:table-cell office:value-type="float" office:value="2201285" table:style-name="ce90">
            <text:p>2201285</text:p>
          </table:table-cell>
          <table:table-cell office:value-type="percentage" office:value="1.0190171854139702" table:formula="of:=[.BH64]/[.BG64]" table:style-name="ce91">
            <text:p>102%</text:p>
          </table:table-cell>
          <table:table-cell office:value-type="float" office:value="0" table:style-name="ce69">
            <text:p>0</text:p>
          </table:table-cell>
          <table:table-cell office:value-type="float" office:value="352930" table:style-name="ce70">
            <text:p>352930</text:p>
          </table:table-cell>
          <table:table-cell office:value-type="float" office:value="375680" table:style-name="ce74">
            <text:p>375680</text:p>
          </table:table-cell>
          <table:table-cell office:value-type="float" office:value="1.0644603745785284" table:formula="of:=[.BL64]/[.BK64]" table:style-name="ce92">
            <text:p>1,06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64]=0;0;[.BQ64]/[.BR64])+[.BS64]/[.E64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2">
          <table:table-cell table:number-columns-repeated="2" table:style-name="ce56"/>
          <table:table-cell office:value-type="float" office:value="55" table:style-name="ce57">
            <text:p>55</text:p>
          </table:table-cell>
          <table:table-cell office:value-type="string" table:style-name="ce97">
            <text:p>Ludza</text:p>
          </table:table-cell>
          <table:table-cell office:value-type="float" office:value="8252" table:style-name="ce59">
            <text:p>8252</text:p>
          </table:table-cell>
          <table:table-cell office:value-type="float" office:value="1" table:style-name="ce60">
            <text:p>1</text:p>
          </table:table-cell>
          <table:table-cell office:value-type="float" office:value="6125" table:style-name="ce168">
            <text:p>6125</text:p>
          </table:table-cell>
          <table:table-cell office:value-type="float" office:value="8715" table:style-name="ce100">
            <text:p>8 715</text:p>
          </table:table-cell>
          <table:table-cell office:value-type="float" office:value="8751" table:style-name="ce94">
            <text:p>8751</text:p>
          </table:table-cell>
          <table:table-cell office:value-type="float" office:value="-5.3126792885828991" table:formula="of:=([.E65]/[.H65]*100)-100" table:style-name="ce169">
            <text:p>-5,31</text:p>
          </table:table-cell>
          <table:table-cell office:value-type="float" office:value="-5.7022054622328966" table:formula="of:=([.E65]/[.I65]*100)-100" table:style-name="ce170">
            <text:p>-5,70</text:p>
          </table:table-cell>
          <table:table-cell office:value-type="float" office:value="-5.3126792885828991" table:formula="of:=[.J65]" table:style-name="ce66">
            <text:p>-5,31</text:p>
          </table:table-cell>
          <table:table-cell office:value-type="float" office:value="2" table:style-name="ce67">
            <text:p>2</text:p>
          </table:table-cell>
          <table:table-cell office:value-type="float" office:value="95.613184682501213" table:style-name="ce171">
            <text:p>95,61</text:p>
          </table:table-cell>
          <table:table-cell office:value-type="float" office:value="7150" table:style-name="ce172">
            <text:p>7150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132279" table:style-name="ce100">
            <text:p>132 279</text:p>
          </table:table-cell>
          <table:table-cell office:value-type="float" office:value="1.7997142857142858" table:formula="of:=([.R65]/[.G65])/12" table:style-name="ce71">
            <text:p>1,80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4.9672114285714288" table:formula="of:=[.S65]*[.Y65]" table:style-name="ce71">
            <text:p>4,97</text:p>
          </table:table-cell>
          <table:table-cell office:value-type="float" office:value="1.17" table:style-name="ce102">
            <text:p>1,17</text:p>
          </table:table-cell>
          <table:table-cell office:value-type="float" office:value="1.59" table:style-name="ce102">
            <text:p>1,59</text:p>
          </table:table-cell>
          <table:table-cell office:value-type="float" office:value="2.76" table:formula="of:=[.X65]+[.W65]" table:style-name="ce65">
            <text:p>2,76</text:p>
          </table:table-cell>
          <table:table-cell office:value-type="float" office:value="1.3205751657817379" table:formula="of:=[.V65]/[.U65]*100" table:style-name="ce73">
            <text:p>1,32</text:p>
          </table:table-cell>
          <table:table-cell office:value-type="float" office:value="5" table:style-name="ce67">
            <text:p>5</text:p>
          </table:table-cell>
          <table:table-cell office:value-type="float" office:value="199590" table:style-name="ce70">
            <text:p>199590</text:p>
          </table:table-cell>
          <table:table-cell office:value-type="float" office:value="237" table:style-name="ce74">
            <text:p>237</text:p>
          </table:table-cell>
          <table:table-cell office:value-type="float" office:value="2159.9465753424656" table:formula="of:=[.AB65]*[.AC65]/21900" table:style-name="ce75">
            <text:p>216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546.82191780821915" table:style-name="ce80">
            <text:p>547</text:p>
          </table:table-cell>
          <table:table-cell office:value-type="float" office:value="704.8285835057311" table:style-name="ce81">
            <text:p>705</text:p>
          </table:table-cell>
          <table:table-cell office:value-type="float" office:value="2800" table:style-name="ce82">
            <text:p>2800</text:p>
          </table:table-cell>
          <table:table-cell office:value-type="percentage" office:value="0.19529354207436397" table:formula="of:=[.AL65]/[.AN65]" table:style-name="ce83">
            <text:p>19,5%</text:p>
          </table:table-cell>
          <table:table-cell office:value-type="percentage" office:value="0.25172449410918968" table:formula="of:=[.AM65]/[.AN65]" table:style-name="ce84">
            <text:p>25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704.8285835057311" table:style-name="ce80">
            <text:p>705</text:p>
          </table:table-cell>
          <table:table-cell office:value-type="float" office:value="2800" table:style-name="ce74">
            <text:p>2800</text:p>
          </table:table-cell>
          <table:table-cell office:value-type="float" office:value="3.9725971186825917" table:formula="of:=[.AT65]/[.AS65]" table:style-name="ce85">
            <text:p>4,0</text:p>
          </table:table-cell>
          <table:table-cell office:value-type="float" office:value="5" table:style-name="ce69">
            <text:p>5</text:p>
          </table:table-cell>
          <table:table-cell office:value-type="float" office:value="166076" table:style-name="ce70">
            <text:p>166076</text:p>
          </table:table-cell>
          <table:table-cell office:value-type="float" office:value="199590" table:style-name="ce74">
            <text:p>199590</text:p>
          </table:table-cell>
          <table:table-cell office:value-type="percentage" office:value="0.20179917628073893" table:formula="of:=([.AX65]-[.AW65])/[.AW65]" table:style-name="ce86">
            <text:p>20,2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bet būtiska slodze pēc notekūdeņiem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4863672" table:style-name="ce81">
            <text:p>4863672</text:p>
          </table:table-cell>
          <table:table-cell office:value-type="float" office:value="1528759" table:style-name="ce90">
            <text:p>1528759</text:p>
          </table:table-cell>
          <table:table-cell office:value-type="percentage" office:value="0.3143219773043906" table:formula="of:=[.BH65]/[.BG65]" table:style-name="ce91">
            <text:p>31%</text:p>
          </table:table-cell>
          <table:table-cell office:value-type="float" office:value="3" table:style-name="ce69">
            <text:p>3</text:p>
          </table:table-cell>
          <table:table-cell office:value-type="float" office:value="199590" table:style-name="ce70">
            <text:p>199590</text:p>
          </table:table-cell>
          <table:table-cell office:value-type="float" office:value="293140" table:style-name="ce74">
            <text:p>293140</text:p>
          </table:table-cell>
          <table:table-cell office:value-type="float" office:value="1.4687108572573777" table:formula="of:=[.BL65]/[.BK65]" table:style-name="ce92">
            <text:p>1,47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sniegts 24 mājsaimniecībām, 100 % intensitāte</text:p>
          </table:table-cell>
          <table:table-cell office:value-type="float" office:value="5" table:style-name="ce74">
            <text:p>5</text:p>
          </table:table-cell>
          <table:table-cell office:value-type="float" office:value="1125000" table:style-name="ce59">
            <text:p>1125000</text:p>
          </table:table-cell>
          <table:table-cell office:value-type="float" office:value="350" table:style-name="ce82">
            <text:p>350</text:p>
          </table:table-cell>
          <table:table-cell office:value-type="float" office:value="0" table:style-name="ce94">
            <text:p>0</text:p>
          </table:table-cell>
          <table:table-cell office:value-type="float" office:value="3214.2857142857142" table:formula="of:=IF([.BR65]=0;0;[.BQ65]/[.BR65])+[.BS65]/[.E65]" table:style-name="ce95">
            <text:p>3214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17">
          <table:table-cell table:number-columns-repeated="2" table:style-name="ce56"/>
          <table:table-cell office:value-type="float" office:value="56" table:style-name="ce57">
            <text:p>56</text:p>
          </table:table-cell>
          <table:table-cell office:value-type="string" table:style-name="ce97">
            <text:p>Malta</text:p>
          </table:table-cell>
          <table:table-cell office:value-type="float" office:value="2543" table:style-name="ce59">
            <text:p>2543</text:p>
          </table:table-cell>
          <table:table-cell office:value-type="float" office:value="1" table:style-name="ce60">
            <text:p>1</text:p>
          </table:table-cell>
          <table:table-cell office:value-type="float" office:value="1653" table:style-name="ce168">
            <text:p>1653</text:p>
          </table:table-cell>
          <table:table-cell office:value-type="float" office:value="2543" table:style-name="ce100">
            <text:p>2 543</text:p>
          </table:table-cell>
          <table:table-cell office:value-type="float" office:value="2543" table:style-name="ce209">
            <text:p>2543</text:p>
          </table:table-cell>
          <table:table-cell office:value-type="float" office:value="0" table:formula="of:=([.E66]/[.H66]*100)-100" table:style-name="ce169">
            <text:p>0,00</text:p>
          </table:table-cell>
          <table:table-cell office:value-type="float" office:value="0" table:formula="of:=([.E66]/[.I66]*100)-100" table:style-name="ce170">
            <text:p>0,00</text:p>
          </table:table-cell>
          <table:table-cell office:value-type="float" office:value="0" table:formula="of:=[.J66]" table:style-name="ce66">
            <text:p>0,00</text:p>
          </table:table-cell>
          <table:table-cell office:value-type="float" office:value="5" table:style-name="ce67">
            <text:p>5</text:p>
          </table:table-cell>
          <table:table-cell office:value-type="float" office:value="100" table:style-name="ce171">
            <text:p>100,00</text:p>
          </table:table-cell>
          <table:table-cell office:value-type="float" office:value="2543" table:style-name="ce172">
            <text:p>2543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?</text:p>
          </table:table-cell>
          <table:table-cell office:value-type="float" office:value="39535" table:style-name="ce100">
            <text:p>39 535</text:p>
          </table:table-cell>
          <table:table-cell office:value-type="float" office:value="1.9930933655979028" table:formula="of:=([.R66]/[.G66])/12" table:style-name="ce71">
            <text:p>1,99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3.6074989917322045" table:formula="of:=[.S66]*[.Y66]" table:style-name="ce71">
            <text:p>3,61</text:p>
          </table:table-cell>
          <table:table-cell office:value-type="float" office:value="0.87" table:style-name="ce102">
            <text:p>0,87</text:p>
          </table:table-cell>
          <table:table-cell office:value-type="float" office:value="0.94" table:style-name="ce102">
            <text:p>0,94</text:p>
          </table:table-cell>
          <table:table-cell office:value-type="float" office:value="1.81" table:formula="of:=[.X66]+[.W66]" table:style-name="ce65">
            <text:p>1,81</text:p>
          </table:table-cell>
          <table:table-cell office:value-type="float" office:value="0.9590841154177181" table:formula="of:=[.V66]/[.U66]*100" table:style-name="ce73">
            <text:p>0,96</text:p>
          </table:table-cell>
          <table:table-cell office:value-type="float" office:value="5" table:style-name="ce67">
            <text:p>5</text:p>
          </table:table-cell>
          <table:table-cell office:value-type="float" office:value="39535" table:style-name="ce70">
            <text:p>39535</text:p>
          </table:table-cell>
          <table:table-cell office:value-type="float" office:value="240" table:style-name="ce74">
            <text:p>240</text:p>
          </table:table-cell>
          <table:table-cell office:value-type="float" office:value="433.26027397260276" table:formula="of:=[.AB66]*[.AC66]/21900" table:style-name="ce75">
            <text:p>433</text:p>
          </table:table-cell>
          <table:table-cell office:value-type="float" office:value="0" table:style-name="ce69">
            <text:p>0</text:p>
          </table:table-cell>
          <table:table-cell table:style-name="ce76"/>
          <table:table-cell table:style-name="ce124"/>
          <table:table-cell table:style-name="ce125"/>
          <table:table-cell office:value-type="percentage" office:value="0.72527811616902438" table:style-name="ce126">
            <text:p>72,5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108.31506849315069" table:style-name="ce80">
            <text:p>108</text:p>
          </table:table-cell>
          <table:table-cell office:value-type="float" office:value="145.05562323380488" table:style-name="ce81">
            <text:p>145</text:p>
          </table:table-cell>
          <table:table-cell office:value-type="float" office:value="200" table:style-name="ce82">
            <text:p>200</text:p>
          </table:table-cell>
          <table:table-cell office:value-type="percentage" office:value="0.54157534246575345" table:formula="of:=[.AL66]/[.AN66]" table:style-name="ce83">
            <text:p>54,2%</text:p>
          </table:table-cell>
          <table:table-cell office:value-type="percentage" office:value="0.72527811616902438" table:formula="of:=[.AM66]/[.AN66]" table:style-name="ce84">
            <text:p>72,5%</text:p>
          </table:table-cell>
          <table:table-cell office:value-type="string" table:style-name="ce79">
            <text:p>72,5%</text:p>
          </table:table-cell>
          <table:table-cell office:value-type="float" office:value="3" table:style-name="ce129">
            <text:p>3</text:p>
          </table:table-cell>
          <table:table-cell office:value-type="float" office:value="145.05562323380488" table:style-name="ce80">
            <text:p>145</text:p>
          </table:table-cell>
          <table:table-cell office:value-type="float" office:value="200" table:style-name="ce74">
            <text:p>200</text:p>
          </table:table-cell>
          <table:table-cell office:value-type="float" office:value="1.3787814325380146" table:formula="of:=[.AT66]/[.AS66]" table:style-name="ce85">
            <text:p>1,4</text:p>
          </table:table-cell>
          <table:table-cell office:value-type="float" office:value="0" table:style-name="ce69">
            <text:p>0</text:p>
          </table:table-cell>
          <table:table-cell office:value-type="float" office:value="24907" table:style-name="ce70">
            <text:p>24907</text:p>
          </table:table-cell>
          <table:table-cell office:value-type="float" office:value="39535" table:style-name="ce74">
            <text:p>39535</text:p>
          </table:table-cell>
          <table:table-cell office:value-type="percentage" office:value="0.58730477375838119" table:formula="of:=([.AX66]-[.AW66])/[.AW66]" table:style-name="ce86">
            <text:p>58,7%</text:p>
          </table:table-cell>
          <table:table-cell office:value-type="float" office:value="3" table:style-name="ce74">
            <text:p>3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<text:s/>nav riska ŪO, bet paredzēts papildus pasākums SAM 5.3.1. Centralizēto notekūdeņu savākšanas sistēmu darbības pilnveidošana, nodrošinot faktisko pieslēgumu izveidi un veicot tīklu paplašināšanu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89">
            <text:p>Pieejams, reģistrēts 1 asenizators</text:p>
          </table:table-cell>
          <table:table-cell office:value-type="float" office:value="5" table:style-name="ce60">
            <text:p>5</text:p>
          </table:table-cell>
          <table:table-cell office:value-type="float" office:value="370530" table:style-name="ce81">
            <text:p>370530</text:p>
          </table:table-cell>
          <table:table-cell office:value-type="float" office:value="768992" table:style-name="ce90">
            <text:p>768992</text:p>
          </table:table-cell>
          <table:table-cell office:value-type="percentage" office:value="2.0753839095349904" table:formula="of:=[.BH66]/[.BG66]" table:style-name="ce91">
            <text:p>208%</text:p>
          </table:table-cell>
          <table:table-cell office:value-type="float" office:value="0" table:style-name="ce69">
            <text:p>0</text:p>
          </table:table-cell>
          <table:table-cell office:value-type="float" office:value="39535" table:style-name="ce70">
            <text:p>39535</text:p>
          </table:table-cell>
          <table:table-cell office:value-type="float" office:value="39535" table:style-name="ce74">
            <text:p>39535</text:p>
          </table:table-cell>
          <table:table-cell office:value-type="float" office:value="1" table:formula="of:=[.BL66]/[.BK66]" table:style-name="ce92">
            <text:p>1,00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66]=0;0;[.BQ66]/[.BR66])+[.BS66]/[.E66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3">
          <table:table-cell table:number-columns-repeated="2" table:style-name="ce56"/>
          <table:table-cell office:value-type="float" office:value="57" table:style-name="ce57">
            <text:p>57</text:p>
          </table:table-cell>
          <table:table-cell office:value-type="string" table:style-name="ce97">
            <text:p>Mālpils</text:p>
          </table:table-cell>
          <table:table-cell office:value-type="float" office:value="1620" table:style-name="ce59">
            <text:p>1620</text:p>
          </table:table-cell>
          <table:table-cell office:value-type="float" office:value="0" table:style-name="ce60">
            <text:p>0</text:p>
          </table:table-cell>
          <table:table-cell office:value-type="float" office:value="1590" table:style-name="ce168">
            <text:p>1590</text:p>
          </table:table-cell>
          <table:table-cell office:value-type="float" office:value="2116" table:style-name="ce100">
            <text:p>2 116</text:p>
          </table:table-cell>
          <table:table-cell office:value-type="float" office:value="2455" table:style-name="ce94">
            <text:p>2455</text:p>
          </table:table-cell>
          <table:table-cell office:value-type="float" office:value="-23.440453686200385" table:formula="of:=([.E67]/[.H67]*100)-100" table:style-name="ce169">
            <text:p>-23,44</text:p>
          </table:table-cell>
          <table:table-cell office:value-type="float" office:value="-34.012219959266801" table:formula="of:=([.E67]/[.I67]*100)-100" table:style-name="ce170">
            <text:p>-34,01</text:p>
          </table:table-cell>
          <table:table-cell office:value-type="float" office:value="-23.440453686200385" table:formula="of:=[.J67]" table:style-name="ce66">
            <text:p>-23,44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171">
            <text:p>100,00</text:p>
          </table:table-cell>
          <table:table-cell office:value-type="float" office:value="1620" table:style-name="ce172">
            <text:p>1620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47452" table:style-name="ce100">
            <text:p>47 452</text:p>
          </table:table-cell>
          <table:table-cell office:value-type="float" office:value="2.4870020964360586" table:formula="of:=([.R67]/[.G67])/12" table:style-name="ce71">
            <text:p>2,49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4.3522536687631028" table:formula="of:=[.S67]*[.Y67]" table:style-name="ce71">
            <text:p>4,35</text:p>
          </table:table-cell>
          <table:table-cell office:value-type="float" office:value="0.78" table:style-name="ce102">
            <text:p>0,78</text:p>
          </table:table-cell>
          <table:table-cell office:value-type="float" office:value="0.97" table:style-name="ce102">
            <text:p>0,97</text:p>
          </table:table-cell>
          <table:table-cell office:value-type="float" office:value="1.75" table:formula="of:=[.X67]+[.W67]" table:style-name="ce65">
            <text:p>1,75</text:p>
          </table:table-cell>
          <table:table-cell office:value-type="float" office:value="0.73669617603221216" table:formula="of:=[.V67]/[.U67]*100" table:style-name="ce73">
            <text:p>0,74</text:p>
          </table:table-cell>
          <table:table-cell office:value-type="float" office:value="5" table:style-name="ce67">
            <text:p>5</text:p>
          </table:table-cell>
          <table:table-cell office:value-type="float" office:value="66784" table:style-name="ce70">
            <text:p>66784</text:p>
          </table:table-cell>
          <table:table-cell office:value-type="float" office:value="230" table:style-name="ce74">
            <text:p>230</text:p>
          </table:table-cell>
          <table:table-cell office:value-type="float" office:value="701.38447488584472" table:formula="of:=[.AB67]*[.AC67]/21900" table:style-name="ce75">
            <text:p>701</text:p>
          </table:table-cell>
          <table:table-cell office:value-type="float" office:value="0" table:style-name="ce69">
            <text:p>0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82.96986301369864" table:style-name="ce80">
            <text:p>183</text:p>
          </table:table-cell>
          <table:table-cell office:value-type="float" office:value="185.42538123546137" table:style-name="ce81">
            <text:p>185</text:p>
          </table:table-cell>
          <table:table-cell office:value-type="float" office:value="1400" table:style-name="ce82">
            <text:p>1400</text:p>
          </table:table-cell>
          <table:table-cell office:value-type="percentage" office:value="0.13069275929549903" table:formula="of:=[.AL67]/[.AN67]" table:style-name="ce83">
            <text:p>13,1%</text:p>
          </table:table-cell>
          <table:table-cell office:value-type="percentage" office:value="0.1324467008824724" table:formula="of:=[.AM67]/[.AN67]" table:style-name="ce84">
            <text:p>13,2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185.42538123546137" table:style-name="ce80">
            <text:p>185</text:p>
          </table:table-cell>
          <table:table-cell office:value-type="float" office:value="1400" table:style-name="ce74">
            <text:p>1400</text:p>
          </table:table-cell>
          <table:table-cell office:value-type="float" office:value="7.5502069386187101" table:formula="of:=[.AT67]/[.AS67]" table:style-name="ce85">
            <text:p>7,6</text:p>
          </table:table-cell>
          <table:table-cell office:value-type="float" office:value="5" table:style-name="ce69">
            <text:p>5</text:p>
          </table:table-cell>
          <table:table-cell office:value-type="float" office:value="47502" table:style-name="ce70">
            <text:p>47502</text:p>
          </table:table-cell>
          <table:table-cell office:value-type="float" office:value="66784" table:style-name="ce74">
            <text:p>66784</text:p>
          </table:table-cell>
          <table:table-cell office:value-type="percentage" office:value="0.40591975074733694" table:formula="of:=([.AX67]-[.AW67])/[.AW67]" table:style-name="ce86">
            <text:p>40,6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izplūde RŪO, nav noteikti papildus pasākumi</text:p>
          </table:table-cell>
          <table:table-cell office:value-type="float" office:value="3" table:style-name="ce69">
            <text:p>3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2018368" table:style-name="ce81">
            <text:p>2018368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67]/[.BG67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66784" table:style-name="ce70">
            <text:p>66784</text:p>
          </table:table-cell>
          <table:table-cell office:value-type="float" office:value="52137" table:style-name="ce74">
            <text:p>52137</text:p>
          </table:table-cell>
          <table:table-cell office:value-type="float" office:value="0.7806810014374701" table:formula="of:=[.BL67]/[.BK67]" table:style-name="ce92">
            <text:p>0,78</text:p>
          </table:table-cell>
          <table:table-cell office:value-type="float" office:value="1" table:formula="of:=IF([.BM67]&lt;1;1;IF([.BM67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67]=0;0;[.BQ67]/[.BR67])+[.BS67]/[.E67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58" table:style-name="ce57">
            <text:p>58</text:p>
          </table:table-cell>
          <table:table-cell office:value-type="string" table:style-name="ce97">
            <text:p>Ozolnieki</text:p>
          </table:table-cell>
          <table:table-cell office:value-type="float" office:value="3750" table:style-name="ce59">
            <text:p>3750</text:p>
          </table:table-cell>
          <table:table-cell office:value-type="float" office:value="1" table:style-name="ce60">
            <text:p>1</text:p>
          </table:table-cell>
          <table:table-cell office:value-type="float" office:value="2164" table:style-name="ce168">
            <text:p>2164</text:p>
          </table:table-cell>
          <table:table-cell office:value-type="float" office:value="2232" table:style-name="ce100">
            <text:p>2 232</text:p>
          </table:table-cell>
          <table:table-cell office:value-type="float" office:value="4030" table:style-name="ce94">
            <text:p>4030</text:p>
          </table:table-cell>
          <table:table-cell office:value-type="float" office:value="68.010752688172062" table:formula="of:=([.E68]/[.H68]*100)-100" table:style-name="ce169">
            <text:p>68,01</text:p>
          </table:table-cell>
          <table:table-cell office:value-type="float" office:value="-6.9478908188585535" table:formula="of:=([.E68]/[.I68]*100)-100" table:style-name="ce170">
            <text:p>-6,95</text:p>
          </table:table-cell>
          <table:table-cell office:value-type="float" office:value="68.010752688172062" table:formula="of:=[.J68]" table:style-name="ce66">
            <text:p>68,01</text:p>
          </table:table-cell>
          <table:table-cell office:value-type="float" office:value="5" table:style-name="ce67">
            <text:p>5</text:p>
          </table:table-cell>
          <table:table-cell office:value-type="float" office:value="98.986666666666665" table:style-name="ce171">
            <text:p>98,99</text:p>
          </table:table-cell>
          <table:table-cell office:value-type="float" office:value="3712" table:style-name="ce172">
            <text:p>3712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111842" table:style-name="ce100">
            <text:p>111 842</text:p>
          </table:table-cell>
          <table:table-cell office:value-type="float" office:value="4.3069162045594576" table:formula="of:=([.R68]/[.G68])/12" table:style-name="ce71">
            <text:p>4,31</text:p>
          </table:table-cell>
          <table:table-cell office:value-type="float" office:value="2.48" table:style-name="ce72">
            <text:p>2,48</text:p>
          </table:table-cell>
          <table:table-cell office:value-type="float" office:value="500.76" table:style-name="ce72">
            <text:p>500,76</text:p>
          </table:table-cell>
          <table:table-cell office:value-type="float" office:value="9.9059072704867521" table:formula="of:=[.S68]*[.Y68]" table:style-name="ce71">
            <text:p>9,91</text:p>
          </table:table-cell>
          <table:table-cell office:value-type="float" office:value="0.81" table:style-name="ce102">
            <text:p>0,81</text:p>
          </table:table-cell>
          <table:table-cell office:value-type="float" office:value="1.49" table:style-name="ce102">
            <text:p>1,49</text:p>
          </table:table-cell>
          <table:table-cell office:value-type="float" office:value="2.2999999999999998" table:formula="of:=[.X68]+[.W68]" table:style-name="ce65">
            <text:p>2,30</text:p>
          </table:table-cell>
          <table:table-cell office:value-type="float" office:value="1.9781746286617847" table:formula="of:=[.V68]/[.U68]*100" table:style-name="ce73">
            <text:p>1,98</text:p>
          </table:table-cell>
          <table:table-cell office:value-type="float" office:value="5" table:style-name="ce67">
            <text:p>5</text:p>
          </table:table-cell>
          <table:table-cell office:value-type="float" office:value="166411" table:style-name="ce70">
            <text:p>166411</text:p>
          </table:table-cell>
          <table:table-cell office:value-type="float" office:value="442" table:style-name="ce74">
            <text:p>442</text:p>
          </table:table-cell>
          <table:table-cell office:value-type="float" office:value="3358.6147031963469" table:formula="of:=[.AB68]*[.AC68]/21900" table:style-name="ce75">
            <text:p>335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office:value-type="percentage" office:value="0.97181540399564481" table:style-name="ce126">
            <text:p>97,2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455.9205479452055" table:style-name="ce80">
            <text:p>456</text:p>
          </table:table-cell>
          <table:table-cell office:value-type="float" office:value="777.45232319651586" table:style-name="ce81">
            <text:p>777</text:p>
          </table:table-cell>
          <table:table-cell office:value-type="float" office:value="800" table:style-name="ce82">
            <text:p>800</text:p>
          </table:table-cell>
          <table:table-cell office:value-type="percentage" office:value="0.56990068493150692" table:formula="of:=[.AL68]/[.AN68]" table:style-name="ce83">
            <text:p>57,0%</text:p>
          </table:table-cell>
          <table:table-cell office:value-type="percentage" office:value="0.97181540399564481" table:formula="of:=[.AM68]/[.AN68]" table:style-name="ce84">
            <text:p>97,2%</text:p>
          </table:table-cell>
          <table:table-cell office:value-type="string" table:style-name="ce79">
            <text:p>97,2%</text:p>
          </table:table-cell>
          <table:table-cell office:value-type="float" office:value="3" table:style-name="ce129">
            <text:p>3</text:p>
          </table:table-cell>
          <table:table-cell office:value-type="float" office:value="777.45232319651586" table:style-name="ce80">
            <text:p>777</text:p>
          </table:table-cell>
          <table:table-cell office:value-type="float" office:value="800" table:style-name="ce74">
            <text:p>800</text:p>
          </table:table-cell>
          <table:table-cell office:value-type="float" office:value="1.0290020058217573" table:formula="of:=[.AT68]/[.AS68]" table:style-name="ce85">
            <text:p>1,0</text:p>
          </table:table-cell>
          <table:table-cell office:value-type="float" office:value="0" table:style-name="ce69">
            <text:p>0</text:p>
          </table:table-cell>
          <table:table-cell office:value-type="float" office:value="129376" table:style-name="ce70">
            <text:p>129376</text:p>
          </table:table-cell>
          <table:table-cell office:value-type="float" office:value="166411" table:style-name="ce74">
            <text:p>166411</text:p>
          </table:table-cell>
          <table:table-cell office:value-type="percentage" office:value="0.28625865693791741" table:formula="of:=([.AX68]-[.AW68])/[.AW68]" table:style-name="ce86">
            <text:p>28,6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Ļoti slikta ŪO kvalitāte</text:p>
          </table:table-cell>
          <table:table-cell office:value-type="float" office:value="5" table:style-name="ce74">
            <text:p>5</text:p>
          </table:table-cell>
          <table:table-cell office:value-type="string" table:style-name="ce88">
            <text:p>Būtiska punktveida slodze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2728083" table:style-name="ce81">
            <text:p>2728083</text:p>
          </table:table-cell>
          <table:table-cell office:value-type="float" office:value="751173" table:style-name="ce90">
            <text:p>751173</text:p>
          </table:table-cell>
          <table:table-cell office:value-type="percentage" office:value="0.27534829402184613" table:formula="of:=[.BH68]/[.BG68]" table:style-name="ce91">
            <text:p>28%</text:p>
          </table:table-cell>
          <table:table-cell office:value-type="float" office:value="3" table:style-name="ce69">
            <text:p>3</text:p>
          </table:table-cell>
          <table:table-cell office:value-type="float" office:value="166411" table:style-name="ce70">
            <text:p>166411</text:p>
          </table:table-cell>
          <table:table-cell office:value-type="float" office:value="166411" table:style-name="ce74">
            <text:p>166411</text:p>
          </table:table-cell>
          <table:table-cell office:value-type="float" office:value="1" table:formula="of:=[.BL68]/[.BK68]" table:style-name="ce92">
            <text:p>1,00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68]=0;0;[.BQ68]/[.BR68])+[.BS68]/[.E68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59" table:style-name="ce57">
            <text:p>59</text:p>
          </table:table-cell>
          <table:table-cell office:value-type="string" table:style-name="ce97">
            <text:p>Pļaviņas</text:p>
          </table:table-cell>
          <table:table-cell office:value-type="float" office:value="3914" table:style-name="ce59">
            <text:p>3914</text:p>
          </table:table-cell>
          <table:table-cell office:value-type="float" office:value="1" table:style-name="ce60">
            <text:p>1</text:p>
          </table:table-cell>
          <table:table-cell office:value-type="float" office:value="1652" table:style-name="ce168">
            <text:p>1652</text:p>
          </table:table-cell>
          <table:table-cell office:value-type="float" office:value="2697" table:style-name="ce100">
            <text:p>2 697</text:p>
          </table:table-cell>
          <table:table-cell office:value-type="float" office:value="3599" table:style-name="ce94">
            <text:p>3599</text:p>
          </table:table-cell>
          <table:table-cell office:value-type="float" office:value="45.124212087504645" table:formula="of:=([.E69]/[.H69]*100)-100" table:style-name="ce169">
            <text:p>45,12</text:p>
          </table:table-cell>
          <table:table-cell office:value-type="float" office:value="8.7524312308974572" table:formula="of:=([.E69]/[.I69]*100)-100" table:style-name="ce170">
            <text:p>8,75</text:p>
          </table:table-cell>
          <table:table-cell office:value-type="float" office:value="45.124212087504645" table:formula="of:=[.J69]" table:style-name="ce66">
            <text:p>45,12</text:p>
          </table:table-cell>
          <table:table-cell office:value-type="float" office:value="5" table:style-name="ce67">
            <text:p>5</text:p>
          </table:table-cell>
          <table:table-cell office:value-type="float" office:value="53.704649974450689" table:style-name="ce171">
            <text:p>53,70</text:p>
          </table:table-cell>
          <table:table-cell office:value-type="float" office:value="2102" table:style-name="ce172">
            <text:p>2102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34779" table:style-name="ce100">
            <text:p>34 779</text:p>
          </table:table-cell>
          <table:table-cell office:value-type="float" office:value="1.7543886198547216" table:formula="of:=([.R69]/[.G69])/12" table:style-name="ce71">
            <text:p>1,75</text:p>
          </table:table-cell>
          <table:table-cell office:value-type="float" office:value="2.48" table:style-name="ce101">
            <text:p>2,48</text:p>
          </table:table-cell>
          <table:table-cell office:value-type="float" office:value="500.76" table:style-name="ce101">
            <text:p>500,76</text:p>
          </table:table-cell>
          <table:table-cell office:value-type="float" office:value="4.8070248184019375" table:formula="of:=[.S69]*[.Y69]" table:style-name="ce71">
            <text:p>4,81</text:p>
          </table:table-cell>
          <table:table-cell office:value-type="float" office:value="1.01" table:style-name="ce102">
            <text:p>1,01</text:p>
          </table:table-cell>
          <table:table-cell office:value-type="float" office:value="1.73" table:style-name="ce102">
            <text:p>1,73</text:p>
          </table:table-cell>
          <table:table-cell office:value-type="float" office:value="2.74" table:formula="of:=[.X69]+[.W69]" table:style-name="ce65">
            <text:p>2,74</text:p>
          </table:table-cell>
          <table:table-cell office:value-type="float" office:value="0.95994584599447597" table:formula="of:=[.V69]/[.U69]*100" table:style-name="ce73">
            <text:p>0,96</text:p>
          </table:table-cell>
          <table:table-cell office:value-type="float" office:value="5" table:style-name="ce67">
            <text:p>5</text:p>
          </table:table-cell>
          <table:table-cell office:value-type="float" office:value="68942" table:style-name="ce70">
            <text:p>68942</text:p>
          </table:table-cell>
          <table:table-cell office:value-type="float" office:value="83" table:style-name="ce74">
            <text:p>83</text:p>
          </table:table-cell>
          <table:table-cell office:value-type="float" office:value="261.28703196347033" table:formula="of:=[.AB69]*[.AC69]/21900" table:style-name="ce75">
            <text:p>261</text:p>
          </table:table-cell>
          <table:table-cell office:value-type="float" office:value="0" table:style-name="ce69">
            <text:p>0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88.88219178082193" table:style-name="ce80">
            <text:p>189</text:p>
          </table:table-cell>
          <table:table-cell office:value-type="float" office:value="391.51609671962592" table:style-name="ce81">
            <text:p>392</text:p>
          </table:table-cell>
          <table:table-cell office:value-type="float" office:value="917" table:style-name="ce82">
            <text:p>917</text:p>
          </table:table-cell>
          <table:table-cell office:value-type="percentage" office:value="0.20597839888857353" table:formula="of:=[.AL69]/[.AN69]" table:style-name="ce83">
            <text:p>20,6%</text:p>
          </table:table-cell>
          <table:table-cell office:value-type="percentage" office:value="0.42695321343470655" table:formula="of:=[.AM69]/[.AN69]" table:style-name="ce84">
            <text:p>42,7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391.51609671962592" table:style-name="ce80">
            <text:p>392</text:p>
          </table:table-cell>
          <table:table-cell office:value-type="float" office:value="917" table:style-name="ce74">
            <text:p>917</text:p>
          </table:table-cell>
          <table:table-cell office:value-type="float" office:value="2.3421770080035449" table:formula="of:=[.AT69]/[.AS69]" table:style-name="ce85">
            <text:p>2,3</text:p>
          </table:table-cell>
          <table:table-cell office:value-type="float" office:value="1" table:style-name="ce69">
            <text:p>1</text:p>
          </table:table-cell>
          <table:table-cell office:value-type="float" office:value="54016" table:style-name="ce70">
            <text:p>54016</text:p>
          </table:table-cell>
          <table:table-cell office:value-type="float" office:value="68942" table:style-name="ce74">
            <text:p>68942</text:p>
          </table:table-cell>
          <table:table-cell office:value-type="percentage" office:value="0.27632553317535546" table:formula="of:=([.AX69]-[.AW69])/[.AW69]" table:style-name="ce86">
            <text:p>27,6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nav (nav arī norādīts saistoš.not.)</text:p>
          </table:table-cell>
          <table:table-cell office:value-type="float" office:value="2" table:style-name="ce60">
            <text:p>2</text:p>
          </table:table-cell>
          <table:table-cell office:value-type="float" office:value="1420487" table:style-name="ce81">
            <text:p>1420487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69]/[.BG69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68942" table:style-name="ce70">
            <text:p>68942</text:p>
          </table:table-cell>
          <table:table-cell office:value-type="float" office:value="55958" table:style-name="ce74">
            <text:p>55958</text:p>
          </table:table-cell>
          <table:table-cell office:value-type="float" office:value="0.81166777871254092" table:formula="of:=[.BL69]/[.BK69]" table:style-name="ce92">
            <text:p>0,81</text:p>
          </table:table-cell>
          <table:table-cell office:value-type="float" office:value="1" table:formula="of:=IF([.BM69]&lt;1;1;IF([.BM69]&gt;1&lt;1.5;3;5))" table:style-name="ce69">
            <text:p>1</text:p>
          </table:table-cell>
          <table:table-cell office:value-type="string" table:style-name="ce93">
            <text:p>skaits nav noteikts, intensitāte 90 %</text:p>
          </table:table-cell>
          <table:table-cell office:value-type="float" office:value="5" table:style-name="ce74">
            <text:p>5</text:p>
          </table:table-cell>
          <table:table-cell office:value-type="float" office:value="2898500" table:style-name="ce59">
            <text:p>2898500</text:p>
          </table:table-cell>
          <table:table-cell office:value-type="float" office:value="1812" table:style-name="ce82">
            <text:p>1812</text:p>
          </table:table-cell>
          <table:table-cell office:value-type="float" office:value="0" table:style-name="ce94">
            <text:p>0</text:p>
          </table:table-cell>
          <table:table-cell office:value-type="float" office:value="1599.6136865342164" table:formula="of:=IF([.BR69]=0;0;[.BQ69]/[.BR69])+[.BS69]/[.E69]" table:style-name="ce95">
            <text:p>1600</text:p>
          </table:table-cell>
          <table:table-cell office:value-type="float" office:value="3" table:style-name="ce96">
            <text:p>3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60" table:style-name="ce57">
            <text:p>60</text:p>
          </table:table-cell>
          <table:table-cell office:value-type="string" table:style-name="ce97">
            <text:p>Preiļi</text:p>
          </table:table-cell>
          <table:table-cell office:value-type="float" office:value="7361" table:style-name="ce59">
            <text:p>7361</text:p>
          </table:table-cell>
          <table:table-cell office:value-type="float" office:value="1" table:style-name="ce60">
            <text:p>1</text:p>
          </table:table-cell>
          <table:table-cell office:value-type="float" office:value="7015" table:style-name="ce168">
            <text:p>7015</text:p>
          </table:table-cell>
          <table:table-cell office:value-type="float" office:value="8156" table:style-name="ce100">
            <text:p>8 156</text:p>
          </table:table-cell>
          <table:table-cell office:value-type="float" office:value="7185" table:style-name="ce94">
            <text:p>7185</text:p>
          </table:table-cell>
          <table:table-cell office:value-type="float" office:value="-9.7474252084355157" table:formula="of:=([.E70]/[.H70]*100)-100" table:style-name="ce169">
            <text:p>-9,75</text:p>
          </table:table-cell>
          <table:table-cell office:value-type="float" office:value="2.4495476687543629" table:formula="of:=([.E70]/[.I70]*100)-100" table:style-name="ce170">
            <text:p>2,45</text:p>
          </table:table-cell>
          <table:table-cell office:value-type="float" office:value="-9.7474252084355157" table:formula="of:=[.J70]" table:style-name="ce66">
            <text:p>-9,75</text:p>
          </table:table-cell>
          <table:table-cell office:value-type="float" office:value="2" table:style-name="ce67">
            <text:p>2</text:p>
          </table:table-cell>
          <table:table-cell office:value-type="float" office:value="99.836978671376173" table:style-name="ce171">
            <text:p>99,84</text:p>
          </table:table-cell>
          <table:table-cell office:value-type="float" office:value="7349" table:style-name="ce172">
            <text:p>7349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127523" table:style-name="ce100">
            <text:p>127 523</text:p>
          </table:table-cell>
          <table:table-cell office:value-type="float" office:value="1.5148847707293893" table:formula="of:=([.R70]/[.G70])/12" table:style-name="ce71">
            <text:p>1,51</text:p>
          </table:table-cell>
          <table:table-cell office:value-type="float" office:value="2.25" table:style-name="ce101">
            <text:p>2,25</text:p>
          </table:table-cell>
          <table:table-cell office:value-type="float" office:value="376.14" table:style-name="ce101">
            <text:p>376,14</text:p>
          </table:table-cell>
          <table:table-cell office:value-type="float" office:value="3.0903649322879541" table:formula="of:=[.S70]*[.Y70]" table:style-name="ce71">
            <text:p>3,09</text:p>
          </table:table-cell>
          <table:table-cell office:value-type="float" office:value="0.89" table:style-name="ce102">
            <text:p>0,89</text:p>
          </table:table-cell>
          <table:table-cell office:value-type="float" office:value="1.1499999999999999" table:style-name="ce102">
            <text:p>1,15</text:p>
          </table:table-cell>
          <table:table-cell office:value-type="float" office:value="2.04" table:formula="of:=[.X70]+[.W70]" table:style-name="ce65">
            <text:p>2,04</text:p>
          </table:table-cell>
          <table:table-cell office:value-type="float" office:value="0.82159965233369348" table:formula="of:=[.V70]/[.U70]*100" table:style-name="ce73">
            <text:p>0,82</text:p>
          </table:table-cell>
          <table:table-cell office:value-type="float" office:value="5" table:style-name="ce67">
            <text:p>5</text:p>
          </table:table-cell>
          <table:table-cell office:value-type="float" office:value="378504" table:style-name="ce70">
            <text:p>378504</text:p>
          </table:table-cell>
          <table:table-cell office:value-type="float" office:value="560" table:style-name="ce74">
            <text:p>560</text:p>
          </table:table-cell>
          <table:table-cell office:value-type="float" office:value="9678.6410958904107" table:formula="of:=[.AB70]*[.AC70]/21900" table:style-name="ce75">
            <text:p>967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036.9972602739726" table:style-name="ce80">
            <text:p>1037</text:p>
          </table:table-cell>
          <table:table-cell office:value-type="float" office:value="1061.7223468301781" table:style-name="ce81">
            <text:p>1062</text:p>
          </table:table-cell>
          <table:table-cell office:value-type="float" office:value="1900" table:style-name="ce82">
            <text:p>1900</text:p>
          </table:table-cell>
          <table:table-cell office:value-type="percentage" office:value="0.5457880317231435" table:formula="of:=[.AL70]/[.AN70]" table:style-name="ce83">
            <text:p>54,6%</text:p>
          </table:table-cell>
          <table:table-cell office:value-type="percentage" office:value="0.558801235173778" table:formula="of:=[.AM70]/[.AN70]" table:style-name="ce84">
            <text:p>55,9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1061.7223468301781" table:style-name="ce80">
            <text:p>1062</text:p>
          </table:table-cell>
          <table:table-cell office:value-type="float" office:value="1900" table:style-name="ce74">
            <text:p>1900</text:p>
          </table:table-cell>
          <table:table-cell office:value-type="float" office:value="1.7895450780258502" table:formula="of:=[.AT70]/[.AS70]" table:style-name="ce85">
            <text:p>1,8</text:p>
          </table:table-cell>
          <table:table-cell office:value-type="float" office:value="1" table:style-name="ce69">
            <text:p>1</text:p>
          </table:table-cell>
          <table:table-cell office:value-type="float" office:value="182971" table:style-name="ce70">
            <text:p>182971</text:p>
          </table:table-cell>
          <table:table-cell office:value-type="float" office:value="378504" table:style-name="ce74">
            <text:p>378504</text:p>
          </table:table-cell>
          <table:table-cell office:value-type="percentage" office:value="1.0686556886063912" table:formula="of:=([.AX70]-[.AW70])/[.AW70]" table:style-name="ce86">
            <text:p>106,9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4751791" table:style-name="ce81">
            <text:p>4751791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70]/[.BG70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378504" table:style-name="ce70">
            <text:p>378504</text:p>
          </table:table-cell>
          <table:table-cell office:value-type="float" office:value="190549" table:style-name="ce74">
            <text:p>190549</text:p>
          </table:table-cell>
          <table:table-cell office:value-type="float" office:value="0.50342664806712745" table:formula="of:=[.BL70]/[.BK70]" table:style-name="ce92">
            <text:p>0,50</text:p>
          </table:table-cell>
          <table:table-cell office:value-type="float" office:value="1" table:formula="of:=IF([.BM70]&lt;1;1;IF([.BM70]&gt;1&lt;1.5;3;5))" table:style-name="ce69">
            <text:p>1</text:p>
          </table:table-cell>
          <table:table-cell office:value-type="string" table:style-name="ce93">
            <text:p>atbalsts ap 20 mājsaimniecībām gadā, intensitāte nav noteikta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70]=0;0;[.BQ70]/[.BR70])+[.BS70]/[.E70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7">
          <table:table-cell table:number-columns-repeated="2" table:style-name="ce56"/>
          <table:table-cell office:value-type="float" office:value="61" table:style-name="ce57">
            <text:p>61</text:p>
          </table:table-cell>
          <table:table-cell office:value-type="string" table:style-name="ce97">
            <text:p>Priekule</text:p>
          </table:table-cell>
          <table:table-cell office:value-type="float" office:value="2105" table:style-name="ce59">
            <text:p>2105</text:p>
          </table:table-cell>
          <table:table-cell office:value-type="float" office:value="1" table:style-name="ce60">
            <text:p>1</text:p>
          </table:table-cell>
          <table:table-cell office:value-type="float" office:value="2009" table:style-name="ce168">
            <office:annotation draw:style-name="a20" svg:x="3.45833333333333in" svg:y="13.0416666666667in" svg:width="1.33333333333333in" svg:height="0.75in">
              <dc:creator>Valdis Līkosts</dc:creator>
              <text:p><text:span text:style-name="T1">Valdis Līkosts:</text:span><text:span text:style-name="T2"/></text:p>
              <text:p><text:span text:style-name="T2">+817 pēc SAM 531 izbūves</text:span></text:p>
            </office:annotation>
            <text:p>2009</text:p>
          </table:table-cell>
          <table:table-cell office:value-type="float" office:value="2261" table:style-name="ce100">
            <text:p>2 261</text:p>
          </table:table-cell>
          <table:table-cell office:value-type="float" office:value="2343" table:style-name="ce94">
            <text:p>2343</text:p>
          </table:table-cell>
          <table:table-cell office:value-type="float" office:value="-6.899601946041571" table:formula="of:=([.E71]/[.H71]*100)-100" table:style-name="ce169">
            <text:p>-6,90</text:p>
          </table:table-cell>
          <table:table-cell office:value-type="float" office:value="-10.157917200170715" table:formula="of:=([.E71]/[.I71]*100)-100" table:style-name="ce170">
            <text:p>-10,16</text:p>
          </table:table-cell>
          <table:table-cell office:value-type="float" office:value="-6.899601946041571" table:formula="of:=[.J71]" table:style-name="ce66">
            <text:p>-6,90</text:p>
          </table:table-cell>
          <table:table-cell office:value-type="float" office:value="2" table:style-name="ce67">
            <text:p>2</text:p>
          </table:table-cell>
          <table:table-cell office:value-type="float" office:value="95.439429928741092" table:style-name="ce171">
            <text:p>95,44</text:p>
          </table:table-cell>
          <table:table-cell office:value-type="float" office:value="2009" table:style-name="ce172">
            <office:annotation draw:style-name="a21" svg:x="8.54166666666667in" svg:y="13.0416666666667in" svg:width="0.510416666666667in" svg:height="0.75in">
              <dc:creator>Valdis Līkosts</dc:creator>
              <text:p><text:span text:style-name="T1">Valdis Līkosts:</text:span><text:span text:style-name="T2"/></text:p>
              <text:p><text:span text:style-name="T2">+817 pēc SAM 531 izbūves</text:span></text:p>
            </office:annotation>
            <text:p>2009</text:p>
          </table:table-cell>
          <table:table-cell office:value-type="float" office:value="2" table:style-name="ce69">
            <text:p>2</text:p>
          </table:table-cell>
          <table:table-cell office:value-type="string" table:style-name="ce99">
            <text:p>k</text:p>
          </table:table-cell>
          <table:table-cell office:value-type="float" office:value="36533" table:style-name="ce100">
            <text:p>36 533</text:p>
          </table:table-cell>
          <table:table-cell office:value-type="float" office:value="1.5153890824622531" table:formula="of:=([.R71]/[.G71])/12" table:style-name="ce71">
            <text:p>1,52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2.8489314750290355" table:formula="of:=[.S71]*[.Y71]" table:style-name="ce71">
            <text:p>2,85</text:p>
          </table:table-cell>
          <table:table-cell office:value-type="float" office:value="0.7" table:style-name="ce102">
            <text:p>0,70</text:p>
          </table:table-cell>
          <table:table-cell office:value-type="float" office:value="1.18" table:style-name="ce102">
            <text:p>1,18</text:p>
          </table:table-cell>
          <table:table-cell office:value-type="float" office:value="1.88" table:formula="of:=[.X71]+[.W71]" table:style-name="ce65">
            <text:p>1,88</text:p>
          </table:table-cell>
          <table:table-cell office:value-type="float" office:value="0.60951444663764909" table:formula="of:=[.V71]/[.U71]*100" table:style-name="ce73">
            <text:p>0,61</text:p>
          </table:table-cell>
          <table:table-cell office:value-type="float" office:value="5" table:style-name="ce67">
            <text:p>5</text:p>
          </table:table-cell>
          <table:table-cell office:value-type="float" office:value="57917" table:style-name="ce70">
            <text:p>57917</text:p>
          </table:table-cell>
          <table:table-cell office:value-type="float" office:value="135" table:style-name="ce74">
            <text:p>135</text:p>
          </table:table-cell>
          <table:table-cell office:value-type="float" office:value="357.02260273972604" table:formula="of:=[.AB71]*[.AC71]/21900" table:style-name="ce75">
            <text:p>357</text:p>
          </table:table-cell>
          <table:table-cell office:value-type="float" office:value="0" table:style-name="ce69">
            <text:p>0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58.67671232876711" table:style-name="ce80">
            <text:p>159</text:p>
          </table:table-cell>
          <table:table-cell office:value-type="float" office:value="241.37090879838189" table:style-name="ce81">
            <text:p>241</text:p>
          </table:table-cell>
          <table:table-cell office:value-type="float" office:value="640" table:style-name="ce82">
            <text:p>640</text:p>
          </table:table-cell>
          <table:table-cell office:value-type="percentage" office:value="0.24793236301369861" table:formula="of:=[.AL71]/[.AN71]" table:style-name="ce83">
            <text:p>24,8%</text:p>
          </table:table-cell>
          <table:table-cell office:value-type="percentage" office:value="0.37714204499747173" table:formula="of:=[.AM71]/[.AN71]" table:style-name="ce84">
            <text:p>37,7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241.37090879838189" table:style-name="ce80">
            <text:p>241</text:p>
          </table:table-cell>
          <table:table-cell office:value-type="float" office:value="640" table:style-name="ce74">
            <text:p>640</text:p>
          </table:table-cell>
          <table:table-cell office:value-type="float" office:value="2.6515208613420542" table:formula="of:=[.AT71]/[.AS71]" table:style-name="ce85">
            <text:p>2,7</text:p>
          </table:table-cell>
          <table:table-cell office:value-type="float" office:value="3" table:style-name="ce69">
            <text:p>3</text:p>
          </table:table-cell>
          <table:table-cell office:value-type="float" office:value="39407" table:style-name="ce70">
            <text:p>39407</text:p>
          </table:table-cell>
          <table:table-cell office:value-type="float" office:value="57917" table:style-name="ce74">
            <text:p>57917</text:p>
          </table:table-cell>
          <table:table-cell office:value-type="percentage" office:value="0.46971350267718931" table:formula="of:=([.AX71]-[.AW71])/[.AW71]" table:style-name="ce86">
            <text:p>47,0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Būtiska punktveida slodze, <text:s/>nav riska ŪO, bet paredzēts papildus pasākums SAM 5.3.1. Centralizēto notekūdeņu savākšanas sistēmu darbības pilnveidošana, nodrošinot faktisko pieslēgumu izveidi un veicot tīklu paplašināšanu</text:p>
          </table:table-cell>
          <table:table-cell office:value-type="float" office:value="2" table:style-name="ce69">
            <text:p>2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833580" table:style-name="ce81">
            <text:p>833580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71]/[.BG71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57917" table:style-name="ce70">
            <text:p>57917</text:p>
          </table:table-cell>
          <table:table-cell office:value-type="float" office:value="62423" table:style-name="ce74">
            <text:p>62423</text:p>
          </table:table-cell>
          <table:table-cell office:value-type="float" office:value="1.0778009910734327" table:formula="of:=[.BL71]/[.BK71]" table:style-name="ce92">
            <text:p>1,08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71]=0;0;[.BQ71]/[.BR71])+[.BS71]/[.E71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9">
          <table:table-cell table:number-columns-repeated="2" table:style-name="ce56"/>
          <table:table-cell office:value-type="float" office:value="62" table:style-name="ce57">
            <text:p>62</text:p>
          </table:table-cell>
          <table:table-cell office:value-type="string" table:style-name="ce97">
            <text:p>Priekuļi</text:p>
          </table:table-cell>
          <table:table-cell office:value-type="float" office:value="2239" table:style-name="ce59">
            <text:p>2239</text:p>
          </table:table-cell>
          <table:table-cell office:value-type="float" office:value="1" table:style-name="ce60">
            <text:p>1</text:p>
          </table:table-cell>
          <table:table-cell office:value-type="float" office:value="2103" table:style-name="ce168">
            <text:p>2103</text:p>
          </table:table-cell>
          <table:table-cell office:value-type="float" office:value="2385" table:style-name="ce100">
            <text:p>2 385</text:p>
          </table:table-cell>
          <table:table-cell office:value-type="float" office:value="2316" table:style-name="ce209">
            <text:p>2316</text:p>
          </table:table-cell>
          <table:table-cell office:value-type="float" office:value="-6.1215932914046078" table:formula="of:=([.E72]/[.H72]*100)-100" table:style-name="ce169">
            <text:p>-6,12</text:p>
          </table:table-cell>
          <table:table-cell office:value-type="float" office:value="-3.3246977547495788" table:formula="of:=([.E72]/[.I72]*100)-100" table:style-name="ce170">
            <text:p>-3,32</text:p>
          </table:table-cell>
          <table:table-cell office:value-type="float" office:value="-6.1215932914046078" table:formula="of:=[.J72]" table:style-name="ce66">
            <text:p>-6,1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171">
            <text:p>100,00</text:p>
          </table:table-cell>
          <table:table-cell office:value-type="float" office:value="2239" table:style-name="ce172">
            <text:p>2239</text:p>
          </table:table-cell>
          <table:table-cell office:value-type="float" office:value="1" table:style-name="ce69">
            <text:p>1</text:p>
          </table:table-cell>
          <table:table-cell office:value-type="string" table:style-name="ce210">
            <text:p>?</text:p>
          </table:table-cell>
          <table:table-cell office:value-type="float" office:value="113100" table:style-name="ce211">
            <office:annotation draw:style-name="a22" svg:x="4.9375in" svg:y="13.1666666666667in" svg:width="0.833333333333333in" svg:height="0.4375in">
              <dc:creator>Valdis Līkosts</dc:creator>
              <text:p><text:span text:style-name="T1">Valdis Līkosts:</text:span><text:span text:style-name="T2"/></text:p>
              <text:p><text:span text:style-name="T2">no 2 ūdens jo anketā nav</text:span></text:p>
            </office:annotation>
            <text:p>113 100</text:p>
          </table:table-cell>
          <table:table-cell office:value-type="float" office:value="4.4816928197812649" table:formula="of:=([.R72]/[.G72])/12" table:style-name="ce71">
            <text:p>4,48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12.68319067998098" table:formula="of:=[.S72]*[.Y72]" table:style-name="ce71">
            <text:p>12,68</text:p>
          </table:table-cell>
          <table:table-cell office:value-type="float" office:value="1.24" table:style-name="ce102">
            <text:p>1,24</text:p>
          </table:table-cell>
          <table:table-cell office:value-type="float" office:value="1.59" table:style-name="ce102">
            <text:p>1,59</text:p>
          </table:table-cell>
          <table:table-cell office:value-type="float" office:value="2.83" table:formula="of:=[.X72]+[.W72]" table:style-name="ce65">
            <text:p>2,83</text:p>
          </table:table-cell>
          <table:table-cell office:value-type="float" office:value="2.9428039351216917" table:formula="of:=[.V72]/[.U72]*100" table:style-name="ce73">
            <text:p>2,94</text:p>
          </table:table-cell>
          <table:table-cell office:value-type="float" office:value="3" table:style-name="ce67">
            <text:p>3</text:p>
          </table:table-cell>
          <table:table-cell office:value-type="float" office:value="122068" table:style-name="ce70">
            <text:p>122068</text:p>
          </table:table-cell>
          <table:table-cell office:value-type="string" table:style-name="ce131">
            <text:p>Nav datu, jo notekūdeņus pārsūknē uz Cēsīm</text:p>
          </table:table-cell>
          <table:table-cell office:value-type="float" office:value="2239" table:style-name="ce75">
            <text:p>2239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34.43287671232878" table:style-name="ce80">
            <text:p>334</text:p>
          </table:table-cell>
          <table:table-cell office:value-type="float" office:value="351.73507383450908" table:style-name="ce81">
            <text:p>35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351.73507383450908" table:style-name="ce80">
            <text:p>352</text:p>
          </table:table-cell>
          <table:table-cell office:value-type="float" office:value="0" table:style-name="ce74">
            <text:p>0</text:p>
          </table:table-cell>
          <table:table-cell office:value-type="string" table:style-name="ce85">
            <text:p>N/A</text:p>
          </table:table-cell>
          <table:table-cell office:value-type="string" table:style-name="ce69">
            <text:p>N/A</text:p>
          </table:table-cell>
          <table:table-cell office:value-type="float" office:value="97655" table:style-name="ce70">
            <text:p>97655</text:p>
          </table:table-cell>
          <table:table-cell office:value-type="float" office:value="122068" table:style-name="ce74">
            <text:p>122068</text:p>
          </table:table-cell>
          <table:table-cell office:value-type="percentage" office:value="0.24999231990169474" table:formula="of:=([.AX72]-[.AW72])/[.AW72]" table:style-name="ce86">
            <text:p>25,0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<text:s/>bet saskaņā ar UBP ir plānoti papildus pasākumi RŪO, nodrošinot faktisko kanalizācijas pieslēgumu un tīklu paplašināšanu, notekūdeņi tiek novadīti uz Cēsu NAI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string" table:style-name="ce81">
            <text:p>N/A</text:p>
          </table:table-cell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140">
            <text:p>N/A</text:p>
          </table:table-cell>
          <table:table-cell office:value-type="float" office:value="122068" table:style-name="ce70">
            <text:p>122068</text:p>
          </table:table-cell>
          <table:table-cell office:value-type="string" table:style-name="ce74">
            <text:p>N/A</text:p>
          </table:table-cell>
          <table:table-cell office:value-type="string" table:style-name="ce92">
            <text:p>N/A</text:p>
          </table:table-cell>
          <table:table-cell office:value-type="string" table:style-name="ce212">
            <text:p>N/A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IF([.BR72]=0;0;[.BQ72]/[.BR72])+[.BS72]/[.E72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63" table:style-name="ce57">
            <text:p>63</text:p>
          </table:table-cell>
          <table:table-cell office:value-type="string" table:style-name="ce97">
            <text:p>Roja</text:p>
          </table:table-cell>
          <table:table-cell office:value-type="float" office:value="2413" table:style-name="ce59">
            <text:p>2413</text:p>
          </table:table-cell>
          <table:table-cell office:value-type="float" office:value="1" table:style-name="ce60">
            <text:p>1</text:p>
          </table:table-cell>
          <table:table-cell office:value-type="float" office:value="1838" table:style-name="ce168">
            <text:p>1838</text:p>
          </table:table-cell>
          <table:table-cell office:value-type="float" office:value="2573" table:style-name="ce100">
            <text:p>2 573</text:p>
          </table:table-cell>
          <table:table-cell office:value-type="float" office:value="2531" table:style-name="ce94">
            <text:p>2531</text:p>
          </table:table-cell>
          <table:table-cell office:value-type="float" office:value="-6.2184220753983652" table:formula="of:=([.E73]/[.H73]*100)-100" table:style-name="ce169">
            <text:p>-6,22</text:p>
          </table:table-cell>
          <table:table-cell office:value-type="float" office:value="-4.662188858158828" table:formula="of:=([.E73]/[.I73]*100)-100" table:style-name="ce170">
            <text:p>-4,66</text:p>
          </table:table-cell>
          <table:table-cell office:value-type="float" office:value="-6.2184220753983652" table:formula="of:=[.J73]" table:style-name="ce66">
            <text:p>-6,22</text:p>
          </table:table-cell>
          <table:table-cell office:value-type="float" office:value="2" table:style-name="ce67">
            <text:p>2</text:p>
          </table:table-cell>
          <table:table-cell office:value-type="float" office:value="98.010774968918355" table:style-name="ce171">
            <text:p>98,01</text:p>
          </table:table-cell>
          <table:table-cell office:value-type="float" office:value="2224" table:style-name="ce172">
            <text:p>2224</text:p>
          </table:table-cell>
          <table:table-cell office:value-type="float" office:value="3" table:style-name="ce69">
            <text:p>3</text:p>
          </table:table-cell>
          <table:table-cell office:value-type="string" table:style-name="ce99">
            <text:p>m</text:p>
          </table:table-cell>
          <table:table-cell office:value-type="float" office:value="43467" table:style-name="ce100">
            <text:p>43 467</text:p>
          </table:table-cell>
          <table:table-cell office:value-type="float" office:value="1.9707562568008703" table:formula="of:=([.R73]/[.G73])/12" table:style-name="ce71">
            <text:p>1,97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3.5473612622415662" table:formula="of:=[.S73]*[.Y73]" table:style-name="ce71">
            <text:p>3,55</text:p>
          </table:table-cell>
          <table:table-cell office:value-type="float" office:value="0.65" table:style-name="ce102">
            <text:p>0,65</text:p>
          </table:table-cell>
          <table:table-cell office:value-type="float" office:value="1.1499999999999999" table:style-name="ce102">
            <text:p>1,15</text:p>
          </table:table-cell>
          <table:table-cell office:value-type="float" office:value="1.7999999999999998" table:formula="of:=[.X73]+[.W73]" table:style-name="ce65">
            <text:p>1,80</text:p>
          </table:table-cell>
          <table:table-cell office:value-type="float" office:value="0.75893995897425515" table:formula="of:=[.V73]/[.U73]*100" table:style-name="ce73">
            <text:p>0,76</text:p>
          </table:table-cell>
          <table:table-cell office:value-type="float" office:value="5" table:style-name="ce67">
            <text:p>5</text:p>
          </table:table-cell>
          <table:table-cell office:value-type="float" office:value="112495" table:style-name="ce70">
            <text:p>112495</text:p>
          </table:table-cell>
          <table:table-cell office:value-type="float" office:value="327" table:style-name="ce74">
            <text:p>327</text:p>
          </table:table-cell>
          <table:table-cell office:value-type="float" office:value="1679.7198630136986" table:formula="of:=[.AB73]*[.AC73]/21900" table:style-name="ce75">
            <text:p>168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08.20547945205482" table:style-name="ce80">
            <text:p>308</text:p>
          </table:table-cell>
          <table:table-cell office:value-type="float" office:value="373.27020883330601" table:style-name="ce81">
            <text:p>373</text:p>
          </table:table-cell>
          <table:table-cell office:value-type="float" office:value="1500" table:style-name="ce82">
            <text:p>1500</text:p>
          </table:table-cell>
          <table:table-cell office:value-type="percentage" office:value="0.20547031963470322" table:formula="of:=[.AL73]/[.AN73]" table:style-name="ce83">
            <text:p>20,5%</text:p>
          </table:table-cell>
          <table:table-cell office:value-type="percentage" office:value="0.24884680588887068" table:formula="of:=[.AM73]/[.AN73]" table:style-name="ce84">
            <text:p>24,9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373.27020883330601" table:style-name="ce80">
            <text:p>373</text:p>
          </table:table-cell>
          <table:table-cell office:value-type="float" office:value="1500" table:style-name="ce74">
            <text:p>1500</text:p>
          </table:table-cell>
          <table:table-cell office:value-type="float" office:value="4.018536611020747" table:formula="of:=[.AT73]/[.AS73]" table:style-name="ce85">
            <text:p>4,0</text:p>
          </table:table-cell>
          <table:table-cell office:value-type="float" office:value="5" table:style-name="ce69">
            <text:p>5</text:p>
          </table:table-cell>
          <table:table-cell office:value-type="float" office:value="75913" table:style-name="ce70">
            <text:p>75913</text:p>
          </table:table-cell>
          <table:table-cell office:value-type="float" office:value="112495" table:style-name="ce74">
            <text:p>112495</text:p>
          </table:table-cell>
          <table:table-cell office:value-type="percentage" office:value="0.48189374678908753" table:formula="of:=([.AX73]-[.AW73])/[.AW73]" table:style-name="ce86">
            <text:p>48,2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Būtiska punktveida slodze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2650038" table:style-name="ce81">
            <text:p>2650038</text:p>
          </table:table-cell>
          <table:table-cell office:value-type="float" office:value="300324" table:style-name="ce90">
            <text:p>300324</text:p>
          </table:table-cell>
          <table:table-cell office:value-type="percentage" office:value="0.11332818623732943" table:formula="of:=[.BH73]/[.BG73]" table:style-name="ce91">
            <text:p>11%</text:p>
          </table:table-cell>
          <table:table-cell office:value-type="float" office:value="3" table:style-name="ce69">
            <text:p>3</text:p>
          </table:table-cell>
          <table:table-cell office:value-type="float" office:value="112495" table:style-name="ce70">
            <text:p>112495</text:p>
          </table:table-cell>
          <table:table-cell office:value-type="float" office:value="150068" table:style-name="ce74">
            <text:p>150068</text:p>
          </table:table-cell>
          <table:table-cell office:value-type="float" office:value="1.3339970665362906" table:formula="of:=[.BL73]/[.BK73]" table:style-name="ce92">
            <text:p>1,33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73]=0;0;[.BQ73]/[.BR73])+[.BS73]/[.E73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64" table:style-name="ce57">
            <text:p>64</text:p>
          </table:table-cell>
          <table:table-cell office:value-type="string" table:style-name="ce97">
            <text:p>Rūjiena</text:p>
          </table:table-cell>
          <table:table-cell office:value-type="float" office:value="2858" table:style-name="ce59">
            <text:p>2858</text:p>
          </table:table-cell>
          <table:table-cell office:value-type="float" office:value="1" table:style-name="ce60">
            <text:p>1</text:p>
          </table:table-cell>
          <table:table-cell office:value-type="float" office:value="1565" table:style-name="ce168">
            <text:p>1565</text:p>
          </table:table-cell>
          <table:table-cell office:value-type="float" office:value="1581" table:style-name="ce100">
            <text:p>1 581</text:p>
          </table:table-cell>
          <table:table-cell office:value-type="float" office:value="3128" table:style-name="ce94">
            <text:p>3128</text:p>
          </table:table-cell>
          <table:table-cell office:value-type="float" office:value="80.771663504111302" table:formula="of:=([.E74]/[.H74]*100)-100" table:style-name="ce169">
            <text:p>80,77</text:p>
          </table:table-cell>
          <table:table-cell office:value-type="float" office:value="-8.6317135549872148" table:formula="of:=([.E74]/[.I74]*100)-100" table:style-name="ce170">
            <text:p>-8,63</text:p>
          </table:table-cell>
          <table:table-cell office:value-type="float" office:value="80.771663504111302" table:formula="of:=[.J74]" table:style-name="ce66">
            <text:p>80,77</text:p>
          </table:table-cell>
          <table:table-cell office:value-type="float" office:value="5" table:style-name="ce67">
            <text:p>5</text:p>
          </table:table-cell>
          <table:table-cell office:value-type="float" office:value="68.404478656403072" table:style-name="ce171">
            <text:p>68,40</text:p>
          </table:table-cell>
          <table:table-cell office:value-type="float" office:value="1955" table:style-name="ce172">
            <text:p>1955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m</text:p>
          </table:table-cell>
          <table:table-cell office:value-type="float" office:value="33181" table:style-name="ce100">
            <text:p>33 181</text:p>
          </table:table-cell>
          <table:table-cell office:value-type="float" office:value="1.7668264110756124" table:formula="of:=([.R74]/[.G74])/12" table:style-name="ce71">
            <text:p>1,77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4.0283642172523972" table:formula="of:=[.S74]*[.Y74]" table:style-name="ce71">
            <text:p>4,03</text:p>
          </table:table-cell>
          <table:table-cell office:value-type="float" office:value="0.81" table:style-name="ce102">
            <text:p>0,81</text:p>
          </table:table-cell>
          <table:table-cell office:value-type="float" office:value="1.47" table:style-name="ce102">
            <text:p>1,47</text:p>
          </table:table-cell>
          <table:table-cell office:value-type="float" office:value="2.2800000000000002" table:formula="of:=[.X74]+[.W74]" table:style-name="ce65">
            <text:p>2,28</text:p>
          </table:table-cell>
          <table:table-cell office:value-type="float" office:value="0.93467695706452525" table:formula="of:=[.V74]/[.U74]*100" table:style-name="ce73">
            <text:p>0,93</text:p>
          </table:table-cell>
          <table:table-cell office:value-type="float" office:value="5" table:style-name="ce67">
            <text:p>5</text:p>
          </table:table-cell>
          <table:table-cell office:value-type="float" office:value="73382" table:style-name="ce70">
            <text:p>73382</text:p>
          </table:table-cell>
          <table:table-cell office:value-type="float" office:value="940" table:style-name="ce74">
            <text:p>940</text:p>
          </table:table-cell>
          <table:table-cell office:value-type="float" office:value="3149.7296803652966" table:formula="of:=[.AB74]*[.AC74]/21900" table:style-name="ce75">
            <text:p>315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01.04657534246576" table:style-name="ce80">
            <text:p>201</text:p>
          </table:table-cell>
          <table:table-cell office:value-type="float" office:value="332.98927743008448" table:style-name="ce81">
            <text:p>333</text:p>
          </table:table-cell>
          <table:table-cell office:value-type="float" office:value="600" table:style-name="ce82">
            <text:p>600</text:p>
          </table:table-cell>
          <table:table-cell office:value-type="percentage" office:value="0.33507762557077625" table:formula="of:=[.AL74]/[.AN74]" table:style-name="ce83">
            <text:p>33,5%</text:p>
          </table:table-cell>
          <table:table-cell office:value-type="percentage" office:value="0.55498212905014077" table:formula="of:=[.AM74]/[.AN74]" table:style-name="ce84">
            <text:p>55,5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332.98927743008448" table:style-name="ce80">
            <text:p>333</text:p>
          </table:table-cell>
          <table:table-cell office:value-type="float" office:value="600" table:style-name="ce74">
            <text:p>600</text:p>
          </table:table-cell>
          <table:table-cell office:value-type="float" office:value="1.8018598215252681" table:formula="of:=[.AT74]/[.AS74]" table:style-name="ce85">
            <text:p>1,8</text:p>
          </table:table-cell>
          <table:table-cell office:value-type="float" office:value="1" table:style-name="ce69">
            <text:p>1</text:p>
          </table:table-cell>
          <table:table-cell office:value-type="float" office:value="58290" table:style-name="ce70">
            <text:p>58290</text:p>
          </table:table-cell>
          <table:table-cell office:value-type="float" office:value="73382" table:style-name="ce74">
            <text:p>73382</text:p>
          </table:table-cell>
          <table:table-cell office:value-type="percentage" office:value="0.25891233487733745" table:formula="of:=([.AX74]-[.AW74])/[.AW74]" table:style-name="ce86">
            <text:p>25,9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laba ŪO kvalitāte</text:p>
          </table:table-cell>
          <table:table-cell office:value-type="float" office:value="2" table:style-name="ce74">
            <text:p>2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3199742" table:style-name="ce81">
            <text:p>3199742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74]/[.BG74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73382" table:style-name="ce70">
            <text:p>73382</text:p>
          </table:table-cell>
          <table:table-cell office:value-type="float" office:value="120681" table:style-name="ce74">
            <text:p>120681</text:p>
          </table:table-cell>
          <table:table-cell office:value-type="float" office:value="1.6445586111035404" table:formula="of:=[.BL74]/[.BK74]" table:style-name="ce92">
            <text:p>1,64</text:p>
          </table:table-cell>
          <table:table-cell office:value-type="float" office:value="5" table:formula="of:=IF([.BM74]&lt;1;1;IF([.BM74]&gt;1&lt;1.5;3;5))" table:style-name="ce69">
            <text:p>5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3500000" table:style-name="ce59">
            <text:p>3500000</text:p>
          </table:table-cell>
          <table:table-cell office:value-type="float" office:value="903" table:style-name="ce82">
            <text:p>903</text:p>
          </table:table-cell>
          <table:table-cell office:value-type="float" office:value="0" table:style-name="ce94">
            <text:p>0</text:p>
          </table:table-cell>
          <table:table-cell office:value-type="float" office:value="3875.968992248062" table:formula="of:=IF([.BR74]=0;0;[.BQ74]/[.BR74])+[.BS74]/[.E74]" table:style-name="ce95">
            <text:p>3876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10">
          <table:table-cell table:number-columns-repeated="2" table:style-name="ce56"/>
          <table:table-cell office:value-type="float" office:value="65" table:style-name="ce57">
            <text:p>65</text:p>
          </table:table-cell>
          <table:table-cell office:value-type="string" table:style-name="ce97">
            <text:p>Salacgrīva</text:p>
          </table:table-cell>
          <table:table-cell office:value-type="float" office:value="2502" table:style-name="ce59">
            <text:p>2502</text:p>
          </table:table-cell>
          <table:table-cell office:value-type="float" office:value="1" table:style-name="ce60">
            <text:p>1</text:p>
          </table:table-cell>
          <table:table-cell office:value-type="float" office:value="1862" table:style-name="ce168">
            <text:p>1862</text:p>
          </table:table-cell>
          <table:table-cell office:value-type="float" office:value="2383" table:style-name="ce100">
            <text:p>2 383</text:p>
          </table:table-cell>
          <table:table-cell office:value-type="float" office:value="2097" table:style-name="ce94">
            <text:p>2097</text:p>
          </table:table-cell>
          <table:table-cell office:value-type="float" office:value="4.9937054133445145" table:formula="of:=([.E75]/[.H75]*100)-100" table:style-name="ce169">
            <text:p>4,99</text:p>
          </table:table-cell>
          <table:table-cell office:value-type="float" office:value="19.313304721030036" table:formula="of:=([.E75]/[.I75]*100)-100" table:style-name="ce170">
            <text:p>19,31</text:p>
          </table:table-cell>
          <table:table-cell office:value-type="float" office:value="4.9937054133445145" table:formula="of:=[.J75]" table:style-name="ce66">
            <text:p>4,99</text:p>
          </table:table-cell>
          <table:table-cell office:value-type="float" office:value="5" table:style-name="ce67">
            <text:p>5</text:p>
          </table:table-cell>
          <table:table-cell office:value-type="float" office:value="96.802557953637091" table:style-name="ce171">
            <text:p>96,80</text:p>
          </table:table-cell>
          <table:table-cell office:value-type="float" office:value="2422" table:style-name="ce172">
            <text:p>2422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40724" table:style-name="ce100">
            <text:p>40 724</text:p>
          </table:table-cell>
          <table:table-cell office:value-type="float" office:value="1.822592194772646" table:formula="of:=([.R75]/[.G75])/12" table:style-name="ce71">
            <text:p>1,82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4.4471249552452559" table:formula="of:=[.S75]*[.Y75]" table:style-name="ce71">
            <text:p>4,45</text:p>
          </table:table-cell>
          <table:table-cell office:value-type="float" office:value="0.93" table:style-name="ce102">
            <text:p>0,93</text:p>
          </table:table-cell>
          <table:table-cell office:value-type="float" office:value="1.51" table:style-name="ce102">
            <text:p>1,51</text:p>
          </table:table-cell>
          <table:table-cell office:value-type="float" office:value="2.44" table:formula="of:=[.X75]+[.W75]" table:style-name="ce65">
            <text:p>2,44</text:p>
          </table:table-cell>
          <table:table-cell office:value-type="float" office:value="0.75275482501866275" table:formula="of:=[.V75]/[.U75]*100" table:style-name="ce73">
            <text:p>0,75</text:p>
          </table:table-cell>
          <table:table-cell office:value-type="float" office:value="5" table:style-name="ce67">
            <text:p>5</text:p>
          </table:table-cell>
          <table:table-cell office:value-type="float" office:value="94766" table:style-name="ce70">
            <text:p>94766</text:p>
          </table:table-cell>
          <table:table-cell office:value-type="float" office:value="319" table:style-name="ce74">
            <text:p>319</text:p>
          </table:table-cell>
          <table:table-cell office:value-type="float" office:value="1380.3814611872147" table:formula="of:=[.AB75]*[.AC75]/21900" table:style-name="ce75">
            <text:p>138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office:value-type="string" table:style-name="ce213">
            <text:p>Nepieciešama paaugstināta NAI attīrīšanas kvalitāte</text:p>
          </table:table-cell>
          <table:table-cell table:style-name="ce126"/>
          <table:table-cell office:value-type="string" table:style-name="ce104">
            <text:p>Neatbilst vajag augstāku attīrīšanas kvalitāti</text:p>
          </table:table-cell>
          <table:table-cell office:value-type="float" office:value="5" table:style-name="ce69">
            <text:p>5</text:p>
          </table:table-cell>
          <table:table-cell office:value-type="float" office:value="259.63287671232877" table:style-name="ce80">
            <text:p>260</text:p>
          </table:table-cell>
          <table:table-cell office:value-type="float" office:value="300.19424098406489" table:style-name="ce81">
            <text:p>300</text:p>
          </table:table-cell>
          <table:table-cell office:value-type="float" office:value="579" table:style-name="ce82">
            <text:p>579</text:p>
          </table:table-cell>
          <table:table-cell office:value-type="percentage" office:value="0.44841602195566282" table:formula="of:=[.AL75]/[.AN75]" table:style-name="ce83">
            <text:p>44,8%</text:p>
          </table:table-cell>
          <table:table-cell office:value-type="percentage" office:value="0.51847019168232278" table:formula="of:=[.AM75]/[.AN75]" table:style-name="ce84">
            <text:p>51,8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300.19424098406489" table:style-name="ce80">
            <text:p>300</text:p>
          </table:table-cell>
          <table:table-cell office:value-type="float" office:value="579" table:style-name="ce74">
            <text:p>579</text:p>
          </table:table-cell>
          <table:table-cell office:value-type="float" office:value="1.9287511915684448" table:formula="of:=[.AT75]/[.AS75]" table:style-name="ce85">
            <text:p>1,9</text:p>
          </table:table-cell>
          <table:table-cell office:value-type="float" office:value="1" table:style-name="ce69">
            <text:p>1</text:p>
          </table:table-cell>
          <table:table-cell office:value-type="float" office:value="43073" table:style-name="ce70">
            <text:p>43073</text:p>
          </table:table-cell>
          <table:table-cell office:value-type="float" office:value="94766" table:style-name="ce74">
            <text:p>94766</text:p>
          </table:table-cell>
          <table:table-cell office:value-type="percentage" office:value="1.200125368560351" table:formula="of:=([.AX75]-[.AW75])/[.AW75]" table:style-name="ce86">
            <text:p>120,0%</text:p>
          </table:table-cell>
          <table:table-cell office:value-type="float" office:value="5" table:style-name="ce74">
            <text:p>5</text:p>
          </table:table-cell>
          <table:table-cell office:value-type="string" table:style-name="ce132">
            <text:p>Izplūde Lauturgrāvī, pēc tam Rīgas jūras līcī. 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106">
            <text:p>Saskaņā ar UBP ir plānoti papildus pasākumi RŪO, gan NAI uzlabošanā, gan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5597302" table:style-name="ce81">
            <text:p>5597302</text:p>
          </table:table-cell>
          <table:table-cell office:value-type="float" office:value="275296" table:style-name="ce90">
            <text:p>275296</text:p>
          </table:table-cell>
          <table:table-cell office:value-type="percentage" office:value="4.9183696002109589E-2" table:formula="of:=[.BH75]/[.BG75]" table:style-name="ce91">
            <text:p>5%</text:p>
          </table:table-cell>
          <table:table-cell office:value-type="float" office:value="5" table:style-name="ce69">
            <text:p>5</text:p>
          </table:table-cell>
          <table:table-cell office:value-type="float" office:value="94766" table:style-name="ce70">
            <text:p>94766</text:p>
          </table:table-cell>
          <table:table-cell office:value-type="float" office:value="125787" table:style-name="ce74">
            <text:p>125787</text:p>
          </table:table-cell>
          <table:table-cell office:value-type="float" office:value="1.327343139944706" table:formula="of:=[.BL75]/[.BK75]" table:style-name="ce92">
            <text:p>1,33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00000" table:style-name="ce94">
            <text:p>900000</text:p>
          </table:table-cell>
          <table:table-cell office:value-type="float" office:value="359.71223021582733" table:formula="of:=IF([.BR75]=0;0;[.BQ75]/[.BR75])+[.BS75]/[.E75]" table:style-name="ce95">
            <text:p>360</text:p>
          </table:table-cell>
          <table:table-cell office:value-type="float" office:value="5" table:style-name="ce96">
            <text:p>5</text:p>
          </table:table-cell>
          <table:table-cell table:number-columns-repeated="16311" table:style-name="ce56"/>
        </table:table-row>
        <table:table-row table:style-name="ro14">
          <table:table-cell table:number-columns-repeated="2" table:style-name="ce56"/>
          <table:table-cell office:value-type="float" office:value="66" table:style-name="ce57">
            <text:p>66</text:p>
          </table:table-cell>
          <table:table-cell office:value-type="string" table:style-name="ce97">
            <text:p>Saulkrasti</text:p>
          </table:table-cell>
          <table:table-cell office:value-type="float" office:value="4990" table:style-name="ce59">
            <text:p>4990</text:p>
          </table:table-cell>
          <table:table-cell office:value-type="float" office:value="1" table:style-name="ce60">
            <text:p>1</text:p>
          </table:table-cell>
          <table:table-cell office:value-type="float" office:value="1972" table:style-name="ce168">
            <text:p>1972</text:p>
          </table:table-cell>
          <table:table-cell office:value-type="float" office:value="4974" table:style-name="ce214">
            <text:p>4 974</text:p>
          </table:table-cell>
          <table:table-cell office:value-type="float" office:value="4896" table:style-name="ce94">
            <text:p>4896</text:p>
          </table:table-cell>
          <table:table-cell office:value-type="float" office:value="0.32167269802975795" table:formula="of:=([.E76]/[.H76]*100)-100" table:style-name="ce169">
            <text:p>0,32</text:p>
          </table:table-cell>
          <table:table-cell office:value-type="float" office:value="1.9199346405228681" table:formula="of:=([.E76]/[.I76]*100)-100" table:style-name="ce170">
            <text:p>1,92</text:p>
          </table:table-cell>
          <table:table-cell office:value-type="float" office:value="0.32167269802975795" table:formula="of:=[.J76]" table:style-name="ce66">
            <text:p>0,32</text:p>
          </table:table-cell>
          <table:table-cell office:value-type="float" office:value="5" table:style-name="ce67">
            <text:p>5</text:p>
          </table:table-cell>
          <table:table-cell office:value-type="float" office:value="92.244488977955911" table:style-name="ce171">
            <text:p>92,24</text:p>
          </table:table-cell>
          <table:table-cell office:value-type="float" office:value="4603" table:style-name="ce172">
            <text:p>4603</text:p>
          </table:table-cell>
          <table:table-cell office:value-type="float" office:value="3" table:style-name="ce69">
            <text:p>3</text:p>
          </table:table-cell>
          <table:table-cell office:value-type="string" table:style-name="ce210">
            <text:p>?</text:p>
          </table:table-cell>
          <table:table-cell office:value-type="float" office:value="23180" table:style-name="ce211">
            <text:p>23 180</text:p>
          </table:table-cell>
          <table:table-cell office:value-type="float" office:value="0.97954699121027711" table:formula="of:=([.R76]/[.G76])/12" table:style-name="ce71">
            <text:p>0,98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2.6741632860040565" table:formula="of:=[.S76]*[.Y76]" table:style-name="ce71">
            <text:p>2,67</text:p>
          </table:table-cell>
          <table:table-cell office:value-type="float" office:value="1.04" table:style-name="ce102">
            <text:p>1,04</text:p>
          </table:table-cell>
          <table:table-cell office:value-type="float" office:value="1.69" table:style-name="ce102">
            <text:p>1,69</text:p>
          </table:table-cell>
          <table:table-cell office:value-type="float" office:value="2.73" table:formula="of:=[.X76]+[.W76]" table:style-name="ce65">
            <text:p>2,73</text:p>
          </table:table-cell>
          <table:table-cell office:value-type="float" office:value="0.45264959646637604" table:formula="of:=[.V76]/[.U76]*100" table:style-name="ce73">
            <text:p>0,45</text:p>
          </table:table-cell>
          <table:table-cell office:value-type="float" office:value="5" table:style-name="ce67">
            <text:p>5</text:p>
          </table:table-cell>
          <table:table-cell office:value-type="float" office:value="143209" table:style-name="ce70">
            <text:p>143209</text:p>
          </table:table-cell>
          <table:table-cell office:value-type="float" office:value="208" table:style-name="ce74">
            <text:p>208</text:p>
          </table:table-cell>
          <table:table-cell office:value-type="float" office:value="1360.1585388127853" table:formula="of:=[.AB76]*[.AC76]/21900" table:style-name="ce75">
            <text:p>1360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office:value-type="percentage" office:value="0.78739030448877279" table:style-name="ce126">
            <text:p>78,7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392.35342465753422" table:style-name="ce80">
            <text:p>392</text:p>
          </table:table-cell>
          <table:table-cell office:value-type="float" office:value="830.69677123565532" table:style-name="ce81">
            <text:p>831</text:p>
          </table:table-cell>
          <table:table-cell office:value-type="float" office:value="1055" table:style-name="ce82">
            <text:p>1055</text:p>
          </table:table-cell>
          <table:table-cell office:value-type="percentage" office:value="0.37189898071804189" table:formula="of:=[.AL76]/[.AN76]" table:style-name="ce83">
            <text:p>37,2%</text:p>
          </table:table-cell>
          <table:table-cell office:value-type="percentage" office:value="0.78739030448877279" table:formula="of:=[.AM76]/[.AN76]" table:style-name="ce84">
            <text:p>78,7%</text:p>
          </table:table-cell>
          <table:table-cell office:value-type="string" table:style-name="ce79">
            <text:p>78,7%</text:p>
          </table:table-cell>
          <table:table-cell office:value-type="float" office:value="3" table:style-name="ce129">
            <text:p>3</text:p>
          </table:table-cell>
          <table:table-cell office:value-type="float" office:value="830.69677123565532" table:style-name="ce80">
            <text:p>831</text:p>
          </table:table-cell>
          <table:table-cell office:value-type="float" office:value="1055" table:style-name="ce74">
            <text:p>1055</text:p>
          </table:table-cell>
          <table:table-cell office:value-type="float" office:value="1.2700181781502475" table:formula="of:=[.AT76]/[.AS76]" table:style-name="ce85">
            <text:p>1,3</text:p>
          </table:table-cell>
          <table:table-cell office:value-type="float" office:value="0" table:style-name="ce69">
            <text:p>0</text:p>
          </table:table-cell>
          <table:table-cell office:value-type="float" office:value="104543" table:style-name="ce70">
            <text:p>104543</text:p>
          </table:table-cell>
          <table:table-cell office:value-type="float" office:value="143209" table:style-name="ce74">
            <text:p>143209</text:p>
          </table:table-cell>
          <table:table-cell office:value-type="percentage" office:value="0.36985737926020873" table:formula="of:=([.AX76]-[.AW76])/[.AW76]" table:style-name="ce86">
            <text:p>37,0%</text:p>
          </table:table-cell>
          <table:table-cell office:value-type="float" office:value="2" table:style-name="ce74">
            <text:p>2</text:p>
          </table:table-cell>
          <table:table-cell office:value-type="string" table:style-name="ce132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106">
            <text:p>Nav riska ŪO, bet paredzēts papildus pasākums SAM 5.3.1. Centralizēto notekūdeņu savākšanas sistēmu darbības pilnveidošana, nodrošinot faktisko pieslēgumu izveidi un veicot tīklu paplašināšanu</text:p>
          </table:table-cell>
          <table:table-cell office:value-type="float" office:value="2" table:style-name="ce69">
            <text:p>2</text:p>
          </table:table-cell>
          <table:table-cell office:value-type="string" table:style-name="ce89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4019547" table:style-name="ce81">
            <text:p>4019547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76]/[.BG76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143209" table:style-name="ce70">
            <text:p>143209</text:p>
          </table:table-cell>
          <table:table-cell office:value-type="float" office:value="198820" table:style-name="ce74">
            <text:p>198820</text:p>
          </table:table-cell>
          <table:table-cell office:value-type="float" office:value="1.3883205664448464" table:formula="of:=[.BL76]/[.BK76]" table:style-name="ce92">
            <text:p>1,39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3712650" table:style-name="ce59">
            <text:p>3712650</text:p>
          </table:table-cell>
          <table:table-cell office:value-type="float" office:value="741" table:style-name="ce82">
            <text:p>741</text:p>
          </table:table-cell>
          <table:table-cell office:value-type="float" office:value="0" table:style-name="ce94">
            <text:p>0</text:p>
          </table:table-cell>
          <table:table-cell office:value-type="float" office:value="5010.3238866396759" table:formula="of:=IF([.BR76]=0;0;[.BQ76]/[.BR76])+[.BS76]/[.E76]" table:style-name="ce95">
            <text:p>5010</text:p>
          </table:table-cell>
          <table:table-cell office:value-type="float" office:value="1" table:style-name="ce96">
            <text:p>1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67" table:style-name="ce57">
            <text:p>67</text:p>
          </table:table-cell>
          <table:table-cell office:value-type="string" table:style-name="ce97">
            <text:p>Skrīveri</text:p>
          </table:table-cell>
          <table:table-cell office:value-type="float" office:value="2816" table:style-name="ce59">
            <text:p>2816</text:p>
          </table:table-cell>
          <table:table-cell office:value-type="float" office:value="1" table:style-name="ce60">
            <text:p>1</text:p>
          </table:table-cell>
          <table:table-cell office:value-type="float" office:value="1047" table:style-name="ce168">
            <text:p>1047</text:p>
          </table:table-cell>
          <table:table-cell office:value-type="float" office:value="2647" table:style-name="ce214">
            <text:p>2 647</text:p>
          </table:table-cell>
          <table:table-cell office:value-type="float" office:value="3048" table:style-name="ce94">
            <text:p>3048</text:p>
          </table:table-cell>
          <table:table-cell office:value-type="float" office:value="6.3845863241405425" table:formula="of:=([.E77]/[.H77]*100)-100" table:style-name="ce169">
            <text:p>6,38</text:p>
          </table:table-cell>
          <table:table-cell office:value-type="float" office:value="-7.6115485564304493" table:formula="of:=([.E77]/[.I77]*100)-100" table:style-name="ce170">
            <text:p>-7,61</text:p>
          </table:table-cell>
          <table:table-cell office:value-type="float" office:value="6.3845863241405425" table:formula="of:=[.J77]" table:style-name="ce66">
            <text:p>6,38</text:p>
          </table:table-cell>
          <table:table-cell office:value-type="float" office:value="5" table:style-name="ce67">
            <text:p>5</text:p>
          </table:table-cell>
          <table:table-cell office:value-type="float" office:value="45.3125" table:style-name="ce171">
            <text:p>45,31</text:p>
          </table:table-cell>
          <table:table-cell office:value-type="float" office:value="1276" table:style-name="ce172">
            <text:p>1276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k</text:p>
          </table:table-cell>
          <table:table-cell office:value-type="float" office:value="34996" table:style-name="ce100">
            <text:p>34 996</text:p>
          </table:table-cell>
          <table:table-cell office:value-type="float" office:value="2.7854186564788286" table:formula="of:=([.R77]/[.G77])/12" table:style-name="ce71">
            <text:p>2,79</text:p>
          </table:table-cell>
          <table:table-cell office:value-type="float" office:value="2.48" table:style-name="ce72">
            <text:p>2,48</text:p>
          </table:table-cell>
          <table:table-cell office:value-type="float" office:value="500.76" table:style-name="ce72">
            <text:p>500,76</text:p>
          </table:table-cell>
          <table:table-cell office:value-type="float" office:value="7.4621365807067823" table:formula="of:=[.S77]*[.Y77]" table:style-name="ce71">
            <text:p>7,46</text:p>
          </table:table-cell>
          <table:table-cell office:value-type="float" office:value="0.78400000000000003" table:style-name="ce215">
            <text:p>0,784</text:p>
          </table:table-cell>
          <table:table-cell office:value-type="float" office:value="1.895" table:style-name="ce215">
            <text:p>1,895</text:p>
          </table:table-cell>
          <table:table-cell office:value-type="float" office:value="2.6790000000000003" table:formula="of:=[.X77]+[.W77]" table:style-name="ce65">
            <text:p>2,68</text:p>
          </table:table-cell>
          <table:table-cell office:value-type="float" office:value="1.4901622694917289" table:formula="of:=[.V77]/[.U77]*100" table:style-name="ce73">
            <text:p>1,49</text:p>
          </table:table-cell>
          <table:table-cell office:value-type="float" office:value="5" table:style-name="ce67">
            <text:p>5</text:p>
          </table:table-cell>
          <table:table-cell office:value-type="float" office:value="35788" table:style-name="ce70">
            <text:p>35788</text:p>
          </table:table-cell>
          <table:table-cell office:value-type="float" office:value="461.5" table:style-name="ce74">
            <text:p>461,5</text:p>
          </table:table-cell>
          <table:table-cell office:value-type="float" office:value="754.16264840182646" table:formula="of:=[.AB77]*[.AC77]/21900" table:style-name="ce75">
            <text:p>754</text:p>
          </table:table-cell>
          <table:table-cell office:value-type="float" office:value="0" table:style-name="ce69">
            <text:p>0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98.049315068493144" table:style-name="ce80">
            <text:p>98</text:p>
          </table:table-cell>
          <table:table-cell office:value-type="float" office:value="230.57792257068468" table:style-name="ce81">
            <text:p>231</text:p>
          </table:table-cell>
          <table:table-cell office:value-type="float" office:value="500" table:style-name="ce82">
            <text:p>500</text:p>
          </table:table-cell>
          <table:table-cell office:value-type="percentage" office:value="0.19609863013698628" table:formula="of:=[.AL77]/[.AN77]" table:style-name="ce83">
            <text:p>19,6%</text:p>
          </table:table-cell>
          <table:table-cell office:value-type="percentage" office:value="0.46115584514136937" table:formula="of:=[.AM77]/[.AN77]" table:style-name="ce84">
            <text:p>46,1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230.57792257068468" table:style-name="ce80">
            <text:p>231</text:p>
          </table:table-cell>
          <table:table-cell office:value-type="float" office:value="500" table:style-name="ce74">
            <text:p>500</text:p>
          </table:table-cell>
          <table:table-cell office:value-type="float" office:value="2.1684643283518299" table:formula="of:=[.AT77]/[.AS77]" table:style-name="ce85">
            <text:p>2,2</text:p>
          </table:table-cell>
          <table:table-cell office:value-type="float" office:value="1" table:style-name="ce69">
            <text:p>1</text:p>
          </table:table-cell>
          <table:table-cell office:value-type="float" office:value="28630" table:style-name="ce70">
            <text:p>28630</text:p>
          </table:table-cell>
          <table:table-cell office:value-type="float" office:value="35788" table:style-name="ce74">
            <text:p>35788</text:p>
          </table:table-cell>
          <table:table-cell office:value-type="percentage" office:value="0.25001746419839327" table:formula="of:=([.AX77]-[.AW77])/[.AW77]" table:style-name="ce86">
            <text:p>25,0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1294991" table:style-name="ce81">
            <text:p>1294991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77]/[.BG77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35788" table:style-name="ce70">
            <text:p>35788</text:p>
          </table:table-cell>
          <table:table-cell office:value-type="float" office:value="77085" table:style-name="ce74">
            <text:p>77085</text:p>
          </table:table-cell>
          <table:table-cell office:value-type="float" office:value="2.1539342796468088" table:formula="of:=[.BL77]/[.BK77]" table:style-name="ce92">
            <text:p>2,15</text:p>
          </table:table-cell>
          <table:table-cell office:value-type="float" office:value="5" table:formula="of:=IF([.BM77]&lt;1;1;IF([.BM77]&gt;1&lt;1.5;3;5))" table:style-name="ce69">
            <text:p>5</text:p>
          </table:table-cell>
          <table:table-cell office:value-type="string" table:style-name="ce93">
            <text:p>atbalsts 9 mājsaimniecībām, intensitāte nav noteikta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77]=0;0;[.BQ77]/[.BR77])+[.BS77]/[.E77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68" table:style-name="ce57">
            <text:p>68</text:p>
          </table:table-cell>
          <table:table-cell office:value-type="string" table:style-name="ce97">
            <text:p>Skrunda</text:p>
          </table:table-cell>
          <table:table-cell office:value-type="float" office:value="2005" table:style-name="ce59">
            <text:p>2005</text:p>
          </table:table-cell>
          <table:table-cell office:value-type="float" office:value="1" table:style-name="ce60">
            <text:p>1</text:p>
          </table:table-cell>
          <table:table-cell office:value-type="float" office:value="1061" table:style-name="ce168">
            <text:p>1061</text:p>
          </table:table-cell>
          <table:table-cell office:value-type="float" office:value="2043" table:style-name="ce214">
            <text:p>2 043</text:p>
          </table:table-cell>
          <table:table-cell office:value-type="float" office:value="2223" table:style-name="ce94">
            <text:p>2223</text:p>
          </table:table-cell>
          <table:table-cell office:value-type="float" office:value="-1.8600097895252077" table:formula="of:=([.E78]/[.H78]*100)-100" table:style-name="ce169">
            <text:p>-1,86</text:p>
          </table:table-cell>
          <table:table-cell office:value-type="float" office:value="-9.8065677013045445" table:formula="of:=([.E78]/[.I78]*100)-100" table:style-name="ce170">
            <text:p>-9,81</text:p>
          </table:table-cell>
          <table:table-cell office:value-type="float" office:value="-1.8600097895252077" table:formula="of:=[.J78]" table:style-name="ce66">
            <text:p>-1,86</text:p>
          </table:table-cell>
          <table:table-cell office:value-type="float" office:value="4" table:style-name="ce67">
            <text:p>4</text:p>
          </table:table-cell>
          <table:table-cell office:value-type="float" office:value="58.653366583541143" table:style-name="ce171">
            <text:p>58,65</text:p>
          </table:table-cell>
          <table:table-cell office:value-type="float" office:value="1176" table:style-name="ce172">
            <text:p>1176</text:p>
          </table:table-cell>
          <table:table-cell office:value-type="float" office:value="5" table:style-name="ce69">
            <text:p>5</text:p>
          </table:table-cell>
          <table:table-cell office:value-type="string" table:style-name="ce210">
            <text:p>k</text:p>
          </table:table-cell>
          <table:table-cell office:value-type="float" office:value="62136" table:style-name="ce211">
            <text:p>62 136</text:p>
          </table:table-cell>
          <table:table-cell office:value-type="float" office:value="4.8803016022620165" table:formula="of:=([.R78]/[.G78])/12" table:style-name="ce71">
            <text:p>4,88</text:p>
          </table:table-cell>
          <table:table-cell office:value-type="float" office:value="2.35" table:style-name="ce101">
            <text:p>2,35</text:p>
          </table:table-cell>
          <table:table-cell office:value-type="float" office:value="467.41" table:style-name="ce101">
            <text:p>467,41</text:p>
          </table:table-cell>
          <table:table-cell office:value-type="float" office:value="10.443845428840715" table:formula="of:=[.S78]*[.Y78]" table:style-name="ce71">
            <text:p>10,44</text:p>
          </table:table-cell>
          <table:table-cell office:value-type="float" office:value="1.04" table:style-name="ce102">
            <text:p>1,04</text:p>
          </table:table-cell>
          <table:table-cell office:value-type="float" office:value="1.1000000000000001" table:style-name="ce102">
            <text:p>1,10</text:p>
          </table:table-cell>
          <table:table-cell office:value-type="float" office:value="2.14" table:formula="of:=[.X78]+[.W78]" table:style-name="ce65">
            <text:p>2,14</text:p>
          </table:table-cell>
          <table:table-cell office:value-type="float" office:value="2.2344077852080004" table:formula="of:=[.V78]/[.U78]*100" table:style-name="ce73">
            <text:p>2,23</text:p>
          </table:table-cell>
          <table:table-cell office:value-type="float" office:value="3" table:style-name="ce67">
            <text:p>3</text:p>
          </table:table-cell>
          <table:table-cell office:value-type="float" office:value="73828" table:style-name="ce70">
            <text:p>73828</text:p>
          </table:table-cell>
          <table:table-cell office:value-type="float" office:value="533" table:style-name="ce74">
            <text:p>533</text:p>
          </table:table-cell>
          <table:table-cell office:value-type="float" office:value="1796.8184474885845" table:formula="of:=[.AB78]*[.AC78]/21900" table:style-name="ce75">
            <text:p>1797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office:value-type="percentage" office:value="0.93653060905527086" table:style-name="ce126">
            <text:p>93,7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202.26849315068492" table:style-name="ce80">
            <text:p>202</text:p>
          </table:table-cell>
          <table:table-cell office:value-type="float" office:value="355.88163144100292" table:style-name="ce81">
            <text:p>356</text:p>
          </table:table-cell>
          <table:table-cell office:value-type="float" office:value="380" table:style-name="ce82">
            <text:p>380</text:p>
          </table:table-cell>
          <table:table-cell office:value-type="percentage" office:value="0.53228550829127608" table:formula="of:=[.AL78]/[.AN78]" table:style-name="ce83">
            <text:p>53,2%</text:p>
          </table:table-cell>
          <table:table-cell office:value-type="percentage" office:value="0.93653060905527086" table:formula="of:=[.AM78]/[.AN78]" table:style-name="ce84">
            <text:p>93,7%</text:p>
          </table:table-cell>
          <table:table-cell office:value-type="string" table:style-name="ce79">
            <text:p>93,7%</text:p>
          </table:table-cell>
          <table:table-cell office:value-type="float" office:value="3" table:style-name="ce129">
            <text:p>3</text:p>
          </table:table-cell>
          <table:table-cell office:value-type="float" office:value="355.88163144100292" table:style-name="ce80">
            <text:p>356</text:p>
          </table:table-cell>
          <table:table-cell office:value-type="float" office:value="380" table:style-name="ce74">
            <text:p>380</text:p>
          </table:table-cell>
          <table:table-cell office:value-type="float" office:value="1.0677707597926289" table:formula="of:=[.AT78]/[.AS78]" table:style-name="ce85">
            <text:p>1,1</text:p>
          </table:table-cell>
          <table:table-cell office:value-type="float" office:value="0" table:style-name="ce69">
            <text:p>0</text:p>
          </table:table-cell>
          <table:table-cell office:value-type="float" office:value="63018" table:style-name="ce70">
            <text:p>63018</text:p>
          </table:table-cell>
          <table:table-cell office:value-type="float" office:value="73828" table:style-name="ce74">
            <text:p>73828</text:p>
          </table:table-cell>
          <table:table-cell office:value-type="percentage" office:value="0.1715382906471167" table:formula="of:=([.AX78]-[.AW78])/[.AW78]" table:style-name="ce86">
            <text:p>17,2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Nav risks, nav būtiska slodze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2890107" table:style-name="ce81">
            <text:p>2890107</text:p>
          </table:table-cell>
          <table:table-cell office:value-type="float" office:value="644282" table:style-name="ce90">
            <text:p>644282</text:p>
          </table:table-cell>
          <table:table-cell office:value-type="percentage" office:value="0.22292669440958415" table:formula="of:=[.BH78]/[.BG78]" table:style-name="ce91">
            <text:p>22%</text:p>
          </table:table-cell>
          <table:table-cell office:value-type="float" office:value="3" table:style-name="ce69">
            <text:p>3</text:p>
          </table:table-cell>
          <table:table-cell office:value-type="float" office:value="73828" table:style-name="ce70">
            <text:p>73828</text:p>
          </table:table-cell>
          <table:table-cell office:value-type="float" office:value="57583" table:style-name="ce74">
            <text:p>57583</text:p>
          </table:table-cell>
          <table:table-cell office:value-type="float" office:value="0.77996153221000164" table:formula="of:=[.BL78]/[.BK78]" table:style-name="ce92">
            <text:p>0,78</text:p>
          </table:table-cell>
          <table:table-cell office:value-type="float" office:value="1" table:formula="of:=IF([.BM78]&lt;1;1;IF([.BM78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2019750" table:style-name="ce59">
            <text:p>2019750</text:p>
          </table:table-cell>
          <table:table-cell office:value-type="float" office:value="502" table:style-name="ce82">
            <text:p>502</text:p>
          </table:table-cell>
          <table:table-cell office:value-type="float" office:value="0" table:style-name="ce94">
            <text:p>0</text:p>
          </table:table-cell>
          <table:table-cell office:value-type="float" office:value="4023.4063745019921" table:formula="of:=IF([.BR78]=0;0;[.BQ78]/[.BR78])+[.BS78]/[.E78]" table:style-name="ce95">
            <text:p>4023</text:p>
          </table:table-cell>
          <table:table-cell office:value-type="float" office:value="3" table:style-name="ce96">
            <text:p>3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69" table:style-name="ce57">
            <text:p>69</text:p>
          </table:table-cell>
          <table:table-cell office:value-type="string" table:style-name="ce97">
            <text:p>Smiltene</text:p>
          </table:table-cell>
          <table:table-cell office:value-type="float" office:value="6041" table:style-name="ce59">
            <text:p>6041</text:p>
          </table:table-cell>
          <table:table-cell office:value-type="float" office:value="1" table:style-name="ce60">
            <text:p>1</text:p>
          </table:table-cell>
          <table:table-cell office:value-type="float" office:value="4565" table:style-name="ce168">
            <text:p>4565</text:p>
          </table:table-cell>
          <table:table-cell office:value-type="float" office:value="6343" table:style-name="ce214">
            <text:p>6 343</text:p>
          </table:table-cell>
          <table:table-cell office:value-type="float" office:value="6311" table:style-name="ce94">
            <text:p>6311</text:p>
          </table:table-cell>
          <table:table-cell office:value-type="float" office:value="-4.7611540280624354" table:formula="of:=([.E79]/[.H79]*100)-100" table:style-name="ce169">
            <text:p>-4,76</text:p>
          </table:table-cell>
          <table:table-cell office:value-type="float" office:value="-4.2782443352875958" table:formula="of:=([.E79]/[.I79]*100)-100" table:style-name="ce170">
            <text:p>-4,28</text:p>
          </table:table-cell>
          <table:table-cell office:value-type="float" office:value="-4.7611540280624354" table:formula="of:=[.J79]" table:style-name="ce66">
            <text:p>-4,76</text:p>
          </table:table-cell>
          <table:table-cell office:value-type="float" office:value="3" table:style-name="ce67">
            <text:p>3</text:p>
          </table:table-cell>
          <table:table-cell office:value-type="float" office:value="93.808972024499255" table:style-name="ce171">
            <text:p>93,81</text:p>
          </table:table-cell>
          <table:table-cell office:value-type="float" office:value="5667" table:style-name="ce172">
            <text:p>5667</text:p>
          </table:table-cell>
          <table:table-cell office:value-type="float" office:value="3" table:style-name="ce69">
            <text:p>3</text:p>
          </table:table-cell>
          <table:table-cell office:value-type="string" table:style-name="ce99">
            <text:p>m</text:p>
          </table:table-cell>
          <table:table-cell office:value-type="float" office:value="158771" table:style-name="ce100">
            <text:p>158 771</text:p>
          </table:table-cell>
          <table:table-cell office:value-type="float" office:value="2.8983388097845926" table:formula="of:=([.R79]/[.G79])/12" table:style-name="ce71">
            <text:p>2,90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6.7531294267981012" table:formula="of:=[.S79]*[.Y79]" table:style-name="ce71">
            <text:p>6,75</text:p>
          </table:table-cell>
          <table:table-cell office:value-type="float" office:value="1.08" table:style-name="ce102">
            <text:p>1,08</text:p>
          </table:table-cell>
          <table:table-cell office:value-type="float" office:value="1.25" table:style-name="ce102">
            <text:p>1,25</text:p>
          </table:table-cell>
          <table:table-cell office:value-type="float" office:value="2.33" table:formula="of:=[.X79]+[.W79]" table:style-name="ce65">
            <text:p>2,33</text:p>
          </table:table-cell>
          <table:table-cell office:value-type="float" office:value="1.5668877298308781" table:formula="of:=[.V79]/[.U79]*100" table:style-name="ce73">
            <text:p>1,57</text:p>
          </table:table-cell>
          <table:table-cell office:value-type="float" office:value="5" table:style-name="ce67">
            <text:p>5</text:p>
          </table:table-cell>
          <table:table-cell office:value-type="float" office:value="259010" table:style-name="ce70">
            <text:p>259010</text:p>
          </table:table-cell>
          <table:table-cell office:value-type="float" office:value="298" table:style-name="ce74">
            <text:p>298</text:p>
          </table:table-cell>
          <table:table-cell office:value-type="float" office:value="3524.4283105022832" table:formula="of:=[.AB79]*[.AC79]/21900" table:style-name="ce75">
            <text:p>3524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office:value-type="string" table:style-name="ce213">
            <text:p>Nepieciešama paaugstināta NAI attīrīšanas kvalitāte</text:p>
          </table:table-cell>
          <table:table-cell table:style-name="ce126"/>
          <table:table-cell office:value-type="string" table:style-name="ce104">
            <text:p>Neatbilst vajag augstāku attīrīšanas kvalitāti</text:p>
          </table:table-cell>
          <table:table-cell office:value-type="float" office:value="5" table:style-name="ce69">
            <text:p>5</text:p>
          </table:table-cell>
          <table:table-cell office:value-type="float" office:value="709.61643835616439" table:style-name="ce80">
            <text:p>710</text:p>
          </table:table-cell>
          <table:table-cell office:value-type="float" office:value="933.23665351318095" table:style-name="ce81">
            <text:p>933</text:p>
          </table:table-cell>
          <table:table-cell office:value-type="float" office:value="2100" table:style-name="ce82">
            <text:p>2100</text:p>
          </table:table-cell>
          <table:table-cell office:value-type="percentage" office:value="0.33791258969341159" table:formula="of:=[.AL79]/[.AN79]" table:style-name="ce83">
            <text:p>33,8%</text:p>
          </table:table-cell>
          <table:table-cell office:value-type="percentage" office:value="0.44439840643484807" table:formula="of:=[.AM79]/[.AN79]" table:style-name="ce84">
            <text:p>44,4%</text:p>
          </table:table-cell>
          <table:table-cell office:value-type="string" table:style-name="ce79">
            <text:p>Atbilst</text:p>
          </table:table-cell>
          <table:table-cell office:value-type="float" office:value="0" table:style-name="ce129">
            <text:p>0</text:p>
          </table:table-cell>
          <table:table-cell office:value-type="float" office:value="933.23665351318095" table:style-name="ce80">
            <text:p>933</text:p>
          </table:table-cell>
          <table:table-cell office:value-type="float" office:value="2100" table:style-name="ce74">
            <text:p>2100</text:p>
          </table:table-cell>
          <table:table-cell office:value-type="float" office:value="2.2502330915684934" table:formula="of:=[.AT79]/[.AS79]" table:style-name="ce85">
            <text:p>2,3</text:p>
          </table:table-cell>
          <table:table-cell office:value-type="float" office:value="1" table:style-name="ce69">
            <text:p>1</text:p>
          </table:table-cell>
          <table:table-cell office:value-type="float" office:value="206199" table:style-name="ce70">
            <text:p>206199</text:p>
          </table:table-cell>
          <table:table-cell office:value-type="float" office:value="259010" table:style-name="ce74">
            <text:p>259010</text:p>
          </table:table-cell>
          <table:table-cell office:value-type="percentage" office:value="0.25611666399934047" table:formula="of:=([.AX79]-[.AW79])/[.AW79]" table:style-name="ce86">
            <text:p>25,6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</text:p>
          </table:table-cell>
          <table:table-cell office:value-type="float" office:value="0" table:style-name="ce60">
            <text:p>0</text:p>
          </table:table-cell>
          <table:table-cell office:value-type="float" office:value="2009743" table:style-name="ce81">
            <text:p>2009743</text:p>
          </table:table-cell>
          <table:table-cell office:value-type="float" office:value="610993" table:style-name="ce90">
            <text:p>610993</text:p>
          </table:table-cell>
          <table:table-cell office:value-type="percentage" office:value="0.30401548854754068" table:formula="of:=[.BH79]/[.BG79]" table:style-name="ce91">
            <text:p>30%</text:p>
          </table:table-cell>
          <table:table-cell office:value-type="float" office:value="3" table:style-name="ce69">
            <text:p>3</text:p>
          </table:table-cell>
          <table:table-cell office:value-type="float" office:value="259010" table:style-name="ce70">
            <text:p>259010</text:p>
          </table:table-cell>
          <table:table-cell office:value-type="float" office:value="377303" table:style-name="ce74">
            <text:p>377303</text:p>
          </table:table-cell>
          <table:table-cell office:value-type="float" office:value="1.4567120960580673" table:formula="of:=[.BL79]/[.BK79]" table:style-name="ce92">
            <text:p>1,46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702800" table:style-name="ce59">
            <text:p>702800</text:p>
          </table:table-cell>
          <table:table-cell office:value-type="float" office:value="246" table:style-name="ce82">
            <text:p>246</text:p>
          </table:table-cell>
          <table:table-cell office:value-type="float" office:value="990000" table:style-name="ce94">
            <text:p>990000</text:p>
          </table:table-cell>
          <table:table-cell office:value-type="float" office:value="3020.7907213983581" table:formula="of:=IF([.BR79]=0;0;[.BQ79]/[.BR79])+[.BS79]/[.E79]" table:style-name="ce95">
            <text:p>3021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14">
          <table:table-cell table:number-columns-repeated="2" table:style-name="ce56"/>
          <table:table-cell office:value-type="float" office:value="71" table:style-name="ce57">
            <text:p>71</text:p>
          </table:table-cell>
          <table:table-cell office:value-type="string" table:style-name="ce97">
            <text:p>Ulbroka</text:p>
          </table:table-cell>
          <table:table-cell office:value-type="float" office:value="3051" table:style-name="ce59">
            <text:p>3051</text:p>
          </table:table-cell>
          <table:table-cell office:value-type="float" office:value="1" table:style-name="ce60">
            <text:p>1</text:p>
          </table:table-cell>
          <table:table-cell office:value-type="float" office:value="2549" table:style-name="ce168">
            <text:p>2549</text:p>
          </table:table-cell>
          <table:table-cell office:value-type="float" office:value="3307" table:style-name="ce214">
            <text:p>3 307</text:p>
          </table:table-cell>
          <table:table-cell office:value-type="float" office:value="2938" table:style-name="ce209">
            <text:p>2938</text:p>
          </table:table-cell>
          <table:table-cell office:value-type="float" office:value="-7.7411551254913888" table:formula="of:=([.E80]/[.H80]*100)-100" table:style-name="ce169">
            <text:p>-7,74</text:p>
          </table:table-cell>
          <table:table-cell office:value-type="float" office:value="3.8461538461538538" table:formula="of:=([.E80]/[.I80]*100)-100" table:style-name="ce170">
            <text:p>3,85</text:p>
          </table:table-cell>
          <table:table-cell office:value-type="float" office:value="-7.7411551254913888" table:formula="of:=[.J80]" table:style-name="ce66">
            <text:p>-7,74</text:p>
          </table:table-cell>
          <table:table-cell office:value-type="float" office:value="2" table:style-name="ce67">
            <text:p>2</text:p>
          </table:table-cell>
          <table:table-cell office:value-type="float" office:value="99.016715830875128" table:style-name="ce171">
            <text:p>99,02</text:p>
          </table:table-cell>
          <table:table-cell office:value-type="float" office:value="3021" table:style-name="ce172">
            <text:p>3021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120366" table:style-name="ce100">
            <text:p>120 366</text:p>
          </table:table-cell>
          <table:table-cell office:value-type="float" office:value="3.9350725774813653" table:formula="of:=([.R80]/[.G80])/12" table:style-name="ce71">
            <text:p>3,94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7.7520929776382905" table:formula="of:=[.S80]*[.Y80]" table:style-name="ce71">
            <text:p>7,75</text:p>
          </table:table-cell>
          <table:table-cell office:value-type="float" office:value="0.91" table:style-name="ce102">
            <office:annotation draw:style-name="a23" svg:x="7.88541666666667in" svg:y="14in" svg:width="0.760416666666667in" svg:height="1.52083333333333in">
              <dc:creator>Valdis Līkosts</dc:creator>
              <text:p><text:span text:style-name="T1">Valdis Līkosts:</text:span><text:span text:style-name="T2"/></text:p>
              <text:p><text:span text:style-name="T2">no 01.01.2020.</text:span></text:p>
            </office:annotation>
            <text:p>0,91</text:p>
          </table:table-cell>
          <table:table-cell office:value-type="float" office:value="1.06" table:style-name="ce102">
            <text:p>1,06</text:p>
          </table:table-cell>
          <table:table-cell office:value-type="float" office:value="1.9700000000000002" table:formula="of:=[.X80]+[.W80]" table:style-name="ce65">
            <text:p>1,97</text:p>
          </table:table-cell>
          <table:table-cell office:value-type="float" office:value="1.312179318466822" table:formula="of:=[.V80]/[.U80]*100" table:style-name="ce73">
            <text:p>1,31</text:p>
          </table:table-cell>
          <table:table-cell office:value-type="float" office:value="5" table:style-name="ce67">
            <text:p>5</text:p>
          </table:table-cell>
          <table:table-cell office:value-type="float" office:value="151863" table:style-name="ce70">
            <text:p>151863</text:p>
          </table:table-cell>
          <table:table-cell office:value-type="float" office:value="317" table:style-name="ce74">
            <text:p>317</text:p>
          </table:table-cell>
          <table:table-cell office:value-type="float" office:value="2198.1995890410958" table:formula="of:=[.AB80]*[.AC80]/21900" table:style-name="ce75">
            <text:p>2198</text:p>
          </table:table-cell>
          <table:table-cell office:value-type="float" office:value="1" table:style-name="ce69">
            <text:p>1</text:p>
          </table:table-cell>
          <table:table-cell office:value-type="string" table:style-name="ce76">
            <text:p>SV - 39</text:p>
          </table:table-cell>
          <table:table-cell table:style-name="ce124"/>
          <table:table-cell table:style-name="ce125"/>
          <table:table-cell office:value-type="percentage" office:value="1.2843345394392542" table:style-name="ce126">
            <text:p>128,4%</text:p>
          </table:table-cell>
          <table:table-cell office:value-type="string" table:style-name="ce104">
            <text:p>Neatbilst tuvākajā nākotnē</text:p>
          </table:table-cell>
          <table:table-cell office:value-type="float" office:value="3" table:style-name="ce69">
            <text:p>3</text:p>
          </table:table-cell>
          <table:table-cell office:value-type="float" office:value="416.06301369863013" table:style-name="ce80">
            <text:p>416</text:p>
          </table:table-cell>
          <table:table-cell office:value-type="float" office:value="809.13075984673014" table:style-name="ce81">
            <text:p>809</text:p>
          </table:table-cell>
          <table:table-cell office:value-type="float" office:value="630" table:style-name="ce82">
            <text:p>630</text:p>
          </table:table-cell>
          <table:table-cell office:value-type="percentage" office:value="0.66041748206131767" table:formula="of:=[.AL80]/[.AN80]" table:style-name="ce83">
            <text:p>66,0%</text:p>
          </table:table-cell>
          <table:table-cell office:value-type="percentage" office:value="1.2843345394392542" table:formula="of:=[.AM80]/[.AN80]" table:style-name="ce84">
            <text:p>128,4%</text:p>
          </table:table-cell>
          <table:table-cell office:value-type="string" table:style-name="ce79">
            <text:p>128,4%</text:p>
          </table:table-cell>
          <table:table-cell office:value-type="float" office:value="3" table:style-name="ce129">
            <text:p>3</text:p>
          </table:table-cell>
          <table:table-cell office:value-type="float" office:value="809.13075984673014" table:style-name="ce80">
            <text:p>809</text:p>
          </table:table-cell>
          <table:table-cell office:value-type="float" office:value="630" table:style-name="ce74">
            <text:p>630</text:p>
          </table:table-cell>
          <table:table-cell office:value-type="float" office:value="0.77861333577200542" table:formula="of:=[.AT80]/[.AS80]" table:style-name="ce85">
            <text:p>0,8</text:p>
          </table:table-cell>
          <table:table-cell office:value-type="float" office:value="0" table:style-name="ce69">
            <text:p>0</text:p>
          </table:table-cell>
          <table:table-cell office:value-type="float" office:value="134105" table:style-name="ce70">
            <text:p>134105</text:p>
          </table:table-cell>
          <table:table-cell office:value-type="float" office:value="151863" table:style-name="ce74">
            <text:p>151863</text:p>
          </table:table-cell>
          <table:table-cell office:value-type="percentage" office:value="0.1324186271951083" table:formula="of:=([.AX80]-[.AW80])/[.AW80]" table:style-name="ce86">
            <text:p>13,2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Ir Risks punktveida dēļ, bet paredzēts papildus pasākums SAM 5.3.1. Centralizēto notekūdeņu savākšanas sistēmu darbības pilnveidošana, nodrošinot faktisko pieslēgumu izveidi un veicot tīklu paplašināšanu</text:p>
          </table:table-cell>
          <table:table-cell office:value-type="float" office:value="2" table:style-name="ce69">
            <text:p>2</text:p>
          </table:table-cell>
          <table:table-cell office:value-type="string" table:style-name="ce89">
            <text:p>Pieejams, reģistrēti 4 asenizatori</text:p>
          </table:table-cell>
          <table:table-cell office:value-type="float" office:value="5" table:style-name="ce60">
            <text:p>5</text:p>
          </table:table-cell>
          <table:table-cell office:value-type="string" table:style-name="ce81">
            <text:p>N/A</text:p>
          </table:table-cell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140">
            <text:p>N/A</text:p>
          </table:table-cell>
          <table:table-cell office:value-type="float" office:value="151863" table:style-name="ce70">
            <text:p>151863</text:p>
          </table:table-cell>
          <table:table-cell office:value-type="float" office:value="181183" table:style-name="ce74">
            <text:p>181183</text:p>
          </table:table-cell>
          <table:table-cell office:value-type="float" office:value="1.1930687527574195" table:formula="of:=[.BL80]/[.BK80]" table:style-name="ce92">
            <text:p>1,19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66000" table:style-name="ce59">
            <text:p>66000</text:p>
          </table:table-cell>
          <table:table-cell office:value-type="float" office:value="30" table:style-name="ce82">
            <text:p>30</text:p>
          </table:table-cell>
          <table:table-cell office:value-type="float" office:value="1300000" table:style-name="ce94">
            <text:p>1300000</text:p>
          </table:table-cell>
          <table:table-cell office:value-type="float" office:value="2626.0898066207801" table:formula="of:=IF([.BR80]=0;0;[.BQ80]/[.BR80])+[.BS80]/[.E80]" table:style-name="ce95">
            <text:p>2626</text:p>
          </table:table-cell>
          <table:table-cell office:value-type="float" office:value="2" table:style-name="ce96">
            <text:p>2</text:p>
          </table:table-cell>
          <table:table-cell table:number-columns-repeated="16311" table:style-name="ce56"/>
        </table:table-row>
        <table:table-row table:style-name="ro12">
          <table:table-cell table:number-columns-repeated="2" table:style-name="ce56"/>
          <table:table-cell office:value-type="float" office:value="72" table:style-name="ce57">
            <text:p>72</text:p>
          </table:table-cell>
          <table:table-cell office:value-type="string" table:style-name="ce97">
            <text:p>Valka</text:p>
          </table:table-cell>
          <table:table-cell office:value-type="float" office:value="5173" table:style-name="ce59">
            <text:p>5173</text:p>
          </table:table-cell>
          <table:table-cell office:value-type="float" office:value="1" table:style-name="ce60">
            <text:p>1</text:p>
          </table:table-cell>
          <table:table-cell office:value-type="float" office:value="4541" table:style-name="ce168">
            <text:p>4541</text:p>
          </table:table-cell>
          <table:table-cell office:value-type="float" office:value="6094" table:style-name="ce214">
            <text:p>6 094</text:p>
          </table:table-cell>
          <table:table-cell office:value-type="float" office:value="5375" table:style-name="ce94">
            <text:p>5375</text:p>
          </table:table-cell>
          <table:table-cell office:value-type="float" office:value="-15.113226124056439" table:formula="of:=([.E81]/[.H81]*100)-100" table:style-name="ce169">
            <text:p>-15,11</text:p>
          </table:table-cell>
          <table:table-cell office:value-type="float" office:value="-3.7581395348837248" table:formula="of:=([.E81]/[.I81]*100)-100" table:style-name="ce170">
            <text:p>-3,76</text:p>
          </table:table-cell>
          <table:table-cell office:value-type="float" office:value="-15.113226124056439" table:formula="of:=[.J81]" table:style-name="ce66">
            <text:p>-15,11</text:p>
          </table:table-cell>
          <table:table-cell office:value-type="float" office:value="1" table:style-name="ce67">
            <text:p>1</text:p>
          </table:table-cell>
          <table:table-cell office:value-type="float" office:value="96.056446936013913" table:style-name="ce171">
            <text:p>96,06</text:p>
          </table:table-cell>
          <table:table-cell office:value-type="float" office:value="4969" table:style-name="ce172">
            <text:p>4969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99390" table:style-name="ce100">
            <text:p>99 390</text:p>
          </table:table-cell>
          <table:table-cell office:value-type="float" office:value="1.8239374587095354" table:formula="of:=([.R81]/[.G81])/12" table:style-name="ce71">
            <text:p>1,82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4.0491411583351686" table:formula="of:=[.S81]*[.Y81]" table:style-name="ce71">
            <text:p>4,05</text:p>
          </table:table-cell>
          <table:table-cell office:value-type="float" office:value="0.91" table:style-name="ce102">
            <text:p>0,91</text:p>
          </table:table-cell>
          <table:table-cell office:value-type="float" office:value="1.31" table:style-name="ce102">
            <text:p>1,31</text:p>
          </table:table-cell>
          <table:table-cell office:value-type="float" office:value="2.2200000000000002" table:formula="of:=[.X81]+[.W81]" table:style-name="ce65">
            <text:p>2,22</text:p>
          </table:table-cell>
          <table:table-cell office:value-type="float" office:value="0.93949770489690443" table:formula="of:=[.V81]/[.U81]*100" table:style-name="ce73">
            <text:p>0,94</text:p>
          </table:table-cell>
          <table:table-cell office:value-type="float" office:value="5" table:style-name="ce67">
            <text:p>5</text:p>
          </table:table-cell>
          <table:table-cell office:value-type="float" office:value="297200" table:style-name="ce70">
            <text:p>297200</text:p>
          </table:table-cell>
          <table:table-cell office:value-type="float" office:value="207.5" table:style-name="ce74">
            <text:p>207,5</text:p>
          </table:table-cell>
          <table:table-cell office:value-type="float" office:value="2815.9360730593608" table:formula="of:=[.AB81]*[.AC81]/21900" table:style-name="ce75">
            <text:p>2816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814.2465753424658" table:style-name="ce80">
            <text:p>814</text:p>
          </table:table-cell>
          <table:table-cell office:value-type="float" office:value="870.65953368547753" table:style-name="ce81">
            <text:p>871</text:p>
          </table:table-cell>
          <table:table-cell office:value-type="float" office:value="2000" table:style-name="ce82">
            <text:p>2000</text:p>
          </table:table-cell>
          <table:table-cell office:value-type="percentage" office:value="0.4071232876712329" table:formula="of:=[.AL81]/[.AN81]" table:style-name="ce83">
            <text:p>40,7%</text:p>
          </table:table-cell>
          <table:table-cell office:value-type="percentage" office:value="0.43532976684273877" table:formula="of:=[.AM81]/[.AN81]" table:style-name="ce84">
            <text:p>43,5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870.65953368547753" table:style-name="ce80">
            <text:p>871</text:p>
          </table:table-cell>
          <table:table-cell office:value-type="float" office:value="2000" table:style-name="ce74">
            <text:p>2000</text:p>
          </table:table-cell>
          <table:table-cell office:value-type="float" office:value="2.2971091714048724" table:formula="of:=[.AT81]/[.AS81]" table:style-name="ce85">
            <text:p>2,3</text:p>
          </table:table-cell>
          <table:table-cell office:value-type="float" office:value="1" table:style-name="ce69">
            <text:p>1</text:p>
          </table:table-cell>
          <table:table-cell office:value-type="float" office:value="147947" table:style-name="ce70">
            <text:p>147947</text:p>
          </table:table-cell>
          <table:table-cell office:value-type="float" office:value="297200" table:style-name="ce74">
            <text:p>297200</text:p>
          </table:table-cell>
          <table:table-cell office:value-type="percentage" office:value="1.0088274855184627" table:formula="of:=([.AX81]-[.AW81])/[.AW81]" table:style-name="ce86">
            <text:p>100,9%</text:p>
          </table:table-cell>
          <table:table-cell office:value-type="float" office:value="5" table:style-name="ce74">
            <text:p>5</text:p>
          </table:table-cell>
          <table:table-cell office:value-type="string" table:style-name="ce87">
            <text:p>laba ŪO kvalitāte</text:p>
          </table:table-cell>
          <table:table-cell office:value-type="float" office:value="2" table:style-name="ce74">
            <text:p>2</text:p>
          </table:table-cell>
          <table:table-cell office:value-type="string" table:style-name="ce88">
            <text:p>kvalitāte ŪO ir laba, līdz ar to būtiskuma slodze nav (punktveids), bet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string" table:style-name="ce81">
            <text:p>N/A</text:p>
          </table:table-cell>
          <table:table-cell office:value-type="string" table:style-name="ce90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140">
            <text:p>N/A</text:p>
          </table:table-cell>
          <table:table-cell office:value-type="float" office:value="297200" table:style-name="ce70">
            <text:p>297200</text:p>
          </table:table-cell>
          <table:table-cell office:value-type="float" office:value="222659" table:style-name="ce74">
            <text:p>222659</text:p>
          </table:table-cell>
          <table:table-cell office:value-type="float" office:value="0.74918909825033653" table:formula="of:=[.BL81]/[.BK81]" table:style-name="ce92">
            <text:p>0,75</text:p>
          </table:table-cell>
          <table:table-cell office:value-type="float" office:value="1" table:formula="of:=IF([.BM81]&lt;1;1;IF([.BM81]&gt;1&lt;1.5;3;5))" table:style-name="ce69">
            <text:p>1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211500" table:style-name="ce59">
            <text:p>211500</text:p>
          </table:table-cell>
          <table:table-cell office:value-type="float" office:value="204" table:style-name="ce82">
            <text:p>204</text:p>
          </table:table-cell>
          <table:table-cell office:value-type="float" office:value="0" table:style-name="ce94">
            <text:p>0</text:p>
          </table:table-cell>
          <table:table-cell office:value-type="float" office:value="1036.7647058823529" table:formula="of:=IF([.BR81]=0;0;[.BQ81]/[.BR81])+[.BS81]/[.E81]" table:style-name="ce95">
            <text:p>1037</text:p>
          </table:table-cell>
          <table:table-cell office:value-type="float" office:value="3" table:style-name="ce96">
            <text:p>3</text:p>
          </table:table-cell>
          <table:table-cell table:number-columns-repeated="16311" table:style-name="ce56"/>
        </table:table-row>
        <table:table-row table:style-name="ro6">
          <table:table-cell table:number-columns-repeated="2" table:style-name="ce56"/>
          <table:table-cell office:value-type="float" office:value="73" table:style-name="ce57">
            <text:p>73</text:p>
          </table:table-cell>
          <table:table-cell office:value-type="string" table:style-name="ce97">
            <text:p>Vangaži</text:p>
          </table:table-cell>
          <table:table-cell office:value-type="float" office:value="3112" table:style-name="ce59">
            <text:p>3112</text:p>
          </table:table-cell>
          <table:table-cell office:value-type="float" office:value="1" table:style-name="ce60">
            <text:p>1</text:p>
          </table:table-cell>
          <table:table-cell office:value-type="float" office:value="3082" table:style-name="ce168">
            <text:p>3082</text:p>
          </table:table-cell>
          <table:table-cell office:value-type="float" office:value="4060" table:style-name="ce214">
            <text:p>4 060</text:p>
          </table:table-cell>
          <table:table-cell office:value-type="float" office:value="3778" table:style-name="ce209">
            <text:p>3778</text:p>
          </table:table-cell>
          <table:table-cell office:value-type="float" office:value="-23.349753694581281" table:formula="of:=([.E82]/[.H82]*100)-100" table:style-name="ce169">
            <text:p>-23,35</text:p>
          </table:table-cell>
          <table:table-cell office:value-type="float" office:value="-17.628374801482266" table:formula="of:=([.E82]/[.I82]*100)-100" table:style-name="ce170">
            <text:p>-17,63</text:p>
          </table:table-cell>
          <table:table-cell office:value-type="float" office:value="-23.349753694581281" table:formula="of:=[.J82]" table:style-name="ce66">
            <text:p>-23,35</text:p>
          </table:table-cell>
          <table:table-cell office:value-type="float" office:value="1" table:style-name="ce67">
            <text:p>1</text:p>
          </table:table-cell>
          <table:table-cell office:value-type="float" office:value="99.935732647814916" table:style-name="ce171">
            <text:p>99,94</text:p>
          </table:table-cell>
          <table:table-cell office:value-type="float" office:value="3110" table:style-name="ce172">
            <text:p>3110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m</text:p>
          </table:table-cell>
          <table:table-cell office:value-type="float" office:value="140000" table:style-name="ce100">
            <text:p>140 000</text:p>
          </table:table-cell>
          <table:table-cell office:value-type="float" office:value="3.7854207224745835" table:formula="of:=([.R82]/[.G82])/12" table:style-name="ce71">
            <text:p>3,79</text:p>
          </table:table-cell>
          <table:table-cell office:value-type="float" office:value="2.6" table:style-name="ce101">
            <text:p>2,6</text:p>
          </table:table-cell>
          <table:table-cell office:value-type="float" office:value="590.78" table:style-name="ce101">
            <text:p>590,78</text:p>
          </table:table-cell>
          <table:table-cell office:value-type="float" office:value="6.7759030932295046" table:formula="of:=[.S82]*[.Y82]" table:style-name="ce71">
            <text:p>6,78</text:p>
          </table:table-cell>
          <table:table-cell office:value-type="float" office:value="0.76" table:style-name="ce102">
            <text:p>0,76</text:p>
          </table:table-cell>
          <table:table-cell office:value-type="float" office:value="1.03" table:style-name="ce102">
            <text:p>1,03</text:p>
          </table:table-cell>
          <table:table-cell office:value-type="float" office:value="1.79" table:formula="of:=[.X82]+[.W82]" table:style-name="ce65">
            <text:p>1,79</text:p>
          </table:table-cell>
          <table:table-cell office:value-type="float" office:value="1.1469418553826307" table:formula="of:=[.V82]/[.U82]*100" table:style-name="ce73">
            <text:p>1,15</text:p>
          </table:table-cell>
          <table:table-cell office:value-type="float" office:value="5" table:style-name="ce67">
            <text:p>5</text:p>
          </table:table-cell>
          <table:table-cell office:value-type="float" office:value="144000" table:style-name="ce70">
            <text:p>144000</text:p>
          </table:table-cell>
          <table:table-cell office:value-type="float" office:value="653" table:style-name="ce74">
            <text:p>653</text:p>
          </table:table-cell>
          <table:table-cell office:value-type="float" office:value="4293.6986301369861" table:formula="of:=[.AB82]*[.AC82]/21900" table:style-name="ce75">
            <text:p>4294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94.52054794520546" table:style-name="ce80">
            <text:p>395</text:p>
          </table:table-cell>
          <table:table-cell office:value-type="float" office:value="398.25678042189293" table:style-name="ce81">
            <text:p>398</text:p>
          </table:table-cell>
          <table:table-cell office:value-type="float" office:value="950" table:style-name="ce82">
            <text:p>950</text:p>
          </table:table-cell>
          <table:table-cell office:value-type="percentage" office:value="0.41528478731074259" table:formula="of:=[.AL82]/[.AN82]" table:style-name="ce83">
            <text:p>41,5%</text:p>
          </table:table-cell>
          <table:table-cell office:value-type="percentage" office:value="0.41921766360199253" table:formula="of:=[.AM82]/[.AN82]" table:style-name="ce84">
            <text:p>41,9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398.25678042189293" table:style-name="ce80">
            <text:p>398</text:p>
          </table:table-cell>
          <table:table-cell office:value-type="float" office:value="950" table:style-name="ce74">
            <text:p>950</text:p>
          </table:table-cell>
          <table:table-cell office:value-type="float" office:value="2.3853956710884332" table:formula="of:=[.AT82]/[.AS82]" table:style-name="ce85">
            <text:p>2,4</text:p>
          </table:table-cell>
          <table:table-cell office:value-type="float" office:value="1" table:style-name="ce69">
            <text:p>1</text:p>
          </table:table-cell>
          <table:table-cell office:value-type="float" office:value="140100" table:style-name="ce70">
            <text:p>140100</text:p>
          </table:table-cell>
          <table:table-cell office:value-type="float" office:value="144000" table:style-name="ce74">
            <text:p>144000</text:p>
          </table:table-cell>
          <table:table-cell office:value-type="percentage" office:value="2.7837259100642397E-2" table:formula="of:=([.AX82]-[.AW82])/[.AW82]" table:style-name="ce86">
            <text:p>2,8%</text:p>
          </table:table-cell>
          <table:table-cell office:value-type="float" office:value="0" table:style-name="ce74">
            <text:p>0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nav būtiska slodze, notekūdeņu izplūde nav RŪO, nav nepieciešami papildus pasākumi</text:p>
          </table:table-cell>
          <table:table-cell office:value-type="float" office:value="0" table:style-name="ce69">
            <text:p>0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2097587" table:style-name="ce81">
            <text:p>2097587</text:p>
          </table:table-cell>
          <table:table-cell office:value-type="float" office:value="120000" table:style-name="ce90">
            <text:p>120000</text:p>
          </table:table-cell>
          <table:table-cell office:value-type="percentage" office:value="5.7208592539904186E-2" table:formula="of:=[.BH82]/[.BG82]" table:style-name="ce91">
            <text:p>6%</text:p>
          </table:table-cell>
          <table:table-cell office:value-type="float" office:value="5" table:style-name="ce69">
            <text:p>5</text:p>
          </table:table-cell>
          <table:table-cell office:value-type="float" office:value="144000" table:style-name="ce70">
            <text:p>144000</text:p>
          </table:table-cell>
          <table:table-cell office:value-type="float" office:value="347000" table:style-name="ce74">
            <text:p>347000</text:p>
          </table:table-cell>
          <table:table-cell office:value-type="float" office:value="2.4097222222222223" table:formula="of:=[.BL82]/[.BK82]" table:style-name="ce92">
            <text:p>2,41</text:p>
          </table:table-cell>
          <table:table-cell office:value-type="float" office:value="5" table:formula="of:=IF([.BM82]&lt;1;1;IF([.BM82]&gt;1&lt;1.5;3;5))" table:style-name="ce69">
            <text:p>5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82]=0;0;[.BQ82]/[.BR82])+[.BS82]/[.E82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12">
          <table:table-cell table:number-columns-repeated="2" table:style-name="ce56"/>
          <table:table-cell office:value-type="float" office:value="74" table:style-name="ce57">
            <text:p>74</text:p>
          </table:table-cell>
          <table:table-cell office:value-type="string" table:style-name="ce97">
            <text:p>Varakļāni</text:p>
          </table:table-cell>
          <table:table-cell office:value-type="float" office:value="1931" table:style-name="ce59">
            <text:p>1931</text:p>
          </table:table-cell>
          <table:table-cell office:value-type="float" office:value="1" table:style-name="ce60">
            <text:p>1</text:p>
          </table:table-cell>
          <table:table-cell office:value-type="float" office:value="1676" table:style-name="ce168">
            <text:p>1676</text:p>
          </table:table-cell>
          <table:table-cell office:value-type="float" office:value="2109" table:style-name="ce214">
            <text:p>2 109</text:p>
          </table:table-cell>
          <table:table-cell office:value-type="float" office:value="2083" table:style-name="ce209">
            <text:p>2083</text:p>
          </table:table-cell>
          <table:table-cell office:value-type="float" office:value="-8.4400189663347618" table:formula="of:=([.E83]/[.H83]*100)-100" table:style-name="ce169">
            <text:p>-8,44</text:p>
          </table:table-cell>
          <table:table-cell office:value-type="float" office:value="-7.2971675468074864" table:formula="of:=([.E83]/[.I83]*100)-100" table:style-name="ce170">
            <text:p>-7,30</text:p>
          </table:table-cell>
          <table:table-cell office:value-type="float" office:value="-8.4400189663347618" table:formula="of:=[.J83]" table:style-name="ce66">
            <text:p>-8,44</text:p>
          </table:table-cell>
          <table:table-cell office:value-type="float" office:value="2" table:style-name="ce67">
            <text:p>2</text:p>
          </table:table-cell>
          <table:table-cell office:value-type="float" office:value="98.446400828586221" table:style-name="ce171">
            <text:p>98,45</text:p>
          </table:table-cell>
          <table:table-cell office:value-type="float" office:value="1901" table:style-name="ce172">
            <text:p>1901</text:p>
          </table:table-cell>
          <table:table-cell office:value-type="float" office:value="1" table:style-name="ce69">
            <text:p>1</text:p>
          </table:table-cell>
          <table:table-cell office:value-type="string" table:style-name="ce99">
            <text:p>k</text:p>
          </table:table-cell>
          <table:table-cell office:value-type="float" office:value="55761" table:style-name="ce100">
            <text:p>55 761</text:p>
          </table:table-cell>
          <table:table-cell office:value-type="float" office:value="2.7725238663484486" table:formula="of:=([.R83]/[.G83])/12" table:style-name="ce71">
            <text:p>2,77</text:p>
          </table:table-cell>
          <table:table-cell office:value-type="float" office:value="2.5099999999999998" table:style-name="ce101">
            <text:p>2,51</text:p>
          </table:table-cell>
          <table:table-cell office:value-type="float" office:value="430.99" table:style-name="ce101">
            <text:p>430,99</text:p>
          </table:table-cell>
          <table:table-cell office:value-type="float" office:value="6.487705847255369" table:formula="of:=[.S83]*[.Y83]" table:style-name="ce71">
            <text:p>6,49</text:p>
          </table:table-cell>
          <table:table-cell office:value-type="float" office:value="0.88" table:style-name="ce102">
            <text:p>0,88</text:p>
          </table:table-cell>
          <table:table-cell office:value-type="float" office:value="1.46" table:style-name="ce102">
            <text:p>1,46</text:p>
          </table:table-cell>
          <table:table-cell office:value-type="float" office:value="2.34" table:formula="of:=[.X83]+[.W83]" table:style-name="ce65">
            <text:p>2,34</text:p>
          </table:table-cell>
          <table:table-cell office:value-type="float" office:value="1.5053031038435623" table:formula="of:=[.V83]/[.U83]*100" table:style-name="ce73">
            <text:p>1,51</text:p>
          </table:table-cell>
          <table:table-cell office:value-type="float" office:value="5" table:style-name="ce67">
            <text:p>5</text:p>
          </table:table-cell>
          <table:table-cell office:value-type="float" office:value="65197" table:style-name="ce70">
            <text:p>65197</text:p>
          </table:table-cell>
          <table:table-cell office:value-type="float" office:value="1212" table:style-name="ce74">
            <text:p>1212</text:p>
          </table:table-cell>
          <table:table-cell office:value-type="float" office:value="3608.1627397260272" table:formula="of:=[.AB83]*[.AC83]/21900" table:style-name="ce75">
            <text:p>3608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78.62191780821917" table:style-name="ce80">
            <text:p>179</text:p>
          </table:table-cell>
          <table:table-cell office:value-type="float" office:value="205.42289698237812" table:style-name="ce81">
            <text:p>205</text:p>
          </table:table-cell>
          <table:table-cell office:value-type="float" office:value="400" table:style-name="ce82">
            <text:p>400</text:p>
          </table:table-cell>
          <table:table-cell office:value-type="percentage" office:value="0.44655479452054792" table:formula="of:=[.AL83]/[.AN83]" table:style-name="ce83">
            <text:p>44,7%</text:p>
          </table:table-cell>
          <table:table-cell office:value-type="percentage" office:value="0.51355724245594525" table:formula="of:=[.AM83]/[.AN83]" table:style-name="ce84">
            <text:p>51,4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205.42289698237812" table:style-name="ce80">
            <text:p>205</text:p>
          </table:table-cell>
          <table:table-cell office:value-type="float" office:value="400" table:style-name="ce74">
            <text:p>400</text:p>
          </table:table-cell>
          <table:table-cell office:value-type="float" office:value="1.9472026043635893" table:formula="of:=[.AT83]/[.AS83]" table:style-name="ce85">
            <text:p>1,9</text:p>
          </table:table-cell>
          <table:table-cell office:value-type="float" office:value="1" table:style-name="ce69">
            <text:p>1</text:p>
          </table:table-cell>
          <table:table-cell office:value-type="float" office:value="56341" table:style-name="ce70">
            <text:p>56341</text:p>
          </table:table-cell>
          <table:table-cell office:value-type="float" office:value="65197" table:style-name="ce74">
            <text:p>65197</text:p>
          </table:table-cell>
          <table:table-cell office:value-type="percentage" office:value="0.15718570845387905" table:formula="of:=([.AX83]-[.AW83])/[.AW83]" table:style-name="ce86">
            <text:p>15,7%</text:p>
          </table:table-cell>
          <table:table-cell office:value-type="float" office:value="1" table:style-name="ce74">
            <text:p>1</text:p>
          </table:table-cell>
          <table:table-cell office:value-type="string" table:style-name="ce87">
            <text:p>vidēja ŪO kvalitāte</text:p>
          </table:table-cell>
          <table:table-cell office:value-type="float" office:value="3" table:style-name="ce74">
            <text:p>3</text:p>
          </table:table-cell>
          <table:table-cell office:value-type="string" table:style-name="ce88">
            <text:p>Nav risks, jāievēro piesardzība attiecībā uz notekūdeņu izplūdēm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1888968" table:style-name="ce81">
            <text:p>1888968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BH83]/[.BG83]" table:style-name="ce91">
            <text:p>0%</text:p>
          </table:table-cell>
          <table:table-cell office:value-type="float" office:value="5" table:style-name="ce69">
            <text:p>5</text:p>
          </table:table-cell>
          <table:table-cell office:value-type="float" office:value="65197" table:style-name="ce70">
            <text:p>65197</text:p>
          </table:table-cell>
          <table:table-cell office:value-type="float" office:value="122302" table:style-name="ce74">
            <text:p>122302</text:p>
          </table:table-cell>
          <table:table-cell office:value-type="float" office:value="1.8758838596867955" table:formula="of:=[.BL83]/[.BK83]" table:style-name="ce92">
            <text:p>1,88</text:p>
          </table:table-cell>
          <table:table-cell office:value-type="float" office:value="5" table:formula="of:=IF([.BM83]&lt;1;1;IF([.BM83]&gt;1&lt;1.5;3;5))" table:style-name="ce69">
            <text:p>5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6" table:style-name="ce82">
            <text:p>26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of:=IF([.BR83]=0;0;[.BQ83]/[.BR83])+[.BS83]/[.E83]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11" table:style-name="ce56"/>
        </table:table-row>
        <table:table-row table:style-name="ro9">
          <table:table-cell table:number-columns-repeated="2" table:style-name="ce56"/>
          <table:table-cell office:value-type="float" office:value="75" table:style-name="ce57">
            <text:p>75</text:p>
          </table:table-cell>
          <table:table-cell office:value-type="string" table:style-name="ce97">
            <text:p>Vecumnieki</text:p>
          </table:table-cell>
          <table:table-cell office:value-type="float" office:value="2086" table:style-name="ce59">
            <text:p>2086</text:p>
          </table:table-cell>
          <table:table-cell office:value-type="float" office:value="1" table:style-name="ce60">
            <text:p>1</text:p>
          </table:table-cell>
          <table:table-cell office:value-type="float" office:value="1162" table:style-name="ce168">
            <text:p>1162</text:p>
          </table:table-cell>
          <table:table-cell office:value-type="float" office:value="1248" table:style-name="ce214">
            <text:p>1 248</text:p>
          </table:table-cell>
          <table:table-cell office:value-type="float" office:value="2102" table:style-name="ce209">
            <text:p>2102</text:p>
          </table:table-cell>
          <table:table-cell office:value-type="float" office:value="67.147435897435912" table:formula="of:=([.E84]/[.H84]*100)-100" table:style-name="ce169">
            <text:p>67,15</text:p>
          </table:table-cell>
          <table:table-cell office:value-type="float" office:value="-0.76117982873454082" table:formula="of:=([.E84]/[.I84]*100)-100" table:style-name="ce170">
            <text:p>-0,76</text:p>
          </table:table-cell>
          <table:table-cell office:value-type="float" office:value="67.147435897435912" table:formula="of:=[.J84]" table:style-name="ce66">
            <text:p>67,15</text:p>
          </table:table-cell>
          <table:table-cell office:value-type="float" office:value="5" table:style-name="ce67">
            <text:p>5</text:p>
          </table:table-cell>
          <table:table-cell office:value-type="float" office:value="55.70469798657718" table:style-name="ce171">
            <text:p>55,70</text:p>
          </table:table-cell>
          <table:table-cell office:value-type="float" office:value="1162" table:style-name="ce172">
            <text:p>1162</text:p>
          </table:table-cell>
          <table:table-cell office:value-type="float" office:value="5" table:style-name="ce69">
            <text:p>5</text:p>
          </table:table-cell>
          <table:table-cell office:value-type="string" table:style-name="ce99">
            <text:p>k</text:p>
          </table:table-cell>
          <table:table-cell office:value-type="float" office:value="43395" table:style-name="ce100">
            <text:p>43 395</text:p>
          </table:table-cell>
          <table:table-cell office:value-type="float" office:value="3.1120912220309811" table:formula="of:=([.R84]/[.G84])/12" table:style-name="ce71">
            <text:p>3,11</text:p>
          </table:table-cell>
          <table:table-cell office:value-type="float" office:value="2.48" table:style-name="ce72">
            <text:p>2,48</text:p>
          </table:table-cell>
          <table:table-cell office:value-type="float" office:value="500.76" table:style-name="ce72">
            <text:p>500,76</text:p>
          </table:table-cell>
          <table:table-cell office:value-type="float" office:value="7.5001398450946652" table:formula="of:=[.S84]*[.Y84]" table:style-name="ce71">
            <text:p>7,50</text:p>
          </table:table-cell>
          <table:table-cell office:value-type="float" office:value="0.86" table:style-name="ce102">
            <text:p>0,86</text:p>
          </table:table-cell>
          <table:table-cell office:value-type="float" office:value="1.55" table:style-name="ce102">
            <text:p>1,55</text:p>
          </table:table-cell>
          <table:table-cell office:value-type="float" office:value="2.41" table:formula="of:=[.X84]+[.W84]" table:style-name="ce65">
            <text:p>2,41</text:p>
          </table:table-cell>
          <table:table-cell office:value-type="float" office:value="1.4977513869108288" table:formula="of:=[.V84]/[.U84]*100" table:style-name="ce73">
            <text:p>1,50</text:p>
          </table:table-cell>
          <table:table-cell office:value-type="float" office:value="5" table:style-name="ce67">
            <text:p>5</text:p>
          </table:table-cell>
          <table:table-cell office:value-type="float" office:value="44000" table:style-name="ce70">
            <text:p>44000</text:p>
          </table:table-cell>
          <table:table-cell office:value-type="float" office:value="500" table:style-name="ce74">
            <text:p>500</text:p>
          </table:table-cell>
          <table:table-cell office:value-type="float" office:value="1004.566210045662" table:formula="of:=[.AB84]*[.AC84]/21900" table:style-name="ce75">
            <text:p>1005</text:p>
          </table:table-cell>
          <table:table-cell office:value-type="float" office:value="1" table:style-name="ce69">
            <text:p>1</text:p>
          </table:table-cell>
          <table:table-cell table:style-name="ce76"/>
          <table:table-cell table:style-name="ce124"/>
          <table:table-cell table:style-name="ce125"/>
          <table:table-cell table:style-name="ce126"/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20.54794520547945" table:style-name="ce80">
            <text:p>121</text:p>
          </table:table-cell>
          <table:table-cell office:value-type="float" office:value="192.44099686416899" table:style-name="ce81">
            <text:p>192</text:p>
          </table:table-cell>
          <table:table-cell office:value-type="float" office:value="360" table:style-name="ce82">
            <text:p>360</text:p>
          </table:table-cell>
          <table:table-cell office:value-type="percentage" office:value="0.33485540334855401" table:formula="of:=[.AL84]/[.AN84]" table:style-name="ce83">
            <text:p>33,5%</text:p>
          </table:table-cell>
          <table:table-cell office:value-type="percentage" office:value="0.53455832462269171" table:formula="of:=[.AM84]/[.AN84]" table:style-name="ce84">
            <text:p>53,5%</text:p>
          </table:table-cell>
          <table:table-cell office:value-type="string" table:style-name="ce79">
            <text:p>Atbilst</text:p>
          </table:table-cell>
          <table:table-cell office:value-type="float" office:value="0" table:style-name="ce69">
            <text:p>0</text:p>
          </table:table-cell>
          <table:table-cell office:value-type="float" office:value="192.44099686416899" table:style-name="ce80">
            <text:p>192</text:p>
          </table:table-cell>
          <table:table-cell office:value-type="float" office:value="360" table:style-name="ce74">
            <text:p>360</text:p>
          </table:table-cell>
          <table:table-cell office:value-type="float" office:value="1.870703259005146" table:formula="of:=[.AT84]/[.AS84]" table:style-name="ce85">
            <text:p>1,9</text:p>
          </table:table-cell>
          <table:table-cell office:value-type="float" office:value="1" table:style-name="ce69">
            <text:p>1</text:p>
          </table:table-cell>
          <table:table-cell office:value-type="float" office:value="33000" table:style-name="ce70">
            <text:p>33000</text:p>
          </table:table-cell>
          <table:table-cell office:value-type="float" office:value="44000" table:style-name="ce74">
            <text:p>44000</text:p>
          </table:table-cell>
          <table:table-cell office:value-type="percentage" office:value="0.33333333333333331" table:formula="of:=([.AX84]-[.AW84])/[.AW84]" table:style-name="ce86">
            <text:p>33,3%</text:p>
          </table:table-cell>
          <table:table-cell office:value-type="float" office:value="2" table:style-name="ce74">
            <text:p>2</text:p>
          </table:table-cell>
          <table:table-cell office:value-type="string" table:style-name="ce87">
            <text:p>slikta ŪO kvalitāte</text:p>
          </table:table-cell>
          <table:table-cell office:value-type="float" office:value="4" table:style-name="ce74">
            <text:p>4</text:p>
          </table:table-cell>
          <table:table-cell office:value-type="string" table:style-name="ce88">
            <text:p>Ir Risks punktveida dēļ un saskaņā ar UBP ir plānoti papildus pasākumi RŪO, nodrošinot faktisko kanalizācijas pieslēgumu un tīklu paplašināšanu</text:p>
          </table:table-cell>
          <table:table-cell office:value-type="float" office:value="5" table:style-name="ce69">
            <text:p>5</text:p>
          </table:table-cell>
          <table:table-cell office:value-type="string" table:style-name="ce127">
            <text:p>nav, ir saistošie</text:p>
          </table:table-cell>
          <table:table-cell office:value-type="float" office:value="2" table:style-name="ce60">
            <text:p>2</text:p>
          </table:table-cell>
          <table:table-cell office:value-type="float" office:value="456517" table:style-name="ce81">
            <text:p>456517</text:p>
          </table:table-cell>
          <table:table-cell office:value-type="float" office:value="36805" table:style-name="ce90">
            <text:p>36805</text:p>
          </table:table-cell>
          <table:table-cell office:value-type="percentage" office:value="8.0621313116488541E-2" table:formula="of:=[.BH84]/[.BG84]" table:style-name="ce91">
            <text:p>8%</text:p>
          </table:table-cell>
          <table:table-cell office:value-type="float" office:value="5" table:style-name="ce69">
            <text:p>5</text:p>
          </table:table-cell>
          <table:table-cell office:value-type="float" office:value="44000" table:style-name="ce70">
            <text:p>44000</text:p>
          </table:table-cell>
          <table:table-cell office:value-type="float" office:value="50562" table:style-name="ce74">
            <text:p>50562</text:p>
          </table:table-cell>
          <table:table-cell office:value-type="float" office:value="1.1491363636363636" table:formula="of:=[.BL84]/[.BK84]" table:style-name="ce92">
            <text:p>1,15</text:p>
          </table:table-cell>
          <table:table-cell office:value-type="float" office:value="3" table:style-name="ce69">
            <text:p>3</text:p>
          </table:table-cell>
          <table:table-cell office:value-type="string" table:style-name="ce93">
            <text:p>atbalsts nav pieejams</text:p>
          </table:table-cell>
          <table:table-cell office:value-type="float" office:value="0" table:style-name="ce74">
            <text:p>0</text:p>
          </table:table-cell>
          <table:table-cell office:value-type="float" office:value="2120000" table:style-name="ce59">
            <text:p>2120000</text:p>
          </table:table-cell>
          <table:table-cell office:value-type="float" office:value="924" table:style-name="ce82">
            <text:p>924</text:p>
          </table:table-cell>
          <table:table-cell office:value-type="float" office:value="0" table:style-name="ce94">
            <text:p>0</text:p>
          </table:table-cell>
          <table:table-cell office:value-type="float" office:value="2294.3722943722942" table:formula="of:=IF([.BR84]=0;0;[.BQ84]/[.BR84])+[.BS84]/[.E84]" table:style-name="ce95">
            <text:p>2294</text:p>
          </table:table-cell>
          <table:table-cell office:value-type="float" office:value="3" table:style-name="ce96">
            <text:p>3</text:p>
          </table:table-cell>
          <table:table-cell table:number-columns-repeated="16311" table:style-name="ce56"/>
        </table:table-row>
        <table:table-row table:style-name="ro20">
          <table:table-cell table:number-columns-repeated="2" table:style-name="ce56"/>
          <table:table-cell office:value-type="float" office:value="76" table:style-name="ce216">
            <text:p>76</text:p>
          </table:table-cell>
          <table:table-cell office:value-type="string" table:style-name="ce217">
            <text:p>Viļāni</text:p>
          </table:table-cell>
          <table:table-cell office:value-type="float" office:value="3299" table:style-name="ce218">
            <text:p>3299</text:p>
          </table:table-cell>
          <table:table-cell office:value-type="float" office:value="1" table:style-name="ce219">
            <text:p>1</text:p>
          </table:table-cell>
          <table:table-cell office:value-type="float" office:value="1856" table:style-name="ce220">
            <text:p>1856</text:p>
          </table:table-cell>
          <table:table-cell office:value-type="float" office:value="3224" table:style-name="ce221">
            <text:p>3 224</text:p>
          </table:table-cell>
          <table:table-cell office:value-type="float" office:value="3214" table:style-name="ce222">
            <text:p>3214</text:p>
          </table:table-cell>
          <table:table-cell office:value-type="float" office:value="2.3263027295285355" table:formula="of:=([.E85]/[.H85]*100)-100" table:style-name="ce223">
            <text:p>2,33</text:p>
          </table:table-cell>
          <table:table-cell office:value-type="float" office:value="2.644679527069087" table:formula="of:=([.E85]/[.I85]*100)-100" table:style-name="ce224">
            <text:p>2,64</text:p>
          </table:table-cell>
          <table:table-cell office:value-type="float" office:value="2.3263027295285355" table:formula="of:=[.J85]" table:style-name="ce225">
            <text:p>2,33</text:p>
          </table:table-cell>
          <table:table-cell office:value-type="float" office:value="5" table:style-name="ce226">
            <text:p>5</text:p>
          </table:table-cell>
          <table:table-cell office:value-type="float" office:value="68.596544407396181" table:style-name="ce227">
            <text:p>68,60</text:p>
          </table:table-cell>
          <table:table-cell office:value-type="float" office:value="2263" table:style-name="ce228">
            <text:p>2263</text:p>
          </table:table-cell>
          <table:table-cell office:value-type="float" office:value="5" table:style-name="ce229">
            <text:p>5</text:p>
          </table:table-cell>
          <table:table-cell office:value-type="string" table:style-name="ce230">
            <text:p>m</text:p>
          </table:table-cell>
          <table:table-cell office:value-type="float" office:value="45126" table:style-name="ce231">
            <text:p>45 126</text:p>
          </table:table-cell>
          <table:table-cell office:value-type="float" office:value="2.0261314655172415" table:formula="of:=([.R85]/[.G85])/12" table:style-name="ce232">
            <text:p>2,03</text:p>
          </table:table-cell>
          <table:table-cell office:value-type="float" office:value="2.25" table:style-name="ce233">
            <text:p>2,25</text:p>
          </table:table-cell>
          <table:table-cell office:value-type="float" office:value="376.14" table:style-name="ce233">
            <text:p>376,14</text:p>
          </table:table-cell>
          <table:table-cell office:value-type="float" office:value="3.9306950431034484" table:formula="of:=[.S85]*[.Y85]" table:style-name="ce232">
            <text:p>3,93</text:p>
          </table:table-cell>
          <table:table-cell office:value-type="float" office:value="0.63" table:style-name="ce234">
            <text:p>0,63</text:p>
          </table:table-cell>
          <table:table-cell office:value-type="float" office:value="1.31" table:style-name="ce234">
            <text:p>1,31</text:p>
          </table:table-cell>
          <table:table-cell office:value-type="float" office:value="1.94" table:formula="of:=[.X85]+[.W85]" table:style-name="ce235">
            <text:p>1,94</text:p>
          </table:table-cell>
          <table:table-cell office:value-type="float" office:value="1.0450085189300389" table:formula="of:=[.V85]/[.U85]*100" table:style-name="ce236">
            <text:p>1,05</text:p>
          </table:table-cell>
          <table:table-cell office:value-type="float" office:value="5" table:style-name="ce226">
            <text:p>5</text:p>
          </table:table-cell>
          <table:table-cell office:value-type="float" office:value="66581" table:style-name="ce237">
            <text:p>66581</text:p>
          </table:table-cell>
          <table:table-cell office:value-type="float" office:value="91" table:style-name="ce238">
            <text:p>91</text:p>
          </table:table-cell>
          <table:table-cell office:value-type="float" office:value="276.66077625570779" table:formula="of:=[.AB85]*[.AC85]/21900" table:style-name="ce239">
            <text:p>277</text:p>
          </table:table-cell>
          <table:table-cell office:value-type="float" office:value="0" table:style-name="ce229">
            <text:p>0</text:p>
          </table:table-cell>
          <table:table-cell table:style-name="ce240"/>
          <table:table-cell table:style-name="ce241"/>
          <table:table-cell table:style-name="ce242"/>
          <table:table-cell table:style-name="ce243"/>
          <table:table-cell office:value-type="string" table:style-name="ce244">
            <text:p>Atbilst</text:p>
          </table:table-cell>
          <table:table-cell office:value-type="float" office:value="0" table:style-name="ce229">
            <text:p>0</text:p>
          </table:table-cell>
          <table:table-cell office:value-type="float" office:value="182.41369863013699" table:style-name="ce245">
            <text:p>182</text:p>
          </table:table-cell>
          <table:table-cell office:value-type="float" office:value="301.83225820736891" table:style-name="ce246">
            <text:p>302</text:p>
          </table:table-cell>
          <table:table-cell office:value-type="float" office:value="2700" table:style-name="ce247">
            <text:p>2700</text:p>
          </table:table-cell>
          <table:table-cell office:value-type="percentage" office:value="6.7560629122272967E-2" table:formula="of:=[.AL85]/[.AN85]" table:style-name="ce248">
            <text:p>6,8%</text:p>
          </table:table-cell>
          <table:table-cell office:value-type="percentage" office:value="0.11178972526198848" table:formula="of:=[.AM85]/[.AN85]" table:style-name="ce249">
            <text:p>11,2%</text:p>
          </table:table-cell>
          <table:table-cell office:value-type="string" table:style-name="ce244">
            <text:p>Atbilst</text:p>
          </table:table-cell>
          <table:table-cell office:value-type="float" office:value="0" table:style-name="ce229">
            <text:p>0</text:p>
          </table:table-cell>
          <table:table-cell office:value-type="float" office:value="301.83225820736891" table:style-name="ce245">
            <text:p>302</text:p>
          </table:table-cell>
          <table:table-cell office:value-type="float" office:value="2700" table:style-name="ce238">
            <text:p>2700</text:p>
          </table:table-cell>
          <table:table-cell office:value-type="float" office:value="8.9453659328387936" table:formula="of:=[.AT85]/[.AS85]" table:style-name="ce250">
            <text:p>8,9</text:p>
          </table:table-cell>
          <table:table-cell office:value-type="float" office:value="5" table:style-name="ce229">
            <text:p>5</text:p>
          </table:table-cell>
          <table:table-cell office:value-type="float" office:value="56063" table:style-name="ce237">
            <text:p>56063</text:p>
          </table:table-cell>
          <table:table-cell office:value-type="float" office:value="66581" table:style-name="ce238">
            <text:p>66581</text:p>
          </table:table-cell>
          <table:table-cell office:value-type="percentage" office:value="0.18761036690865635" table:formula="of:=([.AX85]-[.AW85])/[.AW85]" table:style-name="ce251">
            <text:p>18,8%</text:p>
          </table:table-cell>
          <table:table-cell office:value-type="float" office:value="1" table:style-name="ce238">
            <text:p>1</text:p>
          </table:table-cell>
          <table:table-cell office:value-type="string" table:style-name="ce252">
            <text:p>vidēja ŪO kvalitāte</text:p>
          </table:table-cell>
          <table:table-cell office:value-type="float" office:value="3" table:style-name="ce238">
            <text:p>3</text:p>
          </table:table-cell>
          <table:table-cell office:value-type="string" table:style-name="ce253">
            <text:p>Nav risks, nav būtiska slodze, bet <text:s/>paredzēts papildus pasākums SAM 5.3.1. Centralizēto notekūdeņu savākšanas sistēmu darbības pilnveidošana, nodrošinot faktisko pieslēgumu izveidi un veicot tīklu paplašināšanu</text:p>
          </table:table-cell>
          <table:table-cell office:value-type="float" office:value="2" table:style-name="ce229">
            <text:p>2</text:p>
          </table:table-cell>
          <table:table-cell office:value-type="string" table:style-name="ce254">
            <text:p>nav, ir saistošie</text:p>
          </table:table-cell>
          <table:table-cell office:value-type="float" office:value="2" table:style-name="ce219">
            <text:p>2</text:p>
          </table:table-cell>
          <table:table-cell office:value-type="float" office:value="1059227" table:style-name="ce246">
            <text:p>1059227</text:p>
          </table:table-cell>
          <table:table-cell office:value-type="float" office:value="0" table:style-name="ce255">
            <text:p>0</text:p>
          </table:table-cell>
          <table:table-cell office:value-type="percentage" office:value="0" table:formula="of:=[.BH85]/[.BG85]" table:style-name="ce256">
            <text:p>0%</text:p>
          </table:table-cell>
          <table:table-cell office:value-type="float" office:value="5" table:style-name="ce229">
            <text:p>5</text:p>
          </table:table-cell>
          <table:table-cell office:value-type="float" office:value="66581" table:style-name="ce237">
            <text:p>66581</text:p>
          </table:table-cell>
          <table:table-cell office:value-type="float" office:value="52768" table:style-name="ce238">
            <text:p>52768</text:p>
          </table:table-cell>
          <table:table-cell office:value-type="float" office:value="0.79253841185923912" table:formula="of:=[.BL85]/[.BK85]" table:style-name="ce257">
            <text:p>0,79</text:p>
          </table:table-cell>
          <table:table-cell office:value-type="float" office:value="1" table:formula="of:=IF([.BM85]&lt;1;1;IF([.BM85]&gt;1&lt;1.5;3;5))" table:style-name="ce229">
            <text:p>1</text:p>
          </table:table-cell>
          <table:table-cell office:value-type="string" table:style-name="ce258">
            <text:p>atbalsts nav pieejams</text:p>
          </table:table-cell>
          <table:table-cell office:value-type="float" office:value="0" table:style-name="ce238">
            <text:p>0</text:p>
          </table:table-cell>
          <table:table-cell office:value-type="float" office:value="1998100" table:style-name="ce218">
            <text:p>1998100</text:p>
          </table:table-cell>
          <table:table-cell office:value-type="float" office:value="1036" table:style-name="ce247">
            <text:p>1036</text:p>
          </table:table-cell>
          <table:table-cell office:value-type="float" office:value="1300000" table:style-name="ce222">
            <text:p>1300000</text:p>
          </table:table-cell>
          <table:table-cell office:value-type="float" office:value="2322.7267593666502" table:formula="of:=IF([.BR85]=0;0;[.BQ85]/[.BR85])+[.BS85]/[.E85]" table:style-name="ce259">
            <text:p>2323</text:p>
          </table:table-cell>
          <table:table-cell office:value-type="float" office:value="3" table:style-name="ce260">
            <text:p>3</text:p>
          </table:table-cell>
          <table:table-cell table:number-columns-repeated="16311" table:style-name="ce56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style-name="ce4"/>
          <table:table-cell table:number-columns-repeated="2" table:style-name="ce7"/>
          <table:table-cell table:number-columns-repeated="4" table:style-name="ce4"/>
          <table:table-cell table:style-name="ce8"/>
          <table:table-cell table:number-columns-repeated="5" table:style-name="ce2"/>
          <table:table-cell table:number-columns-repeated="4" table:style-name="ce261"/>
          <table:table-cell table:number-columns-repeated="24" table:style-name="ce2"/>
          <table:table-cell table:style-name="ce9"/>
          <table:table-cell table:number-columns-repeated="6" table:style-name="ce2"/>
          <table:table-cell table:style-name="ce10"/>
          <table:table-cell table:number-columns-repeated="6" table:style-name="ce2"/>
          <table:table-cell table:number-columns-repeated="16311"/>
        </table:table-row>
        <table:table-row table:number-rows-repeated="104849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€</number:text>
      <number:number number:decimal-places="2" number:min-integer-digits="1" number:grouping="true"/>
      <number:text> </number:text>
    </number:number-style>
    <number:number-style style:name="N41P1">
      <number:text>-€</number:text>
      <number:number number:decimal-places="2" number:min-integer-digits="1" number:grouping="true"/>
      <number:text> </number:text>
    </number:number-style>
    <number:number-style style:name="N41P2">
      <number:text> €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Komats_32_2" style:display-name="Komats 2" style:family="table-cell" style:data-style-name="N39"/>
    <style:style style:name="Komats_32_3" style:display-name="Komats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arasts_32_2" style:display-name="Parasts 2" style:family="table-cell" style:data-style-name="N0">
      <style:table-cell-properties style:vertical-align="automatic" fo:background-color="transparent"/>
    </style:style>
    <style:style style:name="Parasts_32_2_32_2" style:display-name="Parasts 2 2" style:family="table-cell" style:data-style-name="N0">
      <style:table-cell-properties style:vertical-align="automatic" fo:background-color="transparent"/>
    </style:style>
    <style:style style:name="Parasts_32_3" style:display-name="Parasts 3" style:family="table-cell" style:data-style-name="N0">
      <style:table-cell-properties style:vertical-align="automatic" fo:background-color="transparent"/>
    </style:style>
    <style:style style:name="Parasts_32_4" style:display-name="Parasts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rocenti" style:family="table-cell" style:data-style-name="N13"/>
    <style:style style:name="Procenti_32_2" style:display-name="Procenti 2" style:family="table-cell" style:data-style-name="N13"/>
    <style:style style:name="Val_363_ta_32_2" style:display-name="Valūta 2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Juris</meta:initial-creator>
    <dc:creator>Lita Trakina</dc:creator>
    <meta:creation-date>2020-03-18T11:08:32Z</meta:creation-date>
    <dc:date>2020-11-24T07:48:55Z</dc:date>
  </office:meta>
</office:document-meta>
</file>