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 style:master-page-name="MP0" style:family="paragraph">
      <style:paragraph-properties fo:break-before="page" fo:text-align="end" fo:margin-bottom="0.1in" fo:text-indent="0in"/>
    </style:style>
    <style:style style:name="T2" style:parent-style-name="DefaultParagraphFont" style:family="text">
      <style:text-properties fo:font-style="italic" style:font-style-asian="italic" fo:font-size="12pt" style:font-size-asian="12pt" style:font-size-complex="12pt"/>
    </style:style>
    <style:style style:name="T3" style:parent-style-name="DefaultParagraphFont" style:family="text">
      <style:text-properties fo:font-style="italic" style:font-style-asian="italic" fo:font-size="12pt" style:font-size-asian="12pt" style:font-size-complex="12pt"/>
    </style:style>
    <style:style style:name="T4" style:parent-style-name="DefaultParagraphFont" style:family="text">
      <style:text-properties fo:font-style="italic" style:font-style-asian="italic" fo:font-size="12pt" style:font-size-asian="12pt" style:font-size-complex="12pt"/>
    </style:style>
    <style:style style:name="T5" style:parent-style-name="DefaultParagraphFont" style:family="text">
      <style:text-properties fo:font-style="italic" style:font-style-asian="italic" fo:font-size="12pt" style:font-size-asian="12pt" style:font-size-complex="12pt"/>
    </style:style>
    <style:style style:name="T6" style:parent-style-name="DefaultParagraphFont" style:family="text">
      <style:text-properties fo:font-style="italic" style:font-style-asian="italic" fo:font-size="12pt" style:font-size-asian="12pt" style:font-size-complex="12pt"/>
    </style:style>
    <style:style style:name="T7" style:parent-style-name="DefaultParagraphFont" style:family="text">
      <style:text-properties fo:font-style="italic" style:font-style-asian="italic" fo:font-size="12pt" style:font-size-asian="12pt" style:font-size-complex="12pt"/>
    </style:style>
    <style:style style:name="T8" style:parent-style-name="DefaultParagraphFont" style:family="text">
      <style:text-properties fo:font-style="italic" style:font-style-asian="italic" fo:font-size="12pt" style:font-size-asian="12pt" style:font-size-complex="12pt"/>
    </style:style>
    <style:style style:name="T9" style:parent-style-name="DefaultParagraphFont" style:family="text">
      <style:text-properties fo:font-style="italic" style:font-style-asian="italic" fo:font-size="12pt" style:font-size-asian="12pt" style:font-size-complex="12pt"/>
    </style:style>
    <style:style style:name="T10" style:parent-style-name="DefaultParagraphFont" style:family="text">
      <style:text-properties fo:font-style="italic" style:font-style-asian="italic" fo:font-size="12pt" style:font-size-asian="12pt" style:font-size-complex="12pt"/>
    </style:style>
    <style:style style:name="T11" style:parent-style-name="DefaultParagraphFont" style:family="text">
      <style:text-properties fo:font-weight="bold" style:font-weight-asian="bold" fo:font-style="italic" style:font-style-asian="italic" fo:font-size="12pt" style:font-size-asian="12pt" style:font-size-complex="12pt"/>
    </style:style>
    <style:style style:name="P12" style:parent-style-name="NoSpacing" style:family="paragraph">
      <style:paragraph-properties fo:text-align="end" fo:margin-bottom="0.1in" fo:text-indent="0in"/>
    </style:style>
    <style:style style:name="P13" style:parent-style-name="NormalWeb" style:family="paragraph">
      <style:paragraph-properties fo:text-align="justify" fo:margin-bottom="0.1in" fo:text-indent="0.5in" fo:background-color="#FFFFFF"/>
      <style:text-properties fo:color="#000000"/>
    </style:style>
    <style:style style:name="P14" style:parent-style-name="NormalWeb" style:family="paragraph">
      <style:paragraph-properties fo:text-align="justify" fo:margin-bottom="0.1in" fo:text-indent="0.5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background-color="#FFFFFF"/>
    </style:style>
    <style:style style:name="T18" style:parent-style-name="DefaultParagraphFont" style:family="text">
      <style:text-properties fo:color="#000000"/>
    </style:style>
    <style:style style:name="P19" style:parent-style-name="NormalWeb" style:list-style-name="LFO1" style:family="paragraph">
      <style:paragraph-properties fo:text-align="justify" fo:margin-top="0in" fo:margin-bottom="0.1in" fo:margin-left="0.7479in" fo:text-indent="0.5in" fo:background-color="#FFFFFF">
        <style:tab-stops/>
      </style:paragraph-properties>
    </style:style>
    <style:style style:name="T20" style:parent-style-name="DefaultParagraphFont" style:family="text">
      <style:text-properties fo:background-color="#FFFFFF"/>
    </style:style>
    <style:style style:name="T21" style:parent-style-name="DefaultParagraphFont" style:family="text">
      <style:text-properties fo:background-color="#FFFFFF"/>
    </style:style>
    <style:style style:name="P22" style:parent-style-name="NormalWeb" style:list-style-name="LFO1" style:family="paragraph">
      <style:paragraph-properties fo:text-align="justify" fo:margin-bottom="0.1in" fo:text-indent="0.5in" fo:background-color="#FFFFFF"/>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Web" style:family="paragraph">
      <style:paragraph-properties fo:text-align="justify" fo:margin-top="0in" fo:margin-bottom="0.1in" fo:text-indent="0.5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bottom="0.1in" fo:line-height="100%" fo:text-indent="0.5in"/>
      <style:text-properties style:font-name="Times New Roman" fo:color="#000000" fo:font-size="12pt" style:font-size-asian="12pt" style:font-size-complex="12pt"/>
    </style:style>
    <style:style style:name="P32" style:parent-style-name="Normal" style:family="paragraph">
      <style:paragraph-properties fo:text-align="justify" fo:margin-bottom="0.1in" fo:line-height="100%" fo:text-indent="0.5in"/>
    </style:style>
    <style:style style:name="T33" style:parent-style-name="DefaultParagraphFont" style:family="text">
      <style:text-properties style:font-name="Times New Roman" fo:color="#000000" fo:font-size="12pt" style:font-size-asian="12pt" style:font-size-complex="12pt"/>
    </style:style>
    <style:style style:name="T34" style:parent-style-name="DefaultParagraphFont" style:family="text">
      <style:text-properties style:font-name="Times New Roman" fo:color="#000000" fo:font-size="12pt" style:font-size-asian="12pt" style:font-size-complex="12pt"/>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font-weight="bold" style:font-weight-asian="bold" fo:color="#000000"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P39" style:parent-style-name="Normal" style:family="paragraph">
      <style:paragraph-properties fo:text-align="justify" fo:margin-bottom="0.1in" fo:line-height="100%" fo:text-indent="0.5in"/>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fo:background-color="#FFFFFF"/>
    </style:style>
    <style:style style:name="T48" style:parent-style-name="DefaultParagraphFont" style:family="text">
      <style:text-properties style:font-name="Times New Roman" fo:font-size="12pt" style:font-size-asian="12pt" style:font-size-complex="12pt" fo:background-color="#FFFFFF"/>
    </style:style>
    <style:style style:name="P49" style:parent-style-name="Normal" style:family="paragraph">
      <style:paragraph-properties fo:text-align="justify" fo:margin-bottom="0.1in" fo:line-height="100%" fo:text-indent="0.5in"/>
      <style:text-properties style:font-name="Times New Roman" fo:font-weight="bold" style:font-weight-asian="bold" fo:font-size="12pt" style:font-size-asian="12pt" style:font-size-complex="12pt"/>
    </style:style>
    <style:style style:name="P50" style:parent-style-name="Normal" style:family="paragraph">
      <style:paragraph-properties fo:text-align="justify" fo:margin-bottom="0.1in" fo:line-height="100%" fo:text-indent="0.5in"/>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Hyperlink"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P58" style:parent-style-name="Normal" style:family="paragraph">
      <style:paragraph-properties fo:text-align="justify" fo:margin-bottom="0.1in" fo:line-height="100%" fo:text-indent="0.5in"/>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Visām pašvaldībām<text:s/></text:span></text:p>
      <text:p text:style-name="P12"/>
      <text:p text:style-name="P13">2020.gada 8.oktobrī Latvijas Republikas Saeima pieņēma likumu “Grozījumi likumā “Par pašvaldībām”” (turpmāk – Grozījumi), kas stāsies spēkā 2020.gada 2.novembrī. Grozījumi paredz būtiskas izmaiņas<text:s/>pašvaldību iespējās attālināti organizēt domes un komiteju darbu, kā arī atrunā slēgtu sēžu rīkošanas nosacījumus.<text:s/></text:p>
      <text:p text:style-name="P14"><text:span text:style-name="T15">Saskaņā ar likuma “Par pašvaldībām” 34.panta pirmo un otro daļu un 56.panta otro daļu Grozījumu redakcijā no 2020.gada 2.novembra domes (kom</text:span><text:span text:style-name="T16">itejas) priekšsēdētājs varēs noteikt, ka sēdes norisē tiek izmantota videokonference (attēla un skaņas pārraide reālajā laikā)</text:span><text:span text:style-name="T17">, ja šāda iespēja ir noteikta pašvaldības nolikumā un</text:span><text:span text:style-name="T18"><text:s/>ja:</text:span></text:p>
      <text:list text:style-name="LFO1" text:continue-numbering="true">
        <text:list-item>
          <text:p text:style-name="P19"><text:span text:style-name="T20">domes deputāts sēdes laikā atrodas citā vietā un veselības stāvokļa vai<text:s/></text:span><text:span text:style-name="T21">komandējuma dēļ nevar ierasties domes sēdes norises vietā;</text:span></text:p>
        </text:list-item>
        <text:list-item>
          <text:p text:style-name="P22"><text:span text:style-name="T23">attiecīgajā teritorijā ir izsludināta ārkārtējā situācija vai valsts noteikusi pulcēšanās ierobežojumus</text:span><text:span text:style-name="T24">.</text:span></text:p>
        </text:list-item>
      </text:list>
      <text:p text:style-name="P25"><text:span text:style-name="T26">Domes deputāts būs uzskatāms par klātesošu domes (komitejas) sēdē un tiesīgu<text:s/></text:span><text:span text:style-name="T27">piedalīties balsošanā, neatrodoties sēdes norises vietā, ja viņš būs<text:s/></text:span><text:span text:style-name="T28">reģistrējies dalībai domes (komitejas) sēdē</text:span><text:span text:style-name="T29"><text:s/>pašvaldības nolikumā noteiktajā kārtībā, viņam būs nodrošināta tehniska iespēja piedalīties sēdē ar videokonferences palīdzību un nodrošināta e</text:span><text:span text:style-name="T30">lektroniskā balsošana tiešsaistē.</text:span></text:p>
      <text:p text:style-name="P31">Jānorāda, ka, turpinot ierobežot straujo Covid-19 infekcijas izplatības pieaugumu Latvijā, 2020.gada 27.oktobrī Ministru kabinets pieņēma noteikumus Nr.647 “Grozījumi Ministru kabineta 2020.gada 8.jūnija noteikumos Nr.360<text:s/>“Epidemioloģiskās drošības pasākumi Covid-19 infekcijas izplatības ierobežošanai””, ar kuriem tika noteikti stingrāki pulcēšanās ierobežojumi gan privātos, gan publiskos pasākumos. Ņemot vērā minēto, pulcēšanās ierobežojumi visā valsts teritorijā ne tikai<text:s/>tiek saglabāti, bet tiek noteikti vēl stingrāki. Līdz ar to pašvaldības, izvērtējot epidemioloģisko situāciju savā administratīvajā teritorijā, tajā skaitā pamatojoties uz kompetentas valsts pārvaldes institūcijas (piemēram, Slimību profilakses un kontroles centra) apkopotajiem datiem, varēs izmantot jauno likuma “Par pašvaldībām” regulējumu un noteikt domes un komiteju sēžu norisi attālināti, kamēr pulcēšanās ierobežojumi attiecīgajā teritorijā ir spēkā, neatkarīgi no tā, vai turpmāk tie tiks mīkstināti.</text:p>
      <text:p text:style-name="P32"><text:span text:style-name="T33">M</text:span><text:span text:style-name="T34">inistrija aicina pašvaldības iepazīties ar likuma “Par pašvaldībām” 34. un 56.panta regulējumu 2020.gada 8.oktobra Grozījumu redakcijā un izvērtēt nepieciešamību to piemērot pašvaldības darbā. Vēršam īpašu uzmanību, ka priekšnoteikums attālinātu domes (kom</text:span><text:span text:style-name="T35">iteju) sēžu rīkošanai ir likumam atbilstoša regulējuma iekļaušana<text:s/></text:span><text:span text:style-name="T36">pašvaldības nolikumā</text:span><text:span text:style-name="T37">. Līdz ar to a</text:span><text:span text:style-name="T38">icinām attiecīgus grozījumus, ja tādi vēl nav izdarīti, pašvaldības nolikumā veikt savlaicīgi.<text:s/></text:span></text:p>
      <text:p text:style-name="P39"><text:span text:style-name="T40">Atgādinām, ka atbilstoši likuma “Par pašvaldībām” 26.panta o</text:span><text:span text:style-name="T41">trajai daļai un 56.panta pirmajai daļai domes (komitejas)<text:s/></text:span><text:span text:style-name="T42">sēdes ir atklātas</text:span><text:span text:style-name="T43">, kas nozīmē, ka pašvaldībai ir jārod tehniskie risinājumi un jānodrošina arī attālinātu domes (komiteju) sēžu atklātums, piemēram, translējot sēdes tiešraidē pašvaldības oficiālajā</text:span><text:span text:style-name="T44"><text:s/>tīmekļvietnē. Vienlaikus Grozījumi paredz, ka jautājumu nepieciešams izskatīt<text:s/></text:span><text:span text:style-name="T45">slēgtā</text:span><text:span text:style-name="T46"><text:s/>domes (komitejas) sēdē vai tās daļā</text:span><text:span text:style-name="T47">, lai aizsargātu valsts noslēpumu, adopcijas noslēpumu, komercnoslēpumu, personu privāto dzīvi, bērnu intereses vai citu<text:s/></text:span><text:span text:style-name="T48">informāciju, kuras izpaušana saskaņā ar likumu ir aizliegta.</text:span></text:p>
      <text:p text:style-name="P49"/>
      <text:soft-page-break/>
      <text:p text:style-name="P50"><text:span text:style-name="T51">Jautājumos par attālināto domes (komiteju) sēžu tehnisko nodrošināšanu<text:s/></text:span><text:span text:style-name="T52">pašvaldībā</text:span><text:span text:style-name="T53"><text:s/></text:span><text:span text:style-name="T54">lūdzam sazināties ar Ministrijas Valsts informācijas un komunikācijas tehnoloģiju attīstības departamenta Informā</text:span><text:span text:style-name="T55">cijas un komunikācijas tehnoloģiju politikas koordinācijas nodaļu (nodaļas vadītājs Jānis Rītiņš, e-pasts<text:s/></text:span><text:a xlink:href="mailto:janis.ritins@varam.gov.lv" office:target-frame-name="_top" xlink:show="replace"><text:span text:style-name="T56">janis.ritins@varam.gov.lv</text:span></text:a><text:span text:style-name="T57">, tālr. 67026459).</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widows="0" fo:orphans="0" fo:margin-bottom="0.1388in" fo:line-height="115%"/>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Char" style:display-name="No Spacing Char" style:family="text">
      <style:text-properties style:font-name="Times New Roman" fo:font-size="13pt" style:font-size-asian="13pt" style:font-size-complex="13pt"/>
    </style:style>
    <style:style style:name="NoSpacing" style:display-name="No Spacing" style:family="paragraph">
      <style:paragraph-properties fo:widows="0" fo:orphans="0" fo:text-align="justify" fo:margin-bottom="0in" fo:line-height="100%" fo:text-indent="0.5in"/>
      <style:text-properties style:font-name="Times New Roman" fo:font-size="13pt" style:font-size-asian="13pt" style:font-size-complex="13pt" fo:hyphenate="false"/>
    </style:style>
    <style:style style:name="NormalWeb" style:display-name="Normal (Web)" style:family="paragraph" style:parent-style-name="Normal">
      <style:paragraph-properties fo:widows="2" fo:orphans="2"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FootnoteReference" style:display-name="Footnote Reference" style:family="text">
      <style:text-properties style:text-position="super 63.6%"/>
    </style:style>
    <style:style style:name="FootnoteText" style:display-name="Footnote Text" style:family="paragraph" style:parent-style-name="Normal">
      <style:paragraph-properties fo:margin-bottom="0in" fo:line-height="100%"/>
      <style:text-properties fo:font-size="12pt" style:font-size-asian="12pt" style:font-size-complex="12pt" fo:hyphenate="false"/>
    </style:style>
    <style:style style:name="FootnoteTextChar" style:display-name="Footnote Text Char" style:family="text" style:parent-style-name="DefaultParagraphFont">
      <style:text-properties style:font-name="Calibri" style:font-name-asian="Calibri" style:font-name-complex="Times New Roman"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7in" fo:margin-left="1.102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neta Stolere</meta:initial-creator>
    <dc:creator>Lita Trakina</dc:creator>
    <meta:creation-date>2020-11-02T12:15:00Z</meta:creation-date>
    <dc:date>2020-11-02T12:16:00Z</dc:date>
    <meta:template xlink:href="Normal" xlink:type="simple"/>
    <meta:editing-cycles>3</meta:editing-cycles>
    <meta:editing-duration>PT0S</meta:editing-duration>
    <meta:document-statistic meta:page-count="2" meta:paragraph-count="7" meta:word-count="2373" meta:character-count="3720" meta:row-count="11" meta:non-whitespace-character-count="1354"/>
  </office:meta>
</office:document-meta>
</file>