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70C0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70C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70C0"/>
    </style:style>
    <style:style style:name="ce19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70C0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70C0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/>
    <style:style style:name="ce78" style:family="table-cell" style:parent-style-name="Default" style:data-style-name="N4">
      <style:text-properties fo:color="#0070C0" fo:font-size="10pt" style:font-size-asian="10pt" style:font-size-complex="10pt"/>
    </style:style>
    <style:style style:name="ce79" style:family="table-cell" style:parent-style-name="Default" style:data-style-name="N0">
      <style:text-properties fo:color="#0070C0"/>
    </style:style>
    <style:style style:name="ce80" style:family="table-cell" style:parent-style-name="Default" style:data-style-name="N4">
      <style:text-properties fo:color="#0070C0"/>
    </style:style>
    <style:style style:name="ce81" style:family="table-cell" style:parent-style-name="Default" style:data-style-name="N4">
      <style:text-properties fo:color="#2F75B5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70C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BFBFBF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BFBFBF"/>
    </style:style>
    <style:style style:name="ce91" style:family="table-cell" style:parent-style-name="Default" style:data-style-name="N3">
      <style:table-cell-properties fo:border="thin solid #000000" fo:background-color="#BFBFBF"/>
    </style:style>
    <style:style style:name="ce92" style:family="table-cell" style:parent-style-name="Default" style:data-style-name="N4">
      <style:table-cell-properties fo:border="thin solid #000000" fo:background-color="#BFBFBF"/>
      <style:text-properties fo:color="#0070C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fo:background-color="#BFBFBF"/>
    </style:style>
    <style:style style:name="ce94" style:family="table-cell" style:parent-style-name="Default" style:data-style-name="N0">
      <style:table-cell-properties fo:border="thin solid #000000" fo:background-color="#BFBFBF"/>
      <style:text-properties fo:color="#0070C0"/>
    </style:style>
    <style:style style:name="ce95" style:family="table-cell" style:parent-style-name="Default" style:data-style-name="N4">
      <style:table-cell-properties fo:border="thin solid #000000" fo:background-color="#BFBFBF"/>
      <style:text-properties fo:color="#0070C0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BFBFBF"/>
      <style:text-properties fo:color="#2F75B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BFBFBF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2F75B5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70C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2F75B5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7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2F75B5" fo:font-size="9pt" style:font-size-asian="9pt" style:font-size-complex="9pt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2F75B5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2F75B5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9604166666667cm" style:use-optimal-column-width="true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40.7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7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67" table:default-cell-style-name="ce1"/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5" table:style-name="ce2"/>
          <table:table-cell office:value-type="string" table:style-name="ce2">
            <text:p>1.pielikums</text:p>
          </table:table-cell>
          <table:table-cell table:number-columns-repeated="16367" table:style-name="ce1"/>
        </table:table-row>
        <table:table-row table:style-name="ro2">
          <table:table-cell/>
          <table:table-cell table:style-name="ce1"/>
          <table:table-cell office:value-type="string" table:number-columns-spanned="15" table:number-rows-spanned="1" table:style-name="ce64">
            <text:p>Esošās CŪS pakalpojumu zonas raksturojums</text:p>
          </table:table-cell>
          <table:covered-table-cell table:number-columns-repeated="14"/>
          <table:table-cell table:number-columns-repeated="16367" table:style-name="ce1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1"/>
          <table:table-cell table:style-name="ce6"/>
          <table:table-cell table:number-columns-repeated="16365"/>
        </table:table-row>
        <table:table-row table:style-name="ro4">
          <table:table-cell/>
          <table:table-cell table:style-name="ce1"/>
          <table:table-cell office:value-type="string" table:number-columns-spanned="1" table:number-rows-spanned="2" table:style-name="ce65">
            <text:p>Nr.p.k.</text:p>
          </table:table-cell>
          <table:table-cell office:value-type="string" table:number-columns-spanned="1" table:number-rows-spanned="2" table:style-name="ce66">
            <text:p>CŪS pakalpojumu <text:s/>sniegšanas teritorijas nosaukums</text:p>
          </table:table-cell>
          <table:table-cell office:value-type="string" table:number-columns-spanned="1" table:number-rows-spanned="2" table:style-name="ce67">
            <text:p>Iedzīvotāju skaits CŪS pakalpojumu zonā</text:p>
          </table:table-cell>
          <table:table-cell office:value-type="string" table:number-columns-spanned="12" table:number-rows-spanned="1" table:style-name="ce68">
            <text:p>Esošās CŪS pakalpojumu zonas raksturojums</text:p>
          </table:table-cell>
          <table:covered-table-cell table:number-columns-repeated="11"/>
          <table:table-cell table:number-columns-repeated="16367" table:style-name="ce1"/>
        </table:table-row>
        <table:table-row table:style-name="ro5">
          <table:table-cell/>
          <table:table-cell table:style-name="ce1"/>
          <table:covered-table-cell/>
          <table:covered-table-cell/>
          <table:covered-table-cell/>
          <table:table-cell office:value-type="string" table:style-name="ce7">
            <text:p><text:span text:style-name="T2">Pakalpojuma pieejamība uz 2022.g.<text:s/></text:span>(iedz.skaits)</text:p>
          </table:table-cell>
          <table:table-cell office:value-type="string" table:style-name="ce8">
            <text:p>Pakalpojuma pieejamība (%)</text:p>
          </table:table-cell>
          <table:table-cell office:value-type="string" table:style-name="ce8">
            <text:p>Pakalpojuma pieejamība (%) pēc papildus investīciju veikšanas</text:p>
          </table:table-cell>
          <table:table-cell office:value-type="string" table:style-name="ce9">
            <text:p>CŪS faktisko lietotāju skaits (01.01.2019.)</text:p>
          </table:table-cell>
          <table:table-cell office:value-type="string" table:style-name="ce10">
            <text:p>Faktisko lietotāju īpatsvars no CŪS pārklājuma (%)</text:p>
          </table:table-cell>
          <table:table-cell office:value-type="string" table:style-name="ce11">
            <text:p><text:span text:style-name="T2">Ūdens zudumu apjoms<text:s/></text:span>(%)</text:p>
          </table:table-cell>
          <table:table-cell office:value-type="string" table:style-name="ce12">
            <text:p><text:span text:style-name="T2">Ūdens ieguves projektētā kopējā jauda</text:span><text:s/>(m3/dnn)</text:p>
          </table:table-cell>
          <table:table-cell office:value-type="string" table:style-name="ce12">
            <text:p><text:span text:style-name="T2">Ūdens sagatavošanas projektētā kopējā jauda</text:span><text:s/>(m3/dnn)</text:p>
          </table:table-cell>
          <table:table-cell office:value-type="string" table:style-name="ce12">
            <text:p><text:span text:style-name="T2">Ūdens uzglabāšanas kopējā projektētā jauda</text:span><text:s/>(m3/dnn)</text:p>
          </table:table-cell>
          <table:table-cell office:value-type="string" table:style-name="ce12">
            <text:p><text:span text:style-name="T2">Faktiskais iegūtais ūdens apjoms</text:span><text:s/>(m3/gadā)</text:p>
          </table:table-cell>
          <table:table-cell office:value-type="string" table:style-name="ce12">
            <text:p><text:span text:style-name="T2">Faktiskais tīklā ievadītais ūdens apjoms (</text:span>m3/gadā)</text:p>
          </table:table-cell>
          <table:table-cell office:value-type="string" table:style-name="ce13">
            <text:p><text:span text:style-name="T2">Kopējais elektroenerģijas patēriņš (</text:span>kWh/gadā)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table:style-name="ce14"/>
          <table:table-cell office:value-type="string" table:style-name="ce15">
            <text:p>CE&gt;100 00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5" table:style-name="ce19"/>
          <table:table-cell table:style-name="ce22"/>
          <table:table-cell table:number-columns-repeated="16367" table:style-name="ce1"/>
        </table:table-row>
        <table:table-row table:style-name="ro6">
          <table:table-cell table:style-name="ce23"/>
          <table:table-cell table:style-name="ce23"/>
          <table:table-cell office:value-type="string" table:style-name="ce24">
            <text:p>1.</text:p>
          </table:table-cell>
          <table:table-cell office:value-type="string" table:style-name="ce25">
            <text:p>Daugavpils</text:p>
          </table:table-cell>
          <table:table-cell office:value-type="float" office:value="85932" table:style-name="ce26">
            <text:p>85 932</text:p>
          </table:table-cell>
          <table:table-cell office:value-type="float" office:value="84663" table:style-name="ce27">
            <text:p>84 663</text:p>
          </table:table-cell>
          <table:table-cell office:value-type="float" office:value="98.523250942605785" table:formula="of:=[.F7]/[.E7]*100" table:style-name="ce28">
            <text:p>98,52</text:p>
          </table:table-cell>
          <table:table-cell office:value-type="float" office:value="98.523250942605785" table:formula="of:=([.F7]+['2_P'.T7])/[.E7]*100" table:style-name="ce28">
            <text:p>98,52</text:p>
          </table:table-cell>
          <table:table-cell office:value-type="float" office:value="78862" table:style-name="ce29">
            <text:p>78 862</text:p>
          </table:table-cell>
          <table:table-cell office:value-type="float" office:value="93.148128462256238" table:formula="of:=[.I7]/[.F7]*100" table:style-name="ce30">
            <text:p>93,15</text:p>
          </table:table-cell>
          <table:table-cell office:value-type="float" office:value="14.5" table:style-name="ce31">
            <text:p>14,5</text:p>
          </table:table-cell>
          <table:table-cell office:value-type="float" office:value="43690" table:style-name="ce29">
            <text:p>43 690</text:p>
          </table:table-cell>
          <table:table-cell office:value-type="float" office:value="43690" table:style-name="ce29">
            <text:p>43 690</text:p>
          </table:table-cell>
          <table:table-cell office:value-type="float" office:value="14550" table:style-name="ce29">
            <text:p>14 550</text:p>
          </table:table-cell>
          <table:table-cell office:value-type="float" office:value="4044409" table:style-name="ce29">
            <text:p>4 044 409</text:p>
          </table:table-cell>
          <table:table-cell office:value-type="float" office:value="3920307" table:style-name="ce29">
            <text:p>3 920 307</text:p>
          </table:table-cell>
          <table:table-cell office:value-type="float" office:value="2091525" table:style-name="ce32">
            <text:p>2 091 525</text:p>
          </table:table-cell>
          <table:table-cell table:number-columns-repeated="16367" table:style-name="ce23"/>
        </table:table-row>
        <table:table-row table:style-name="ro7">
          <table:table-cell table:style-name="ce23"/>
          <table:table-cell table:style-name="ce23"/>
          <table:table-cell office:value-type="string" table:number-columns-spanned="1" table:number-rows-spanned="6" table:style-name="ce69">
            <text:p>2.<text:s/></text:p>
          </table:table-cell>
          <table:table-cell office:value-type="string" table:number-columns-spanned="1" table:number-rows-spanned="6" table:style-name="ce70">
            <text:p>Rīga</text:p>
          </table:table-cell>
          <table:table-cell office:value-type="float" office:value="677295" table:number-columns-spanned="1" table:number-rows-spanned="6" table:style-name="ce71">
            <text:p>677 295</text:p>
          </table:table-cell>
          <table:table-cell office:value-type="float" office:value="663924" table:number-columns-spanned="1" table:number-rows-spanned="6" table:style-name="ce72">
            <text:p>663 924</text:p>
          </table:table-cell>
          <table:table-cell office:value-type="float" office:value="98.025823311850829" table:formula="of:=[.F8]/[.E8]*100" table:number-columns-spanned="1" table:number-rows-spanned="6" table:style-name="ce73">
            <text:p>98,03</text:p>
          </table:table-cell>
          <table:table-cell office:value-type="float" office:value="100.55972655932793" table:formula="of:=([.F8]+['2_P'.T8])/[.E8]*100" table:number-columns-spanned="1" table:number-rows-spanned="6" table:style-name="ce73">
            <text:p>100,56</text:p>
          </table:table-cell>
          <table:table-cell office:value-type="float" office:value="657897" table:number-columns-spanned="1" table:number-rows-spanned="6" table:style-name="ce74">
            <text:p>657 897</text:p>
          </table:table-cell>
          <table:table-cell office:value-type="float" office:value="99.092215374048848" table:formula="of:=[.I8]/[.F8]*100" table:number-columns-spanned="1" table:number-rows-spanned="6" table:style-name="ce73">
            <text:p>99,09</text:p>
          </table:table-cell>
          <table:table-cell office:value-type="float" office:value="12.12" table:number-columns-spanned="1" table:number-rows-spanned="6" table:style-name="ce75">
            <text:p>12,12</text:p>
          </table:table-cell>
          <table:table-cell office:value-type="float" office:value="272488" table:number-columns-spanned="1" table:number-rows-spanned="6" table:style-name="ce74">
            <text:p>272 488</text:p>
          </table:table-cell>
          <table:table-cell office:value-type="float" office:value="178000" table:number-columns-spanned="1" table:number-rows-spanned="6" table:style-name="ce74">
            <text:p>178 000</text:p>
          </table:table-cell>
          <table:table-cell office:value-type="float" office:value="58000" table:number-columns-spanned="1" table:number-rows-spanned="6" table:style-name="ce74">
            <text:p>58 000</text:p>
          </table:table-cell>
          <table:table-cell office:value-type="float" office:value="46680000" table:formula="of:=46680000" table:number-columns-spanned="1" table:number-rows-spanned="6" table:style-name="ce74">
            <text:p>46 680 000</text:p>
          </table:table-cell>
          <table:table-cell office:value-type="float" office:value="29082000" table:formula="of:=29082000" table:number-columns-spanned="1" table:number-rows-spanned="6" table:style-name="ce74">
            <text:p>29 082 000</text:p>
          </table:table-cell>
          <table:table-cell office:value-type="float" office:value="19189095" table:number-columns-spanned="1" table:number-rows-spanned="6" table:style-name="ce76">
            <text:p>19 189 095</text:p>
          </table:table-cell>
          <table:table-cell table:number-columns-repeated="16367" table:style-name="ce23"/>
        </table:table-row>
        <table:table-row table:style-name="ro8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9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0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1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2">
          <table:table-cell/>
          <table:table-cell table:style-name="ce1"/>
          <table:table-cell table:style-name="ce14"/>
          <table:table-cell office:value-type="string" table:style-name="ce33">
            <text:p>100 000&gt;CE&gt;10 000</text:p>
          </table:table-cell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6367" table:style-name="ce1"/>
        </table:table-row>
        <table:table-row table:style-name="ro1">
          <table:table-cell table:style-name="ce23"/>
          <table:table-cell table:style-name="ce23"/>
          <table:table-cell office:value-type="string" table:style-name="ce24">
            <text:p>3.</text:p>
          </table:table-cell>
          <table:table-cell office:value-type="string" table:style-name="ce39">
            <text:p>Bauska</text:p>
          </table:table-cell>
          <table:table-cell office:value-type="float" office:value="8272" table:style-name="ce26">
            <text:p>8 272</text:p>
          </table:table-cell>
          <table:table-cell office:value-type="float" office:value="8011" table:style-name="ce27">
            <text:p>8 011</text:p>
          </table:table-cell>
          <table:table-cell office:value-type="float" office:value="96.844777562862674" table:formula="of:=[.F15]/[.E15]*100" table:style-name="ce28">
            <text:p>96,84</text:p>
          </table:table-cell>
          <table:table-cell office:value-type="float" office:value="96.844777562862674" table:formula="of:=([.F15]+['2_P'.T15])/[.E15]*100" table:style-name="ce28">
            <text:p>96,84</text:p>
          </table:table-cell>
          <table:table-cell office:value-type="float" office:value="7911" table:style-name="ce29">
            <text:p>7 911</text:p>
          </table:table-cell>
          <table:table-cell office:value-type="float" office:value="98.751716389963789" table:formula="of:=[.I15]/[.F15]*100" table:style-name="ce30">
            <text:p>98,75</text:p>
          </table:table-cell>
          <table:table-cell office:value-type="float" office:value="32" table:style-name="ce31">
            <text:p>32</text:p>
          </table:table-cell>
          <table:table-cell office:value-type="string" table:style-name="ce29">
            <text:p>n/d</text:p>
          </table:table-cell>
          <table:table-cell office:value-type="float" office:value="3500" table:style-name="ce29">
            <text:p>3 500</text:p>
          </table:table-cell>
          <table:table-cell office:value-type="float" office:value="1000" table:style-name="ce29">
            <text:p>1 000</text:p>
          </table:table-cell>
          <table:table-cell office:value-type="float" office:value="432721" table:style-name="ce29">
            <text:p>432 721</text:p>
          </table:table-cell>
          <table:table-cell office:value-type="float" office:value="275739" table:style-name="ce29">
            <text:p>275 739</text:p>
          </table:table-cell>
          <table:table-cell office:value-type="float" office:value="254425" table:style-name="ce32">
            <text:p>254 425</text:p>
          </table:table-cell>
          <table:table-cell table:number-columns-repeated="16367" table:style-name="ce23"/>
        </table:table-row>
        <table:table-row table:style-name="ro1">
          <table:table-cell table:style-name="ce23"/>
          <table:table-cell table:style-name="ce23"/>
          <table:table-cell office:value-type="string" table:number-columns-spanned="1" table:number-rows-spanned="2" table:style-name="ce69">
            <text:p>4.<text:s/></text:p>
          </table:table-cell>
          <table:table-cell office:value-type="string" table:number-columns-spanned="1" table:number-rows-spanned="2" table:style-name="ce70">
            <text:p>Cēsis</text:p>
          </table:table-cell>
          <table:table-cell office:value-type="float" office:value="16146" table:number-columns-spanned="1" table:number-rows-spanned="2" table:style-name="ce71">
            <text:p>16 146</text:p>
          </table:table-cell>
          <table:table-cell office:value-type="float" office:value="16115" table:number-columns-spanned="1" table:number-rows-spanned="2" table:style-name="ce72">
            <text:p>16 115</text:p>
          </table:table-cell>
          <table:table-cell office:value-type="float" office:value="99.808001981915027" table:formula="of:=[.F16]/[.E16]*100" table:number-columns-spanned="1" table:number-rows-spanned="2" table:style-name="ce73">
            <text:p>99,81</text:p>
          </table:table-cell>
          <table:table-cell office:value-type="float" office:value="100.0681283289979" table:formula="of:=([.F16]+42)/[.E16]*100" table:number-columns-spanned="1" table:number-rows-spanned="2" table:style-name="ce73">
            <text:p>100,07</text:p>
          </table:table-cell>
          <table:table-cell office:value-type="float" office:value="15679" table:number-columns-spanned="1" table:number-rows-spanned="2" table:style-name="ce74">
            <text:p>15 679</text:p>
          </table:table-cell>
          <table:table-cell office:value-type="float" office:value="97.294446168166303" table:formula="of:=[.I16]/[.F16]*100" table:number-columns-spanned="1" table:number-rows-spanned="2" table:style-name="ce73">
            <text:p>97,29</text:p>
          </table:table-cell>
          <table:table-cell office:value-type="float" office:value="14" table:number-columns-spanned="1" table:number-rows-spanned="2" table:style-name="ce75">
            <text:p>14</text:p>
          </table:table-cell>
          <table:table-cell office:value-type="float" office:value="4800" table:number-columns-spanned="1" table:number-rows-spanned="2" table:style-name="ce74">
            <text:p>4 800</text:p>
          </table:table-cell>
          <table:table-cell office:value-type="string" table:number-columns-spanned="1" table:number-rows-spanned="2" table:style-name="ce74">
            <text:p>n/d</text:p>
          </table:table-cell>
          <table:table-cell office:value-type="float" office:value="5300" table:number-columns-spanned="1" table:number-rows-spanned="2" table:style-name="ce74">
            <text:p>5 300</text:p>
          </table:table-cell>
          <table:table-cell office:value-type="float" office:value="777363" table:number-columns-spanned="1" table:number-rows-spanned="2" table:style-name="ce74">
            <text:p>777 363</text:p>
          </table:table-cell>
          <table:table-cell office:value-type="float" office:value="606154" table:number-columns-spanned="1" table:number-rows-spanned="2" table:style-name="ce74">
            <text:p>606 154</text:p>
          </table:table-cell>
          <table:table-cell office:value-type="float" office:value="933114" table:number-columns-spanned="1" table:number-rows-spanned="2" table:style-name="ce76">
            <text:p>933 11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5.<text:s/></text:p>
          </table:table-cell>
          <table:table-cell office:value-type="string" table:style-name="ce39">
            <text:p>Dobele</text:p>
          </table:table-cell>
          <table:table-cell office:value-type="float" office:value="9758" table:style-name="ce26">
            <text:p>9 758</text:p>
          </table:table-cell>
          <table:table-cell office:value-type="float" office:value="9221" table:style-name="ce27">
            <text:p>9 221</text:p>
          </table:table-cell>
          <table:table-cell office:value-type="float" office:value="94.496823119491708" table:formula="of:=[.F18]/[.E18]*100" table:style-name="ce28">
            <text:p>94,50</text:p>
          </table:table-cell>
          <table:table-cell office:value-type="float" office:value="94.496823119491708" table:formula="of:=([.F18]+['2_P'.T18])/[.E18]*100" table:style-name="ce28">
            <text:p>94,50</text:p>
          </table:table-cell>
          <table:table-cell office:value-type="float" office:value="8968" table:style-name="ce29">
            <text:p>8 968</text:p>
          </table:table-cell>
          <table:table-cell office:value-type="float" office:value="97.25626287821278" table:formula="of:=[.I18]/[.F18]*100" table:style-name="ce30">
            <text:p>97,26</text:p>
          </table:table-cell>
          <table:table-cell office:value-type="float" office:value="19" table:style-name="ce31">
            <text:p>19</text:p>
          </table:table-cell>
          <table:table-cell office:value-type="float" office:value="3628" table:style-name="ce29">
            <text:p>3 628</text:p>
          </table:table-cell>
          <table:table-cell office:value-type="float" office:value="3500" table:style-name="ce29">
            <text:p>3 500</text:p>
          </table:table-cell>
          <table:table-cell office:value-type="float" office:value="1050" table:style-name="ce29">
            <text:p>1 050</text:p>
          </table:table-cell>
          <table:table-cell office:value-type="float" office:value="399525" table:style-name="ce29">
            <text:p>399 525</text:p>
          </table:table-cell>
          <table:table-cell office:value-type="float" office:value="338865" table:style-name="ce29">
            <text:p>338 865</text:p>
          </table:table-cell>
          <table:table-cell office:value-type="float" office:value="147420" table:style-name="ce32">
            <text:p>147 420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6.</text:p>
          </table:table-cell>
          <table:table-cell office:value-type="string" table:style-name="ce39">
            <text:p>Gulbene</text:p>
          </table:table-cell>
          <table:table-cell office:value-type="float" office:value="8378" table:style-name="ce26">
            <text:p>8 378</text:p>
          </table:table-cell>
          <table:table-cell office:value-type="float" office:value="7413" table:style-name="ce27">
            <text:p>7 413</text:p>
          </table:table-cell>
          <table:table-cell office:value-type="float" office:value="88.481737884936734" table:formula="of:=[.F19]/[.E19]*100" table:style-name="ce28">
            <text:p>88,48</text:p>
          </table:table-cell>
          <table:table-cell office:value-type="float" office:value="92.002864645500111" table:formula="of:=([.F19]+['2_P'.T19])/[.E19]*100" table:style-name="ce28">
            <text:p>92,00</text:p>
          </table:table-cell>
          <table:table-cell office:value-type="float" office:value="6863" table:style-name="ce29">
            <text:p>6 863</text:p>
          </table:table-cell>
          <table:table-cell office:value-type="float" office:value="92.580601645757454" table:formula="of:=[.I19]/[.F19]*100" table:style-name="ce30">
            <text:p>92,58</text:p>
          </table:table-cell>
          <table:table-cell office:value-type="float" office:value="39" table:style-name="ce31">
            <text:p>39</text:p>
          </table:table-cell>
          <table:table-cell office:value-type="float" office:value="1100" table:style-name="ce29">
            <text:p>1 100</text:p>
          </table:table-cell>
          <table:table-cell office:value-type="float" office:value="2000" table:style-name="ce29">
            <text:p>2 000</text:p>
          </table:table-cell>
          <table:table-cell office:value-type="float" office:value="1000" table:style-name="ce29">
            <text:p>1 000</text:p>
          </table:table-cell>
          <table:table-cell office:value-type="float" office:value="299271" table:style-name="ce29">
            <text:p>299 271</text:p>
          </table:table-cell>
          <table:table-cell office:value-type="float" office:value="297351" table:style-name="ce29">
            <text:p>297 351</text:p>
          </table:table-cell>
          <table:table-cell office:value-type="float" office:value="173379" table:style-name="ce32">
            <text:p>173 379</text:p>
          </table:table-cell>
          <table:table-cell table:number-columns-repeated="16367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3" table:style-name="ce69">
            <text:p>7.</text:p>
          </table:table-cell>
          <table:table-cell office:value-type="string" table:number-columns-spanned="1" table:number-rows-spanned="3" table:style-name="ce70">
            <text:p>Jelgava</text:p>
          </table:table-cell>
          <table:table-cell office:value-type="float" office:value="57571" table:number-columns-spanned="1" table:number-rows-spanned="3" table:style-name="ce71">
            <text:p>57 571</text:p>
          </table:table-cell>
          <table:table-cell office:value-type="float" office:value="57283" table:number-columns-spanned="1" table:number-rows-spanned="3" table:style-name="ce72">
            <text:p>57 283</text:p>
          </table:table-cell>
          <table:table-cell office:value-type="float" office:value="99.499748137082918" table:formula="of:=[.F20]/[.E20]*100" table:number-columns-spanned="1" table:number-rows-spanned="3" table:style-name="ce73">
            <text:p>99,50</text:p>
          </table:table-cell>
          <table:table-cell office:value-type="float" office:value="99.888832919351756" table:formula="of:=([.F20]+224)/[.E20]*100" table:number-columns-spanned="1" table:number-rows-spanned="3" table:style-name="ce73">
            <text:p>99,89</text:p>
          </table:table-cell>
          <table:table-cell office:value-type="float" office:value="50907" table:number-columns-spanned="1" table:number-rows-spanned="3" table:style-name="ce74">
            <text:p>50 907</text:p>
          </table:table-cell>
          <table:table-cell office:value-type="float" office:value="88.869298046540862" table:formula="of:=[.I20]/[.F20]*100" table:number-columns-spanned="1" table:number-rows-spanned="3" table:style-name="ce73">
            <text:p>88,87</text:p>
          </table:table-cell>
          <table:table-cell office:value-type="float" office:value="21.4" table:number-columns-spanned="1" table:number-rows-spanned="3" table:style-name="ce75">
            <text:p>21,4</text:p>
          </table:table-cell>
          <table:table-cell office:value-type="float" office:value="20736" table:number-columns-spanned="1" table:number-rows-spanned="3" table:style-name="ce74">
            <text:p>20 736</text:p>
          </table:table-cell>
          <table:table-cell office:value-type="float" office:value="16000" table:number-columns-spanned="1" table:number-rows-spanned="3" table:style-name="ce74">
            <text:p>16 000</text:p>
          </table:table-cell>
          <table:table-cell office:value-type="float" office:value="7800" table:number-columns-spanned="1" table:number-rows-spanned="3" table:style-name="ce74">
            <text:p>7 800</text:p>
          </table:table-cell>
          <table:table-cell office:value-type="float" office:value="2971487" table:number-columns-spanned="1" table:number-rows-spanned="3" table:style-name="ce74">
            <text:p>2 971 487</text:p>
          </table:table-cell>
          <table:table-cell office:value-type="float" office:value="2714268" table:number-columns-spanned="1" table:number-rows-spanned="3" table:style-name="ce74">
            <text:p>2 714 268</text:p>
          </table:table-cell>
          <table:table-cell office:value-type="float" office:value="1369121" table:number-columns-spanned="1" table:number-rows-spanned="3" table:style-name="ce76">
            <text:p>1 369 121</text:p>
          </table:table-cell>
          <table:table-cell table:number-columns-repeated="16367" table:style-name="ce23"/>
        </table:table-row>
        <table:table-row table:number-rows-repeated="2"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3">
          <table:table-cell table:number-columns-repeated="2" table:style-name="ce23"/>
          <table:table-cell office:value-type="string" table:number-columns-spanned="1" table:number-rows-spanned="2" table:style-name="ce69">
            <text:p>8.</text:p>
          </table:table-cell>
          <table:table-cell office:value-type="string" table:number-columns-spanned="1" table:number-rows-spanned="2" table:style-name="ce70">
            <text:p>Jēkabpils</text:p>
          </table:table-cell>
          <table:table-cell office:value-type="float" office:value="22805" table:number-columns-spanned="1" table:number-rows-spanned="2" table:style-name="ce71">
            <text:p>22 805</text:p>
          </table:table-cell>
          <table:table-cell office:value-type="float" office:value="21247" table:number-columns-spanned="1" table:number-rows-spanned="2" table:style-name="ce72">
            <text:p>21 247</text:p>
          </table:table-cell>
          <table:table-cell office:value-type="float" office:value="93.168164876123654" table:formula="of:=[.F23]/[.E23]*100" table:number-columns-spanned="1" table:number-rows-spanned="2" table:style-name="ce73">
            <text:p>93,17</text:p>
          </table:table-cell>
          <table:table-cell office:value-type="float" office:value="94.159175619381713" table:formula="of:=([.F23]+226)/[.E23]*100" table:number-columns-spanned="1" table:number-rows-spanned="2" table:style-name="ce73">
            <text:p>94,16</text:p>
          </table:table-cell>
          <table:table-cell office:value-type="float" office:value="19943" table:number-columns-spanned="1" table:number-rows-spanned="2" table:style-name="ce74">
            <text:p>19 943</text:p>
          </table:table-cell>
          <table:table-cell office:value-type="float" office:value="93.862662964183173" table:formula="of:=[.I23]/[.F23]*100" table:number-columns-spanned="1" table:number-rows-spanned="2" table:style-name="ce73">
            <text:p>93,86</text:p>
          </table:table-cell>
          <table:table-cell office:value-type="float" office:value="34" table:number-columns-spanned="1" table:number-rows-spanned="2" table:style-name="ce75">
            <text:p>34</text:p>
          </table:table-cell>
          <table:table-cell office:value-type="float" office:value="4900" table:number-columns-spanned="1" table:number-rows-spanned="2" table:style-name="ce74">
            <text:p>4 900</text:p>
          </table:table-cell>
          <table:table-cell office:value-type="float" office:value="12000" table:number-columns-spanned="1" table:number-rows-spanned="2" table:style-name="ce74">
            <text:p>12 000</text:p>
          </table:table-cell>
          <table:table-cell office:value-type="float" office:value="2000" table:number-columns-spanned="1" table:number-rows-spanned="2" table:style-name="ce74">
            <text:p>2 000</text:p>
          </table:table-cell>
          <table:table-cell office:value-type="float" office:value="907484" table:number-columns-spanned="1" table:number-rows-spanned="2" table:style-name="ce74">
            <text:p>907 484</text:p>
          </table:table-cell>
          <table:table-cell office:value-type="float" office:value="876358" table:number-columns-spanned="1" table:number-rows-spanned="2" table:style-name="ce74">
            <text:p>876 358</text:p>
          </table:table-cell>
          <table:table-cell office:value-type="float" office:value="700980" table:number-columns-spanned="1" table:number-rows-spanned="2" table:style-name="ce76">
            <text:p>700 980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2" table:style-name="ce69">
            <text:p>9.</text:p>
          </table:table-cell>
          <table:table-cell office:value-type="string" table:number-columns-spanned="1" table:number-rows-spanned="2" table:style-name="ce70">
            <text:p>Jūrmala</text:p>
          </table:table-cell>
          <table:table-cell office:value-type="float" office:value="55575" table:number-columns-spanned="1" table:number-rows-spanned="2" table:style-name="ce71">
            <text:p>55 575</text:p>
          </table:table-cell>
          <table:table-cell office:value-type="float" office:value="49152" table:number-columns-spanned="1" table:number-rows-spanned="2" table:style-name="ce72">
            <text:p>49 152</text:p>
          </table:table-cell>
          <table:table-cell office:value-type="float" office:value="88.442645074224018" table:formula="of:=[.F25]/[.E25]*100" table:number-columns-spanned="1" table:number-rows-spanned="2" table:style-name="ce73">
            <text:p>88,44</text:p>
          </table:table-cell>
          <table:table-cell office:value-type="float" office:value="89.342330184435454" table:formula="of:=([.F25]+500)/[.E25]*100" table:number-columns-spanned="1" table:number-rows-spanned="2" table:style-name="ce73">
            <text:p>89,34</text:p>
          </table:table-cell>
          <table:table-cell office:value-type="float" office:value="38411" table:number-columns-spanned="1" table:number-rows-spanned="2" table:style-name="ce74">
            <text:p>38 411</text:p>
          </table:table-cell>
          <table:table-cell office:value-type="float" office:value="78.147379557291657" table:formula="of:=[.I25]/[.F25]*100" table:number-columns-spanned="1" table:number-rows-spanned="2" table:style-name="ce73">
            <text:p>78,15</text:p>
          </table:table-cell>
          <table:table-cell office:value-type="float" office:value="26" table:number-columns-spanned="1" table:number-rows-spanned="2" table:style-name="ce75">
            <text:p>26</text:p>
          </table:table-cell>
          <table:table-cell office:value-type="float" office:value="37827" table:number-columns-spanned="1" table:number-rows-spanned="2" table:style-name="ce74">
            <text:p>37 827</text:p>
          </table:table-cell>
          <table:table-cell office:value-type="float" office:value="19374" table:number-columns-spanned="1" table:number-rows-spanned="2" table:style-name="ce74">
            <text:p>19 374</text:p>
          </table:table-cell>
          <table:table-cell office:value-type="float" office:value="4700" table:number-columns-spanned="1" table:number-rows-spanned="2" table:style-name="ce74">
            <text:p>4 700</text:p>
          </table:table-cell>
          <table:table-cell office:value-type="float" office:value="2913481" table:number-columns-spanned="1" table:number-rows-spanned="2" table:style-name="ce74">
            <text:p>2 913 481</text:p>
          </table:table-cell>
          <table:table-cell office:value-type="float" office:value="2558090" table:number-columns-spanned="1" table:number-rows-spanned="2" table:style-name="ce74">
            <text:p>2 558 090</text:p>
          </table:table-cell>
          <table:table-cell office:value-type="float" office:value="1908752" table:number-columns-spanned="1" table:number-rows-spanned="2" table:style-name="ce76">
            <text:p>1 908 752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0.</text:p>
          </table:table-cell>
          <table:table-cell office:value-type="string" table:style-name="ce39">
            <text:p>Krāslava</text:p>
          </table:table-cell>
          <table:table-cell office:value-type="float" office:value="8878" table:style-name="ce26">
            <text:p>8 878</text:p>
          </table:table-cell>
          <table:table-cell office:value-type="float" office:value="8690" table:style-name="ce27">
            <text:p>8 690</text:p>
          </table:table-cell>
          <table:table-cell office:value-type="float" office:value="97.88240594728542" table:formula="of:=[.F27]/[.E27]*100" table:style-name="ce28">
            <text:p>97,88</text:p>
          </table:table-cell>
          <table:table-cell office:value-type="float" office:value="99.909889614778109" table:formula="of:=([.F27]+180)/[.E27]*100" table:style-name="ce28">
            <text:p>99,91</text:p>
          </table:table-cell>
          <table:table-cell office:value-type="float" office:value="7325" table:style-name="ce29">
            <text:p>7 325</text:p>
          </table:table-cell>
          <table:table-cell office:value-type="float" office:value="84.292289988492513" table:formula="of:=[.I27]/[.F27]*100" table:style-name="ce30">
            <text:p>84,29</text:p>
          </table:table-cell>
          <table:table-cell office:value-type="string" table:style-name="ce31">
            <text:p>n/d</text:p>
          </table:table-cell>
          <table:table-cell office:value-type="float" office:value="165" table:style-name="ce29">
            <text:p>165</text:p>
          </table:table-cell>
          <table:table-cell office:value-type="float" office:value="2000" table:style-name="ce29">
            <text:p>2 000</text:p>
          </table:table-cell>
          <table:table-cell office:value-type="float" office:value="1000" table:style-name="ce29">
            <text:p>1 000</text:p>
          </table:table-cell>
          <table:table-cell office:value-type="float" office:value="341690" table:style-name="ce29">
            <text:p>341 690</text:p>
          </table:table-cell>
          <table:table-cell office:value-type="float" office:value="315470" table:style-name="ce29">
            <text:p>315 470</text:p>
          </table:table-cell>
          <table:table-cell office:value-type="float" office:value="165412" table:style-name="ce32">
            <text:p>165 412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1.</text:p>
          </table:table-cell>
          <table:table-cell office:value-type="string" table:style-name="ce39">
            <text:p>Kuldīga</text:p>
          </table:table-cell>
          <table:table-cell office:value-type="float" office:value="11237" table:style-name="ce26">
            <text:p>11 237</text:p>
          </table:table-cell>
          <table:table-cell office:value-type="float" office:value="10981" table:style-name="ce27">
            <text:p>10 981</text:p>
          </table:table-cell>
          <table:table-cell office:value-type="float" office:value="97.721811871495959" table:formula="of:=[.F28]/[.E28]*100" table:style-name="ce28">
            <text:p>97,72</text:p>
          </table:table-cell>
          <table:table-cell office:value-type="float" office:value="100" table:formula="of:=([.F28]+256)/[.E28]*100" table:style-name="ce28">
            <text:p>100,00</text:p>
          </table:table-cell>
          <table:table-cell office:value-type="float" office:value="10197" table:style-name="ce29">
            <text:p>10 197</text:p>
          </table:table-cell>
          <table:table-cell office:value-type="float" office:value="92.860395228121291" table:formula="of:=[.I28]/[.F28]*100" table:style-name="ce30">
            <text:p>92,86</text:p>
          </table:table-cell>
          <table:table-cell office:value-type="float" office:value="13.9" table:style-name="ce31">
            <text:p>13,9</text:p>
          </table:table-cell>
          <table:table-cell office:value-type="float" office:value="4000" table:style-name="ce29">
            <text:p>4 000</text:p>
          </table:table-cell>
          <table:table-cell office:value-type="float" office:value="3800" table:style-name="ce29">
            <text:p>3 800</text:p>
          </table:table-cell>
          <table:table-cell office:value-type="float" office:value="1000" table:style-name="ce29">
            <text:p>1 000</text:p>
          </table:table-cell>
          <table:table-cell office:value-type="float" office:value="389357" table:style-name="ce29">
            <text:p>389 357</text:p>
          </table:table-cell>
          <table:table-cell office:value-type="float" office:value="367097" table:style-name="ce29">
            <text:p>367 097</text:p>
          </table:table-cell>
          <table:table-cell office:value-type="float" office:value="206045" table:style-name="ce32">
            <text:p>206 045</text:p>
          </table:table-cell>
          <table:table-cell table:number-columns-repeated="16367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2" table:style-name="ce69">
            <text:p>12.</text:p>
          </table:table-cell>
          <table:table-cell office:value-type="string" table:number-columns-spanned="1" table:number-rows-spanned="2" table:style-name="ce70">
            <text:p>Ķekava-Valdlauči</text:p>
          </table:table-cell>
          <table:table-cell office:value-type="float" office:value="10120" table:number-columns-spanned="1" table:number-rows-spanned="2" table:style-name="ce71">
            <text:p>10 120</text:p>
          </table:table-cell>
          <table:table-cell office:value-type="float" office:value="9648" table:number-columns-spanned="1" table:number-rows-spanned="2" table:style-name="ce72">
            <text:p>9 648</text:p>
          </table:table-cell>
          <table:table-cell office:value-type="float" office:value="95.335968379446641" table:formula="of:=[.F29]/[.E29]*100" table:number-columns-spanned="1" table:number-rows-spanned="2" table:style-name="ce73">
            <text:p>95,34</text:p>
          </table:table-cell>
          <table:table-cell office:value-type="float" office:value="97.292490118577078" table:formula="of:=([.F29]+198)/[.E29]*100" table:number-columns-spanned="1" table:number-rows-spanned="2" table:style-name="ce73">
            <text:p>97,29</text:p>
          </table:table-cell>
          <table:table-cell office:value-type="float" office:value="9132" table:number-columns-spanned="1" table:number-rows-spanned="2" table:style-name="ce74">
            <text:p>9 132</text:p>
          </table:table-cell>
          <table:table-cell office:value-type="float" office:value="94.651741293532339" table:formula="of:=[.I29]/[.F29]*100" table:number-columns-spanned="1" table:number-rows-spanned="2" table:style-name="ce73">
            <text:p>94,65</text:p>
          </table:table-cell>
          <table:table-cell office:value-type="float" office:value="17.36" table:number-columns-spanned="1" table:number-rows-spanned="2" table:style-name="ce75">
            <text:p>17,36</text:p>
          </table:table-cell>
          <table:table-cell office:value-type="float" office:value="900" table:number-columns-spanned="1" table:number-rows-spanned="2" table:style-name="ce74">
            <text:p>900</text:p>
          </table:table-cell>
          <table:table-cell office:value-type="float" office:value="910" table:number-columns-spanned="1" table:number-rows-spanned="2" table:style-name="ce74">
            <text:p>91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295549" table:number-columns-spanned="1" table:number-rows-spanned="2" table:style-name="ce74">
            <text:p>295 549</text:p>
          </table:table-cell>
          <table:table-cell office:value-type="float" office:value="295549" table:number-columns-spanned="1" table:number-rows-spanned="2" table:style-name="ce74">
            <text:p>295 549</text:p>
          </table:table-cell>
          <table:table-cell office:value-type="float" office:value="265811" table:number-columns-spanned="1" table:number-rows-spanned="2" table:style-name="ce76">
            <text:p>265 81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3.</text:p>
          </table:table-cell>
          <table:table-cell office:value-type="string" table:style-name="ce39">
            <text:p>Liepāja</text:p>
          </table:table-cell>
          <table:table-cell office:value-type="float" office:value="74637" table:style-name="ce26">
            <text:p>74 637</text:p>
          </table:table-cell>
          <table:table-cell office:value-type="float" office:value="74570" table:style-name="ce27">
            <text:p>74 570</text:p>
          </table:table-cell>
          <table:table-cell office:value-type="float" office:value="99.910232190468534" table:formula="of:=[.F31]/[.E31]*100" table:style-name="ce28">
            <text:p>99,91</text:p>
          </table:table-cell>
          <table:table-cell office:value-type="float" office:value="99.910232190468534" table:formula="of:=([.F31]+0)/[.E31]*100" table:style-name="ce28">
            <text:p>99,91</text:p>
          </table:table-cell>
          <table:table-cell office:value-type="float" office:value="74500" table:style-name="ce29">
            <text:p>74 500</text:p>
          </table:table-cell>
          <table:table-cell office:value-type="float" office:value="99.906128469894057" table:formula="of:=[.I31]/[.F31]*100" table:style-name="ce30">
            <text:p>99,91</text:p>
          </table:table-cell>
          <table:table-cell office:value-type="float" office:value="15" table:style-name="ce31">
            <text:p>15</text:p>
          </table:table-cell>
          <table:table-cell office:value-type="float" office:value="26700" table:style-name="ce29">
            <text:p>26 700</text:p>
          </table:table-cell>
          <table:table-cell office:value-type="float" office:value="32880" table:style-name="ce29">
            <text:p>32 880</text:p>
          </table:table-cell>
          <table:table-cell office:value-type="float" office:value="20000" table:style-name="ce29">
            <text:p>20 000</text:p>
          </table:table-cell>
          <table:table-cell office:value-type="float" office:value="3263878" table:style-name="ce29">
            <text:p>3 263 878</text:p>
          </table:table-cell>
          <table:table-cell office:value-type="float" office:value="3213410" table:style-name="ce29">
            <text:p>3 213 410</text:p>
          </table:table-cell>
          <table:table-cell office:value-type="float" office:value="769328" table:style-name="ce32">
            <text:p>769 328</text:p>
          </table:table-cell>
          <table:table-cell table:number-columns-repeated="16367" table:style-name="ce23"/>
        </table:table-row>
        <table:table-row table:style-name="ro14">
          <table:table-cell table:number-columns-repeated="2" table:style-name="ce23"/>
          <table:table-cell office:value-type="string" table:style-name="ce24">
            <text:p>14.</text:p>
          </table:table-cell>
          <table:table-cell office:value-type="string" table:style-name="ce39">
            <text:p>Limbaži</text:p>
          </table:table-cell>
          <table:table-cell office:value-type="float" office:value="7297" table:style-name="ce26">
            <text:p>7 297</text:p>
          </table:table-cell>
          <table:table-cell office:value-type="float" office:value="7115" table:style-name="ce27">
            <text:p>7 115</text:p>
          </table:table-cell>
          <table:table-cell office:value-type="float" office:value="97.50582431136084" table:formula="of:=[.F32]/[.E32]*100" table:style-name="ce28">
            <text:p>97,51</text:p>
          </table:table-cell>
          <table:table-cell office:value-type="float" office:value="98.519939701247083" table:formula="of:=([.F32]+['2_P'.T32])/[.E32]*100" table:style-name="ce28">
            <text:p>98,52</text:p>
          </table:table-cell>
          <table:table-cell office:value-type="float" office:value="6599" table:style-name="ce29">
            <text:p>6 599</text:p>
          </table:table-cell>
          <table:table-cell office:value-type="float" office:value="92.747716092761763" table:formula="of:=[.I32]/[.F32]*100" table:style-name="ce30">
            <text:p>92,75</text:p>
          </table:table-cell>
          <table:table-cell office:value-type="float" office:value="38" table:style-name="ce31">
            <text:p>38</text:p>
          </table:table-cell>
          <table:table-cell office:value-type="float" office:value="1125" table:style-name="ce29">
            <text:p>1 125</text:p>
          </table:table-cell>
          <table:table-cell office:value-type="float" office:value="1240" table:style-name="ce29">
            <text:p>1 240</text:p>
          </table:table-cell>
          <table:table-cell office:value-type="float" office:value="520" table:style-name="ce29">
            <text:p>520</text:p>
          </table:table-cell>
          <table:table-cell office:value-type="float" office:value="353736" table:style-name="ce29">
            <text:p>353 736</text:p>
          </table:table-cell>
          <table:table-cell office:value-type="float" office:value="344894" table:style-name="ce29">
            <text:p>344 894</text:p>
          </table:table-cell>
          <table:table-cell office:value-type="float" office:value="189574" table:style-name="ce32">
            <text:p>189 57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number-columns-spanned="1" table:number-rows-spanned="2" table:style-name="ce69">
            <text:p>15.</text:p>
          </table:table-cell>
          <table:table-cell office:value-type="string" table:number-columns-spanned="1" table:number-rows-spanned="2" table:style-name="ce70">
            <text:p>Madona</text:p>
          </table:table-cell>
          <table:table-cell office:value-type="float" office:value="8071" table:number-columns-spanned="1" table:number-rows-spanned="2" table:style-name="ce71">
            <text:p>8 071</text:p>
          </table:table-cell>
          <table:table-cell office:value-type="float" office:value="8071" table:number-columns-spanned="1" table:number-rows-spanned="2" table:style-name="ce72">
            <text:p>8 071</text:p>
          </table:table-cell>
          <table:table-cell office:value-type="float" office:value="100" table:formula="of:=[.F33]/[.E33]*100" table:number-columns-spanned="1" table:number-rows-spanned="2" table:style-name="ce73">
            <text:p>100,00</text:p>
          </table:table-cell>
          <table:table-cell office:value-type="float" office:value="100" table:formula="of:=([.F33]+0)/[.E33]*100" table:number-columns-spanned="1" table:number-rows-spanned="2" table:style-name="ce73">
            <text:p>100,00</text:p>
          </table:table-cell>
          <table:table-cell office:value-type="float" office:value="7578" table:number-columns-spanned="1" table:number-rows-spanned="2" table:style-name="ce74">
            <text:p>7 578</text:p>
          </table:table-cell>
          <table:table-cell office:value-type="float" office:value="93.891711064304289" table:formula="of:=[.I33]/[.F33]*100" table:number-columns-spanned="1" table:number-rows-spanned="2" table:style-name="ce73">
            <text:p>93,89</text:p>
          </table:table-cell>
          <table:table-cell office:value-type="float" office:value="10.7" table:number-columns-spanned="1" table:number-rows-spanned="2" table:style-name="ce75">
            <text:p>10,7</text:p>
          </table:table-cell>
          <table:table-cell office:value-type="float" office:value="6120" table:number-columns-spanned="1" table:number-rows-spanned="2" table:style-name="ce74">
            <text:p>6 120</text:p>
          </table:table-cell>
          <table:table-cell office:value-type="float" office:value="5184" table:number-columns-spanned="1" table:number-rows-spanned="2" table:style-name="ce74">
            <text:p>5 184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office:value-type="float" office:value="297101" table:number-columns-spanned="1" table:number-rows-spanned="2" table:style-name="ce74">
            <text:p>297 101</text:p>
          </table:table-cell>
          <table:table-cell office:value-type="float" office:value="286787" table:number-columns-spanned="1" table:number-rows-spanned="2" table:style-name="ce74">
            <text:p>286 787</text:p>
          </table:table-cell>
          <table:table-cell office:value-type="float" office:value="153208" table:number-columns-spanned="1" table:number-rows-spanned="2" table:style-name="ce76">
            <text:p>153 20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6.</text:p>
          </table:table-cell>
          <table:table-cell office:value-type="string" table:style-name="ce39">
            <text:p>Mārupe</text:p>
          </table:table-cell>
          <table:table-cell office:value-type="float" office:value="18964" table:style-name="ce26">
            <text:p>18 964</text:p>
          </table:table-cell>
          <table:table-cell office:value-type="float" office:value="17674" table:style-name="ce27">
            <text:p>17 674</text:p>
          </table:table-cell>
          <table:table-cell office:value-type="float" office:value="93.197637629192158" table:formula="of:=[.F35]/[.E35]*100" table:style-name="ce28">
            <text:p>93,20</text:p>
          </table:table-cell>
          <table:table-cell office:value-type="float" office:value="94.225901708500317" table:formula="of:=([.F35]+['2_P'.T35])/[.E35]*100" table:style-name="ce28">
            <text:p>94,23</text:p>
          </table:table-cell>
          <table:table-cell office:value-type="float" office:value="16342" table:style-name="ce29">
            <text:p>16 342</text:p>
          </table:table-cell>
          <table:table-cell office:value-type="float" office:value="92.463505714609028" table:formula="of:=[.I35]/[.F35]*100" table:style-name="ce30">
            <text:p>92,46</text:p>
          </table:table-cell>
          <table:table-cell office:value-type="float" office:value="12" table:style-name="ce31">
            <text:p>12</text:p>
          </table:table-cell>
          <table:table-cell office:value-type="float" office:value="9418" table:style-name="ce29">
            <text:p>9 418</text:p>
          </table:table-cell>
          <table:table-cell office:value-type="float" office:value="6996" table:style-name="ce29">
            <text:p>6 996</text:p>
          </table:table-cell>
          <table:table-cell office:value-type="float" office:value="2400" table:style-name="ce29">
            <text:p>2 400</text:p>
          </table:table-cell>
          <table:table-cell office:value-type="float" office:value="1027357" table:style-name="ce29">
            <text:p>1 027 357</text:p>
          </table:table-cell>
          <table:table-cell office:value-type="float" office:value="1027357" table:style-name="ce29">
            <text:p>1 027 357</text:p>
          </table:table-cell>
          <table:table-cell office:value-type="float" office:value="691528" table:style-name="ce32">
            <text:p>691 52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7.</text:p>
          </table:table-cell>
          <table:table-cell office:value-type="string" table:style-name="ce39">
            <text:p>Ogre</text:p>
          </table:table-cell>
          <table:table-cell office:value-type="float" office:value="21608" table:style-name="ce26">
            <text:p>21 608</text:p>
          </table:table-cell>
          <table:table-cell office:value-type="float" office:value="20830" table:style-name="ce27">
            <text:p>20 830</text:p>
          </table:table-cell>
          <table:table-cell office:value-type="float" office:value="96.399481673454275" table:formula="of:=[.F36]/[.E36]*100" table:style-name="ce28">
            <text:p>96,40</text:p>
          </table:table-cell>
          <table:table-cell office:value-type="float" office:value="96.399481673454275" table:formula="of:=([.F36]+['2_P'.T36])/[.E36]*100" table:style-name="ce28">
            <text:p>96,40</text:p>
          </table:table-cell>
          <table:table-cell office:value-type="float" office:value="18455" table:style-name="ce29">
            <text:p>18 455</text:p>
          </table:table-cell>
          <table:table-cell office:value-type="float" office:value="88.598175708113303" table:formula="of:=[.I36]/[.F36]*100" table:style-name="ce30">
            <text:p>88,60</text:p>
          </table:table-cell>
          <table:table-cell office:value-type="float" office:value="23.5" table:style-name="ce31">
            <text:p>23,5</text:p>
          </table:table-cell>
          <table:table-cell office:value-type="float" office:value="4500" table:style-name="ce40">
            <text:p>4 500</text:p>
          </table:table-cell>
          <table:table-cell office:value-type="float" office:value="6500" table:style-name="ce40">
            <text:p>6 500</text:p>
          </table:table-cell>
          <table:table-cell office:value-type="float" office:value="0" table:style-name="ce29">
            <text:p>0</text:p>
          </table:table-cell>
          <table:table-cell office:value-type="float" office:value="982483" table:style-name="ce29">
            <text:p>982 483</text:p>
          </table:table-cell>
          <table:table-cell office:value-type="float" office:value="1004000" table:style-name="ce29">
            <text:p>1 004 000</text:p>
          </table:table-cell>
          <table:table-cell office:value-type="float" office:value="538711" table:style-name="ce32">
            <text:p>538 71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8.</text:p>
          </table:table-cell>
          <table:table-cell office:value-type="string" table:style-name="ce39">
            <text:p>Olaine</text:p>
          </table:table-cell>
          <table:table-cell office:value-type="float" office:value="10594" table:style-name="ce26">
            <text:p>10 594</text:p>
          </table:table-cell>
          <table:table-cell office:value-type="float" office:value="10594" table:style-name="ce27">
            <text:p>10 594</text:p>
          </table:table-cell>
          <table:table-cell office:value-type="float" office:value="100" table:formula="of:=[.F37]/[.E37]*100" table:style-name="ce28">
            <text:p>100,00</text:p>
          </table:table-cell>
          <table:table-cell office:value-type="float" office:value="100" table:formula="of:=([.F37]+['2_P'.T37])/[.E37]*100" table:style-name="ce28">
            <text:p>100,00</text:p>
          </table:table-cell>
          <table:table-cell office:value-type="float" office:value="10594" table:style-name="ce29">
            <text:p>10 594</text:p>
          </table:table-cell>
          <table:table-cell office:value-type="float" office:value="100" table:formula="of:=[.I37]/[.F37]*100" table:style-name="ce30">
            <text:p>100,00</text:p>
          </table:table-cell>
          <table:table-cell office:value-type="float" office:value="1.2" table:style-name="ce31">
            <text:p>1,2</text:p>
          </table:table-cell>
          <table:table-cell office:value-type="float" office:value="6000" table:style-name="ce29">
            <text:p>6 000</text:p>
          </table:table-cell>
          <table:table-cell office:value-type="float" office:value="3000" table:style-name="ce29">
            <text:p>3 000</text:p>
          </table:table-cell>
          <table:table-cell office:value-type="float" office:value="3000" table:style-name="ce29">
            <text:p>3 000</text:p>
          </table:table-cell>
          <table:table-cell office:value-type="float" office:value="826955" table:style-name="ce29">
            <text:p>826 955</text:p>
          </table:table-cell>
          <table:table-cell office:value-type="float" office:value="649992" table:style-name="ce29">
            <text:p>649 992</text:p>
          </table:table-cell>
          <table:table-cell office:value-type="float" office:value="920800" table:style-name="ce32">
            <text:p>920 800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9.</text:p>
          </table:table-cell>
          <table:table-cell office:value-type="string" table:style-name="ce39">
            <text:p>Rēzekne</text:p>
          </table:table-cell>
          <table:table-cell office:value-type="float" office:value="29592" table:style-name="ce26">
            <text:p>29 592</text:p>
          </table:table-cell>
          <table:table-cell office:value-type="float" office:value="29264" table:style-name="ce27">
            <text:p>29 264</text:p>
          </table:table-cell>
          <table:table-cell office:value-type="float" office:value="98.891592322249252" table:formula="of:=[.F38]/[.E38]*100" table:style-name="ce28">
            <text:p>98,89</text:p>
          </table:table-cell>
          <table:table-cell office:value-type="float" office:value="98.891592322249252" table:formula="of:=([.F38]+['2_P'.T38])/[.E38]*100" table:style-name="ce28">
            <text:p>98,89</text:p>
          </table:table-cell>
          <table:table-cell office:value-type="float" office:value="29442" table:style-name="ce29">
            <text:p>29 442</text:p>
          </table:table-cell>
          <table:table-cell office:value-type="float" office:value="100.60825587752871" table:formula="of:=[.I38]/[.F38]*100" table:style-name="ce30">
            <text:p>100,61</text:p>
          </table:table-cell>
          <table:table-cell office:value-type="float" office:value="33" table:style-name="ce31">
            <text:p>33</text:p>
          </table:table-cell>
          <table:table-cell office:value-type="float" office:value="8670" table:style-name="ce29">
            <text:p>8 670</text:p>
          </table:table-cell>
          <table:table-cell office:value-type="float" office:value="8670" table:style-name="ce29">
            <text:p>8 670</text:p>
          </table:table-cell>
          <table:table-cell office:value-type="float" office:value="2200" table:style-name="ce29">
            <text:p>2 200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1041307" table:style-name="ce32">
            <text:p>1 041 307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0" table:style-name="ce24">
            <text:p>20</text:p>
          </table:table-cell>
          <table:table-cell office:value-type="string" table:style-name="ce39">
            <text:p>Salaspils</text:p>
          </table:table-cell>
          <table:table-cell office:value-type="float" office:value="19642" table:style-name="ce26">
            <text:p>19 642</text:p>
          </table:table-cell>
          <table:table-cell office:value-type="float" office:value="18995" table:style-name="ce27">
            <text:p>18 995</text:p>
          </table:table-cell>
          <table:table-cell office:value-type="float" office:value="96.706038081661745" table:formula="of:=[.F39]/[.E39]*100" table:style-name="ce28">
            <text:p>96,71</text:p>
          </table:table-cell>
          <table:table-cell office:value-type="float" office:value="97.836269219020465" table:formula="of:=([.F39]+['2_P'.T39])/[.E39]*100" table:style-name="ce28">
            <text:p>97,84</text:p>
          </table:table-cell>
          <table:table-cell office:value-type="float" office:value="18492" table:style-name="ce29">
            <text:p>18 492</text:p>
          </table:table-cell>
          <table:table-cell office:value-type="float" office:value="97.351934719663063" table:formula="of:=[.I39]/[.F39]*100" table:style-name="ce30">
            <text:p>97,35</text:p>
          </table:table-cell>
          <table:table-cell office:value-type="float" office:value="10.7" table:style-name="ce31">
            <text:p>10,7</text:p>
          </table:table-cell>
          <table:table-cell office:value-type="float" office:value="11733" table:style-name="ce29">
            <text:p>11 733</text:p>
          </table:table-cell>
          <table:table-cell office:value-type="float" office:value="8400" table:style-name="ce29">
            <text:p>8 400</text:p>
          </table:table-cell>
          <table:table-cell office:value-type="float" office:value="2786" table:style-name="ce29">
            <text:p>2 786</text:p>
          </table:table-cell>
          <table:table-cell office:value-type="float" office:value="765844" table:style-name="ce29">
            <text:p>765 844</text:p>
          </table:table-cell>
          <table:table-cell office:value-type="float" office:value="739530" table:style-name="ce29">
            <text:p>739 530</text:p>
          </table:table-cell>
          <table:table-cell office:value-type="float" office:value="449543" table:style-name="ce32">
            <text:p>449 543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1" table:style-name="ce24">
            <text:p>21</text:p>
          </table:table-cell>
          <table:table-cell office:value-type="string" table:style-name="ce39">
            <text:p>Saldus</text:p>
          </table:table-cell>
          <table:table-cell office:value-type="float" office:value="11205" table:style-name="ce26">
            <text:p>11 205</text:p>
          </table:table-cell>
          <table:table-cell office:value-type="float" office:value="11173" table:style-name="ce27">
            <text:p>11 173</text:p>
          </table:table-cell>
          <table:table-cell office:value-type="float" office:value="99.714413208389104" table:formula="of:=[.F40]/[.E40]*100" table:style-name="ce28">
            <text:p>99,71</text:p>
          </table:table-cell>
          <table:table-cell office:value-type="float" office:value="99.714413208389104" table:formula="of:=([.F40]+['2_P'.T40])/[.E40]*100" table:style-name="ce28">
            <text:p>99,71</text:p>
          </table:table-cell>
          <table:table-cell office:value-type="float" office:value="10405" table:style-name="ce29">
            <text:p>10 405</text:p>
          </table:table-cell>
          <table:table-cell office:value-type="float" office:value="93.126286583728628" table:formula="of:=[.I40]/[.F40]*100" table:style-name="ce30">
            <text:p>93,13</text:p>
          </table:table-cell>
          <table:table-cell office:value-type="float" office:value="18" table:style-name="ce31">
            <text:p>18</text:p>
          </table:table-cell>
          <table:table-cell office:value-type="float" office:value="3370" table:style-name="ce29">
            <text:p>3 370</text:p>
          </table:table-cell>
          <table:table-cell office:value-type="float" office:value="5500" table:style-name="ce29">
            <text:p>5 500</text:p>
          </table:table-cell>
          <table:table-cell office:value-type="float" office:value="1200" table:style-name="ce29">
            <text:p>1 200</text:p>
          </table:table-cell>
          <table:table-cell office:value-type="float" office:value="438077" table:style-name="ce29">
            <text:p>438 077</text:p>
          </table:table-cell>
          <table:table-cell office:value-type="float" office:value="133020.6" table:formula="of:=364.44*365" table:style-name="ce29">
            <text:p>133 021</text:p>
          </table:table-cell>
          <table:table-cell office:value-type="float" office:value="213861" table:style-name="ce32">
            <text:p>213 86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2" table:style-name="ce24">
            <text:p>22</text:p>
          </table:table-cell>
          <table:table-cell office:value-type="string" table:style-name="ce39">
            <text:p>Sigulda</text:p>
          </table:table-cell>
          <table:table-cell office:value-type="float" office:value="14292" table:style-name="ce26">
            <text:p>14 292</text:p>
          </table:table-cell>
          <table:table-cell office:value-type="float" office:value="13666" table:style-name="ce27">
            <text:p>13 666</text:p>
          </table:table-cell>
          <table:table-cell office:value-type="float" office:value="95.619927232017915" table:formula="of:=[.F41]/[.E41]*100" table:style-name="ce28">
            <text:p>95,62</text:p>
          </table:table-cell>
          <table:table-cell office:value-type="float" office:value="98.761544920235096" table:formula="of:=([.F41]+['2_P'.T41])/[.E41]*100" table:style-name="ce28">
            <text:p>98,76</text:p>
          </table:table-cell>
          <table:table-cell office:value-type="float" office:value="12287" table:style-name="ce29">
            <text:p>12 287</text:p>
          </table:table-cell>
          <table:table-cell office:value-type="float" office:value="89.909263866530083" table:formula="of:=[.I41]/[.F41]*100" table:style-name="ce30">
            <text:p>89,91</text:p>
          </table:table-cell>
          <table:table-cell office:value-type="float" office:value="16" table:style-name="ce31">
            <text:p>16</text:p>
          </table:table-cell>
          <table:table-cell office:value-type="float" office:value="4460" table:formula="of:=223*20" table:style-name="ce29">
            <text:p>4 460</text:p>
          </table:table-cell>
          <table:table-cell office:value-type="float" office:value="2800" table:style-name="ce29">
            <text:p>2 800</text:p>
          </table:table-cell>
          <table:table-cell office:value-type="float" office:value="2800" table:style-name="ce29">
            <text:p>2 800</text:p>
          </table:table-cell>
          <table:table-cell office:value-type="float" office:value="564401" table:style-name="ce29">
            <text:p>564 401</text:p>
          </table:table-cell>
          <table:table-cell office:value-type="float" office:value="585500" table:style-name="ce29">
            <text:p>585 500</text:p>
          </table:table-cell>
          <table:table-cell office:value-type="float" office:value="409981" table:style-name="ce32">
            <text:p>409 98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3" table:style-name="ce24">
            <text:p>23</text:p>
          </table:table-cell>
          <table:table-cell office:value-type="string" table:style-name="ce39">
            <text:p>Talsi</text:p>
          </table:table-cell>
          <table:table-cell office:value-type="float" office:value="9620" table:style-name="ce26">
            <text:p>9 620</text:p>
          </table:table-cell>
          <table:table-cell office:value-type="float" office:value="9620" table:style-name="ce27">
            <text:p>9 620</text:p>
          </table:table-cell>
          <table:table-cell office:value-type="float" office:value="100" table:formula="of:=[.F42]/[.E42]*100" table:style-name="ce28">
            <text:p>100,00</text:p>
          </table:table-cell>
          <table:table-cell office:value-type="float" office:value="100" table:formula="of:=([.F42]+['2_P'.T42])/[.E42]*100" table:style-name="ce28">
            <text:p>100,00</text:p>
          </table:table-cell>
          <table:table-cell office:value-type="float" office:value="9572" table:style-name="ce29">
            <text:p>9 572</text:p>
          </table:table-cell>
          <table:table-cell office:value-type="float" office:value="99.5010395010395" table:formula="of:=[.I42]/[.F42]*100" table:style-name="ce30">
            <text:p>99,50</text:p>
          </table:table-cell>
          <table:table-cell office:value-type="float" office:value="27" table:style-name="ce31">
            <text:p>27</text:p>
          </table:table-cell>
          <table:table-cell office:value-type="float" office:value="2780" table:style-name="ce29">
            <text:p>2 780</text:p>
          </table:table-cell>
          <table:table-cell office:value-type="float" office:value="3840" table:style-name="ce29">
            <text:p>3 840</text:p>
          </table:table-cell>
          <table:table-cell office:value-type="float" office:value="1000" table:style-name="ce29">
            <text:p>1 000</text:p>
          </table:table-cell>
          <table:table-cell office:value-type="float" office:value="474529" table:style-name="ce29">
            <text:p>474 529</text:p>
          </table:table-cell>
          <table:table-cell office:value-type="float" office:value="568294" table:style-name="ce29">
            <text:p>568 294</text:p>
          </table:table-cell>
          <table:table-cell office:value-type="float" office:value="248004" table:style-name="ce32">
            <text:p>248 00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4" table:style-name="ce24">
            <text:p>24</text:p>
          </table:table-cell>
          <table:table-cell office:value-type="string" table:style-name="ce39">
            <text:p>Tukums</text:p>
          </table:table-cell>
          <table:table-cell office:value-type="float" office:value="18102" table:style-name="ce26">
            <text:p>18 102</text:p>
          </table:table-cell>
          <table:table-cell office:value-type="float" office:value="17957" table:style-name="ce27">
            <text:p>17 957</text:p>
          </table:table-cell>
          <table:table-cell office:value-type="float" office:value="99.198983537730641" table:formula="of:=[.F43]/[.E43]*100" table:style-name="ce28">
            <text:p>99,20</text:p>
          </table:table-cell>
          <table:table-cell office:value-type="float" office:value="99.585681140205509" table:formula="of:=([.F43]+['2_P'.T43])/[.E43]*100" table:style-name="ce28">
            <text:p>99,59</text:p>
          </table:table-cell>
          <table:table-cell office:value-type="float" office:value="15661" table:style-name="ce29">
            <text:p>15 661</text:p>
          </table:table-cell>
          <table:table-cell office:value-type="float" office:value="87.21389987191624" table:formula="of:=[.I43]/[.F43]*100" table:style-name="ce30">
            <text:p>87,21</text:p>
          </table:table-cell>
          <table:table-cell office:value-type="float" office:value="20" table:style-name="ce31">
            <text:p>20</text:p>
          </table:table-cell>
          <table:table-cell office:value-type="float" office:value="4067" table:style-name="ce29">
            <text:p>4 067</text:p>
          </table:table-cell>
          <table:table-cell office:value-type="float" office:value="4900" table:style-name="ce29">
            <text:p>4 900</text:p>
          </table:table-cell>
          <table:table-cell office:value-type="float" office:value="2160" table:style-name="ce29">
            <text:p>2 160</text:p>
          </table:table-cell>
          <table:table-cell office:value-type="float" office:value="757937" table:style-name="ce29">
            <text:p>757 937</text:p>
          </table:table-cell>
          <table:table-cell office:value-type="string" table:style-name="ce29">
            <text:p>n/d</text:p>
          </table:table-cell>
          <table:table-cell office:value-type="float" office:value="655238" table:style-name="ce32">
            <text:p>655 238</text:p>
          </table:table-cell>
          <table:table-cell table:number-columns-repeated="16367" table:style-name="ce23"/>
        </table:table-row>
        <table:table-row table:style-name="ro15">
          <table:table-cell table:number-columns-repeated="2" table:style-name="ce23"/>
          <table:table-cell office:value-type="float" office:value="25" table:style-name="ce24">
            <text:p>25</text:p>
          </table:table-cell>
          <table:table-cell office:value-type="string" table:style-name="ce39">
            <text:p>Valmiera</text:p>
          </table:table-cell>
          <table:table-cell office:value-type="float" office:value="25802" table:style-name="ce26">
            <text:p>25 802</text:p>
          </table:table-cell>
          <table:table-cell office:value-type="float" office:value="25709" table:style-name="ce27">
            <text:p>25 709</text:p>
          </table:table-cell>
          <table:table-cell office:value-type="float" office:value="99.639562824587244" table:formula="of:=[.F44]/[.E44]*100" table:style-name="ce28">
            <text:p>99,64</text:p>
          </table:table-cell>
          <table:table-cell office:value-type="float" office:value="99.810092240911558" table:formula="of:=([.F44]+['2_P'.T44])/[.E44]*100" table:style-name="ce28">
            <text:p>99,81</text:p>
          </table:table-cell>
          <table:table-cell office:value-type="float" office:value="24334" table:style-name="ce29">
            <text:p>24 334</text:p>
          </table:table-cell>
          <table:table-cell office:value-type="float" office:value="94.651678400560115" table:formula="of:=[.I44]/[.F44]*100" table:style-name="ce30">
            <text:p>94,65</text:p>
          </table:table-cell>
          <table:table-cell office:value-type="float" office:value="9" table:style-name="ce31">
            <text:p>9</text:p>
          </table:table-cell>
          <table:table-cell office:value-type="float" office:value="5500" table:formula="of:=275*20" table:style-name="ce29">
            <text:p>5 500</text:p>
          </table:table-cell>
          <table:table-cell office:value-type="float" office:value="5500" table:style-name="ce29">
            <text:p>5 500</text:p>
          </table:table-cell>
          <table:table-cell office:value-type="float" office:value="4000" table:style-name="ce29">
            <text:p>4 000</text:p>
          </table:table-cell>
          <table:table-cell office:value-type="float" office:value="1014092" table:style-name="ce29">
            <text:p>1 014 092</text:p>
          </table:table-cell>
          <table:table-cell office:value-type="float" office:value="1014092" table:style-name="ce29">
            <text:p>1 014 092</text:p>
          </table:table-cell>
          <table:table-cell office:value-type="float" office:value="666364" table:style-name="ce32">
            <text:p>666 36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6" table:style-name="ce24">
            <text:p>26</text:p>
          </table:table-cell>
          <table:table-cell office:value-type="string" table:style-name="ce39">
            <text:p>Ventspils</text:p>
          </table:table-cell>
          <table:table-cell office:value-type="float" office:value="37656" table:style-name="ce26">
            <text:p>37 656</text:p>
          </table:table-cell>
          <table:table-cell office:value-type="float" office:value="37091" table:style-name="ce27">
            <text:p>37 091</text:p>
          </table:table-cell>
          <table:table-cell office:value-type="float" office:value="98.499575100913532" table:formula="of:=[.F45]/[.E45]*100" table:style-name="ce28">
            <text:p>98,50</text:p>
          </table:table-cell>
          <table:table-cell office:value-type="float" office:value="98.499575100913532" table:formula="of:=([.F45]+['2_P'.T45])/[.E45]*100" table:style-name="ce28">
            <text:p>98,50</text:p>
          </table:table-cell>
          <table:table-cell office:value-type="float" office:value="36376" table:style-name="ce29">
            <text:p>36 376</text:p>
          </table:table-cell>
          <table:table-cell office:value-type="float" office:value="98.072308646302346" table:formula="of:=[.I45]/[.F45]*100" table:style-name="ce30">
            <text:p>98,07</text:p>
          </table:table-cell>
          <table:table-cell office:value-type="float" office:value="9" table:style-name="ce31">
            <text:p>9</text:p>
          </table:table-cell>
          <table:table-cell office:value-type="float" office:value="21744" table:style-name="ce29">
            <text:p>21 744</text:p>
          </table:table-cell>
          <table:table-cell office:value-type="float" office:value="835" table:style-name="ce29">
            <text:p>835</text:p>
          </table:table-cell>
          <table:table-cell office:value-type="float" office:value="6000" table:style-name="ce29">
            <text:p>6 000</text:p>
          </table:table-cell>
          <table:table-cell office:value-type="float" office:value="2336297" table:style-name="ce29">
            <text:p>2 336 297</text:p>
          </table:table-cell>
          <table:table-cell office:value-type="float" office:value="2268891" table:style-name="ce29">
            <text:p>2 268 891</text:p>
          </table:table-cell>
          <table:table-cell office:value-type="float" office:value="1335912" table:style-name="ce32">
            <text:p>1 335 912</text:p>
          </table:table-cell>
          <table:table-cell table:number-columns-repeated="16367" table:style-name="ce23"/>
        </table:table-row>
        <table:table-row table:style-name="ro1">
          <table:table-cell table:number-columns-repeated="2"/>
          <table:table-cell table:style-name="ce14"/>
          <table:table-cell office:value-type="string" table:style-name="ce41">
            <text:p>10 000&gt;CE&gt;2 000</text:p>
          </table:table-cell>
          <table:table-cell table:number-columns-repeated="2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5" table:style-name="ce37"/>
          <table:table-cell table:style-name="ce38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27" table:style-name="ce44">
            <text:p>27</text:p>
          </table:table-cell>
          <table:table-cell office:value-type="string" table:style-name="ce45">
            <text:p>Aizkraukle</text:p>
          </table:table-cell>
          <table:table-cell office:value-type="float" office:value="7421" table:style-name="ce46">
            <text:p>7 421</text:p>
          </table:table-cell>
          <table:table-cell office:value-type="float" office:value="7697" table:style-name="ce47">
            <text:p>7 697</text:p>
          </table:table-cell>
          <table:table-cell office:value-type="float" office:value="103.7191753133001" table:formula="of:=[.F47]/[.E47]*100" table:style-name="ce48">
            <text:p>103,72</text:p>
          </table:table-cell>
          <table:table-cell office:value-type="float" office:value="103.7191753133001" table:formula="of:=([.F47]+['2_P'.T47])/[.E47]*100" table:style-name="ce48">
            <text:p>103,72</text:p>
          </table:table-cell>
          <table:table-cell office:value-type="float" office:value="7626" table:style-name="ce49">
            <text:p>7 626</text:p>
          </table:table-cell>
          <table:table-cell office:value-type="float" office:value="99.077562686761084" table:formula="of:=[.I47]/[.F47]*100" table:style-name="ce50">
            <text:p>99,08</text:p>
          </table:table-cell>
          <table:table-cell office:value-type="float" office:value="18" table:style-name="ce31">
            <text:p>18</text:p>
          </table:table-cell>
          <table:table-cell office:value-type="float" office:value="3600" table:style-name="ce49">
            <text:p>3 600</text:p>
          </table:table-cell>
          <table:table-cell office:value-type="float" office:value="3200" table:style-name="ce49">
            <text:p>3 200</text:p>
          </table:table-cell>
          <table:table-cell office:value-type="float" office:value="1000" table:style-name="ce49">
            <text:p>1 000</text:p>
          </table:table-cell>
          <table:table-cell office:value-type="float" office:value="750672" table:style-name="ce49">
            <text:p>750 672</text:p>
          </table:table-cell>
          <table:table-cell office:value-type="float" office:value="296545" table:style-name="ce49">
            <text:p>296 545</text:p>
          </table:table-cell>
          <table:table-cell office:value-type="float" office:value="548247" table:style-name="ce51">
            <text:p>548 247</text:p>
          </table:table-cell>
          <table:table-cell table:number-columns-repeated="16367"/>
        </table:table-row>
        <table:table-row table:style-name="ro1">
          <table:table-cell table:number-columns-repeated="2" table:style-name="ce23"/>
          <table:table-cell office:value-type="float" office:value="28" table:style-name="ce24">
            <text:p>28</text:p>
          </table:table-cell>
          <table:table-cell office:value-type="string" table:style-name="ce39">
            <text:p>Aizpute</text:p>
          </table:table-cell>
          <table:table-cell office:value-type="float" office:value="4304" table:style-name="ce26">
            <text:p>4 304</text:p>
          </table:table-cell>
          <table:table-cell office:value-type="float" office:value="4170" table:style-name="ce27">
            <text:p>4 170</text:p>
          </table:table-cell>
          <table:table-cell office:value-type="float" office:value="96.886617100371751" table:formula="of:=[.F48]/[.E48]*100" table:style-name="ce28">
            <text:p>96,89</text:p>
          </table:table-cell>
          <table:table-cell office:value-type="float" office:value="96.886617100371751" table:formula="of:=([.F48]+['2_P'.T48])/[.E48]*100" table:style-name="ce48">
            <text:p>96,89</text:p>
          </table:table-cell>
          <table:table-cell office:value-type="float" office:value="3948" table:style-name="ce29">
            <text:p>3 948</text:p>
          </table:table-cell>
          <table:table-cell office:value-type="float" office:value="94.676258992805757" table:formula="of:=[.I48]/[.F48]*100" table:style-name="ce30">
            <text:p>94,68</text:p>
          </table:table-cell>
          <table:table-cell office:value-type="float" office:value="17" table:style-name="ce31">
            <text:p>17</text:p>
          </table:table-cell>
          <table:table-cell office:value-type="float" office:value="2340" table:style-name="ce29">
            <text:p>2 340</text:p>
          </table:table-cell>
          <table:table-cell office:value-type="float" office:value="1400" table:style-name="ce29">
            <text:p>1 400</text:p>
          </table:table-cell>
          <table:table-cell office:value-type="float" office:value="490" table:style-name="ce29">
            <text:p>490</text:p>
          </table:table-cell>
          <table:table-cell office:value-type="float" office:value="131030" table:style-name="ce29">
            <text:p>131 030</text:p>
          </table:table-cell>
          <table:table-cell office:value-type="float" office:value="127072" table:style-name="ce29">
            <text:p>127 072</text:p>
          </table:table-cell>
          <table:table-cell office:value-type="float" office:value="741570" table:style-name="ce32">
            <text:p>741 570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29" table:style-name="ce24">
            <text:p>29</text:p>
          </table:table-cell>
          <table:table-cell office:value-type="string" table:style-name="ce39">
            <text:p>Alūksne</text:p>
          </table:table-cell>
          <table:table-cell office:value-type="float" office:value="7145" table:style-name="ce26">
            <text:p>7 145</text:p>
          </table:table-cell>
          <table:table-cell office:value-type="float" office:value="6963" table:style-name="ce27">
            <text:p>6 963</text:p>
          </table:table-cell>
          <table:table-cell office:value-type="float" office:value="97.452764170748779" table:formula="of:=[.F49]/[.E49]*100" table:style-name="ce28">
            <text:p>97,45</text:p>
          </table:table-cell>
          <table:table-cell office:value-type="float" office:value="100" table:formula="of:=([.F49]+['2_P'.T49])/[.E49]*100" table:style-name="ce48">
            <text:p>100,00</text:p>
          </table:table-cell>
          <table:table-cell office:value-type="float" office:value="6213" table:style-name="ce29">
            <text:p>6 213</text:p>
          </table:table-cell>
          <table:table-cell office:value-type="float" office:value="89.228780697975012" table:formula="of:=[.I49]/[.F49]*100" table:style-name="ce30">
            <text:p>89,23</text:p>
          </table:table-cell>
          <table:table-cell office:value-type="float" office:value="0" table:style-name="ce31">
            <text:p>0</text:p>
          </table:table-cell>
          <table:table-cell office:value-type="float" office:value="1728" table:style-name="ce29">
            <text:p>1 728</text:p>
          </table:table-cell>
          <table:table-cell office:value-type="float" office:value="1747" table:style-name="ce29">
            <text:p>1 747</text:p>
          </table:table-cell>
          <table:table-cell office:value-type="float" office:value="445" table:style-name="ce29">
            <text:p>445</text:p>
          </table:table-cell>
          <table:table-cell office:value-type="float" office:value="214113" table:style-name="ce29">
            <text:p>214 113</text:p>
          </table:table-cell>
          <table:table-cell office:value-type="float" office:value="197122" table:style-name="ce29">
            <text:p>197 122</text:p>
          </table:table-cell>
          <table:table-cell office:value-type="float" office:value="163997" table:style-name="ce32">
            <text:p>163 997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0" table:style-name="ce24">
            <text:p>30</text:p>
          </table:table-cell>
          <table:table-cell office:value-type="string" table:style-name="ce39">
            <text:p>Auce</text:p>
          </table:table-cell>
          <table:table-cell office:value-type="float" office:value="3292" table:style-name="ce26">
            <text:p>3 292</text:p>
          </table:table-cell>
          <table:table-cell office:value-type="float" office:value="2433" table:style-name="ce27">
            <text:p>2 433</text:p>
          </table:table-cell>
          <table:table-cell office:value-type="float" office:value="73.906439854191987" table:formula="of:=[.F50]/[.E50]*100" table:style-name="ce28">
            <text:p>73,91</text:p>
          </table:table-cell>
          <table:table-cell office:value-type="float" office:value="84.204131227217488" table:formula="of:=([.F50]+['2_P'.T50])/[.E50]*100" table:style-name="ce48">
            <text:p>84,20</text:p>
          </table:table-cell>
          <table:table-cell office:value-type="float" office:value="2098" table:style-name="ce29">
            <text:p>2 098</text:p>
          </table:table-cell>
          <table:table-cell office:value-type="float" office:value="86.230990546650219" table:formula="of:=[.I50]/[.F50]*100" table:style-name="ce30">
            <text:p>86,23</text:p>
          </table:table-cell>
          <table:table-cell office:value-type="float" office:value="25.9" table:style-name="ce31">
            <text:p>25,9</text:p>
          </table:table-cell>
          <table:table-cell office:value-type="float" office:value="18360" table:style-name="ce29">
            <text:p>18 360</text:p>
          </table:table-cell>
          <table:table-cell office:value-type="float" office:value="798" table:style-name="ce29">
            <text:p>798</text:p>
          </table:table-cell>
          <table:table-cell office:value-type="float" office:value="0" table:style-name="ce29">
            <text:p>0</text:p>
          </table:table-cell>
          <table:table-cell office:value-type="float" office:value="125691" table:style-name="ce29">
            <text:p>125 691</text:p>
          </table:table-cell>
          <table:table-cell office:value-type="float" office:value="48904" table:style-name="ce29">
            <text:p>48 904</text:p>
          </table:table-cell>
          <table:table-cell office:value-type="float" office:value="99822" table:style-name="ce32">
            <text:p>99 822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1" table:style-name="ce24">
            <text:p>31</text:p>
          </table:table-cell>
          <table:table-cell office:value-type="string" table:style-name="ce39">
            <text:p>Ādaži</text:p>
          </table:table-cell>
          <table:table-cell office:value-type="float" office:value="9813" table:style-name="ce26">
            <text:p>9 813</text:p>
          </table:table-cell>
          <table:table-cell office:value-type="float" office:value="8474" table:style-name="ce27">
            <text:p>8 474</text:p>
          </table:table-cell>
          <table:table-cell office:value-type="float" office:value="86.35483542239885" table:formula="of:=[.F51]/[.E51]*100" table:style-name="ce28">
            <text:p>86,35</text:p>
          </table:table-cell>
          <table:table-cell office:value-type="float" office:value="100" table:formula="of:=([.F51]+['2_P'.T51])/[.E51]*100" table:style-name="ce48">
            <text:p>100,00</text:p>
          </table:table-cell>
          <table:table-cell office:value-type="float" office:value="6465" table:style-name="ce29">
            <text:p>6 465</text:p>
          </table:table-cell>
          <table:table-cell office:value-type="float" office:value="76.292187868775073" table:formula="of:=[.I51]/[.F51]*100" table:style-name="ce30">
            <text:p>76,29</text:p>
          </table:table-cell>
          <table:table-cell office:value-type="float" office:value="11" table:style-name="ce31">
            <text:p>11</text:p>
          </table:table-cell>
          <table:table-cell office:value-type="float" office:value="2000" table:style-name="ce29">
            <text:p>2 000</text:p>
          </table:table-cell>
          <table:table-cell office:value-type="float" office:value="2100" table:style-name="ce29">
            <text:p>2 100</text:p>
          </table:table-cell>
          <table:table-cell office:value-type="float" office:value="900" table:style-name="ce29">
            <text:p>900</text:p>
          </table:table-cell>
          <table:table-cell office:value-type="float" office:value="657000" table:formula="of:=1800*365" table:style-name="ce29">
            <text:p>657 000</text:p>
          </table:table-cell>
          <table:table-cell office:value-type="float" office:value="349958" table:style-name="ce29">
            <text:p>349 958</text:p>
          </table:table-cell>
          <table:table-cell office:value-type="float" office:value="23085" table:style-name="ce32">
            <text:p>23 08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2" table:style-name="ce24">
            <text:p>32</text:p>
          </table:table-cell>
          <table:table-cell office:value-type="string" table:style-name="ce39">
            <text:p>Babīte</text:p>
          </table:table-cell>
          <table:table-cell office:value-type="float" office:value="6002" table:style-name="ce26">
            <text:p>6 002</text:p>
          </table:table-cell>
          <table:table-cell office:value-type="float" office:value="5219" table:style-name="ce27">
            <text:p>5 219</text:p>
          </table:table-cell>
          <table:table-cell office:value-type="float" office:value="86.954348550483175" table:formula="of:=[.F52]/[.E52]*100" table:style-name="ce28">
            <text:p>86,95</text:p>
          </table:table-cell>
          <table:table-cell office:value-type="float" office:value="89.953348883705431" table:formula="of:=([.F52]+['2_P'.T52])/[.E52]*100" table:style-name="ce48">
            <text:p>89,95</text:p>
          </table:table-cell>
          <table:table-cell office:value-type="float" office:value="4980" table:style-name="ce29">
            <text:p>4 980</text:p>
          </table:table-cell>
          <table:table-cell office:value-type="float" office:value="95.420578654914735" table:formula="of:=[.I52]/[.F52]*100" table:style-name="ce30">
            <text:p>95,42</text:p>
          </table:table-cell>
          <table:table-cell office:value-type="float" office:value="14" table:style-name="ce31">
            <text:p>14</text:p>
          </table:table-cell>
          <table:table-cell office:value-type="float" office:value="1840" table:formula="of:=92*20" table:style-name="ce29">
            <text:p>1 840</text:p>
          </table:table-cell>
          <table:table-cell office:value-type="float" office:value="1840" table:style-name="ce29">
            <text:p>1 840</text:p>
          </table:table-cell>
          <table:table-cell office:value-type="float" office:value="1220" table:style-name="ce29">
            <text:p>1 220</text:p>
          </table:table-cell>
          <table:table-cell office:value-type="float" office:value="272191" table:style-name="ce29">
            <text:p>272 191</text:p>
          </table:table-cell>
          <table:table-cell office:value-type="float" office:value="254622" table:style-name="ce29">
            <text:p>254 622</text:p>
          </table:table-cell>
          <table:table-cell office:value-type="float" office:value="136825" table:style-name="ce32">
            <text:p>136 82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3" table:style-name="ce24">
            <text:p>33</text:p>
          </table:table-cell>
          <table:table-cell office:value-type="string" table:style-name="ce39">
            <text:p>Baloži</text:p>
          </table:table-cell>
          <table:table-cell office:value-type="float" office:value="5513" table:style-name="ce26">
            <text:p>5 513</text:p>
          </table:table-cell>
          <table:table-cell office:value-type="float" office:value="5513" table:style-name="ce27">
            <text:p>5 513</text:p>
          </table:table-cell>
          <table:table-cell office:value-type="float" office:value="100" table:formula="of:=[.F53]/[.E53]*100" table:style-name="ce28">
            <text:p>100,00</text:p>
          </table:table-cell>
          <table:table-cell office:value-type="float" office:value="100" table:formula="of:=([.F53]+['2_P'.T53])/[.E53]*100" table:style-name="ce48">
            <text:p>100,00</text:p>
          </table:table-cell>
          <table:table-cell office:value-type="float" office:value="5397" table:style-name="ce29">
            <text:p>5 397</text:p>
          </table:table-cell>
          <table:table-cell office:value-type="float" office:value="97.895882459640845" table:formula="of:=[.I53]/[.F53]*100" table:style-name="ce30">
            <text:p>97,90</text:p>
          </table:table-cell>
          <table:table-cell office:value-type="float" office:value="19" table:style-name="ce31">
            <text:p>19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320000" table:style-name="ce29">
            <text:p>320 000</text:p>
          </table:table-cell>
          <table:table-cell office:value-type="float" office:value="320000" table:style-name="ce29">
            <text:p>320 000</text:p>
          </table:table-cell>
          <table:table-cell office:value-type="float" office:value="263208" table:style-name="ce32">
            <text:p>263 20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4" table:style-name="ce24">
            <text:p>34</text:p>
          </table:table-cell>
          <table:table-cell office:value-type="string" table:style-name="ce39">
            <text:p>Baltezers</text:p>
          </table:table-cell>
          <table:table-cell office:value-type="float" office:value="1470" table:style-name="ce26">
            <text:p>1 470</text:p>
          </table:table-cell>
          <table:table-cell office:value-type="float" office:value="1320" table:style-name="ce27">
            <text:p>1 320</text:p>
          </table:table-cell>
          <table:table-cell office:value-type="float" office:value="89.795918367346943" table:formula="of:=[.F54]/[.E54]*100" table:style-name="ce28">
            <text:p>89,80</text:p>
          </table:table-cell>
          <table:table-cell office:value-type="float" office:value="89.795918367346943" table:formula="of:=([.F54]+['2_P'.T54])/[.E54]*100" table:style-name="ce48">
            <text:p>89,80</text:p>
          </table:table-cell>
          <table:table-cell office:value-type="float" office:value="1120" table:style-name="ce29">
            <text:p>1 120</text:p>
          </table:table-cell>
          <table:table-cell office:value-type="float" office:value="84.848484848484844" table:formula="of:=[.I54]/[.F54]*100" table:style-name="ce30">
            <text:p>84,85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40" table:style-name="ce29">
            <text:p>40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n/d</text:p>
          </table:table-cell>
          <table:table-cell office:value-type="string" table:style-name="ce32">
            <text:p>n/d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5" table:style-name="ce24">
            <text:p>35</text:p>
          </table:table-cell>
          <table:table-cell office:value-type="string" table:style-name="ce39">
            <text:p>Balvi</text:p>
          </table:table-cell>
          <table:table-cell office:value-type="float" office:value="6486" table:style-name="ce26">
            <text:p>6 486</text:p>
          </table:table-cell>
          <table:table-cell office:value-type="float" office:value="6094" table:style-name="ce27">
            <text:p>6 094</text:p>
          </table:table-cell>
          <table:table-cell office:value-type="float" office:value="93.956213382670356" table:formula="of:=[.F55]/[.E55]*100" table:style-name="ce28">
            <text:p>93,96</text:p>
          </table:table-cell>
          <table:table-cell office:value-type="float" office:value="98.627813752698117" table:formula="of:=([.F55]+['2_P'.T55])/[.E55]*100" table:style-name="ce48">
            <text:p>98,63</text:p>
          </table:table-cell>
          <table:table-cell office:value-type="float" office:value="5737" table:style-name="ce29">
            <text:p>5 737</text:p>
          </table:table-cell>
          <table:table-cell office:value-type="float" office:value="94.141778798818507" table:formula="of:=[.I55]/[.F55]*100" table:style-name="ce30">
            <text:p>94,14</text:p>
          </table:table-cell>
          <table:table-cell office:value-type="float" office:value="27" table:style-name="ce31">
            <text:p>27</text:p>
          </table:table-cell>
          <table:table-cell office:value-type="float" office:value="1245" table:style-name="ce29">
            <text:p>1 245</text:p>
          </table:table-cell>
          <table:table-cell office:value-type="string" table:style-name="ce29">
            <text:p>n/d</text:p>
          </table:table-cell>
          <table:table-cell office:value-type="float" office:value="700" table:style-name="ce29">
            <text:p>700</text:p>
          </table:table-cell>
          <table:table-cell office:value-type="float" office:value="233160" table:style-name="ce29">
            <text:p>233 160</text:p>
          </table:table-cell>
          <table:table-cell office:value-type="float" office:value="233160" table:style-name="ce29">
            <text:p>233 160</text:p>
          </table:table-cell>
          <table:table-cell office:value-type="float" office:value="139369" table:style-name="ce32">
            <text:p>139 369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6" table:style-name="ce24">
            <text:p>36</text:p>
          </table:table-cell>
          <table:table-cell office:value-type="string" table:style-name="ce39">
            <text:p>Brocēni</text:p>
          </table:table-cell>
          <table:table-cell office:value-type="float" office:value="2966" table:style-name="ce26">
            <text:p>2 966</text:p>
          </table:table-cell>
          <table:table-cell office:value-type="float" office:value="2966" table:style-name="ce27">
            <text:p>2 966</text:p>
          </table:table-cell>
          <table:table-cell office:value-type="float" office:value="100" table:formula="of:=[.F56]/[.E56]*100" table:style-name="ce28">
            <text:p>100,00</text:p>
          </table:table-cell>
          <table:table-cell office:value-type="float" office:value="100" table:formula="of:=([.F56]+['2_P'.T56])/[.E56]*100" table:style-name="ce48">
            <text:p>100,00</text:p>
          </table:table-cell>
          <table:table-cell office:value-type="float" office:value="2966" table:style-name="ce29">
            <text:p>2 966</text:p>
          </table:table-cell>
          <table:table-cell office:value-type="float" office:value="100" table:formula="of:=[.I56]/[.F56]*100" table:style-name="ce30">
            <text:p>100,00</text:p>
          </table:table-cell>
          <table:table-cell office:value-type="float" office:value="13" table:style-name="ce31">
            <text:p>13</text:p>
          </table:table-cell>
          <table:table-cell office:value-type="float" office:value="384" table:style-name="ce29">
            <text:p>384</text:p>
          </table:table-cell>
          <table:table-cell office:value-type="float" office:value="1248" table:style-name="ce29">
            <text:p>1 248</text:p>
          </table:table-cell>
          <table:table-cell office:value-type="float" office:value="400" table:style-name="ce29">
            <text:p>400</text:p>
          </table:table-cell>
          <table:table-cell office:value-type="float" office:value="117413" table:style-name="ce29">
            <text:p>117 413</text:p>
          </table:table-cell>
          <table:table-cell office:value-type="float" office:value="703878" table:style-name="ce29">
            <text:p>703 878</text:p>
          </table:table-cell>
          <table:table-cell office:value-type="float" office:value="31107" table:style-name="ce32">
            <text:p>31 107</text:p>
          </table:table-cell>
          <table:table-cell table:number-columns-repeated="16367" table:style-name="ce23"/>
        </table:table-row>
        <table:table-row table:style-name="ro12">
          <table:table-cell table:number-columns-repeated="2" table:style-name="ce23"/>
          <table:table-cell office:value-type="float" office:value="37" table:style-name="ce24">
            <text:p>37</text:p>
          </table:table-cell>
          <table:table-cell office:value-type="string" table:style-name="ce39">
            <text:p>Carnikava</text:p>
          </table:table-cell>
          <table:table-cell office:value-type="float" office:value="3736" table:style-name="ce26">
            <text:p>3 736</text:p>
          </table:table-cell>
          <table:table-cell office:value-type="float" office:value="3736" table:style-name="ce27">
            <text:p>3 736</text:p>
          </table:table-cell>
          <table:table-cell office:value-type="float" office:value="100" table:formula="of:=[.F57]/[.E57]*100" table:style-name="ce28">
            <text:p>100,00</text:p>
          </table:table-cell>
          <table:table-cell office:value-type="float" office:value="100" table:formula="of:=([.F57]+['2_P'.T57])/[.E57]*100" table:style-name="ce48">
            <text:p>100,00</text:p>
          </table:table-cell>
          <table:table-cell office:value-type="float" office:value="3153" table:style-name="ce29">
            <text:p>3 153</text:p>
          </table:table-cell>
          <table:table-cell office:value-type="float" office:value="84.395074946466806" table:formula="of:=[.I57]/[.F57]*100" table:style-name="ce30">
            <text:p>84,40</text:p>
          </table:table-cell>
          <table:table-cell office:value-type="float" office:value="22" table:style-name="ce31">
            <text:p>22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29">
            <text:p>0</text:p>
          </table:table-cell>
          <table:table-cell office:value-type="float" office:value="500" table:style-name="ce29">
            <text:p>500</text:p>
          </table:table-cell>
          <table:table-cell office:value-type="float" office:value="156113" table:style-name="ce29">
            <text:p>156 113</text:p>
          </table:table-cell>
          <table:table-cell office:value-type="float" office:value="156113" table:style-name="ce29">
            <text:p>156 113</text:p>
          </table:table-cell>
          <table:table-cell office:value-type="float" office:value="63308" table:style-name="ce32">
            <text:p>63 30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8" table:style-name="ce24">
            <text:p>38</text:p>
          </table:table-cell>
          <table:table-cell office:value-type="string" table:style-name="ce39">
            <text:p>Dagda</text:p>
          </table:table-cell>
          <table:table-cell office:value-type="float" office:value="2030" table:style-name="ce26">
            <text:p>2 030</text:p>
          </table:table-cell>
          <table:table-cell office:value-type="float" office:value="1959" table:style-name="ce27">
            <text:p>1 959</text:p>
          </table:table-cell>
          <table:table-cell office:value-type="float" office:value="96.502463054187189" table:formula="of:=[.F58]/[.E58]*100" table:style-name="ce28">
            <text:p>96,50</text:p>
          </table:table-cell>
          <table:table-cell office:value-type="float" office:value="100" table:formula="of:=([.F58]+['2_P'.T58])/[.E58]*100" table:style-name="ce48">
            <text:p>100,00</text:p>
          </table:table-cell>
          <table:table-cell office:value-type="string" table:style-name="ce29">
            <text:p>n/d</text:p>
          </table:table-cell>
          <table:table-cell office:value-type="float" office:value="0" table:formula="of:=[.I58]/[.F58]*100" table:style-name="ce30">
            <text:p>#VALUE!</text:p>
          </table:table-cell>
          <table:table-cell office:value-type="float" office:value="32" table:style-name="ce31">
            <text:p>32</text:p>
          </table:table-cell>
          <table:table-cell office:value-type="float" office:value="800" table:style-name="ce29">
            <text:p>800</text:p>
          </table:table-cell>
          <table:table-cell office:value-type="float" office:value="540" table:style-name="ce29">
            <text:p>540</text:p>
          </table:table-cell>
          <table:table-cell office:value-type="float" office:value="540" table:style-name="ce29">
            <text:p>540</text:p>
          </table:table-cell>
          <table:table-cell office:value-type="float" office:value="65190" table:style-name="ce29">
            <text:p>65 190</text:p>
          </table:table-cell>
          <table:table-cell office:value-type="float" office:value="52868" table:style-name="ce29">
            <text:p>52 868</text:p>
          </table:table-cell>
          <table:table-cell office:value-type="float" office:value="52569" table:style-name="ce32">
            <text:p>52 569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39" table:style-name="ce24">
            <text:p>39</text:p>
          </table:table-cell>
          <table:table-cell office:value-type="string" table:style-name="ce39">
            <text:p>Dundaga</text:p>
          </table:table-cell>
          <table:table-cell office:value-type="float" office:value="1393" table:style-name="ce26">
            <text:p>1 393</text:p>
          </table:table-cell>
          <table:table-cell office:value-type="string" table:style-name="ce27">
            <text:p>n/d</text:p>
          </table:table-cell>
          <table:table-cell office:value-type="float" office:value="0" table:formula="of:=[.F59]/[.E59]*100" table:style-name="ce28">
            <text:p>#VALUE!</text:p>
          </table:table-cell>
          <table:table-cell office:value-type="float" office:value="0" table:formula="of:=([.F59]+['2_P'.T59])/[.E59]*100" table:style-name="ce4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59]/[.F59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float" office:value="200" table:style-name="ce29">
            <text:p>200</text:p>
          </table:table-cell>
          <table:table-cell office:value-type="float" office:value="360" table:style-name="ce29">
            <text:p>360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32">
            <text:p>n/d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0" table:style-name="ce24">
            <text:p>40</text:p>
          </table:table-cell>
          <table:table-cell office:value-type="string" table:style-name="ce39">
            <text:p>Ērgļi</text:p>
          </table:table-cell>
          <table:table-cell office:value-type="float" office:value="1739" table:style-name="ce26">
            <text:p>1 739</text:p>
          </table:table-cell>
          <table:table-cell office:value-type="float" office:value="1603" table:style-name="ce27">
            <text:p>1 603</text:p>
          </table:table-cell>
          <table:table-cell office:value-type="float" office:value="92.1794134560092" table:formula="of:=[.F60]/[.E60]*100" table:style-name="ce28">
            <text:p>92,18</text:p>
          </table:table-cell>
          <table:table-cell office:value-type="float" office:value="92.926969522714202" table:formula="of:=([.F60]+['2_P'.T60])/[.E60]*100" table:style-name="ce48">
            <text:p>92,93</text:p>
          </table:table-cell>
          <table:table-cell office:value-type="float" office:value="1492" table:style-name="ce29">
            <text:p>1 492</text:p>
          </table:table-cell>
          <table:table-cell office:value-type="float" office:value="93.075483468496572" table:formula="of:=[.I60]/[.F60]*100" table:style-name="ce30">
            <text:p>93,08</text:p>
          </table:table-cell>
          <table:table-cell office:value-type="float" office:value="36" table:style-name="ce31">
            <text:p>36</text:p>
          </table:table-cell>
          <table:table-cell office:value-type="float" office:value="435" table:style-name="ce29">
            <text:p>435</text:p>
          </table:table-cell>
          <table:table-cell office:value-type="float" office:value="435" table:style-name="ce29">
            <text:p>435</text:p>
          </table:table-cell>
          <table:table-cell office:value-type="float" office:value="400" table:style-name="ce29">
            <text:p>400</text:p>
          </table:table-cell>
          <table:table-cell office:value-type="float" office:value="57600" table:style-name="ce29">
            <text:p>57 600</text:p>
          </table:table-cell>
          <table:table-cell office:value-type="float" office:value="57600" table:style-name="ce29">
            <text:p>57 600</text:p>
          </table:table-cell>
          <table:table-cell office:value-type="float" office:value="77523" table:style-name="ce32">
            <text:p>77 523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1" table:style-name="ce24">
            <text:p>41</text:p>
          </table:table-cell>
          <table:table-cell office:value-type="string" table:style-name="ce39">
            <text:p>Grobiņa</text:p>
          </table:table-cell>
          <table:table-cell office:value-type="float" office:value="4044" table:style-name="ce26">
            <text:p>4 044</text:p>
          </table:table-cell>
          <table:table-cell office:value-type="float" office:value="4044" table:style-name="ce27">
            <text:p>4 044</text:p>
          </table:table-cell>
          <table:table-cell office:value-type="float" office:value="100" table:formula="of:=[.F61]/[.E61]*100" table:style-name="ce28">
            <text:p>100,00</text:p>
          </table:table-cell>
          <table:table-cell office:value-type="float" office:value="100" table:formula="of:=([.F61]+['2_P'.T61])/[.E61]*100" table:style-name="ce48">
            <text:p>100,00</text:p>
          </table:table-cell>
          <table:table-cell office:value-type="float" office:value="3997" table:style-name="ce29">
            <text:p>3 997</text:p>
          </table:table-cell>
          <table:table-cell office:value-type="float" office:value="98.837784371908995" table:formula="of:=[.I61]/[.F61]*100" table:style-name="ce30">
            <text:p>98,84</text:p>
          </table:table-cell>
          <table:table-cell office:value-type="float" office:value="20" table:style-name="ce31">
            <text:p>20</text:p>
          </table:table-cell>
          <table:table-cell office:value-type="float" office:value="983" table:style-name="ce29">
            <text:p>983</text:p>
          </table:table-cell>
          <table:table-cell office:value-type="float" office:value="900" table:formula="of:=45*20" table:style-name="ce29">
            <text:p>900</text:p>
          </table:table-cell>
          <table:table-cell office:value-type="float" office:value="300" table:style-name="ce29">
            <text:p>300</text:p>
          </table:table-cell>
          <table:table-cell office:value-type="float" office:value="164770" table:style-name="ce29">
            <text:p>164 770</text:p>
          </table:table-cell>
          <table:table-cell office:value-type="float" office:value="158810" table:style-name="ce29">
            <text:p>158 810</text:p>
          </table:table-cell>
          <table:table-cell office:value-type="float" office:value="85008" table:style-name="ce32">
            <text:p>85 00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2" table:style-name="ce24">
            <text:p>42</text:p>
          </table:table-cell>
          <table:table-cell office:value-type="string" table:style-name="ce39">
            <text:p>Iecava</text:p>
          </table:table-cell>
          <table:table-cell office:value-type="float" office:value="5685" table:style-name="ce26">
            <text:p>5 685</text:p>
          </table:table-cell>
          <table:table-cell office:value-type="float" office:value="3827" table:style-name="ce27">
            <text:p>3 827</text:p>
          </table:table-cell>
          <table:table-cell office:value-type="float" office:value="67.317502198768693" table:formula="of:=[.F62]/[.E62]*100" table:style-name="ce28">
            <text:p>67,32</text:p>
          </table:table-cell>
          <table:table-cell office:value-type="float" office:value="67.317502198768693" table:formula="of:=([.F62]+['2_P'.T62])/[.E62]*100" table:style-name="ce48">
            <text:p>67,32</text:p>
          </table:table-cell>
          <table:table-cell office:value-type="float" office:value="3659" table:style-name="ce29">
            <text:p>3 659</text:p>
          </table:table-cell>
          <table:table-cell office:value-type="float" office:value="95.610138489678604" table:formula="of:=[.I62]/[.F62]*100" table:style-name="ce30">
            <text:p>95,61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29">
            <text:p>2 600</text:p>
          </table:table-cell>
          <table:table-cell office:value-type="float" office:value="1300" table:style-name="ce29">
            <text:p>1 300</text:p>
          </table:table-cell>
          <table:table-cell office:value-type="float" office:value="520" table:style-name="ce29">
            <text:p>520</text:p>
          </table:table-cell>
          <table:table-cell office:value-type="float" office:value="184715" table:style-name="ce29">
            <text:p>184 715</text:p>
          </table:table-cell>
          <table:table-cell office:value-type="float" office:value="140497" table:style-name="ce29">
            <text:p>140 497</text:p>
          </table:table-cell>
          <table:table-cell office:value-type="float" office:value="91093" table:style-name="ce32">
            <text:p>91 093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3" table:style-name="ce24">
            <text:p>43</text:p>
          </table:table-cell>
          <table:table-cell office:value-type="string" table:style-name="ce39">
            <text:p>Ikšķile</text:p>
          </table:table-cell>
          <table:table-cell office:value-type="float" office:value="6116" table:style-name="ce26">
            <text:p>6 116</text:p>
          </table:table-cell>
          <table:table-cell office:value-type="float" office:value="3460" table:style-name="ce27">
            <text:p>3 460</text:p>
          </table:table-cell>
          <table:table-cell office:value-type="float" office:value="56.572923479398298" table:formula="of:=[.F63]/[.E63]*100" table:style-name="ce28">
            <text:p>56,57</text:p>
          </table:table-cell>
          <table:table-cell office:value-type="float" office:value="108.73119686069326" table:formula="of:=([.F63]+['2_P'.T63])/[.E63]*100" table:style-name="ce48">
            <text:p>108,73</text:p>
          </table:table-cell>
          <table:table-cell office:value-type="float" office:value="2143" table:style-name="ce29">
            <text:p>2 143</text:p>
          </table:table-cell>
          <table:table-cell office:value-type="float" office:value="61.936416184971101" table:formula="of:=[.I63]/[.F63]*100" table:style-name="ce30">
            <text:p>61,94</text:p>
          </table:table-cell>
          <table:table-cell office:value-type="float" office:value="32.880000000000003" table:style-name="ce31">
            <text:p>32,88</text:p>
          </table:table-cell>
          <table:table-cell office:value-type="float" office:value="1728" table:style-name="ce29">
            <text:p>1 728</text:p>
          </table:table-cell>
          <table:table-cell office:value-type="float" office:value="1086" table:style-name="ce29">
            <text:p>1 086</text:p>
          </table:table-cell>
          <table:table-cell office:value-type="float" office:value="470" table:style-name="ce29">
            <text:p>470</text:p>
          </table:table-cell>
          <table:table-cell office:value-type="float" office:value="187792" table:style-name="ce29">
            <text:p>187 792</text:p>
          </table:table-cell>
          <table:table-cell office:value-type="float" office:value="182141" table:style-name="ce29">
            <text:p>182 141</text:p>
          </table:table-cell>
          <table:table-cell office:value-type="float" office:value="105657" table:style-name="ce32">
            <text:p>105 657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4" table:style-name="ce24">
            <text:p>44</text:p>
          </table:table-cell>
          <table:table-cell office:value-type="string" table:style-name="ce39">
            <text:p>Ilūkste</text:p>
          </table:table-cell>
          <table:table-cell office:value-type="float" office:value="2287" table:style-name="ce26">
            <text:p>2 287</text:p>
          </table:table-cell>
          <table:table-cell office:value-type="float" office:value="2160" table:style-name="ce27">
            <text:p>2 160</text:p>
          </table:table-cell>
          <table:table-cell office:value-type="float" office:value="94.446873633581106" table:formula="of:=[.F64]/[.E64]*100" table:style-name="ce28">
            <text:p>94,45</text:p>
          </table:table-cell>
          <table:table-cell office:value-type="float" office:value="100" table:formula="of:=([.F64]+['2_P'.T64])/[.E64]*100" table:style-name="ce48">
            <text:p>100,00</text:p>
          </table:table-cell>
          <table:table-cell office:value-type="float" office:value="2097" table:style-name="ce29">
            <text:p>2 097</text:p>
          </table:table-cell>
          <table:table-cell office:value-type="float" office:value="97.083333333333329" table:formula="of:=[.I64]/[.F64]*100" table:style-name="ce30">
            <text:p>97,08</text:p>
          </table:table-cell>
          <table:table-cell office:value-type="float" office:value="26.9" table:style-name="ce31">
            <text:p>26,9</text:p>
          </table:table-cell>
          <table:table-cell office:value-type="float" office:value="388" table:style-name="ce29">
            <text:p>388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76141" table:style-name="ce29">
            <text:p>76 141</text:p>
          </table:table-cell>
          <table:table-cell office:value-type="string" table:style-name="ce29">
            <text:p>n/d</text:p>
          </table:table-cell>
          <table:table-cell office:value-type="float" office:value="32779" table:style-name="ce32">
            <text:p>32 779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5" table:style-name="ce24">
            <text:p>45</text:p>
          </table:table-cell>
          <table:table-cell office:value-type="string" table:style-name="ce39">
            <text:p>Īslīce</text:p>
          </table:table-cell>
          <table:table-cell office:value-type="float" office:value="1889" table:style-name="ce26">
            <text:p>1 889</text:p>
          </table:table-cell>
          <table:table-cell office:value-type="float" office:value="1776" table:style-name="ce27">
            <text:p>1 776</text:p>
          </table:table-cell>
          <table:table-cell office:value-type="float" office:value="94.017998941238744" table:formula="of:=[.F65]/[.E65]*100" table:style-name="ce28">
            <text:p>94,02</text:p>
          </table:table-cell>
          <table:table-cell office:value-type="float" office:value="99.84118581259925" table:formula="of:=([.F65]+['2_P'.T65])/[.E65]*100" table:style-name="ce48">
            <text:p>99,84</text:p>
          </table:table-cell>
          <table:table-cell office:value-type="float" office:value="1776" table:style-name="ce29">
            <text:p>1 776</text:p>
          </table:table-cell>
          <table:table-cell office:value-type="float" office:value="100" table:formula="of:=[.I65]/[.F65]*100" table:style-name="ce30">
            <text:p>100,00</text:p>
          </table:table-cell>
          <table:table-cell office:value-type="float" office:value="20" table:style-name="ce31">
            <text:p>20</text:p>
          </table:table-cell>
          <table:table-cell office:value-type="float" office:value="756" table:style-name="ce29">
            <text:p>756</text:p>
          </table:table-cell>
          <table:table-cell office:value-type="float" office:value="600" table:style-name="ce29">
            <text:p>600</text:p>
          </table:table-cell>
          <table:table-cell office:value-type="float" office:value="660" table:style-name="ce29">
            <text:p>660</text:p>
          </table:table-cell>
          <table:table-cell office:value-type="float" office:value="114121" table:style-name="ce29">
            <text:p>114 121</text:p>
          </table:table-cell>
          <table:table-cell office:value-type="float" office:value="114121" table:style-name="ce29">
            <text:p>114 121</text:p>
          </table:table-cell>
          <table:table-cell office:value-type="float" office:value="112853" table:style-name="ce32">
            <text:p>112 853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6" table:style-name="ce24">
            <text:p>46</text:p>
          </table:table-cell>
          <table:table-cell office:value-type="string" table:style-name="ce39">
            <text:p>Jaunolaine</text:p>
          </table:table-cell>
          <table:table-cell office:value-type="float" office:value="3110" table:style-name="ce26">
            <text:p>3 110</text:p>
          </table:table-cell>
          <table:table-cell office:value-type="float" office:value="3022" table:style-name="ce27">
            <text:p>3 022</text:p>
          </table:table-cell>
          <table:table-cell office:value-type="float" office:value="97.170418006430864" table:formula="of:=[.F66]/[.E66]*100" table:style-name="ce28">
            <text:p>97,17</text:p>
          </table:table-cell>
          <table:table-cell office:value-type="float" office:value="99.678456591639872" table:formula="of:=([.F66]+['2_P'.T66])/[.E66]*100" table:style-name="ce48">
            <text:p>99,68</text:p>
          </table:table-cell>
          <table:table-cell office:value-type="float" office:value="3022" table:style-name="ce29">
            <text:p>3 022</text:p>
          </table:table-cell>
          <table:table-cell office:value-type="float" office:value="100" table:formula="of:=[.I66]/[.F66]*100" table:style-name="ce30">
            <text:p>100,00</text:p>
          </table:table-cell>
          <table:table-cell office:value-type="float" office:value="34" table:style-name="ce31">
            <text:p>34</text:p>
          </table:table-cell>
          <table:table-cell office:value-type="float" office:value="1728" table:style-name="ce29">
            <text:p>1 728</text:p>
          </table:table-cell>
          <table:table-cell office:value-type="float" office:value="786" table:style-name="ce29">
            <text:p>786</text:p>
          </table:table-cell>
          <table:table-cell office:value-type="float" office:value="260" table:style-name="ce29">
            <text:p>260</text:p>
          </table:table-cell>
          <table:table-cell office:value-type="float" office:value="133739" table:style-name="ce29">
            <text:p>133 739</text:p>
          </table:table-cell>
          <table:table-cell office:value-type="float" office:value="131283" table:style-name="ce29">
            <text:p>131 283</text:p>
          </table:table-cell>
          <table:table-cell office:value-type="float" office:value="88515" table:style-name="ce32">
            <text:p>88 51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7" table:style-name="ce24">
            <text:p>47</text:p>
          </table:table-cell>
          <table:table-cell office:value-type="string" table:style-name="ce39">
            <text:p>Jaunpiebalga</text:p>
          </table:table-cell>
          <table:table-cell office:value-type="float" office:value="836" table:style-name="ce26">
            <text:p>836</text:p>
          </table:table-cell>
          <table:table-cell office:value-type="float" office:value="580" table:style-name="ce27">
            <text:p>580</text:p>
          </table:table-cell>
          <table:table-cell office:value-type="float" office:value="69.377990430622006" table:formula="of:=[.F67]/[.E67]*100" table:style-name="ce28">
            <text:p>69,38</text:p>
          </table:table-cell>
          <table:table-cell office:value-type="float" office:value="70.574162679425839" table:formula="of:=([.F67]+['2_P'.T67])/[.E67]*100" table:style-name="ce48">
            <text:p>70,57</text:p>
          </table:table-cell>
          <table:table-cell office:value-type="float" office:value="568" table:style-name="ce29">
            <text:p>568</text:p>
          </table:table-cell>
          <table:table-cell office:value-type="float" office:value="97.931034482758619" table:formula="of:=[.I67]/[.F67]*100" table:style-name="ce30">
            <text:p>97,93</text:p>
          </table:table-cell>
          <table:table-cell office:value-type="float" office:value="3" table:style-name="ce31">
            <text:p>3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300" table:style-name="ce29">
            <text:p>300</text:p>
          </table:table-cell>
          <table:table-cell office:value-type="float" office:value="16617" table:style-name="ce29">
            <text:p>16 617</text:p>
          </table:table-cell>
          <table:table-cell office:value-type="float" office:value="16617" table:style-name="ce29">
            <text:p>16 617</text:p>
          </table:table-cell>
          <table:table-cell office:value-type="float" office:value="25137" table:style-name="ce32">
            <text:p>25 137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8" table:style-name="ce24">
            <text:p>48</text:p>
          </table:table-cell>
          <table:table-cell office:value-type="string" table:style-name="ce39">
            <text:p>Kandava</text:p>
          </table:table-cell>
          <table:table-cell office:value-type="float" office:value="3585" table:style-name="ce26">
            <text:p>3 585</text:p>
          </table:table-cell>
          <table:table-cell office:value-type="float" office:value="2997" table:style-name="ce27">
            <text:p>2 997</text:p>
          </table:table-cell>
          <table:table-cell office:value-type="float" office:value="83.598326359832626" table:formula="of:=[.F68]/[.E68]*100" table:style-name="ce28">
            <text:p>83,60</text:p>
          </table:table-cell>
          <table:table-cell office:value-type="float" office:value="85.271966527196653" table:formula="of:=([.F68]+['2_P'.T68])/[.E68]*100" table:style-name="ce48">
            <text:p>85,27</text:p>
          </table:table-cell>
          <table:table-cell office:value-type="float" office:value="2437" table:style-name="ce29">
            <text:p>2 437</text:p>
          </table:table-cell>
          <table:table-cell office:value-type="float" office:value="81.31464798131465" table:formula="of:=[.I68]/[.F68]*100" table:style-name="ce30">
            <text:p>81,31</text:p>
          </table:table-cell>
          <table:table-cell office:value-type="float" office:value="28.16" table:style-name="ce31">
            <text:p>28,16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500" table:style-name="ce29">
            <text:p>500</text:p>
          </table:table-cell>
          <table:table-cell office:value-type="float" office:value="104190" table:style-name="ce29">
            <text:p>104 190</text:p>
          </table:table-cell>
          <table:table-cell office:value-type="float" office:value="99365" table:style-name="ce29">
            <text:p>99 365</text:p>
          </table:table-cell>
          <table:table-cell office:value-type="float" office:value="94147" table:style-name="ce32">
            <text:p>94 147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49" table:style-name="ce24">
            <text:p>49</text:p>
          </table:table-cell>
          <table:table-cell office:value-type="string" table:style-name="ce39">
            <text:p>Kārsava</text:p>
          </table:table-cell>
          <table:table-cell office:value-type="float" office:value="2077" table:style-name="ce26">
            <text:p>2 077</text:p>
          </table:table-cell>
          <table:table-cell office:value-type="float" office:value="1250" table:style-name="ce27">
            <text:p>1 250</text:p>
          </table:table-cell>
          <table:table-cell office:value-type="float" office:value="60.1829561868079" table:formula="of:=[.F69]/[.E69]*100" table:style-name="ce28">
            <text:p>60,18</text:p>
          </table:table-cell>
          <table:table-cell office:value-type="float" office:value="100" table:formula="of:=([.F69]+['2_P'.T69])/[.E69]*100" table:style-name="ce48">
            <text:p>100,00</text:p>
          </table:table-cell>
          <table:table-cell office:value-type="float" office:value="1176" table:style-name="ce29">
            <text:p>1 176</text:p>
          </table:table-cell>
          <table:table-cell office:value-type="float" office:value="94.08" table:formula="of:=[.I69]/[.F69]*100" table:style-name="ce30">
            <text:p>94,08</text:p>
          </table:table-cell>
          <table:table-cell office:value-type="float" office:value="42" table:style-name="ce31">
            <text:p>42</text:p>
          </table:table-cell>
          <table:table-cell office:value-type="float" office:value="3400" table:formula="of:=170*20" table:style-name="ce29">
            <text:p>3 400</text:p>
          </table:table-cell>
          <table:table-cell office:value-type="float" office:value="380" table:style-name="ce29">
            <text:p>380</text:p>
          </table:table-cell>
          <table:table-cell office:value-type="float" office:value="400" table:style-name="ce29">
            <text:p>400</text:p>
          </table:table-cell>
          <table:table-cell office:value-type="float" office:value="50821" table:style-name="ce29">
            <text:p>50 821</text:p>
          </table:table-cell>
          <table:table-cell office:value-type="float" office:value="50821" table:style-name="ce29">
            <text:p>50 821</text:p>
          </table:table-cell>
          <table:table-cell office:value-type="float" office:value="23103" table:style-name="ce32">
            <text:p>23 103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0" table:style-name="ce24">
            <text:p>50</text:p>
          </table:table-cell>
          <table:table-cell office:value-type="string" table:style-name="ce39">
            <text:p>Ķegums</text:p>
          </table:table-cell>
          <table:table-cell office:value-type="float" office:value="2159" table:style-name="ce26">
            <text:p>2 159</text:p>
          </table:table-cell>
          <table:table-cell office:value-type="float" office:value="1532" table:style-name="ce27">
            <text:p>1 532</text:p>
          </table:table-cell>
          <table:table-cell office:value-type="float" office:value="70.958777211672071" table:formula="of:=[.F70]/[.E70]*100" table:style-name="ce28">
            <text:p>70,96</text:p>
          </table:table-cell>
          <table:table-cell office:value-type="float" office:value="70.958777211672071" table:formula="of:=([.F70]+['2_P'.T70])/[.E70]*100" table:style-name="ce48">
            <text:p>70,96</text:p>
          </table:table-cell>
          <table:table-cell office:value-type="float" office:value="1353" table:style-name="ce29">
            <text:p>1 353</text:p>
          </table:table-cell>
          <table:table-cell office:value-type="float" office:value="88.315926892950387" table:formula="of:=[.I70]/[.F70]*100" table:style-name="ce30">
            <text:p>88,32</text:p>
          </table:table-cell>
          <table:table-cell office:value-type="float" office:value="25" table:style-name="ce31">
            <text:p>25</text:p>
          </table:table-cell>
          <table:table-cell office:value-type="float" office:value="3196" table:style-name="ce29">
            <text:p>3 196</text:p>
          </table:table-cell>
          <table:table-cell office:value-type="float" office:value="730" table:style-name="ce29">
            <text:p>730</text:p>
          </table:table-cell>
          <table:table-cell office:value-type="float" office:value="550" table:style-name="ce29">
            <text:p>550</text:p>
          </table:table-cell>
          <table:table-cell office:value-type="float" office:value="52757" table:style-name="ce29">
            <text:p>52 757</text:p>
          </table:table-cell>
          <table:table-cell office:value-type="float" office:value="48431" table:style-name="ce29">
            <text:p>48 431</text:p>
          </table:table-cell>
          <table:table-cell office:value-type="float" office:value="56096" table:style-name="ce32">
            <text:p>56 096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1" table:style-name="ce24">
            <text:p>51</text:p>
          </table:table-cell>
          <table:table-cell office:value-type="string" table:style-name="ce39">
            <text:p>Lielvārde</text:p>
          </table:table-cell>
          <table:table-cell office:value-type="float" office:value="6153" table:style-name="ce26">
            <text:p>6 153</text:p>
          </table:table-cell>
          <table:table-cell office:value-type="float" office:value="3853" table:style-name="ce27">
            <text:p>3 853</text:p>
          </table:table-cell>
          <table:table-cell office:value-type="float" office:value="62.619860230781732" table:formula="of:=[.F71]/[.E71]*100" table:style-name="ce28">
            <text:p>62,62</text:p>
          </table:table-cell>
          <table:table-cell office:value-type="float" office:value="100" table:formula="of:=([.F71]+['2_P'.T71])/[.E71]*100" table:style-name="ce48">
            <text:p>100,00</text:p>
          </table:table-cell>
          <table:table-cell office:value-type="float" office:value="3219" table:style-name="ce29">
            <text:p>3 219</text:p>
          </table:table-cell>
          <table:table-cell office:value-type="float" office:value="83.545289384894886" table:formula="of:=[.I71]/[.F71]*100" table:style-name="ce30">
            <text:p>83,55</text:p>
          </table:table-cell>
          <table:table-cell office:value-type="float" office:value="19.66" table:style-name="ce31">
            <text:p>19,66</text:p>
          </table:table-cell>
          <table:table-cell office:value-type="float" office:value="1450" table:style-name="ce29">
            <text:p>1 450</text:p>
          </table:table-cell>
          <table:table-cell office:value-type="float" office:value="1172" table:style-name="ce29">
            <text:p>1 172</text:p>
          </table:table-cell>
          <table:table-cell office:value-type="float" office:value="450" table:style-name="ce29">
            <text:p>450</text:p>
          </table:table-cell>
          <table:table-cell office:value-type="float" office:value="174624" table:style-name="ce29">
            <text:p>174 624</text:p>
          </table:table-cell>
          <table:table-cell office:value-type="float" office:value="165893" table:style-name="ce29">
            <text:p>165 893</text:p>
          </table:table-cell>
          <table:table-cell office:value-type="float" office:value="122000" table:style-name="ce32">
            <text:p>122 000</text:p>
          </table:table-cell>
          <table:table-cell table:number-columns-repeated="16367" table:style-name="ce23"/>
        </table:table-row>
        <table:table-row table:style-name="ro16">
          <table:table-cell table:number-columns-repeated="2" table:style-name="ce23"/>
          <table:table-cell office:value-type="float" office:value="52" table:style-name="ce24">
            <text:p>52</text:p>
          </table:table-cell>
          <table:table-cell office:value-type="string" table:style-name="ce39">
            <text:p>Liepa</text:p>
          </table:table-cell>
          <table:table-cell office:value-type="float" office:value="1966" table:style-name="ce26">
            <text:p>1 966</text:p>
          </table:table-cell>
          <table:table-cell office:value-type="float" office:value="1966" table:style-name="ce27">
            <text:p>1 966</text:p>
          </table:table-cell>
          <table:table-cell office:value-type="float" office:value="100" table:formula="of:=[.F72]/[.E72]*100" table:style-name="ce28">
            <text:p>100,00</text:p>
          </table:table-cell>
          <table:table-cell office:value-type="float" office:value="100" table:formula="of:=([.F72]+['2_P'.T72])/[.E72]*100" table:style-name="ce48">
            <text:p>100,00</text:p>
          </table:table-cell>
          <table:table-cell office:value-type="float" office:value="1913" table:style-name="ce29">
            <text:p>1 913</text:p>
          </table:table-cell>
          <table:table-cell office:value-type="float" office:value="97.304170905391658" table:formula="of:=[.I72]/[.F72]*100" table:style-name="ce30">
            <text:p>97,30</text:p>
          </table:table-cell>
          <table:table-cell office:value-type="float" office:value="0" table:style-name="ce31">
            <text:p>0</text:p>
          </table:table-cell>
          <table:table-cell office:value-type="float" office:value="1195" table:style-name="ce29">
            <text:p>1 195</text:p>
          </table:table-cell>
          <table:table-cell office:value-type="float" office:value="646" table:style-name="ce29">
            <text:p>646</text:p>
          </table:table-cell>
          <table:table-cell office:value-type="float" office:value="300" table:style-name="ce29">
            <text:p>300</text:p>
          </table:table-cell>
          <table:table-cell office:value-type="float" office:value="85000" table:style-name="ce29">
            <text:p>85 000</text:p>
          </table:table-cell>
          <table:table-cell office:value-type="float" office:value="83488" table:style-name="ce29">
            <text:p>83 488</text:p>
          </table:table-cell>
          <table:table-cell office:value-type="string" table:style-name="ce32">
            <text:p>n/d</text:p>
          </table:table-cell>
          <table:table-cell table:number-columns-repeated="16367" table:style-name="ce23"/>
        </table:table-row>
        <table:table-row table:style-name="ro12">
          <table:table-cell table:number-columns-repeated="2" table:style-name="ce23"/>
          <table:table-cell office:value-type="float" office:value="53" table:style-name="ce24">
            <text:p>53</text:p>
          </table:table-cell>
          <table:table-cell office:value-type="string" table:style-name="ce39">
            <text:p>Līvāni</text:p>
          </table:table-cell>
          <table:table-cell office:value-type="float" office:value="7850" table:style-name="ce26">
            <text:p>7 850</text:p>
          </table:table-cell>
          <table:table-cell office:value-type="float" office:value="7049" table:style-name="ce27">
            <text:p>7 049</text:p>
          </table:table-cell>
          <table:table-cell office:value-type="float" office:value="89.796178343949038" table:formula="of:=[.F73]/[.E73]*100" table:style-name="ce28">
            <text:p>89,80</text:p>
          </table:table-cell>
          <table:table-cell office:value-type="float" office:value="89.796178343949038" table:formula="of:=([.F73]+['2_P'.T73])/[.E73]*100" table:style-name="ce48">
            <text:p>89,80</text:p>
          </table:table-cell>
          <table:table-cell office:value-type="float" office:value="5627" table:style-name="ce29">
            <text:p>5 627</text:p>
          </table:table-cell>
          <table:table-cell office:value-type="float" office:value="79.82692580507873" table:formula="of:=[.I73]/[.F73]*100" table:style-name="ce30">
            <text:p>79,83</text:p>
          </table:table-cell>
          <table:table-cell office:value-type="float" office:value="9.9" table:style-name="ce31">
            <text:p>9,9</text:p>
          </table:table-cell>
          <table:table-cell office:value-type="float" office:value="2328" table:style-name="ce29">
            <text:p>2 328</text:p>
          </table:table-cell>
          <table:table-cell office:value-type="float" office:value="1800" table:style-name="ce29">
            <text:p>1 800</text:p>
          </table:table-cell>
          <table:table-cell office:value-type="float" office:value="750" table:style-name="ce29">
            <text:p>750</text:p>
          </table:table-cell>
          <table:table-cell office:value-type="float" office:value="286917" table:style-name="ce29">
            <text:p>286 917</text:p>
          </table:table-cell>
          <table:table-cell office:value-type="float" office:value="263669" table:style-name="ce29">
            <text:p>263 669</text:p>
          </table:table-cell>
          <table:table-cell office:value-type="float" office:value="100685" table:style-name="ce32">
            <text:p>100 68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4" table:style-name="ce24">
            <text:p>54</text:p>
          </table:table-cell>
          <table:table-cell office:value-type="string" table:style-name="ce39">
            <text:p>Ludza</text:p>
          </table:table-cell>
          <table:table-cell office:value-type="float" office:value="8252" table:style-name="ce26">
            <text:p>8 252</text:p>
          </table:table-cell>
          <table:table-cell office:value-type="float" office:value="7800" table:style-name="ce27">
            <text:p>7 800</text:p>
          </table:table-cell>
          <table:table-cell office:value-type="float" office:value="94.522539990305376" table:formula="of:=[.F74]/[.E74]*100" table:style-name="ce28">
            <text:p>94,52</text:p>
          </table:table-cell>
          <table:table-cell office:value-type="float" office:value="98.460979156568101" table:formula="of:=([.F74]+['2_P'.T74])/[.E74]*100" table:style-name="ce48">
            <text:p>98,46</text:p>
          </table:table-cell>
          <table:table-cell office:value-type="float" office:value="7300" table:style-name="ce29">
            <text:p>7 300</text:p>
          </table:table-cell>
          <table:table-cell office:value-type="float" office:value="93.589743589743591" table:formula="of:=[.I74]/[.F74]*100" table:style-name="ce30">
            <text:p>93,59</text:p>
          </table:table-cell>
          <table:table-cell office:value-type="float" office:value="24.59" table:style-name="ce31">
            <text:p>24,59</text:p>
          </table:table-cell>
          <table:table-cell office:value-type="float" office:value="1760" table:style-name="ce29">
            <text:p>1 760</text:p>
          </table:table-cell>
          <table:table-cell office:value-type="float" office:value="560" table:style-name="ce29">
            <text:p>560</text:p>
          </table:table-cell>
          <table:table-cell office:value-type="float" office:value="600" table:style-name="ce29">
            <text:p>600</text:p>
          </table:table-cell>
          <table:table-cell office:value-type="float" office:value="242499" table:style-name="ce29">
            <text:p>242 499</text:p>
          </table:table-cell>
          <table:table-cell office:value-type="float" office:value="95643" table:style-name="ce29">
            <text:p>95 643</text:p>
          </table:table-cell>
          <table:table-cell office:value-type="float" office:value="62682" table:style-name="ce32">
            <text:p>62 682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5" table:style-name="ce24">
            <text:p>55</text:p>
          </table:table-cell>
          <table:table-cell office:value-type="string" table:style-name="ce39">
            <text:p>Malta</text:p>
          </table:table-cell>
          <table:table-cell office:value-type="float" office:value="2543" table:style-name="ce26">
            <text:p>2 543</text:p>
          </table:table-cell>
          <table:table-cell office:value-type="string" table:style-name="ce27">
            <text:p>n/d</text:p>
          </table:table-cell>
          <table:table-cell office:value-type="float" office:value="0" table:formula="of:=[.F75]/[.E75]*100" table:style-name="ce28">
            <text:p>#VALUE!</text:p>
          </table:table-cell>
          <table:table-cell office:value-type="float" office:value="0" table:formula="of:=([.F75]+0)/[.E75]*100" table:style-name="ce4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75]/[.F75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56024" table:style-name="ce29">
            <text:p>56 024</text:p>
          </table:table-cell>
          <table:table-cell office:value-type="float" office:value="48291" table:style-name="ce29">
            <text:p>48 291</text:p>
          </table:table-cell>
          <table:table-cell office:value-type="float" office:value="53694" table:style-name="ce32">
            <text:p>53 69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6" table:number-columns-spanned="1" table:number-rows-spanned="3" table:style-name="ce69">
            <text:p>56</text:p>
          </table:table-cell>
          <table:table-cell office:value-type="string" table:number-columns-spanned="1" table:number-rows-spanned="3" table:style-name="ce70">
            <text:p>Mālpils</text:p>
          </table:table-cell>
          <table:table-cell office:value-type="float" office:value="1620" table:number-columns-spanned="1" table:number-rows-spanned="3" table:style-name="ce71">
            <text:p>1 620</text:p>
          </table:table-cell>
          <table:table-cell office:value-type="float" office:value="1620" table:number-columns-spanned="1" table:number-rows-spanned="3" table:style-name="ce72">
            <text:p>1 620</text:p>
          </table:table-cell>
          <table:table-cell office:value-type="float" office:value="100" table:formula="of:=[.F76]/[.E76]*100" table:number-columns-spanned="1" table:number-rows-spanned="3" table:style-name="ce73">
            <text:p>100,00</text:p>
          </table:table-cell>
          <table:table-cell office:value-type="float" office:value="100" table:formula="of:=([.F76]+0)/[.E76]*100" table:number-columns-spanned="1" table:number-rows-spanned="3" table:style-name="ce73">
            <text:p>100,00</text:p>
          </table:table-cell>
          <table:table-cell office:value-type="float" office:value="1592" table:number-columns-spanned="1" table:number-rows-spanned="3" table:style-name="ce74">
            <text:p>1 592</text:p>
          </table:table-cell>
          <table:table-cell office:value-type="float" office:value="98.271604938271608" table:formula="of:=[.I76]/[.F76]*100" table:number-columns-spanned="1" table:number-rows-spanned="3" table:style-name="ce73">
            <text:p>98,27</text:p>
          </table:table-cell>
          <table:table-cell office:value-type="float" office:value="29.54" table:number-columns-spanned="1" table:number-rows-spanned="3" table:style-name="ce75">
            <text:p>29,54</text:p>
          </table:table-cell>
          <table:table-cell office:value-type="float" office:value="3840" table:formula="of:=192*20" table:number-columns-spanned="1" table:number-rows-spanned="3" table:style-name="ce74">
            <text:p>3 840</text:p>
          </table:table-cell>
          <table:table-cell office:value-type="float" office:value="880" table:formula="of:=40*22" table:number-columns-spanned="1" table:number-rows-spanned="3" table:style-name="ce74">
            <text:p>880</text:p>
          </table:table-cell>
          <table:table-cell office:value-type="float" office:value="500" table:number-columns-spanned="1" table:number-rows-spanned="3" table:style-name="ce74">
            <text:p>500</text:p>
          </table:table-cell>
          <table:table-cell office:value-type="float" office:value="66734" table:number-columns-spanned="1" table:number-rows-spanned="3" table:style-name="ce74">
            <text:p>66 734</text:p>
          </table:table-cell>
          <table:table-cell office:value-type="float" office:value="66734" table:number-columns-spanned="1" table:number-rows-spanned="3" table:style-name="ce74">
            <text:p>66 734</text:p>
          </table:table-cell>
          <table:table-cell office:value-type="float" office:value="101458" table:number-columns-spanned="1" table:number-rows-spanned="3" table:style-name="ce76">
            <text:p>101 458</text:p>
          </table:table-cell>
          <table:table-cell table:number-columns-repeated="16367" table:style-name="ce23"/>
        </table:table-row>
        <table:table-row table:number-rows-repeated="2"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7" table:style-name="ce24">
            <text:p>57</text:p>
          </table:table-cell>
          <table:table-cell office:value-type="string" table:style-name="ce39">
            <text:p>Ozolnieki</text:p>
          </table:table-cell>
          <table:table-cell office:value-type="float" office:value="3750" table:style-name="ce26">
            <text:p>3 750</text:p>
          </table:table-cell>
          <table:table-cell office:value-type="float" office:value="3741" table:style-name="ce27">
            <text:p>3 741</text:p>
          </table:table-cell>
          <table:table-cell office:value-type="float" office:value="99.76" table:formula="of:=[.F79]/[.E79]*100" table:style-name="ce28">
            <text:p>99,76</text:p>
          </table:table-cell>
          <table:table-cell office:value-type="float" office:value="99.76" table:formula="of:=([.F79]+['2_P'.T79])/[.E79]*100" table:style-name="ce28">
            <text:p>99,76</text:p>
          </table:table-cell>
          <table:table-cell office:value-type="float" office:value="2693" table:style-name="ce29">
            <text:p>2 693</text:p>
          </table:table-cell>
          <table:table-cell office:value-type="float" office:value="71.986099973269177" table:formula="of:=[.I79]/[.F79]*100" table:style-name="ce30">
            <text:p>71,99</text:p>
          </table:table-cell>
          <table:table-cell office:value-type="float" office:value="12.3" table:style-name="ce31">
            <text:p>12,3</text:p>
          </table:table-cell>
          <table:table-cell office:value-type="float" office:value="1209" table:style-name="ce29">
            <text:p>1 209</text:p>
          </table:table-cell>
          <table:table-cell office:value-type="float" office:value="918" table:style-name="ce29">
            <text:p>918</text:p>
          </table:table-cell>
          <table:table-cell office:value-type="float" office:value="550" table:style-name="ce29">
            <text:p>550</text:p>
          </table:table-cell>
          <table:table-cell office:value-type="float" office:value="218007" table:style-name="ce29">
            <text:p>218 007</text:p>
          </table:table-cell>
          <table:table-cell office:value-type="float" office:value="168548" table:style-name="ce29">
            <text:p>168 548</text:p>
          </table:table-cell>
          <table:table-cell office:value-type="float" office:value="13758" table:style-name="ce32">
            <text:p>13 75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8" table:style-name="ce24">
            <text:p>58</text:p>
          </table:table-cell>
          <table:table-cell office:value-type="string" table:style-name="ce39">
            <text:p>Pļaviņas</text:p>
          </table:table-cell>
          <table:table-cell office:value-type="float" office:value="3248" table:style-name="ce26">
            <text:p>3 248</text:p>
          </table:table-cell>
          <table:table-cell office:value-type="float" office:value="1706" table:style-name="ce27">
            <text:p>1 706</text:p>
          </table:table-cell>
          <table:table-cell office:value-type="float" office:value="52.524630541871922" table:formula="of:=[.F80]/[.E80]*100" table:style-name="ce28">
            <text:p>52,52</text:p>
          </table:table-cell>
          <table:table-cell office:value-type="float" office:value="100" table:formula="of:=([.F80]+['2_P'.T80])/[.E80]*100" table:style-name="ce28">
            <text:p>100,00</text:p>
          </table:table-cell>
          <table:table-cell office:value-type="float" office:value="1589" table:style-name="ce29">
            <text:p>1 589</text:p>
          </table:table-cell>
          <table:table-cell office:value-type="float" office:value="93.141852286049243" table:formula="of:=[.I80]/[.F80]*100" table:style-name="ce30">
            <text:p>93,14</text:p>
          </table:table-cell>
          <table:table-cell office:value-type="float" office:value="46" table:style-name="ce31">
            <text:p>46</text:p>
          </table:table-cell>
          <table:table-cell office:value-type="float" office:value="2000" table:formula="of:=100*20" table:style-name="ce29">
            <text:p>2 000</text:p>
          </table:table-cell>
          <table:table-cell office:value-type="float" office:value="1987" table:style-name="ce29">
            <text:p>1 987</text:p>
          </table:table-cell>
          <table:table-cell office:value-type="float" office:value="0" table:style-name="ce29">
            <text:p>0</text:p>
          </table:table-cell>
          <table:table-cell office:value-type="float" office:value="101900" table:style-name="ce29">
            <text:p>101 900</text:p>
          </table:table-cell>
          <table:table-cell office:value-type="float" office:value="86233" table:style-name="ce29">
            <text:p>86 233</text:p>
          </table:table-cell>
          <table:table-cell office:value-type="float" office:value="52998" table:style-name="ce32">
            <text:p>52 998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59" table:style-name="ce24">
            <text:p>59</text:p>
          </table:table-cell>
          <table:table-cell office:value-type="string" table:style-name="ce39">
            <text:p>Preiļi</text:p>
          </table:table-cell>
          <table:table-cell office:value-type="float" office:value="7361" table:style-name="ce26">
            <text:p>7 361</text:p>
          </table:table-cell>
          <table:table-cell office:value-type="float" office:value="7334" table:style-name="ce27">
            <text:p>7 334</text:p>
          </table:table-cell>
          <table:table-cell office:value-type="float" office:value="99.633202010596392" table:formula="of:=[.F81]/[.E81]*100" table:style-name="ce28">
            <text:p>99,63</text:p>
          </table:table-cell>
          <table:table-cell office:value-type="float" office:value="100" table:formula="of:=([.F81]+['2_P'.T81])/[.E81]*100" table:style-name="ce28">
            <text:p>100,00</text:p>
          </table:table-cell>
          <table:table-cell office:value-type="float" office:value="6998" table:style-name="ce29">
            <text:p>6 998</text:p>
          </table:table-cell>
          <table:table-cell office:value-type="float" office:value="95.418598309244615" table:formula="of:=[.I81]/[.F81]*100" table:style-name="ce30">
            <text:p>95,42</text:p>
          </table:table-cell>
          <table:table-cell office:value-type="float" office:value="0" table:style-name="ce31">
            <text:p>0</text:p>
          </table:table-cell>
          <table:table-cell office:value-type="float" office:value="1643" table:style-name="ce29">
            <text:p>1 643</text:p>
          </table:table-cell>
          <table:table-cell office:value-type="float" office:value="1500" table:style-name="ce29">
            <text:p>1 500</text:p>
          </table:table-cell>
          <table:table-cell office:value-type="float" office:value="1650" table:style-name="ce29">
            <text:p>1 650</text:p>
          </table:table-cell>
          <table:table-cell office:value-type="float" office:value="226290" table:style-name="ce29">
            <text:p>226 290</text:p>
          </table:table-cell>
          <table:table-cell office:value-type="float" office:value="226290" table:style-name="ce29">
            <text:p>226 290</text:p>
          </table:table-cell>
          <table:table-cell office:value-type="float" office:value="125039" table:style-name="ce32">
            <text:p>125 039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0" table:style-name="ce24">
            <text:p>60</text:p>
          </table:table-cell>
          <table:table-cell office:value-type="string" table:style-name="ce39">
            <text:p>Priekule</text:p>
          </table:table-cell>
          <table:table-cell office:value-type="float" office:value="2105" table:style-name="ce26">
            <text:p>2 105</text:p>
          </table:table-cell>
          <table:table-cell office:value-type="float" office:value="1970" table:style-name="ce27">
            <text:p>1 970</text:p>
          </table:table-cell>
          <table:table-cell office:value-type="float" office:value="93.586698337292162" table:formula="of:=[.F82]/[.E82]*100" table:style-name="ce28">
            <text:p>93,59</text:p>
          </table:table-cell>
          <table:table-cell office:value-type="float" office:value="93.586698337292162" table:formula="of:=([.F82]+['2_P'.T82])/[.E82]*100" table:style-name="ce28">
            <text:p>93,59</text:p>
          </table:table-cell>
          <table:table-cell office:value-type="float" office:value="1867" table:style-name="ce29">
            <text:p>1 867</text:p>
          </table:table-cell>
          <table:table-cell office:value-type="float" office:value="94.771573604060904" table:formula="of:=[.I82]/[.F82]*100" table:style-name="ce30">
            <text:p>94,77</text:p>
          </table:table-cell>
          <table:table-cell office:value-type="float" office:value="18" table:style-name="ce31">
            <text:p>18</text:p>
          </table:table-cell>
          <table:table-cell office:value-type="float" office:value="980" table:formula="of:=49*20" table:style-name="ce29">
            <text:p>980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29">
            <text:p>0</text:p>
          </table:table-cell>
          <table:table-cell office:value-type="float" office:value="79271" table:style-name="ce29">
            <text:p>79 271</text:p>
          </table:table-cell>
          <table:table-cell office:value-type="float" office:value="74614" table:style-name="ce29">
            <text:p>74 614</text:p>
          </table:table-cell>
          <table:table-cell office:value-type="float" office:value="74450" table:style-name="ce32">
            <text:p>74 450</text:p>
          </table:table-cell>
          <table:table-cell table:number-columns-repeated="16367" table:style-name="ce23"/>
        </table:table-row>
        <table:table-row table:style-name="ro12">
          <table:table-cell table:number-columns-repeated="2" table:style-name="ce23"/>
          <table:table-cell office:value-type="float" office:value="61" table:style-name="ce24">
            <text:p>61</text:p>
          </table:table-cell>
          <table:table-cell office:value-type="string" table:style-name="ce39">
            <text:p>Priekuļi</text:p>
          </table:table-cell>
          <table:table-cell office:value-type="float" office:value="2239" table:style-name="ce26">
            <text:p>2 239</text:p>
          </table:table-cell>
          <table:table-cell office:value-type="string" table:style-name="ce27">
            <text:p>n/d</text:p>
          </table:table-cell>
          <table:table-cell office:value-type="float" office:value="0" table:formula="of:=[.F83]/[.E83]*100" table:style-name="ce28">
            <text:p>#VALUE!</text:p>
          </table:table-cell>
          <table:table-cell office:value-type="float" office:value="0" table:formula="of:=([.F83]+['2_P'.T83])/[.E83]*100" table:style-name="ce2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83]/[.F83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32">
            <text:p>n/d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2" table:style-name="ce24">
            <text:p>62</text:p>
          </table:table-cell>
          <table:table-cell office:value-type="string" table:style-name="ce39">
            <text:p>Roja</text:p>
          </table:table-cell>
          <table:table-cell office:value-type="float" office:value="2413" table:style-name="ce26">
            <text:p>2 413</text:p>
          </table:table-cell>
          <table:table-cell office:value-type="float" office:value="2378" table:style-name="ce27">
            <text:p>2 378</text:p>
          </table:table-cell>
          <table:table-cell office:value-type="float" office:value="98.549523414836301" table:formula="of:=[.F84]/[.E84]*100" table:style-name="ce28">
            <text:p>98,55</text:p>
          </table:table-cell>
          <table:table-cell office:value-type="float" office:value="98.549523414836301" table:formula="of:=([.F84]+['2_P'.T84])/[.E84]*100" table:style-name="ce28">
            <text:p>98,55</text:p>
          </table:table-cell>
          <table:table-cell office:value-type="float" office:value="1838" table:style-name="ce29">
            <text:p>1 838</text:p>
          </table:table-cell>
          <table:table-cell office:value-type="float" office:value="77.291841883936087" table:formula="of:=[.I84]/[.F84]*100" table:style-name="ce30">
            <text:p>77,29</text:p>
          </table:table-cell>
          <table:table-cell office:value-type="float" office:value="27" table:style-name="ce31">
            <text:p>27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500" table:style-name="ce29">
            <text:p>500</text:p>
          </table:table-cell>
          <table:table-cell office:value-type="float" office:value="140880" table:style-name="ce29">
            <text:p>140 880</text:p>
          </table:table-cell>
          <table:table-cell office:value-type="float" office:value="140880" table:style-name="ce29">
            <text:p>140 880</text:p>
          </table:table-cell>
          <table:table-cell office:value-type="float" office:value="50980" table:style-name="ce32">
            <text:p>50 980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3" table:style-name="ce24">
            <text:p>63</text:p>
          </table:table-cell>
          <table:table-cell office:value-type="string" table:style-name="ce39">
            <text:p>Rūjiena</text:p>
          </table:table-cell>
          <table:table-cell office:value-type="float" office:value="2858" table:style-name="ce26">
            <text:p>2 858</text:p>
          </table:table-cell>
          <table:table-cell office:value-type="float" office:value="1431" table:style-name="ce27">
            <text:p>1 431</text:p>
          </table:table-cell>
          <table:table-cell office:value-type="float" office:value="50.069979006298112" table:formula="of:=[.F85]/[.E85]*100" table:style-name="ce28">
            <text:p>50,07</text:p>
          </table:table-cell>
          <table:table-cell office:value-type="float" office:value="78.936319104268719" table:formula="of:=([.F85]+['2_P'.T85])/[.E85]*100" table:style-name="ce28">
            <text:p>78,94</text:p>
          </table:table-cell>
          <table:table-cell office:value-type="float" office:value="1104" table:style-name="ce29">
            <text:p>1 104</text:p>
          </table:table-cell>
          <table:table-cell office:value-type="float" office:value="77.148846960167717" table:formula="of:=[.I85]/[.F85]*100" table:style-name="ce30">
            <text:p>77,15</text:p>
          </table:table-cell>
          <table:table-cell office:value-type="float" office:value="7.4" table:style-name="ce31">
            <text:p>7,4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55968" table:style-name="ce29">
            <text:p>55 968</text:p>
          </table:table-cell>
          <table:table-cell office:value-type="float" office:value="55968" table:style-name="ce29">
            <text:p>55 968</text:p>
          </table:table-cell>
          <table:table-cell office:value-type="float" office:value="39951" table:style-name="ce32">
            <text:p>39 95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4" table:style-name="ce24">
            <text:p>64</text:p>
          </table:table-cell>
          <table:table-cell office:value-type="string" table:style-name="ce39">
            <text:p>Salacgrīva</text:p>
          </table:table-cell>
          <table:table-cell office:value-type="float" office:value="2498" table:style-name="ce26">
            <text:p>2 498</text:p>
          </table:table-cell>
          <table:table-cell office:value-type="float" office:value="2448" table:style-name="ce27">
            <text:p>2 448</text:p>
          </table:table-cell>
          <table:table-cell office:value-type="float" office:value="97.998398718975182" table:formula="of:=[.F86]/[.E86]*100" table:style-name="ce28">
            <text:p>98,00</text:p>
          </table:table-cell>
          <table:table-cell office:value-type="float" office:value="97.998398718975182" table:formula="of:=([.F86]+['2_P'.T86])/[.E86]*100" table:style-name="ce28">
            <text:p>98,00</text:p>
          </table:table-cell>
          <table:table-cell office:value-type="float" office:value="2175" table:style-name="ce29">
            <text:p>2 175</text:p>
          </table:table-cell>
          <table:table-cell office:value-type="float" office:value="88.848039215686271" table:formula="of:=[.I86]/[.F86]*100" table:style-name="ce30">
            <text:p>88,85</text:p>
          </table:table-cell>
          <table:table-cell office:value-type="float" office:value="18" table:style-name="ce31">
            <text:p>18</text:p>
          </table:table-cell>
          <table:table-cell office:value-type="float" office:value="2980" table:style-name="ce29">
            <text:p>2 980</text:p>
          </table:table-cell>
          <table:table-cell office:value-type="float" office:value="1395" table:style-name="ce29">
            <text:p>1 395</text:p>
          </table:table-cell>
          <table:table-cell office:value-type="float" office:value="400" table:style-name="ce29">
            <text:p>400</text:p>
          </table:table-cell>
          <table:table-cell office:value-type="float" office:value="98493" table:style-name="ce29">
            <text:p>98 493</text:p>
          </table:table-cell>
          <table:table-cell office:value-type="float" office:value="88377" table:style-name="ce29">
            <text:p>88 377</text:p>
          </table:table-cell>
          <table:table-cell office:value-type="float" office:value="49098" table:style-name="ce32">
            <text:p>49 098</text:p>
          </table:table-cell>
          <table:table-cell table:number-columns-repeated="16367" table:style-name="ce23"/>
        </table:table-row>
        <table:table-row table:style-name="ro17">
          <table:table-cell table:number-columns-repeated="2" table:style-name="ce23"/>
          <table:table-cell office:value-type="float" office:value="65" table:style-name="ce24">
            <text:p>65</text:p>
          </table:table-cell>
          <table:table-cell office:value-type="string" table:style-name="ce39">
            <text:p>Saulkrasti</text:p>
          </table:table-cell>
          <table:table-cell office:value-type="float" office:value="4969" table:style-name="ce26">
            <text:p>4 969</text:p>
          </table:table-cell>
          <table:table-cell office:value-type="float" office:value="2685" table:style-name="ce27">
            <text:p>2 685</text:p>
          </table:table-cell>
          <table:table-cell office:value-type="float" office:value="54.035017106057559" table:formula="of:=[.F87]/[.E87]*100" table:style-name="ce28">
            <text:p>54,04</text:p>
          </table:table-cell>
          <table:table-cell office:value-type="float" office:value="57.798349768565103" table:formula="of:=([.F87]+['2_P'.T87])/[.E87]*100" table:style-name="ce28">
            <text:p>57,80</text:p>
          </table:table-cell>
          <table:table-cell office:value-type="float" office:value="2335" table:style-name="ce29">
            <text:p>2 335</text:p>
          </table:table-cell>
          <table:table-cell office:value-type="float" office:value="86.964618249534453" table:formula="of:=[.I87]/[.F87]*100" table:style-name="ce30">
            <text:p>86,96</text:p>
          </table:table-cell>
          <table:table-cell office:value-type="float" office:value="28" table:style-name="ce31">
            <text:p>28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142496" table:style-name="ce29">
            <text:p>142 496</text:p>
          </table:table-cell>
          <table:table-cell office:value-type="float" office:value="141398" table:style-name="ce29">
            <text:p>141 398</text:p>
          </table:table-cell>
          <table:table-cell office:value-type="float" office:value="84445" table:style-name="ce32">
            <text:p>84 44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6" table:style-name="ce24">
            <text:p>66</text:p>
          </table:table-cell>
          <table:table-cell office:value-type="string" table:style-name="ce39">
            <text:p>Skrīveri</text:p>
          </table:table-cell>
          <table:table-cell office:value-type="float" office:value="2392" table:style-name="ce26">
            <text:p>2 392</text:p>
          </table:table-cell>
          <table:table-cell office:value-type="float" office:value="1466" table:style-name="ce27">
            <text:p>1 466</text:p>
          </table:table-cell>
          <table:table-cell office:value-type="float" office:value="61.287625418060202" table:formula="of:=[.F88]/[.E88]*100" table:style-name="ce28">
            <text:p>61,29</text:p>
          </table:table-cell>
          <table:table-cell office:value-type="float" office:value="61.287625418060202" table:formula="of:=([.F88]+['2_P'.T88])/[.E88]*100" table:style-name="ce28">
            <text:p>61,29</text:p>
          </table:table-cell>
          <table:table-cell office:value-type="float" office:value="1276" table:style-name="ce29">
            <text:p>1 276</text:p>
          </table:table-cell>
          <table:table-cell office:value-type="float" office:value="87.039563437926333" table:formula="of:=[.I88]/[.F88]*100" table:style-name="ce30">
            <text:p>87,04</text:p>
          </table:table-cell>
          <table:table-cell office:value-type="float" office:value="11.78" table:style-name="ce31">
            <text:p>11,78</text:p>
          </table:table-cell>
          <table:table-cell office:value-type="float" office:value="602" table:style-name="ce29">
            <text:p>602</text:p>
          </table:table-cell>
          <table:table-cell office:value-type="float" office:value="602" table:style-name="ce29">
            <text:p>602</text:p>
          </table:table-cell>
          <table:table-cell office:value-type="float" office:value="470" table:style-name="ce29">
            <text:p>470</text:p>
          </table:table-cell>
          <table:table-cell office:value-type="float" office:value="38728" table:style-name="ce29">
            <text:p>38 728</text:p>
          </table:table-cell>
          <table:table-cell office:value-type="float" office:value="38728" table:style-name="ce29">
            <text:p>38 728</text:p>
          </table:table-cell>
          <table:table-cell office:value-type="float" office:value="34114" table:style-name="ce32">
            <text:p>34 114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7" table:style-name="ce24">
            <text:p>67</text:p>
          </table:table-cell>
          <table:table-cell office:value-type="string" table:style-name="ce39">
            <text:p>Skrunda</text:p>
          </table:table-cell>
          <table:table-cell office:value-type="float" office:value="2005" table:style-name="ce26">
            <text:p>2 005</text:p>
          </table:table-cell>
          <table:table-cell office:value-type="float" office:value="1176" table:style-name="ce27">
            <text:p>1 176</text:p>
          </table:table-cell>
          <table:table-cell office:value-type="float" office:value="58.653366583541143" table:formula="of:=[.F89]/[.E89]*100" table:style-name="ce28">
            <text:p>58,65</text:p>
          </table:table-cell>
          <table:table-cell office:value-type="float" office:value="83.690773067331676" table:formula="of:=([.F89]+['2_P'.T89])/[.E89]*100" table:style-name="ce28">
            <text:p>83,69</text:p>
          </table:table-cell>
          <table:table-cell office:value-type="float" office:value="1075" table:style-name="ce29">
            <text:p>1 075</text:p>
          </table:table-cell>
          <table:table-cell office:value-type="float" office:value="91.411564625850332" table:formula="of:=[.I89]/[.F89]*100" table:style-name="ce30">
            <text:p>91,41</text:p>
          </table:table-cell>
          <table:table-cell office:value-type="float" office:value="25.73" table:style-name="ce52">
            <text:p>25,73</text:p>
          </table:table-cell>
          <table:table-cell office:value-type="float" office:value="504" table:formula="of:=7*3.6*20" table:style-name="ce29">
            <text:p>504</text:p>
          </table:table-cell>
          <table:table-cell office:value-type="float" office:value="500" table:style-name="ce29">
            <text:p>500</text:p>
          </table:table-cell>
          <table:table-cell office:value-type="float" office:value="360" table:style-name="ce29">
            <text:p>360</text:p>
          </table:table-cell>
          <table:table-cell office:value-type="float" office:value="42788" table:style-name="ce29">
            <text:p>42 788</text:p>
          </table:table-cell>
          <table:table-cell office:value-type="float" office:value="41588" table:style-name="ce29">
            <text:p>41 588</text:p>
          </table:table-cell>
          <table:table-cell office:value-type="float" office:value="22581" table:style-name="ce32">
            <text:p>22 58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8" table:style-name="ce24">
            <text:p>68</text:p>
          </table:table-cell>
          <table:table-cell office:value-type="string" table:style-name="ce39">
            <text:p>Smiltene</text:p>
          </table:table-cell>
          <table:table-cell office:value-type="float" office:value="6086" table:style-name="ce26">
            <text:p>6 086</text:p>
          </table:table-cell>
          <table:table-cell office:value-type="float" office:value="5758" table:style-name="ce27">
            <text:p>5 758</text:p>
          </table:table-cell>
          <table:table-cell office:value-type="float" office:value="94.610581662832729" table:formula="of:=[.F90]/[.E90]*100" table:style-name="ce28">
            <text:p>94,61</text:p>
          </table:table-cell>
          <table:table-cell office:value-type="float" office:value="98.652645415708179" table:formula="of:=([.F90]+['2_P'.T90])/[.E90]*100" table:style-name="ce28">
            <text:p>98,65</text:p>
          </table:table-cell>
          <table:table-cell office:value-type="float" office:value="4756" table:style-name="ce29">
            <text:p>4 756</text:p>
          </table:table-cell>
          <table:table-cell office:value-type="float" office:value="82.598124348732199" table:formula="of:=[.I90]/[.F90]*100" table:style-name="ce30">
            <text:p>82,60</text:p>
          </table:table-cell>
          <table:table-cell office:value-type="float" office:value="15" table:style-name="ce31">
            <text:p>15</text:p>
          </table:table-cell>
          <table:table-cell office:value-type="float" office:value="1430" table:style-name="ce29">
            <text:p>1 430</text:p>
          </table:table-cell>
          <table:table-cell office:value-type="float" office:value="1430" table:style-name="ce29">
            <text:p>1 430</text:p>
          </table:table-cell>
          <table:table-cell office:value-type="float" office:value="630" table:style-name="ce29">
            <text:p>630</text:p>
          </table:table-cell>
          <table:table-cell office:value-type="float" office:value="190000" table:style-name="ce29">
            <text:p>190 000</text:p>
          </table:table-cell>
          <table:table-cell office:value-type="float" office:value="190000" table:style-name="ce29">
            <text:p>190 000</text:p>
          </table:table-cell>
          <table:table-cell office:value-type="float" office:value="118872" table:style-name="ce32">
            <text:p>118 872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69" table:number-columns-spanned="1" table:number-rows-spanned="2" table:style-name="ce69">
            <text:p>69</text:p>
          </table:table-cell>
          <table:table-cell office:value-type="string" table:number-columns-spanned="1" table:number-rows-spanned="2" table:style-name="ce70">
            <text:p>Ulbroka</text:p>
          </table:table-cell>
          <table:table-cell office:value-type="float" office:value="3051" table:number-columns-spanned="1" table:number-rows-spanned="2" table:style-name="ce71">
            <text:p>3 051</text:p>
          </table:table-cell>
          <table:table-cell office:value-type="float" office:value="3019" table:number-columns-spanned="1" table:number-rows-spanned="2" table:style-name="ce72">
            <text:p>3 019</text:p>
          </table:table-cell>
          <table:table-cell office:value-type="float" office:value="98.951163552933465" table:formula="of:=[.F91]/[.E91]*100" table:number-columns-spanned="1" table:number-rows-spanned="2" table:style-name="ce73">
            <text:p>98,95</text:p>
          </table:table-cell>
          <table:table-cell office:value-type="float" office:value="100" table:formula="of:=([.F91]+32)/[.E91]*100" table:number-columns-spanned="1" table:number-rows-spanned="2" table:style-name="ce73">
            <text:p>100,00</text:p>
          </table:table-cell>
          <table:table-cell office:value-type="float" office:value="2604" table:number-columns-spanned="1" table:number-rows-spanned="2" table:style-name="ce74">
            <text:p>2 604</text:p>
          </table:table-cell>
          <table:table-cell office:value-type="float" office:value="86.253726399470025" table:formula="of:=[.I91]/[.F91]*100" table:number-columns-spanned="1" table:number-rows-spanned="2" table:style-name="ce73">
            <text:p>86,25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2350" table:number-columns-spanned="1" table:number-rows-spanned="2" table:style-name="ce74">
            <text:p>2 350</text:p>
          </table:table-cell>
          <table:table-cell office:value-type="float" office:value="2410" table:number-columns-spanned="1" table:number-rows-spanned="2" table:style-name="ce74">
            <text:p>2 410</text:p>
          </table:table-cell>
          <table:table-cell office:value-type="float" office:value="560" table:number-columns-spanned="1" table:number-rows-spanned="2" table:style-name="ce74">
            <text:p>560</text:p>
          </table:table-cell>
          <table:table-cell office:value-type="float" office:value="142824" table:number-columns-spanned="1" table:number-rows-spanned="2" table:style-name="ce74">
            <text:p>142 824</text:p>
          </table:table-cell>
          <table:table-cell office:value-type="float" office:value="142025" table:number-columns-spanned="1" table:number-rows-spanned="2" table:style-name="ce74">
            <text:p>142 025</text:p>
          </table:table-cell>
          <table:table-cell office:value-type="float" office:value="121306" table:number-columns-spanned="1" table:number-rows-spanned="2" table:style-name="ce76">
            <text:p>121 306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70" table:style-name="ce24">
            <text:p>70</text:p>
          </table:table-cell>
          <table:table-cell office:value-type="string" table:style-name="ce39">
            <text:p>Valka</text:p>
          </table:table-cell>
          <table:table-cell office:value-type="float" office:value="5173" table:style-name="ce26">
            <text:p>5 173</text:p>
          </table:table-cell>
          <table:table-cell office:value-type="float" office:value="4969" table:style-name="ce27">
            <text:p>4 969</text:p>
          </table:table-cell>
          <table:table-cell office:value-type="float" office:value="96.056446936013913" table:formula="of:=[.F93]/[.E93]*100" table:style-name="ce28">
            <text:p>96,06</text:p>
          </table:table-cell>
          <table:table-cell office:value-type="float" office:value="100" table:formula="of:=([.F93]+['2_P'.T93])/[.E93]*100" table:style-name="ce28">
            <text:p>100,00</text:p>
          </table:table-cell>
          <table:table-cell office:value-type="float" office:value="4541" table:style-name="ce29">
            <text:p>4 541</text:p>
          </table:table-cell>
          <table:table-cell office:value-type="float" office:value="91.386596900784866" table:formula="of:=[.I93]/[.F93]*100" table:style-name="ce30">
            <text:p>91,39</text:p>
          </table:table-cell>
          <table:table-cell office:value-type="float" office:value="35.9" table:style-name="ce31">
            <text:p>35,9</text:p>
          </table:table-cell>
          <table:table-cell office:value-type="float" office:value="1250" table:style-name="ce29">
            <text:p>1 250</text:p>
          </table:table-cell>
          <table:table-cell office:value-type="float" office:value="2400" table:style-name="ce29">
            <text:p>2 400</text:p>
          </table:table-cell>
          <table:table-cell office:value-type="float" office:value="664" table:style-name="ce29">
            <text:p>664</text:p>
          </table:table-cell>
          <table:table-cell office:value-type="float" office:value="275735" table:style-name="ce29">
            <text:p>275 735</text:p>
          </table:table-cell>
          <table:table-cell office:value-type="string" table:style-name="ce29">
            <text:p>n/d</text:p>
          </table:table-cell>
          <table:table-cell office:value-type="float" office:value="110525" table:style-name="ce32">
            <text:p>110 525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71" table:style-name="ce24">
            <text:p>71</text:p>
          </table:table-cell>
          <table:table-cell office:value-type="string" table:style-name="ce39">
            <text:p>Vangaži</text:p>
          </table:table-cell>
          <table:table-cell office:value-type="float" office:value="3550" table:style-name="ce26">
            <text:p>3 550</text:p>
          </table:table-cell>
          <table:table-cell office:value-type="float" office:value="3500" table:style-name="ce27">
            <text:p>3 500</text:p>
          </table:table-cell>
          <table:table-cell office:value-type="float" office:value="98.591549295774655" table:formula="of:=[.F94]/[.E94]*100" table:style-name="ce28">
            <text:p>98,59</text:p>
          </table:table-cell>
          <table:table-cell office:value-type="float" office:value="98.591549295774655" table:formula="of:=([.F94]+['2_P'.T94])/[.E94]*100" table:style-name="ce28">
            <text:p>98,59</text:p>
          </table:table-cell>
          <table:table-cell office:value-type="float" office:value="3450" table:style-name="ce29">
            <text:p>3 450</text:p>
          </table:table-cell>
          <table:table-cell office:value-type="float" office:value="98.571428571428584" table:formula="of:=[.I94]/[.F94]*100" table:style-name="ce30">
            <text:p>98,57</text:p>
          </table:table-cell>
          <table:table-cell office:value-type="string" table:style-name="ce31">
            <text:p>n/d</text:p>
          </table:table-cell>
          <table:table-cell office:value-type="float" office:value="750" table:style-name="ce29">
            <text:p>750</text:p>
          </table:table-cell>
          <table:table-cell office:value-type="float" office:value="750" table:style-name="ce29">
            <text:p>750</text:p>
          </table:table-cell>
          <table:table-cell office:value-type="float" office:value="200" table:style-name="ce29">
            <text:p>200</text:p>
          </table:table-cell>
          <table:table-cell office:value-type="float" office:value="147000" table:style-name="ce29">
            <text:p>147 000</text:p>
          </table:table-cell>
          <table:table-cell office:value-type="float" office:value="140437" table:style-name="ce29">
            <text:p>140 437</text:p>
          </table:table-cell>
          <table:table-cell office:value-type="float" office:value="100211" table:style-name="ce32">
            <text:p>100 211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72" table:style-name="ce24">
            <text:p>72</text:p>
          </table:table-cell>
          <table:table-cell office:value-type="string" table:style-name="ce39">
            <text:p>Varakļāni</text:p>
          </table:table-cell>
          <table:table-cell office:value-type="float" office:value="1956" table:style-name="ce26">
            <text:p>1 956</text:p>
          </table:table-cell>
          <table:table-cell office:value-type="float" office:value="1926" table:style-name="ce27">
            <text:p>1 926</text:p>
          </table:table-cell>
          <table:table-cell office:value-type="float" office:value="98.466257668711648" table:formula="of:=[.F95]/[.E95]*100" table:style-name="ce28">
            <text:p>98,47</text:p>
          </table:table-cell>
          <table:table-cell office:value-type="float" office:value="99.744376278118608" table:formula="of:=([.F95]+['2_P'.T95])/[.E95]*100" table:style-name="ce28">
            <text:p>99,74</text:p>
          </table:table-cell>
          <table:table-cell office:value-type="float" office:value="1709" table:style-name="ce29">
            <text:p>1 709</text:p>
          </table:table-cell>
          <table:table-cell office:value-type="float" office:value="88.733125649013502" table:formula="of:=[.I95]/[.F95]*100" table:style-name="ce30">
            <text:p>88,73</text:p>
          </table:table-cell>
          <table:table-cell office:value-type="float" office:value="31" table:style-name="ce31">
            <text:p>31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5763" table:style-name="ce29">
            <text:p>55 763</text:p>
          </table:table-cell>
          <table:table-cell office:value-type="float" office:value="53764" table:style-name="ce29">
            <text:p>53 764</text:p>
          </table:table-cell>
          <table:table-cell office:value-type="float" office:value="29409" table:style-name="ce32">
            <text:p>29 409</text:p>
          </table:table-cell>
          <table:table-cell table:number-columns-repeated="16367" table:style-name="ce23"/>
        </table:table-row>
        <table:table-row table:style-name="ro1">
          <table:table-cell table:number-columns-repeated="2" table:style-name="ce23"/>
          <table:table-cell office:value-type="float" office:value="73" table:style-name="ce24">
            <text:p>73</text:p>
          </table:table-cell>
          <table:table-cell office:value-type="string" table:style-name="ce39">
            <text:p>Vecumnieki</text:p>
          </table:table-cell>
          <table:table-cell office:value-type="float" office:value="2086" table:style-name="ce26">
            <text:p>2 086</text:p>
          </table:table-cell>
          <table:table-cell office:value-type="string" table:style-name="ce53">
            <text:p>n/d</text:p>
          </table:table-cell>
          <table:table-cell office:value-type="float" office:value="0" table:formula="of:=[.F96]/[.E96]*100" table:style-name="ce54">
            <text:p>#VALUE!</text:p>
          </table:table-cell>
          <table:table-cell office:value-type="float" office:value="0" table:formula="of:=([.F96]+['2_P'.T96])/[.E96]*100" table:style-name="ce28">
            <text:p>#VALUE!</text:p>
          </table:table-cell>
          <table:table-cell office:value-type="string" table:style-name="ce55">
            <text:p>n/d</text:p>
          </table:table-cell>
          <table:table-cell office:value-type="float" office:value="0" table:formula="of:=[.I96]/[.F96]*100" table:style-name="ce30">
            <text:p>#VALUE!</text:p>
          </table:table-cell>
          <table:table-cell office:value-type="float" office:value="12" table:style-name="ce31">
            <text:p>12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32">
            <text:p>n/d</text:p>
          </table:table-cell>
          <table:table-cell table:number-columns-repeated="16367" table:style-name="ce23"/>
        </table:table-row>
        <table:table-row table:style-name="ro18">
          <table:table-cell table:number-columns-repeated="2" table:style-name="ce23"/>
          <table:table-cell office:value-type="float" office:value="74" table:style-name="ce56">
            <text:p>74</text:p>
          </table:table-cell>
          <table:table-cell office:value-type="string" table:style-name="ce57">
            <text:p>Viļāni</text:p>
          </table:table-cell>
          <table:table-cell office:value-type="float" office:value="3299" table:style-name="ce58">
            <text:p>3 299</text:p>
          </table:table-cell>
          <table:table-cell office:value-type="float" office:value="2381" table:style-name="ce59">
            <text:p>2 381</text:p>
          </table:table-cell>
          <table:table-cell office:value-type="float" office:value="72.173385874507417" table:formula="of:=[.F97]/[.E97]*100" table:style-name="ce60">
            <text:p>72,17</text:p>
          </table:table-cell>
          <table:table-cell office:value-type="float" office:value="100" table:formula="of:=([.F97]+['2_P'.T97])/[.E97]*100" table:style-name="ce28">
            <text:p>100,00</text:p>
          </table:table-cell>
          <table:table-cell office:value-type="float" office:value="1982" table:style-name="ce61">
            <text:p>1 982</text:p>
          </table:table-cell>
          <table:table-cell office:value-type="float" office:value="83.242335153296935" table:formula="of:=[.I97]/[.F97]*100" table:style-name="ce60">
            <text:p>83,24</text:p>
          </table:table-cell>
          <table:table-cell office:value-type="float" office:value="24" table:style-name="ce62">
            <text:p>24</text:p>
          </table:table-cell>
          <table:table-cell office:value-type="float" office:value="999" table:style-name="ce61">
            <text:p>999</text:p>
          </table:table-cell>
          <table:table-cell office:value-type="float" office:value="560" table:style-name="ce61">
            <text:p>560</text:p>
          </table:table-cell>
          <table:table-cell office:value-type="float" office:value="550" table:style-name="ce61">
            <text:p>550</text:p>
          </table:table-cell>
          <table:table-cell office:value-type="float" office:value="60659" table:style-name="ce61">
            <text:p>60 659</text:p>
          </table:table-cell>
          <table:table-cell office:value-type="float" office:value="57897" table:style-name="ce61">
            <text:p>57 897</text:p>
          </table:table-cell>
          <table:table-cell office:value-type="float" office:value="53622" table:style-name="ce63">
            <text:p>53 622</text:p>
          </table:table-cell>
          <table:table-cell table:number-columns-repeated="16367" table:style-name="ce23"/>
        </table:table-row>
        <table:table-row table:number-rows-repeated="1048479" table:style-name="ro19">
          <table:table-cell table:number-columns-repeated="16384"/>
        </table:table-row>
      </table:table>
      <table:table table:name="2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7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7"/>
        <table:table-column table:style-name="co13" table:default-cell-style-name="ce77"/>
        <table:table-column table:style-name="co8" table:default-cell-style-name="ce77"/>
        <table:table-column table:style-name="co15" table:default-cell-style-name="ce78"/>
        <table:table-column table:style-name="co16" table:default-cell-style-name="ce78"/>
        <table:table-column table:style-name="co17" table:default-cell-style-name="ce1"/>
        <table:table-column table:style-name="co18" table:default-cell-style-name="ce77"/>
        <table:table-column table:style-name="co19" table:default-cell-style-name="ce79"/>
        <table:table-column table:style-name="co20" table:number-columns-repeated="2" table:default-cell-style-name="ce77"/>
        <table:table-column table:style-name="co21" table:default-cell-style-name="ce77"/>
        <table:table-column table:style-name="co22" table:default-cell-style-name="ce80"/>
        <table:table-column table:style-name="co23" table:default-cell-style-name="ce80"/>
        <table:table-column table:style-name="co24" table:default-cell-style-name="ce1"/>
        <table:table-column table:style-name="co25" table:default-cell-style-name="ce77"/>
        <table:table-column table:style-name="co26" table:default-cell-style-name="ce81"/>
        <table:table-column table:style-name="co4" table:default-cell-style-name="ce1"/>
        <table:table-column table:style-name="co27" table:default-cell-style-name="ce77"/>
        <table:table-column table:style-name="co28" table:default-cell-style-name="ce77"/>
        <table:table-column table:style-name="co7" table:number-columns-repeated="16348" table:default-cell-style-name="ce1"/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3" table:style-name="ce77"/>
          <table:table-cell table:number-columns-repeated="2" table:style-name="ce78"/>
          <table:table-cell table:style-name="ce1"/>
          <table:table-cell table:style-name="ce77"/>
          <table:table-cell table:style-name="ce79"/>
          <table:table-cell table:number-columns-repeated="3" table:style-name="ce77"/>
          <table:table-cell table:number-columns-repeated="2" table:style-name="ce80"/>
          <table:table-cell table:style-name="ce1"/>
          <table:table-cell table:style-name="ce77"/>
          <table:table-cell table:style-name="ce81"/>
          <table:table-cell table:style-name="ce1"/>
          <table:table-cell table:style-name="ce77"/>
          <table:table-cell office:value-type="string" table:style-name="ce77">
            <text:p>2.pielikums</text:p>
          </table:table-cell>
          <table:table-cell table:number-columns-repeated="16348" table:style-name="ce1"/>
        </table:table-row>
        <table:table-row table:style-name="ro2">
          <table:table-cell/>
          <table:table-cell table:style-name="ce1"/>
          <table:table-cell office:value-type="string" table:number-columns-spanned="34" table:number-rows-spanned="1" table:style-name="ce64">
            <text:p>Investīciju apkopojums CŪS jomā</text:p>
          </table:table-cell>
          <table:covered-table-cell table:number-columns-repeated="33"/>
          <table:table-cell table:number-columns-repeated="16348" table:style-name="ce1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3" table:style-name="ce77"/>
          <table:table-cell table:number-columns-repeated="2" table:style-name="ce78"/>
          <table:table-cell table:style-name="ce1"/>
          <table:table-cell table:style-name="ce77"/>
          <table:table-cell table:style-name="ce79"/>
          <table:table-cell table:number-columns-repeated="3" table:style-name="ce77"/>
          <table:table-cell table:number-columns-repeated="2" table:style-name="ce80"/>
          <table:table-cell table:style-name="ce1"/>
          <table:table-cell table:style-name="ce77"/>
          <table:table-cell table:style-name="ce81"/>
          <table:table-cell table:style-name="ce1"/>
          <table:table-cell table:number-columns-repeated="2" table:style-name="ce77"/>
          <table:table-cell table:style-name="ce1"/>
          <table:table-cell office:value-type="float" office:value="135" table:style-name="ce6">
            <text:p>135</text:p>
          </table:table-cell>
          <table:table-cell table:number-columns-repeated="16346"/>
        </table:table-row>
        <table:table-row table:style-name="ro4">
          <table:table-cell/>
          <table:table-cell table:style-name="ce1"/>
          <table:table-cell office:value-type="string" table:number-columns-spanned="1" table:number-rows-spanned="2" table:style-name="ce65">
            <text:p>Nr.p.k.</text:p>
          </table:table-cell>
          <table:table-cell office:value-type="string" table:number-columns-spanned="1" table:number-rows-spanned="2" table:style-name="ce66">
            <text:p>CŪS pakalpojumu <text:s/>sniegšanas teritorijas nosaukums</text:p>
          </table:table-cell>
          <table:table-cell office:value-type="string" table:number-columns-spanned="1" table:number-rows-spanned="2" table:style-name="ce67">
            <text:p>Iedzīvotāju skaits CŪS pakalpojumu zonā</text:p>
          </table:table-cell>
          <table:table-cell office:value-type="string" table:number-columns-spanned="12" table:number-rows-spanned="1" table:style-name="ce68">
            <text:p>Esošās CŪS pakalpojumu zonas raksturojums</text:p>
          </table:table-cell>
          <table:covered-table-cell table:number-columns-repeated="11"/>
          <table:table-cell office:value-type="string" table:number-columns-spanned="19" table:number-rows-spanned="1" table:style-name="ce68">
            <text:p>Investīciju apkopojums CŪS jomā</text:p>
          </table:table-cell>
          <table:covered-table-cell table:number-columns-repeated="18"/>
          <table:table-cell table:number-columns-repeated="16348" table:style-name="ce1"/>
        </table:table-row>
        <table:table-row table:style-name="ro5">
          <table:table-cell/>
          <table:table-cell table:style-name="ce1"/>
          <table:covered-table-cell/>
          <table:covered-table-cell/>
          <table:covered-table-cell/>
          <table:table-cell office:value-type="string" table:style-name="ce7">
            <text:p><text:span text:style-name="T2">Pakalpojuma pieejamība uz 2022.g.<text:s/></text:span>(iedz.skaits)</text:p>
          </table:table-cell>
          <table:table-cell office:value-type="string" table:style-name="ce8">
            <text:p>Pakalpojuma pieejamība (%)</text:p>
          </table:table-cell>
          <table:table-cell office:value-type="string" table:style-name="ce8">
            <text:p>Pakalpojuma pieejamība (%) pēc papildus investīciju veikšanas</text:p>
          </table:table-cell>
          <table:table-cell office:value-type="string" table:style-name="ce9">
            <text:p>CŪS faktisko lietotāju skaits (01.01.2019.)</text:p>
          </table:table-cell>
          <table:table-cell office:value-type="string" table:style-name="ce10">
            <text:p>Faktisko lietotāju īpatsvars no CŪS pārklājuma (%)</text:p>
          </table:table-cell>
          <table:table-cell office:value-type="string" table:style-name="ce11">
            <text:p><text:span text:style-name="T2">Ūdens zudumu apjoms<text:s/></text:span>(%)</text:p>
          </table:table-cell>
          <table:table-cell office:value-type="string" table:style-name="ce12">
            <text:p><text:span text:style-name="T2">Ūdens ieguves projektētā kopējā jauda</text:span><text:s/>(m3/dnn)</text:p>
          </table:table-cell>
          <table:table-cell office:value-type="string" table:style-name="ce12">
            <text:p><text:span text:style-name="T2">Ūdens sagatavošanas projektētā kopējā jauda</text:span><text:s/>(m3/dnn)</text:p>
          </table:table-cell>
          <table:table-cell office:value-type="string" table:style-name="ce12">
            <text:p><text:span text:style-name="T2">Ūdens uzglabāšanas kopējā projektētā jauda</text:span><text:s/>(m3/dnn)</text:p>
          </table:table-cell>
          <table:table-cell office:value-type="string" table:style-name="ce12">
            <text:p><text:span text:style-name="T2">Faktiskais iegūtais ūdens apjoms</text:span><text:s/>(m3/gadā)</text:p>
          </table:table-cell>
          <table:table-cell office:value-type="string" table:style-name="ce12">
            <text:p><text:span text:style-name="T2">Faktiskais tīklā ievadītais ūdens apjoms (</text:span>m3/gadā)</text:p>
          </table:table-cell>
          <table:table-cell office:value-type="string" table:style-name="ce82">
            <text:p><text:span text:style-name="T2">Kopējais elektroenerģijas patēriņš (</text:span>kWh/gadā)</text:p>
          </table:table-cell>
          <table:table-cell office:value-type="string" table:style-name="ce7">
            <text:p><text:span text:style-name="T2">Jauno tīklu apjoms, t.sk. atzari<text:s/></text:span><text:span text:style-name="T3">esošā</text:span><text:span text:style-name="T2"><text:s/>CŪS pakalpojumu zonā<text:s/></text:span>(m)</text:p>
          </table:table-cell>
          <table:table-cell office:value-type="string" table:style-name="ce83">
            <text:p><text:span text:style-name="T2">Jauno tīklu izbūves izmaksas,<text:s/></text:span>EUR</text:p>
          </table:table-cell>
          <table:table-cell office:value-type="string" table:style-name="ce12">
            <text:p><text:span text:style-name="T2">Papildus pieslēdzamie lietotāji<text:s/></text:span><text:span text:style-name="T3">esošās</text:span><text:span text:style-name="T2"><text:s/>CŪS zonas teritorijā<text:s/></text:span>(iedz.skaits)</text:p>
          </table:table-cell>
          <table:table-cell office:value-type="string" table:style-name="ce84">
            <text:p>Jauno tīklu izbūves izmaksas uz 1 papildus lietotāju (EUR/iedz.)</text:p>
          </table:table-cell>
          <table:table-cell office:value-type="string" table:style-name="ce84">
            <text:p>Pamatoto investīciju apjoms uz <text:s/>1 papildus lietotāju (EUR/iedz.)</text:p>
          </table:table-cell>
          <table:table-cell office:value-type="string" table:style-name="ce85">
            <text:p>Citi no jauna izbūvējami CŪS infrastruktūras objekti</text:p>
          </table:table-cell>
          <table:table-cell office:value-type="string" table:style-name="ce12">
            <text:p><text:span text:style-name="T2">Jauno infrastrukūras objektu izmaksas</text:span><text:s/>(EUR)</text:p>
          </table:table-cell>
          <table:table-cell office:value-type="string" table:style-name="ce10">
            <text:p>Jauno infrastruktūras objektu izmaksas uz 1 esošo CŪS lietotāju (EUR/iedz/)</text:p>
          </table:table-cell>
          <table:table-cell office:value-type="string" table:style-name="ce9">
            <text:p>Jauno tīklu apjoms, t.sk. atzari<text:s/><text:span text:style-name="T3">ārpus esošās<text:s/></text:span>CŪS pakalpojumu zonas<text:s/><text:span text:style-name="T1">(m)</text:span></text:p>
          </table:table-cell>
          <table:table-cell office:value-type="string" table:style-name="ce83">
            <text:p><text:span text:style-name="T2">Jauno tīklu izbūves izmaksas,<text:s/></text:span>EUR</text:p>
          </table:table-cell>
          <table:table-cell office:value-type="string" table:style-name="ce12">
            <text:p><text:span text:style-name="T2">Papildus pieslēdzamie lietotāji<text:s/></text:span><text:span text:style-name="T3">ārpus</text:span><text:span text:style-name="T2"><text:s/></text:span><text:span text:style-name="T3">esošās</text:span><text:span text:style-name="T2"><text:s/>CŪS zonas<text:s text:c="2"/></text:span>(iedz.skaits)</text:p>
          </table:table-cell>
          <table:table-cell office:value-type="string" table:style-name="ce84">
            <text:p>Jauno tīklu izbūves izmaksas uz 1 papildus lietotāju (EUR/iedz.)</text:p>
          </table:table-cell>
          <table:table-cell office:value-type="string" table:style-name="ce84">
            <text:p>Pamatoto investīciju apjoms uz <text:s/>1 papildus lietotāju (EUR/iedz.)</text:p>
          </table:table-cell>
          <table:table-cell office:value-type="string" table:style-name="ce85">
            <text:p>Rekonstruējamie CŪS objekti un CŪS tīklu apjomS<text:s/><text:span text:style-name="T1">(m)</text:span></text:p>
          </table:table-cell>
          <table:table-cell office:value-type="string" table:style-name="ce12">
            <text:p><text:span text:style-name="T2">Rekonstrukcijas darbu izmaksas</text:span><text:s/>(EUR)</text:p>
          </table:table-cell>
          <table:table-cell office:value-type="string" table:style-name="ce10">
            <text:p>Rekonstruējamo infrastruktūras objektu izmaksas uz 1 esošo CŪS lietotāju (EUR/iedz/)</text:p>
          </table:table-cell>
          <table:table-cell office:value-type="string" table:style-name="ce86">
            <text:p>Energoefektivitātes projekti</text:p>
          </table:table-cell>
          <table:table-cell office:value-type="string" table:style-name="ce87">
            <text:p><text:span text:style-name="T2">Energoefektivitātes projektu izmaksas<text:s/></text:span>(EUR)</text:p>
          </table:table-cell>
          <table:table-cell office:value-type="string" table:style-name="ce13">
            <text:p><text:span text:style-name="T2">KOPĒJĀS PIETEIKTĀS INVESTĪCIJAS CŪS ZONĀ</text:span><text:s/>(EUR)</text:p>
          </table:table-cell>
          <table:table-cell table:number-columns-repeated="16348" table:style-name="ce1"/>
        </table:table-row>
        <table:table-row table:style-name="ro1">
          <table:table-cell/>
          <table:table-cell table:style-name="ce1"/>
          <table:table-cell table:style-name="ce14"/>
          <table:table-cell office:value-type="string" table:style-name="ce15">
            <text:p>CE&gt;100 00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5" table:style-name="ce19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1"/>
          <table:table-cell table:style-name="ce94"/>
          <table:table-cell table:number-columns-repeated="3" table:style-name="ce91"/>
          <table:table-cell table:number-columns-repeated="2" table:style-name="ce95"/>
          <table:table-cell table:style-name="ce93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number-columns-repeated="16348" table:style-name="ce1"/>
        </table:table-row>
        <table:table-row table:style-name="ro6">
          <table:table-cell table:style-name="ce23"/>
          <table:table-cell table:style-name="ce23"/>
          <table:table-cell office:value-type="string" table:style-name="ce24">
            <text:p>1.</text:p>
          </table:table-cell>
          <table:table-cell office:value-type="string" table:style-name="ce25">
            <text:p>Daugavpils</text:p>
          </table:table-cell>
          <table:table-cell office:value-type="float" office:value="85932" table:style-name="ce26">
            <text:p>85 932</text:p>
          </table:table-cell>
          <table:table-cell office:value-type="float" office:value="84663" table:style-name="ce27">
            <text:p>84 663</text:p>
          </table:table-cell>
          <table:table-cell office:value-type="float" office:value="98.523250942605785" table:formula="of:=[.F7]/[.E7]*100" table:style-name="ce28">
            <text:p>98,52</text:p>
          </table:table-cell>
          <table:table-cell office:value-type="float" office:value="98.523250942605785" table:formula="of:=([.F7]+[.T7])/[.E7]*100" table:style-name="ce28">
            <text:p>98,52</text:p>
          </table:table-cell>
          <table:table-cell office:value-type="float" office:value="78862" table:style-name="ce29">
            <text:p>78 862</text:p>
          </table:table-cell>
          <table:table-cell office:value-type="float" office:value="93.148128462256238" table:formula="of:=[.I7]/[.F7]*100" table:style-name="ce30">
            <text:p>93,15</text:p>
          </table:table-cell>
          <table:table-cell office:value-type="float" office:value="14.5" table:style-name="ce31">
            <text:p>14,5</text:p>
          </table:table-cell>
          <table:table-cell office:value-type="float" office:value="43690" table:style-name="ce29">
            <text:p>43 690</text:p>
          </table:table-cell>
          <table:table-cell office:value-type="float" office:value="43690" table:style-name="ce29">
            <text:p>43 690</text:p>
          </table:table-cell>
          <table:table-cell office:value-type="float" office:value="14550" table:style-name="ce29">
            <text:p>14 550</text:p>
          </table:table-cell>
          <table:table-cell office:value-type="float" office:value="4044409" table:style-name="ce29">
            <text:p>4 044 409</text:p>
          </table:table-cell>
          <table:table-cell office:value-type="float" office:value="3920307" table:style-name="ce29">
            <text:p>3 920 307</text:p>
          </table:table-cell>
          <table:table-cell office:value-type="float" office:value="2091525" table:style-name="ce100">
            <text:p>2 091 5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]/[.T7]" table:style-name="ce30">
            <text:p>#DIV/0!</text:p>
          </table:table-cell>
          <table:table-cell office:value-type="float" office:value="3214.12" table:style-name="ce30">
            <text:p>3 214,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]/[.F7]" table:style-name="ce102">
            <text:p>0</text:p>
          </table:table-cell>
          <table:table-cell office:value-type="float" office:value="77148" table:style-name="ce29">
            <text:p>77 148</text:p>
          </table:table-cell>
          <table:table-cell office:value-type="float" office:value="15609600" table:style-name="ce29">
            <text:p>15 609 600</text:p>
          </table:table-cell>
          <table:table-cell office:value-type="float" office:value="4395" table:style-name="ce29">
            <text:p>4 395</text:p>
          </table:table-cell>
          <table:table-cell office:value-type="float" office:value="3551.6723549488056" table:formula="of:=[.AA7]/[.AB7]" table:style-name="ce30">
            <text:p>3 551,67</text:p>
          </table:table-cell>
          <table:table-cell office:value-type="float" office:value="3214.12" table:formula="of:=[.V7]" table:style-name="ce30">
            <text:p>3 214,12</text:p>
          </table:table-cell>
          <table:table-cell office:value-type="string" table:style-name="ce31">
            <text:p>13088 m</text:p>
          </table:table-cell>
          <table:table-cell office:value-type="float" office:value="4926000" table:style-name="ce100">
            <text:p>4 926 000</text:p>
          </table:table-cell>
          <table:table-cell office:value-type="float" office:value="62.463543912150335" table:formula="of:=[.AF7]/[.I7]" table:style-name="ce103">
            <text:p>62,46</text:p>
          </table:table-cell>
          <table:table-cell office:value-type="string" table:style-name="ce104">
            <text:p>urbumi, spiediena sūkņu stacijas</text:p>
          </table:table-cell>
          <table:table-cell office:value-type="float" office:value="254000" table:style-name="ce100">
            <text:p>254 000</text:p>
          </table:table-cell>
          <table:table-cell office:value-type="float" office:value="20789600" table:formula="of:=[.S7]+[.X7]+[.AA7]+[.AF7]+[.AI7]" table:style-name="ce105">
            <text:p>20 789 600</text:p>
          </table:table-cell>
          <table:table-cell table:number-columns-repeated="16348" table:style-name="ce23"/>
        </table:table-row>
        <table:table-row table:style-name="ro7">
          <table:table-cell table:style-name="ce23"/>
          <table:table-cell table:style-name="ce23"/>
          <table:table-cell office:value-type="string" table:number-columns-spanned="1" table:number-rows-spanned="6" table:style-name="ce69">
            <text:p>2.<text:s/></text:p>
          </table:table-cell>
          <table:table-cell office:value-type="string" table:number-columns-spanned="1" table:number-rows-spanned="6" table:style-name="ce70">
            <text:p>Rīga</text:p>
          </table:table-cell>
          <table:table-cell office:value-type="float" office:value="677295" table:number-columns-spanned="1" table:number-rows-spanned="6" table:style-name="ce71">
            <text:p>677 295</text:p>
          </table:table-cell>
          <table:table-cell office:value-type="float" office:value="663924" table:number-columns-spanned="1" table:number-rows-spanned="6" table:style-name="ce72">
            <text:p>663 924</text:p>
          </table:table-cell>
          <table:table-cell office:value-type="float" office:value="98.025823311850829" table:formula="of:=[.F8]/[.E8]*100" table:number-columns-spanned="1" table:number-rows-spanned="6" table:style-name="ce73">
            <text:p>98,03</text:p>
          </table:table-cell>
          <table:table-cell office:value-type="float" office:value="100.55972655932793" table:formula="of:=([.F8]+[.T8])/[.E8]*100" table:number-columns-spanned="1" table:number-rows-spanned="6" table:style-name="ce73">
            <text:p>100,56</text:p>
          </table:table-cell>
          <table:table-cell office:value-type="float" office:value="657897" table:number-columns-spanned="1" table:number-rows-spanned="6" table:style-name="ce74">
            <text:p>657 897</text:p>
          </table:table-cell>
          <table:table-cell office:value-type="float" office:value="99.092215374048848" table:formula="of:=[.I8]/[.F8]*100" table:number-columns-spanned="1" table:number-rows-spanned="6" table:style-name="ce73">
            <text:p>99,09</text:p>
          </table:table-cell>
          <table:table-cell office:value-type="float" office:value="12.12" table:number-columns-spanned="1" table:number-rows-spanned="6" table:style-name="ce75">
            <text:p>12,12</text:p>
          </table:table-cell>
          <table:table-cell office:value-type="float" office:value="272488" table:number-columns-spanned="1" table:number-rows-spanned="6" table:style-name="ce74">
            <text:p>272 488</text:p>
          </table:table-cell>
          <table:table-cell office:value-type="float" office:value="178000" table:number-columns-spanned="1" table:number-rows-spanned="6" table:style-name="ce74">
            <text:p>178 000</text:p>
          </table:table-cell>
          <table:table-cell office:value-type="float" office:value="58000" table:number-columns-spanned="1" table:number-rows-spanned="6" table:style-name="ce74">
            <text:p>58 000</text:p>
          </table:table-cell>
          <table:table-cell office:value-type="float" office:value="46680000" table:formula="of:=46680000" table:number-columns-spanned="1" table:number-rows-spanned="6" table:style-name="ce74">
            <text:p>46 680 000</text:p>
          </table:table-cell>
          <table:table-cell office:value-type="float" office:value="29082000" table:formula="of:=29082000" table:number-columns-spanned="1" table:number-rows-spanned="6" table:style-name="ce74">
            <text:p>29 082 000</text:p>
          </table:table-cell>
          <table:table-cell office:value-type="float" office:value="19189095" table:number-columns-spanned="1" table:number-rows-spanned="6" table:style-name="ce76">
            <text:p>19 189 095</text:p>
          </table:table-cell>
          <table:table-cell office:value-type="float" office:value="90000" table:number-columns-spanned="1" table:number-rows-spanned="6" table:style-name="ce72">
            <text:p>90 000</text:p>
          </table:table-cell>
          <table:table-cell office:value-type="float" office:value="31907000" table:number-columns-spanned="1" table:number-rows-spanned="6" table:style-name="ce74">
            <text:p>31 907 000</text:p>
          </table:table-cell>
          <table:table-cell office:value-type="float" office:value="17162" table:number-columns-spanned="1" table:number-rows-spanned="6" table:style-name="ce74">
            <text:p>17 162</text:p>
          </table:table-cell>
          <table:table-cell office:value-type="float" office:value="1859.1655984151032" table:formula="of:=[.S8]/[.T8]" table:number-columns-spanned="1" table:number-rows-spanned="6" table:style-name="ce73">
            <text:p>1 859,17</text:p>
          </table:table-cell>
          <table:table-cell office:value-type="float" office:value="6020.46" table:number-columns-spanned="1" table:number-rows-spanned="6" table:style-name="ce73">
            <text:p>6 020,46</text:p>
          </table:table-cell>
          <table:table-cell office:value-type="string" table:style-name="ce104">
            <text:p>Ūdensvads Dn800, 6000 m</text:p>
          </table:table-cell>
          <table:table-cell office:value-type="float" office:value="20400000" table:style-name="ce100">
            <text:p>20 400 000</text:p>
          </table:table-cell>
          <table:table-cell office:value-type="float" office:value="56.889041516800113" table:formula="of:=([.X8]+[.X9]+[.X10])/[.F8]" table:number-columns-spanned="1" table:number-rows-spanned="6" table:style-name="ce133">
            <text:p>57</text:p>
          </table:table-cell>
          <table:table-cell office:value-type="float" office:value="0" table:number-columns-spanned="1" table:number-rows-spanned="6" table:style-name="ce74">
            <text:p>0</text:p>
          </table:table-cell>
          <table:table-cell office:value-type="float" office:value="0" table:number-columns-spanned="1" table:number-rows-spanned="6" table:style-name="ce74">
            <text:p>0</text:p>
          </table:table-cell>
          <table:table-cell office:value-type="float" office:value="0" table:number-columns-spanned="1" table:number-rows-spanned="6" table:style-name="ce74">
            <text:p>0</text:p>
          </table:table-cell>
          <table:table-cell office:value-type="float" office:value="0" table:formula="of:=[.AA8]/[.AB8]" table:number-columns-spanned="1" table:number-rows-spanned="6" table:style-name="ce73">
            <text:p>#DIV/0!</text:p>
          </table:table-cell>
          <table:table-cell office:value-type="float" office:value="6020.46" table:formula="of:=[.V8]" table:number-columns-spanned="1" table:number-rows-spanned="6" table:style-name="ce73">
            <text:p>6 020,46</text:p>
          </table:table-cell>
          <table:table-cell office:value-type="string" table:style-name="ce31">
            <text:p>58000 m</text:p>
          </table:table-cell>
          <table:table-cell office:value-type="float" office:value="48671300" table:style-name="ce29">
            <text:p>48 671 300</text:p>
          </table:table-cell>
          <table:table-cell office:value-type="float" office:value="124.254472964613" table:formula="of:=([.AF8]+[.AF13])/[.I8]" table:number-columns-spanned="1" table:number-rows-spanned="6" table:style-name="ce134">
            <text:p>124,25</text:p>
          </table:table-cell>
          <table:table-cell office:value-type="float" office:value="0" table:number-columns-spanned="1" table:number-rows-spanned="6" table:style-name="ce135">
            <text:p>0</text:p>
          </table:table-cell>
          <table:table-cell office:value-type="float" office:value="0" table:number-columns-spanned="1" table:number-rows-spanned="6" table:style-name="ce74">
            <text:p>0</text:p>
          </table:table-cell>
          <table:table-cell office:value-type="float" office:value="169175245" table:formula="of:=[.S8]+[.AA8]+[.AF8]+[.AF9]+[.AF10]+[.AF11]+[.AF12]+[.AF13]+[.X8]+[.X9]+[.X10]" table:number-columns-spanned="1" table:number-rows-spanned="6" table:style-name="ce136">
            <text:p>169 175 245</text:p>
          </table:table-cell>
          <table:table-cell table:number-columns-repeated="16348" table:style-name="ce23"/>
        </table:table-row>
        <table:table-row table:style-name="ro8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Rezerv. Zaķmuiža 8000 m3</text:p>
          </table:table-cell>
          <table:table-cell office:value-type="float" office:value="5210000" table:style-name="ce100">
            <text:p>5 21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ehnoloģiskās iekārtas</text:p>
          </table:table-cell>
          <table:table-cell office:value-type="float" office:value="230000" table:style-name="ce29">
            <text:p>23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9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5">
            <text:p>Rezerv. Baltezers 14000 m3</text:p>
          </table:table-cell>
          <table:table-cell office:value-type="float" office:value="12160000" table:number-columns-spanned="1" table:number-rows-spanned="4" table:style-name="ce74">
            <text:p>12 16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dzeramā ūdens sagatavošanas stacijas "Daugava" pārbūve</text:p>
          </table:table-cell>
          <table:table-cell office:value-type="float" office:value="15234000" table:style-name="ce29">
            <text:p>15 234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0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ozona ražošanas un padeves sistēmas rekonstrukcija</text:p>
          </table:table-cell>
          <table:table-cell office:value-type="float" office:value="847600" table:style-name="ce29">
            <text:p>847 6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1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urbumu rekonstrukcija 22 gab.</text:p>
          </table:table-cell>
          <table:table-cell office:value-type="float" office:value="1440000" table:style-name="ce29">
            <text:p>1 44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20">
          <table:table-cell table:style-name="ce2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aizbīdņu, hidrantu maiņa</text:p>
          </table:table-cell>
          <table:table-cell office:value-type="float" office:value="33075345" table:style-name="ce29">
            <text:p>33 075 345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2">
          <table:table-cell/>
          <table:table-cell table:style-name="ce1"/>
          <table:table-cell table:style-name="ce14"/>
          <table:table-cell office:value-type="string" table:style-name="ce33">
            <text:p>100 000&gt;CE&gt;10 000</text:p>
          </table:table-cell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5" table:style-name="ce37"/>
          <table:table-cell table:style-name="ce107"/>
          <table:table-cell table:style-name="ce35"/>
          <table:table-cell table:style-name="ce108"/>
          <table:table-cell table:style-name="ce37"/>
          <table:table-cell table:number-columns-repeated="2" table:style-name="ce109"/>
          <table:table-cell table:style-name="ce110"/>
          <table:table-cell table:number-columns-repeated="5" table:style-name="ce37"/>
          <table:table-cell table:number-columns-repeated="2" table:style-name="ce111"/>
          <table:table-cell table:style-name="ce110"/>
          <table:table-cell table:style-name="ce107"/>
          <table:table-cell table:style-name="ce112"/>
          <table:table-cell table:style-name="ce113"/>
          <table:table-cell table:style-name="ce107"/>
          <table:table-cell table:style-name="ce114"/>
          <table:table-cell table:number-columns-repeated="16348" table:style-name="ce1"/>
        </table:table-row>
        <table:table-row table:style-name="ro1">
          <table:table-cell table:style-name="ce23"/>
          <table:table-cell table:style-name="ce23"/>
          <table:table-cell office:value-type="string" table:style-name="ce24">
            <text:p>3.</text:p>
          </table:table-cell>
          <table:table-cell office:value-type="string" table:style-name="ce39">
            <text:p>Bauska</text:p>
          </table:table-cell>
          <table:table-cell office:value-type="float" office:value="8272" table:style-name="ce26">
            <text:p>8 272</text:p>
          </table:table-cell>
          <table:table-cell office:value-type="float" office:value="8011" table:style-name="ce27">
            <text:p>8 011</text:p>
          </table:table-cell>
          <table:table-cell office:value-type="float" office:value="96.844777562862674" table:formula="of:=[.F15]/[.E15]*100" table:style-name="ce28">
            <text:p>96,84</text:p>
          </table:table-cell>
          <table:table-cell office:value-type="float" office:value="96.844777562862674" table:formula="of:=([.F15]+[.T15])/[.E15]*100" table:style-name="ce28">
            <text:p>96,84</text:p>
          </table:table-cell>
          <table:table-cell office:value-type="float" office:value="7911" table:style-name="ce29">
            <text:p>7 911</text:p>
          </table:table-cell>
          <table:table-cell office:value-type="float" office:value="98.751716389963789" table:formula="of:=[.I15]/[.F15]*100" table:style-name="ce30">
            <text:p>98,75</text:p>
          </table:table-cell>
          <table:table-cell office:value-type="float" office:value="32" table:style-name="ce31">
            <text:p>32</text:p>
          </table:table-cell>
          <table:table-cell office:value-type="string" table:style-name="ce29">
            <text:p>n/d</text:p>
          </table:table-cell>
          <table:table-cell office:value-type="float" office:value="3500" table:style-name="ce29">
            <text:p>3 500</text:p>
          </table:table-cell>
          <table:table-cell office:value-type="float" office:value="1000" table:style-name="ce29">
            <text:p>1 000</text:p>
          </table:table-cell>
          <table:table-cell office:value-type="float" office:value="432721" table:style-name="ce29">
            <text:p>432 721</text:p>
          </table:table-cell>
          <table:table-cell office:value-type="float" office:value="275739" table:style-name="ce29">
            <text:p>275 739</text:p>
          </table:table-cell>
          <table:table-cell office:value-type="float" office:value="254425" table:style-name="ce100">
            <text:p>254 4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15]/[.T15]" table:style-name="ce30">
            <text:p>#DIV/0!</text:p>
          </table:table-cell>
          <table:table-cell office:value-type="float" office:value="4498.97" table:style-name="ce30">
            <text:p>4 498,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15]/[.F15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15]/[.AB15]" table:style-name="ce30">
            <text:p>#DIV/0!</text:p>
          </table:table-cell>
          <table:table-cell office:value-type="float" office:value="4498.97" table:formula="of:=[.V15]" table:style-name="ce30">
            <text:p>4 498,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15]/[.I15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style-name="ce23"/>
          <table:table-cell table:style-name="ce23"/>
          <table:table-cell office:value-type="string" table:number-columns-spanned="1" table:number-rows-spanned="2" table:style-name="ce69">
            <text:p>4.<text:s/></text:p>
          </table:table-cell>
          <table:table-cell office:value-type="string" table:number-columns-spanned="1" table:number-rows-spanned="2" table:style-name="ce70">
            <text:p>Cēsis</text:p>
          </table:table-cell>
          <table:table-cell office:value-type="float" office:value="16146" table:number-columns-spanned="1" table:number-rows-spanned="2" table:style-name="ce71">
            <text:p>16 146</text:p>
          </table:table-cell>
          <table:table-cell office:value-type="float" office:value="16115" table:number-columns-spanned="1" table:number-rows-spanned="2" table:style-name="ce72">
            <text:p>16 115</text:p>
          </table:table-cell>
          <table:table-cell office:value-type="float" office:value="99.808001981915027" table:formula="of:=[.F16]/[.E16]*100" table:number-columns-spanned="1" table:number-rows-spanned="2" table:style-name="ce73">
            <text:p>99,81</text:p>
          </table:table-cell>
          <table:table-cell office:value-type="float" office:value="100.0681283289979" table:formula="of:=([.F16]+[.T16])/[.E16]*100" table:number-columns-spanned="1" table:number-rows-spanned="2" table:style-name="ce73">
            <text:p>100,07</text:p>
          </table:table-cell>
          <table:table-cell office:value-type="float" office:value="15679" table:number-columns-spanned="1" table:number-rows-spanned="2" table:style-name="ce74">
            <text:p>15 679</text:p>
          </table:table-cell>
          <table:table-cell office:value-type="float" office:value="97.294446168166303" table:formula="of:=[.I16]/[.F16]*100" table:number-columns-spanned="1" table:number-rows-spanned="2" table:style-name="ce73">
            <text:p>97,29</text:p>
          </table:table-cell>
          <table:table-cell office:value-type="float" office:value="14" table:number-columns-spanned="1" table:number-rows-spanned="2" table:style-name="ce75">
            <text:p>14</text:p>
          </table:table-cell>
          <table:table-cell office:value-type="float" office:value="4800" table:number-columns-spanned="1" table:number-rows-spanned="2" table:style-name="ce74">
            <text:p>4 800</text:p>
          </table:table-cell>
          <table:table-cell office:value-type="string" table:number-columns-spanned="1" table:number-rows-spanned="2" table:style-name="ce74">
            <text:p>n/d</text:p>
          </table:table-cell>
          <table:table-cell office:value-type="float" office:value="5300" table:number-columns-spanned="1" table:number-rows-spanned="2" table:style-name="ce74">
            <text:p>5 300</text:p>
          </table:table-cell>
          <table:table-cell office:value-type="float" office:value="777363" table:number-columns-spanned="1" table:number-rows-spanned="2" table:style-name="ce74">
            <text:p>777 363</text:p>
          </table:table-cell>
          <table:table-cell office:value-type="float" office:value="606154" table:number-columns-spanned="1" table:number-rows-spanned="2" table:style-name="ce74">
            <text:p>606 154</text:p>
          </table:table-cell>
          <table:table-cell office:value-type="float" office:value="933114" table:number-columns-spanned="1" table:number-rows-spanned="2" table:style-name="ce76">
            <text:p>933 114</text:p>
          </table:table-cell>
          <table:table-cell office:value-type="float" office:value="1645" table:number-columns-spanned="1" table:number-rows-spanned="2" table:style-name="ce72">
            <text:p>1 645</text:p>
          </table:table-cell>
          <table:table-cell office:value-type="float" office:value="191800" table:number-columns-spanned="1" table:number-rows-spanned="2" table:style-name="ce74">
            <text:p>191 800</text:p>
          </table:table-cell>
          <table:table-cell office:value-type="float" office:value="42" table:number-columns-spanned="1" table:number-rows-spanned="2" table:style-name="ce74">
            <text:p>42</text:p>
          </table:table-cell>
          <table:table-cell office:value-type="float" office:value="4566.666666666667" table:formula="of:=[.S16]/[.T16]" table:number-columns-spanned="1" table:number-rows-spanned="2" table:style-name="ce73">
            <text:p>4 566,67</text:p>
          </table:table-cell>
          <table:table-cell office:value-type="float" office:value="3582.6" table:number-columns-spanned="1" table:number-rows-spanned="2" table:style-name="ce73">
            <text:p>3 582,6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X16]/[.F16]" table:number-columns-spanned="1" table:number-rows-spanned="2" table:style-name="ce133">
            <text:p>0</text:p>
          </table:table-cell>
          <table:table-cell office:value-type="float" office:value="6970" table:number-columns-spanned="1" table:number-rows-spanned="2" table:style-name="ce74">
            <text:p>6 970</text:p>
          </table:table-cell>
          <table:table-cell office:value-type="float" office:value="1032000" table:number-columns-spanned="1" table:number-rows-spanned="2" table:style-name="ce74">
            <text:p>1 032 000</text:p>
          </table:table-cell>
          <table:table-cell office:value-type="float" office:value="157" table:number-columns-spanned="1" table:number-rows-spanned="2" table:style-name="ce74">
            <text:p>157</text:p>
          </table:table-cell>
          <table:table-cell office:value-type="float" office:value="6573.248407643312" table:formula="of:=[.AA16]/[.AB16]" table:number-columns-spanned="1" table:number-rows-spanned="2" table:style-name="ce73">
            <text:p>6 573,25</text:p>
          </table:table-cell>
          <table:table-cell office:value-type="float" office:value="3582.6" table:formula="of:=[.V16]" table:number-columns-spanned="1" table:number-rows-spanned="2" table:style-name="ce73">
            <text:p>3 582,60</text:p>
          </table:table-cell>
          <table:table-cell office:value-type="string" table:style-name="ce31">
            <text:p>20500 m</text:p>
          </table:table-cell>
          <table:table-cell office:value-type="float" office:value="2235500" table:style-name="ce100">
            <text:p>2 235 500</text:p>
          </table:table-cell>
          <table:table-cell office:value-type="float" office:value="142.57924612539065" table:formula="of:=[.AF16]/[.I16]" table:number-columns-spanned="1" table:number-rows-spanned="2" table:style-name="ce134">
            <text:p>142,58</text:p>
          </table:table-cell>
          <table:table-cell office:value-type="string" table:number-columns-spanned="1" table:number-rows-spanned="2" table:style-name="ce135">
            <text:p>Saules enerģijas stacija</text:p>
          </table:table-cell>
          <table:table-cell office:value-type="float" office:value="110000" table:number-columns-spanned="1" table:number-rows-spanned="2" table:style-name="ce74">
            <text:p>110 000</text:p>
          </table:table-cell>
          <table:table-cell office:value-type="float" office:value="3719300" table:formula="of:=[.S16]+[.X16]+[.AA16]+[.AF16]+[.AF17]+[.AI17]+[.AI16]" table:number-columns-spanned="1" table:number-rows-spanned="2" table:style-name="ce136">
            <text:p>3 719 300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pazemes rezervuāri 2x1000 m3</text:p>
          </table:table-cell>
          <table:table-cell office:value-type="float" office:value="150000" table:style-name="ce100">
            <text:p>15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21">
          <table:table-cell table:number-columns-repeated="2" table:style-name="ce23"/>
          <table:table-cell office:value-type="string" table:style-name="ce24">
            <text:p>5.<text:s/></text:p>
          </table:table-cell>
          <table:table-cell office:value-type="string" table:style-name="ce39">
            <text:p>Dobele</text:p>
          </table:table-cell>
          <table:table-cell office:value-type="float" office:value="9758" table:style-name="ce26">
            <text:p>9 758</text:p>
          </table:table-cell>
          <table:table-cell office:value-type="float" office:value="9221" table:style-name="ce27">
            <text:p>9 221</text:p>
          </table:table-cell>
          <table:table-cell office:value-type="float" office:value="94.496823119491708" table:formula="of:=[.F18]/[.E18]*100" table:style-name="ce28">
            <text:p>94,50</text:p>
          </table:table-cell>
          <table:table-cell office:value-type="float" office:value="94.496823119491708" table:formula="of:=([.F18]+[.T18])/[.E18]*100" table:style-name="ce28">
            <text:p>94,50</text:p>
          </table:table-cell>
          <table:table-cell office:value-type="float" office:value="8968" table:style-name="ce29">
            <text:p>8 968</text:p>
          </table:table-cell>
          <table:table-cell office:value-type="float" office:value="97.25626287821278" table:formula="of:=[.I18]/[.F18]*100" table:style-name="ce30">
            <text:p>97,26</text:p>
          </table:table-cell>
          <table:table-cell office:value-type="float" office:value="19" table:style-name="ce31">
            <text:p>19</text:p>
          </table:table-cell>
          <table:table-cell office:value-type="float" office:value="3628" table:style-name="ce29">
            <text:p>3 628</text:p>
          </table:table-cell>
          <table:table-cell office:value-type="float" office:value="3500" table:style-name="ce29">
            <text:p>3 500</text:p>
          </table:table-cell>
          <table:table-cell office:value-type="float" office:value="1050" table:style-name="ce29">
            <text:p>1 050</text:p>
          </table:table-cell>
          <table:table-cell office:value-type="float" office:value="399525" table:style-name="ce29">
            <text:p>399 525</text:p>
          </table:table-cell>
          <table:table-cell office:value-type="float" office:value="338865" table:style-name="ce29">
            <text:p>338 865</text:p>
          </table:table-cell>
          <table:table-cell office:value-type="float" office:value="147420" table:style-name="ce100">
            <text:p>147 4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18]/[.T18]" table:style-name="ce30">
            <text:p>#DIV/0!</text:p>
          </table:table-cell>
          <table:table-cell office:value-type="float" office:value="4498.97" table:style-name="ce30">
            <text:p>4 498,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18]/[.F1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18]/[.AB18]" table:style-name="ce30">
            <text:p>#DIV/0!</text:p>
          </table:table-cell>
          <table:table-cell office:value-type="float" office:value="4498.97" table:formula="of:=[.V18]" table:style-name="ce30">
            <text:p>4 498,97</text:p>
          </table:table-cell>
          <table:table-cell office:value-type="string" table:style-name="ce31">
            <text:p>3000 m</text:p>
          </table:table-cell>
          <table:table-cell office:value-type="float" office:value="650000" table:style-name="ce100">
            <text:p>650 000</text:p>
          </table:table-cell>
          <table:table-cell office:value-type="float" office:value="72.479928635147189" table:formula="of:=[.AF18]/[.I18]" table:style-name="ce103">
            <text:p>72,48</text:p>
          </table:table-cell>
          <table:table-cell office:value-type="string" table:style-name="ce104">
            <text:p>ŪAS energoefektivitātes uzlabošana</text:p>
          </table:table-cell>
          <table:table-cell office:value-type="float" office:value="150000" table:style-name="ce100">
            <text:p>150 000</text:p>
          </table:table-cell>
          <table:table-cell office:value-type="float" office:value="800000" table:formula="of:=[.AF18]+[.AI18]" table:style-name="ce105">
            <text:p>80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6.</text:p>
          </table:table-cell>
          <table:table-cell office:value-type="string" table:style-name="ce39">
            <text:p>Gulbene</text:p>
          </table:table-cell>
          <table:table-cell office:value-type="float" office:value="8378" table:style-name="ce26">
            <text:p>8 378</text:p>
          </table:table-cell>
          <table:table-cell office:value-type="float" office:value="7413" table:style-name="ce27">
            <text:p>7 413</text:p>
          </table:table-cell>
          <table:table-cell office:value-type="float" office:value="88.481737884936734" table:formula="of:=[.F19]/[.E19]*100" table:style-name="ce28">
            <text:p>88,48</text:p>
          </table:table-cell>
          <table:table-cell office:value-type="float" office:value="92.002864645500111" table:formula="of:=([.F19]+[.T19])/[.E19]*100" table:style-name="ce28">
            <text:p>92,00</text:p>
          </table:table-cell>
          <table:table-cell office:value-type="float" office:value="6863" table:style-name="ce29">
            <text:p>6 863</text:p>
          </table:table-cell>
          <table:table-cell office:value-type="float" office:value="92.580601645757454" table:formula="of:=[.I19]/[.F19]*100" table:style-name="ce30">
            <text:p>92,58</text:p>
          </table:table-cell>
          <table:table-cell office:value-type="float" office:value="39" table:style-name="ce31">
            <text:p>39</text:p>
          </table:table-cell>
          <table:table-cell office:value-type="float" office:value="1100" table:style-name="ce29">
            <text:p>1 100</text:p>
          </table:table-cell>
          <table:table-cell office:value-type="float" office:value="2000" table:style-name="ce29">
            <text:p>2 000</text:p>
          </table:table-cell>
          <table:table-cell office:value-type="float" office:value="1000" table:style-name="ce29">
            <text:p>1 000</text:p>
          </table:table-cell>
          <table:table-cell office:value-type="float" office:value="299271" table:style-name="ce29">
            <text:p>299 271</text:p>
          </table:table-cell>
          <table:table-cell office:value-type="float" office:value="297351" table:style-name="ce29">
            <text:p>297 351</text:p>
          </table:table-cell>
          <table:table-cell office:value-type="float" office:value="173379" table:style-name="ce100">
            <text:p>173 379</text:p>
          </table:table-cell>
          <table:table-cell office:value-type="float" office:value="5470" table:style-name="ce27">
            <text:p>5 470</text:p>
          </table:table-cell>
          <table:table-cell office:value-type="float" office:value="438240" table:style-name="ce101">
            <text:p>438 240</text:p>
          </table:table-cell>
          <table:table-cell office:value-type="float" office:value="295" table:style-name="ce29">
            <text:p>295</text:p>
          </table:table-cell>
          <table:table-cell office:value-type="float" office:value="1485.5593220338983" table:formula="of:=[.S19]/[.T19]" table:style-name="ce30">
            <text:p>1 485,56</text:p>
          </table:table-cell>
          <table:table-cell office:value-type="float" office:value="3582.6" table:style-name="ce30">
            <text:p>3 582,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19]/[.F19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19]/[.AB19]" table:style-name="ce30">
            <text:p>#DIV/0!</text:p>
          </table:table-cell>
          <table:table-cell office:value-type="float" office:value="3582.6" table:formula="of:=[.V19]" table:style-name="ce30">
            <text:p>3 582,60</text:p>
          </table:table-cell>
          <table:table-cell office:value-type="string" table:style-name="ce31">
            <text:p>18000 m</text:p>
          </table:table-cell>
          <table:table-cell office:value-type="float" office:value="1440000" table:style-name="ce100">
            <text:p>1 440 000</text:p>
          </table:table-cell>
          <table:table-cell office:value-type="float" office:value="209.8207780853854" table:formula="of:=[.AF19]/[.I19]" table:style-name="ce103">
            <text:p>209,82</text:p>
          </table:table-cell>
          <table:table-cell table:style-name="ce115"/>
          <table:table-cell office:value-type="float" office:value="0" table:style-name="ce100">
            <text:p>0</text:p>
          </table:table-cell>
          <table:table-cell office:value-type="float" office:value="1440000" table:formula="of:=[.AF19]+[.AI19]" table:style-name="ce105">
            <text:p>1 440 000</text:p>
          </table:table-cell>
          <table:table-cell table:number-columns-repeated="16348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3" table:style-name="ce69">
            <text:p>7.</text:p>
          </table:table-cell>
          <table:table-cell office:value-type="string" table:number-columns-spanned="1" table:number-rows-spanned="3" table:style-name="ce70">
            <text:p>Jelgava</text:p>
          </table:table-cell>
          <table:table-cell office:value-type="float" office:value="57571" table:number-columns-spanned="1" table:number-rows-spanned="3" table:style-name="ce71">
            <text:p>57 571</text:p>
          </table:table-cell>
          <table:table-cell office:value-type="float" office:value="57283" table:number-columns-spanned="1" table:number-rows-spanned="3" table:style-name="ce72">
            <text:p>57 283</text:p>
          </table:table-cell>
          <table:table-cell office:value-type="float" office:value="99.499748137082918" table:formula="of:=[.F20]/[.E20]*100" table:number-columns-spanned="1" table:number-rows-spanned="3" table:style-name="ce73">
            <text:p>99,50</text:p>
          </table:table-cell>
          <table:table-cell office:value-type="float" office:value="99.888832919351756" table:formula="of:=([.F20]+[.T20])/[.E20]*100" table:number-columns-spanned="1" table:number-rows-spanned="3" table:style-name="ce73">
            <text:p>99,89</text:p>
          </table:table-cell>
          <table:table-cell office:value-type="float" office:value="50907" table:number-columns-spanned="1" table:number-rows-spanned="3" table:style-name="ce74">
            <text:p>50 907</text:p>
          </table:table-cell>
          <table:table-cell office:value-type="float" office:value="88.869298046540862" table:formula="of:=[.I20]/[.F20]*100" table:number-columns-spanned="1" table:number-rows-spanned="3" table:style-name="ce73">
            <text:p>88,87</text:p>
          </table:table-cell>
          <table:table-cell office:value-type="float" office:value="21.4" table:number-columns-spanned="1" table:number-rows-spanned="3" table:style-name="ce75">
            <text:p>21,4</text:p>
          </table:table-cell>
          <table:table-cell office:value-type="float" office:value="20736" table:number-columns-spanned="1" table:number-rows-spanned="3" table:style-name="ce74">
            <text:p>20 736</text:p>
          </table:table-cell>
          <table:table-cell office:value-type="float" office:value="16000" table:number-columns-spanned="1" table:number-rows-spanned="3" table:style-name="ce74">
            <text:p>16 000</text:p>
          </table:table-cell>
          <table:table-cell office:value-type="float" office:value="7800" table:number-columns-spanned="1" table:number-rows-spanned="3" table:style-name="ce74">
            <text:p>7 800</text:p>
          </table:table-cell>
          <table:table-cell office:value-type="float" office:value="2971487" table:number-columns-spanned="1" table:number-rows-spanned="3" table:style-name="ce74">
            <text:p>2 971 487</text:p>
          </table:table-cell>
          <table:table-cell office:value-type="float" office:value="2714268" table:number-columns-spanned="1" table:number-rows-spanned="3" table:style-name="ce74">
            <text:p>2 714 268</text:p>
          </table:table-cell>
          <table:table-cell office:value-type="float" office:value="1369121" table:number-columns-spanned="1" table:number-rows-spanned="3" table:style-name="ce76">
            <text:p>1 369 121</text:p>
          </table:table-cell>
          <table:table-cell office:value-type="float" office:value="5365" table:number-columns-spanned="1" table:number-rows-spanned="3" table:style-name="ce72">
            <text:p>5 365</text:p>
          </table:table-cell>
          <table:table-cell office:value-type="float" office:value="2080195" table:number-columns-spanned="1" table:number-rows-spanned="3" table:style-name="ce74">
            <text:p>2 080 195</text:p>
          </table:table-cell>
          <table:table-cell office:value-type="float" office:value="224" table:number-columns-spanned="1" table:number-rows-spanned="3" table:style-name="ce74">
            <text:p>224</text:p>
          </table:table-cell>
          <table:table-cell office:value-type="float" office:value="9286.5848214285706" table:formula="of:=[.S20]/[.T20]" table:number-columns-spanned="1" table:number-rows-spanned="3" table:style-name="ce73">
            <text:p>9 286,58</text:p>
          </table:table-cell>
          <table:table-cell office:value-type="float" office:value="4498.97" table:number-columns-spanned="1" table:number-rows-spanned="3" table:style-name="ce73">
            <text:p>4 498,97</text:p>
          </table:table-cell>
          <table:table-cell office:value-type="string" table:number-columns-spanned="1" table:number-rows-spanned="3" table:style-name="ce135">
            <text:p>Pastāvīgie spiediena mērītāji</text:p>
          </table:table-cell>
          <table:table-cell office:value-type="float" office:value="25000" table:number-columns-spanned="1" table:number-rows-spanned="3" table:style-name="ce74">
            <text:p>25 000</text:p>
          </table:table-cell>
          <table:table-cell office:value-type="float" office:value="0.43642965626800273" table:formula="of:=[.X20]/[.F20]" table:number-columns-spanned="1" table:number-rows-spanned="3" table:style-name="ce133">
            <text:p>0</text:p>
          </table:table-cell>
          <table:table-cell office:value-type="float" office:value="38185" table:number-columns-spanned="1" table:number-rows-spanned="3" table:style-name="ce74">
            <text:p>38 185</text:p>
          </table:table-cell>
          <table:table-cell office:value-type="float" office:value="15900000" table:number-columns-spanned="1" table:number-rows-spanned="3" table:style-name="ce74">
            <text:p>15 900 000</text:p>
          </table:table-cell>
          <table:table-cell office:value-type="float" office:value="1901" table:number-columns-spanned="1" table:number-rows-spanned="3" table:style-name="ce74">
            <text:p>1 901</text:p>
          </table:table-cell>
          <table:table-cell office:value-type="float" office:value="8364.018937401368" table:formula="of:=[.AA20]/[.AB20]" table:number-columns-spanned="1" table:number-rows-spanned="3" table:style-name="ce73">
            <text:p>8 364,02</text:p>
          </table:table-cell>
          <table:table-cell office:value-type="float" office:value="4498.97" table:formula="of:=[.V20]" table:number-columns-spanned="1" table:number-rows-spanned="3" table:style-name="ce73">
            <text:p>4 498,97</text:p>
          </table:table-cell>
          <table:table-cell office:value-type="string" table:style-name="ce31">
            <text:p>34175 m</text:p>
          </table:table-cell>
          <table:table-cell office:value-type="float" office:value="16928000" table:style-name="ce100">
            <text:p>16 928 000</text:p>
          </table:table-cell>
          <table:table-cell office:value-type="float" office:value="340.38540868642821" table:formula="of:=([.AF20]+[.AF22])/[.I20]" table:number-columns-spanned="1" table:number-rows-spanned="3" table:style-name="ce134">
            <text:p>340,39</text:p>
          </table:table-cell>
          <table:table-cell office:value-type="string" table:number-columns-spanned="1" table:number-rows-spanned="3" table:style-name="ce135">
            <text:p>ŪSI energoefektivitātes uzlabošana</text:p>
          </table:table-cell>
          <table:table-cell office:value-type="float" office:value="100000" table:number-columns-spanned="1" table:number-rows-spanned="3" table:style-name="ce74">
            <text:p>100 000</text:p>
          </table:table-cell>
          <table:table-cell office:value-type="float" office:value="35638195" table:formula="of:=[.S20]+[.X20]+[.AA20]+[.AF20]+[.AF21]+[.AF22]+[.AI20]" table:number-columns-spanned="1" table:number-rows-spanned="3" table:style-name="ce136">
            <text:p>35 638 195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II pacēl. ss</text:p>
          </table:table-cell>
          <table:table-cell office:value-type="float" office:value="205000" table:style-name="ce100">
            <text:p>205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20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aizbīdņu, hidrantu maiņa</text:p>
          </table:table-cell>
          <table:table-cell office:value-type="float" office:value="400000" table:style-name="ce100">
            <text:p>40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3">
          <table:table-cell table:number-columns-repeated="2" table:style-name="ce23"/>
          <table:table-cell office:value-type="string" table:number-columns-spanned="1" table:number-rows-spanned="2" table:style-name="ce69">
            <text:p>8.</text:p>
          </table:table-cell>
          <table:table-cell office:value-type="string" table:number-columns-spanned="1" table:number-rows-spanned="2" table:style-name="ce70">
            <text:p>Jēkabpils</text:p>
          </table:table-cell>
          <table:table-cell office:value-type="float" office:value="22805" table:number-columns-spanned="1" table:number-rows-spanned="2" table:style-name="ce71">
            <text:p>22 805</text:p>
          </table:table-cell>
          <table:table-cell office:value-type="float" office:value="21247" table:number-columns-spanned="1" table:number-rows-spanned="2" table:style-name="ce72">
            <text:p>21 247</text:p>
          </table:table-cell>
          <table:table-cell office:value-type="float" office:value="93.168164876123654" table:formula="of:=[.F23]/[.E23]*100" table:number-columns-spanned="1" table:number-rows-spanned="2" table:style-name="ce73">
            <text:p>93,17</text:p>
          </table:table-cell>
          <table:table-cell office:value-type="float" office:value="94.07147555360666" table:formula="of:=([.F23]+[.T23])/[.E23]*100" table:number-columns-spanned="1" table:number-rows-spanned="2" table:style-name="ce73">
            <text:p>94,07</text:p>
          </table:table-cell>
          <table:table-cell office:value-type="float" office:value="19943" table:number-columns-spanned="1" table:number-rows-spanned="2" table:style-name="ce74">
            <text:p>19 943</text:p>
          </table:table-cell>
          <table:table-cell office:value-type="float" office:value="93.862662964183173" table:formula="of:=[.I23]/[.F23]*100" table:number-columns-spanned="1" table:number-rows-spanned="2" table:style-name="ce73">
            <text:p>93,86</text:p>
          </table:table-cell>
          <table:table-cell office:value-type="float" office:value="34" table:number-columns-spanned="1" table:number-rows-spanned="2" table:style-name="ce75">
            <text:p>34</text:p>
          </table:table-cell>
          <table:table-cell office:value-type="float" office:value="4900" table:number-columns-spanned="1" table:number-rows-spanned="2" table:style-name="ce74">
            <text:p>4 900</text:p>
          </table:table-cell>
          <table:table-cell office:value-type="float" office:value="12000" table:number-columns-spanned="1" table:number-rows-spanned="2" table:style-name="ce74">
            <text:p>12 000</text:p>
          </table:table-cell>
          <table:table-cell office:value-type="float" office:value="2000" table:number-columns-spanned="1" table:number-rows-spanned="2" table:style-name="ce74">
            <text:p>2 000</text:p>
          </table:table-cell>
          <table:table-cell office:value-type="float" office:value="907484" table:number-columns-spanned="1" table:number-rows-spanned="2" table:style-name="ce74">
            <text:p>907 484</text:p>
          </table:table-cell>
          <table:table-cell office:value-type="float" office:value="876358" table:number-columns-spanned="1" table:number-rows-spanned="2" table:style-name="ce74">
            <text:p>876 358</text:p>
          </table:table-cell>
          <table:table-cell office:value-type="float" office:value="700980" table:number-columns-spanned="1" table:number-rows-spanned="2" table:style-name="ce76">
            <text:p>700 980</text:p>
          </table:table-cell>
          <table:table-cell office:value-type="float" office:value="4280" table:number-columns-spanned="1" table:number-rows-spanned="2" table:style-name="ce72">
            <text:p>4 280</text:p>
          </table:table-cell>
          <table:table-cell office:value-type="float" office:value="926565" table:number-columns-spanned="1" table:number-rows-spanned="2" table:style-name="ce74">
            <text:p>926 565</text:p>
          </table:table-cell>
          <table:table-cell office:value-type="float" office:value="206" table:number-columns-spanned="1" table:number-rows-spanned="2" table:style-name="ce74">
            <text:p>206</text:p>
          </table:table-cell>
          <table:table-cell office:value-type="float" office:value="4497.8883495145628" table:formula="of:=[.S23]/[.T23]" table:number-columns-spanned="1" table:number-rows-spanned="2" table:style-name="ce73">
            <text:p>4 497,89</text:p>
          </table:table-cell>
          <table:table-cell office:value-type="float" office:value="4498.97" table:number-columns-spanned="1" table:number-rows-spanned="2" table:style-name="ce73">
            <text:p>4 498,97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X23]/[.F23]" table:number-columns-spanned="1" table:number-rows-spanned="2" table:style-name="ce133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AA23]/[.AB23]" table:number-columns-spanned="1" table:number-rows-spanned="2" table:style-name="ce73">
            <text:p>#DIV/0!</text:p>
          </table:table-cell>
          <table:table-cell office:value-type="float" office:value="4498.97" table:formula="of:=[.V23]" table:number-columns-spanned="1" table:number-rows-spanned="2" table:style-name="ce73">
            <text:p>4 498,97</text:p>
          </table:table-cell>
          <table:table-cell office:value-type="string" table:style-name="ce31">
            <text:p>3125 m</text:p>
          </table:table-cell>
          <table:table-cell office:value-type="float" office:value="740795" table:style-name="ce100">
            <text:p>740 795</text:p>
          </table:table-cell>
          <table:table-cell office:value-type="float" office:value="46.422052850624276" table:formula="of:=([.AF23]+[.AF24])/[.I23]" table:number-columns-spanned="1" table:number-rows-spanned="2" table:style-name="ce134">
            <text:p>46,42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1852360" table:formula="of:=[.S23]+[.X23]+[.AA23]+[.AF23]+[.AF24]+[.AI23]" table:number-columns-spanned="1" table:number-rows-spanned="2" table:style-name="ce136">
            <text:p>1 852 360</text:p>
          </table:table-cell>
          <table:table-cell table:style-name="ce116"/>
          <table:table-cell table:number-columns-repeated="16347" table:style-name="ce23"/>
        </table:table-row>
        <table:table-row table:style-name="ro20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aizbīdņu, hidrantu maiņa</text:p>
          </table:table-cell>
          <table:table-cell office:value-type="float" office:value="185000" table:style-name="ce100">
            <text:p>185 000</text:p>
          </table:table-cell>
          <table:covered-table-cell/>
          <table:covered-table-cell/>
          <table:covered-table-cell/>
          <table:covered-table-cell/>
          <table:table-cell table:style-name="ce116"/>
          <table:table-cell table:number-columns-repeated="16347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2" table:style-name="ce69">
            <text:p>9.</text:p>
          </table:table-cell>
          <table:table-cell office:value-type="string" table:number-columns-spanned="1" table:number-rows-spanned="2" table:style-name="ce70">
            <text:p>Jūrmala</text:p>
          </table:table-cell>
          <table:table-cell office:value-type="float" office:value="55575" table:number-columns-spanned="1" table:number-rows-spanned="2" table:style-name="ce71">
            <text:p>55 575</text:p>
          </table:table-cell>
          <table:table-cell office:value-type="float" office:value="49152" table:number-columns-spanned="1" table:number-rows-spanned="2" table:style-name="ce72">
            <text:p>49 152</text:p>
          </table:table-cell>
          <table:table-cell office:value-type="float" office:value="88.442645074224018" table:formula="of:=[.F25]/[.E25]*100" table:number-columns-spanned="1" table:number-rows-spanned="2" table:style-name="ce73">
            <text:p>88,44</text:p>
          </table:table-cell>
          <table:table-cell office:value-type="float" office:value="89.342330184435454" table:formula="of:=([.F25]+[.T25])/[.E25]*100" table:number-columns-spanned="1" table:number-rows-spanned="2" table:style-name="ce73">
            <text:p>89,34</text:p>
          </table:table-cell>
          <table:table-cell office:value-type="float" office:value="38411" table:number-columns-spanned="1" table:number-rows-spanned="2" table:style-name="ce74">
            <text:p>38 411</text:p>
          </table:table-cell>
          <table:table-cell office:value-type="float" office:value="78.147379557291657" table:formula="of:=[.I25]/[.F25]*100" table:number-columns-spanned="1" table:number-rows-spanned="2" table:style-name="ce73">
            <text:p>78,15</text:p>
          </table:table-cell>
          <table:table-cell office:value-type="float" office:value="26" table:number-columns-spanned="1" table:number-rows-spanned="2" table:style-name="ce75">
            <text:p>26</text:p>
          </table:table-cell>
          <table:table-cell office:value-type="float" office:value="37827" table:number-columns-spanned="1" table:number-rows-spanned="2" table:style-name="ce74">
            <text:p>37 827</text:p>
          </table:table-cell>
          <table:table-cell office:value-type="float" office:value="19374" table:number-columns-spanned="1" table:number-rows-spanned="2" table:style-name="ce74">
            <text:p>19 374</text:p>
          </table:table-cell>
          <table:table-cell office:value-type="float" office:value="4700" table:number-columns-spanned="1" table:number-rows-spanned="2" table:style-name="ce74">
            <text:p>4 700</text:p>
          </table:table-cell>
          <table:table-cell office:value-type="float" office:value="2913481" table:number-columns-spanned="1" table:number-rows-spanned="2" table:style-name="ce74">
            <text:p>2 913 481</text:p>
          </table:table-cell>
          <table:table-cell office:value-type="float" office:value="2558090" table:number-columns-spanned="1" table:number-rows-spanned="2" table:style-name="ce74">
            <text:p>2 558 090</text:p>
          </table:table-cell>
          <table:table-cell office:value-type="float" office:value="1908752" table:number-columns-spanned="1" table:number-rows-spanned="2" table:style-name="ce76">
            <text:p>1 908 752</text:p>
          </table:table-cell>
          <table:table-cell office:value-type="float" office:value="6900" table:number-columns-spanned="1" table:number-rows-spanned="2" table:style-name="ce72">
            <text:p>6 900</text:p>
          </table:table-cell>
          <table:table-cell office:value-type="float" office:value="3000000" table:number-columns-spanned="1" table:number-rows-spanned="2" table:style-name="ce74">
            <text:p>3 000 000</text:p>
          </table:table-cell>
          <table:table-cell office:value-type="float" office:value="500" table:number-columns-spanned="1" table:number-rows-spanned="2" table:style-name="ce74">
            <text:p>500</text:p>
          </table:table-cell>
          <table:table-cell office:value-type="float" office:value="6000" table:formula="of:=[.S25]/[.T25]" table:number-columns-spanned="1" table:number-rows-spanned="2" table:style-name="ce73">
            <text:p>6 000,00</text:p>
          </table:table-cell>
          <table:table-cell office:value-type="float" office:value="5096.43" table:number-columns-spanned="1" table:number-rows-spanned="2" table:style-name="ce73">
            <text:p>5 096,43</text:p>
          </table:table-cell>
          <table:table-cell office:value-type="string" table:style-name="ce106">
            <text:p>Spiediena sūkņu stacija<text:s/></text:p>
          </table:table-cell>
          <table:table-cell office:value-type="float" office:value="1000000" table:style-name="ce29">
            <text:p>1 000 000</text:p>
          </table:table-cell>
          <table:table-cell office:value-type="float" office:value="20.345052083333332" table:formula="of:=[.X25]/[.F25]" table:number-columns-spanned="1" table:number-rows-spanned="2" table:style-name="ce133">
            <text:p>20</text:p>
          </table:table-cell>
          <table:table-cell office:value-type="float" office:value="4500" table:number-columns-spanned="1" table:number-rows-spanned="2" table:style-name="ce74">
            <text:p>4 500</text:p>
          </table:table-cell>
          <table:table-cell office:value-type="float" office:value="3000000" table:number-columns-spanned="1" table:number-rows-spanned="2" table:style-name="ce74">
            <text:p>3 000 00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AA25]/[.AB25]" table:number-columns-spanned="1" table:number-rows-spanned="2" table:style-name="ce73">
            <text:p>#DIV/0!</text:p>
          </table:table-cell>
          <table:table-cell office:value-type="float" office:value="5096.43" table:formula="of:=[.V25]" table:number-columns-spanned="1" table:number-rows-spanned="2" table:style-name="ce73">
            <text:p>5 096,43</text:p>
          </table:table-cell>
          <table:table-cell office:value-type="string" table:style-name="ce31">
            <text:p>4150 m</text:p>
          </table:table-cell>
          <table:table-cell office:value-type="float" office:value="3500000" table:style-name="ce100">
            <text:p>3 500 000</text:p>
          </table:table-cell>
          <table:table-cell office:value-type="float" office:value="143.18814922808571" table:formula="of:=([.AF25]+[.AF26])/[.I25]" table:number-columns-spanned="1" table:number-rows-spanned="2" table:style-name="ce134">
            <text:p>143,19</text:p>
          </table:table-cell>
          <table:table-cell office:value-type="string" table:number-columns-spanned="1" table:number-rows-spanned="2" table:style-name="ce135">
            <text:p>10 UPS ŪSS un 10 frekvenču pārveidotāji urbumos</text:p>
          </table:table-cell>
          <table:table-cell office:value-type="float" office:value="53000" table:number-columns-spanned="1" table:number-rows-spanned="2" table:style-name="ce74">
            <text:p>53 000</text:p>
          </table:table-cell>
          <table:table-cell office:value-type="float" office:value="14353000" table:formula="of:=[.S25]+[.X25]+[.X26]+[.AA25]+[.AF25]+[.AF26]+[.AI25]" table:number-columns-spanned="1" table:number-rows-spanned="2" table:style-name="ce136">
            <text:p>14 353 000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3 jaunas akas, 8 aku tamponāža</text:p>
          </table:table-cell>
          <table:table-cell office:value-type="float" office:value="1800000" table:style-name="ce29">
            <text:p>1 8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Tīklu armatūra, Lielupes šķērsojums</text:p>
          </table:table-cell>
          <table:table-cell office:value-type="float" office:value="2000000" table:style-name="ce100">
            <text:p>2 00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21">
          <table:table-cell table:number-columns-repeated="2" table:style-name="ce23"/>
          <table:table-cell office:value-type="string" table:style-name="ce24">
            <text:p>10.</text:p>
          </table:table-cell>
          <table:table-cell office:value-type="string" table:style-name="ce39">
            <text:p>Krāslava</text:p>
          </table:table-cell>
          <table:table-cell office:value-type="float" office:value="8878" table:style-name="ce26">
            <text:p>8 878</text:p>
          </table:table-cell>
          <table:table-cell office:value-type="float" office:value="8690" table:style-name="ce27">
            <text:p>8 690</text:p>
          </table:table-cell>
          <table:table-cell office:value-type="float" office:value="97.88240594728542" table:formula="of:=[.F27]/[.E27]*100" table:style-name="ce28">
            <text:p>97,88</text:p>
          </table:table-cell>
          <table:table-cell office:value-type="float" office:value="99.909889614778109" table:formula="of:=([.F27]+[.T27])/[.E27]*100" table:style-name="ce28">
            <text:p>99,91</text:p>
          </table:table-cell>
          <table:table-cell office:value-type="float" office:value="7325" table:style-name="ce29">
            <text:p>7 325</text:p>
          </table:table-cell>
          <table:table-cell office:value-type="float" office:value="84.292289988492513" table:formula="of:=[.I27]/[.F27]*100" table:style-name="ce30">
            <text:p>84,29</text:p>
          </table:table-cell>
          <table:table-cell office:value-type="string" table:style-name="ce31">
            <text:p>n/d</text:p>
          </table:table-cell>
          <table:table-cell office:value-type="float" office:value="165" table:style-name="ce29">
            <text:p>165</text:p>
          </table:table-cell>
          <table:table-cell office:value-type="float" office:value="2000" table:style-name="ce29">
            <text:p>2 000</text:p>
          </table:table-cell>
          <table:table-cell office:value-type="float" office:value="1000" table:style-name="ce29">
            <text:p>1 000</text:p>
          </table:table-cell>
          <table:table-cell office:value-type="float" office:value="341690" table:style-name="ce29">
            <text:p>341 690</text:p>
          </table:table-cell>
          <table:table-cell office:value-type="float" office:value="315470" table:style-name="ce29">
            <text:p>315 470</text:p>
          </table:table-cell>
          <table:table-cell office:value-type="float" office:value="165412" table:style-name="ce100">
            <text:p>165 412</text:p>
          </table:table-cell>
          <table:table-cell office:value-type="float" office:value="4840" table:style-name="ce27">
            <text:p>4 840</text:p>
          </table:table-cell>
          <table:table-cell office:value-type="float" office:value="532400" table:style-name="ce101">
            <text:p>532 400</text:p>
          </table:table-cell>
          <table:table-cell office:value-type="float" office:value="180" table:style-name="ce29">
            <text:p>180</text:p>
          </table:table-cell>
          <table:table-cell office:value-type="float" office:value="2957.7777777777778" table:formula="of:=[.S27]/[.T27]" table:style-name="ce30">
            <text:p>2 957,78</text:p>
          </table:table-cell>
          <table:table-cell office:value-type="float" office:value="3214.12" table:style-name="ce30">
            <text:p>3 214,12</text:p>
          </table:table-cell>
          <table:table-cell office:value-type="string" table:style-name="ce106">
            <text:p>ŪAS demanganizācija</text:p>
          </table:table-cell>
          <table:table-cell office:value-type="float" office:value="175000" table:style-name="ce29">
            <text:p>175 000</text:p>
          </table:table-cell>
          <table:table-cell office:value-type="float" office:value="20.138089758342922" table:formula="of:=[.X27]/[.F27]" table:style-name="ce102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27]/[.AB27]" table:style-name="ce30">
            <text:p>#DIV/0!</text:p>
          </table:table-cell>
          <table:table-cell office:value-type="float" office:value="3214.12" table:formula="of:=[.V27]" table:style-name="ce30">
            <text:p>3 214,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27]/[.I27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07400" table:formula="of:=[.S27]+[.X27]+[.AA27]+[.AF27]+[.AI27]" table:style-name="ce105">
            <text:p>707 4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1.</text:p>
          </table:table-cell>
          <table:table-cell office:value-type="string" table:style-name="ce39">
            <text:p>Kuldīga</text:p>
          </table:table-cell>
          <table:table-cell office:value-type="float" office:value="11237" table:style-name="ce26">
            <text:p>11 237</text:p>
          </table:table-cell>
          <table:table-cell office:value-type="float" office:value="10981" table:style-name="ce27">
            <text:p>10 981</text:p>
          </table:table-cell>
          <table:table-cell office:value-type="float" office:value="97.721811871495959" table:formula="of:=[.F28]/[.E28]*100" table:style-name="ce28">
            <text:p>97,72</text:p>
          </table:table-cell>
          <table:table-cell office:value-type="float" office:value="100" table:formula="of:=([.F28]+[.T28])/[.E28]*100" table:style-name="ce28">
            <text:p>100,00</text:p>
          </table:table-cell>
          <table:table-cell office:value-type="float" office:value="10197" table:style-name="ce29">
            <text:p>10 197</text:p>
          </table:table-cell>
          <table:table-cell office:value-type="float" office:value="92.860395228121291" table:formula="of:=[.I28]/[.F28]*100" table:style-name="ce30">
            <text:p>92,86</text:p>
          </table:table-cell>
          <table:table-cell office:value-type="float" office:value="13.9" table:style-name="ce31">
            <text:p>13,9</text:p>
          </table:table-cell>
          <table:table-cell office:value-type="float" office:value="4000" table:style-name="ce29">
            <text:p>4 000</text:p>
          </table:table-cell>
          <table:table-cell office:value-type="float" office:value="3800" table:style-name="ce29">
            <text:p>3 800</text:p>
          </table:table-cell>
          <table:table-cell office:value-type="float" office:value="1000" table:style-name="ce29">
            <text:p>1 000</text:p>
          </table:table-cell>
          <table:table-cell office:value-type="float" office:value="389357" table:style-name="ce29">
            <text:p>389 357</text:p>
          </table:table-cell>
          <table:table-cell office:value-type="float" office:value="367097" table:style-name="ce29">
            <text:p>367 097</text:p>
          </table:table-cell>
          <table:table-cell office:value-type="float" office:value="206045" table:style-name="ce100">
            <text:p>206 045</text:p>
          </table:table-cell>
          <table:table-cell office:value-type="float" office:value="6680" table:style-name="ce27">
            <text:p>6 680</text:p>
          </table:table-cell>
          <table:table-cell office:value-type="float" office:value="1941000" table:style-name="ce101">
            <text:p>1 941 000</text:p>
          </table:table-cell>
          <table:table-cell office:value-type="float" office:value="256" table:style-name="ce29">
            <text:p>256</text:p>
          </table:table-cell>
          <table:table-cell office:value-type="float" office:value="7582.03125" table:formula="of:=[.S28]/[.T28]" table:style-name="ce30">
            <text:p>7 582,03</text:p>
          </table:table-cell>
          <table:table-cell office:value-type="float" office:value="4186.96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28]/[.F2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28]/[.AB28]" table:style-name="ce30">
            <text:p>#DIV/0!</text:p>
          </table:table-cell>
          <table:table-cell office:value-type="float" office:value="4186.96" table:formula="of:=[.V28]" table:style-name="ce30">
            <text:p>4 186,96</text:p>
          </table:table-cell>
          <table:table-cell office:value-type="string" table:style-name="ce31">
            <text:p>10110 m<text:s/></text:p>
          </table:table-cell>
          <table:table-cell office:value-type="float" office:value="3063587" table:style-name="ce100">
            <text:p>3 063 587</text:p>
          </table:table-cell>
          <table:table-cell office:value-type="float" office:value="300.44003138177897" table:formula="of:=[.AF28]/[.I28]" table:style-name="ce103">
            <text:p>300,44</text:p>
          </table:table-cell>
          <table:table-cell office:value-type="string" table:style-name="ce115">
            <text:p>komplekts</text:p>
          </table:table-cell>
          <table:table-cell office:value-type="float" office:value="50000" table:style-name="ce100">
            <text:p>50 000</text:p>
          </table:table-cell>
          <table:table-cell office:value-type="float" office:value="5054587" table:formula="of:=[.S28]+[.X28]+[.AA28]+[.AF28]+[.AI28]" table:style-name="ce105">
            <text:p>5 054 587</text:p>
          </table:table-cell>
          <table:table-cell table:number-columns-repeated="16348" table:style-name="ce23"/>
        </table:table-row>
        <table:table-row table:style-name="ro7">
          <table:table-cell table:number-columns-repeated="2" table:style-name="ce23"/>
          <table:table-cell office:value-type="string" table:number-columns-spanned="1" table:number-rows-spanned="2" table:style-name="ce69">
            <text:p>12.</text:p>
          </table:table-cell>
          <table:table-cell office:value-type="string" table:number-columns-spanned="1" table:number-rows-spanned="2" table:style-name="ce70">
            <text:p>Ķekava-Valdlauči</text:p>
          </table:table-cell>
          <table:table-cell office:value-type="float" office:value="10120" table:number-columns-spanned="1" table:number-rows-spanned="2" table:style-name="ce71">
            <text:p>10 120</text:p>
          </table:table-cell>
          <table:table-cell office:value-type="float" office:value="9648" table:number-columns-spanned="1" table:number-rows-spanned="2" table:style-name="ce72">
            <text:p>9 648</text:p>
          </table:table-cell>
          <table:table-cell office:value-type="float" office:value="95.335968379446641" table:formula="of:=[.F29]/[.E29]*100" table:number-columns-spanned="1" table:number-rows-spanned="2" table:style-name="ce73">
            <text:p>95,34</text:p>
          </table:table-cell>
          <table:table-cell office:value-type="float" office:value="97.292490118577078" table:formula="of:=([.F29]+[.T29])/[.E29]*100" table:number-columns-spanned="1" table:number-rows-spanned="2" table:style-name="ce73">
            <text:p>97,29</text:p>
          </table:table-cell>
          <table:table-cell office:value-type="float" office:value="9132" table:number-columns-spanned="1" table:number-rows-spanned="2" table:style-name="ce74">
            <text:p>9 132</text:p>
          </table:table-cell>
          <table:table-cell office:value-type="float" office:value="94.651741293532339" table:formula="of:=[.I29]/[.F29]*100" table:number-columns-spanned="1" table:number-rows-spanned="2" table:style-name="ce73">
            <text:p>94,65</text:p>
          </table:table-cell>
          <table:table-cell office:value-type="float" office:value="17.36" table:number-columns-spanned="1" table:number-rows-spanned="2" table:style-name="ce75">
            <text:p>17,36</text:p>
          </table:table-cell>
          <table:table-cell office:value-type="float" office:value="900" table:number-columns-spanned="1" table:number-rows-spanned="2" table:style-name="ce74">
            <text:p>900</text:p>
          </table:table-cell>
          <table:table-cell office:value-type="float" office:value="910" table:number-columns-spanned="1" table:number-rows-spanned="2" table:style-name="ce74">
            <text:p>91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295549" table:number-columns-spanned="1" table:number-rows-spanned="2" table:style-name="ce74">
            <text:p>295 549</text:p>
          </table:table-cell>
          <table:table-cell office:value-type="float" office:value="295549" table:number-columns-spanned="1" table:number-rows-spanned="2" table:style-name="ce74">
            <text:p>295 549</text:p>
          </table:table-cell>
          <table:table-cell office:value-type="float" office:value="265811" table:number-columns-spanned="1" table:number-rows-spanned="2" table:style-name="ce76">
            <text:p>265 811</text:p>
          </table:table-cell>
          <table:table-cell office:value-type="float" office:value="1900" table:number-columns-spanned="1" table:number-rows-spanned="2" table:style-name="ce72">
            <text:p>1 900</text:p>
          </table:table-cell>
          <table:table-cell office:value-type="float" office:value="378300" table:number-columns-spanned="1" table:number-rows-spanned="2" table:style-name="ce74">
            <text:p>378 300</text:p>
          </table:table-cell>
          <table:table-cell office:value-type="float" office:value="198" table:number-columns-spanned="1" table:number-rows-spanned="2" table:style-name="ce74">
            <text:p>198</text:p>
          </table:table-cell>
          <table:table-cell office:value-type="float" office:value="1910.6060606060605" table:formula="of:=[.S29]/[.T29]" table:number-columns-spanned="1" table:number-rows-spanned="2" table:style-name="ce73">
            <text:p>1 910,61</text:p>
          </table:table-cell>
          <table:table-cell office:value-type="float" office:value="5096.43" table:number-columns-spanned="1" table:number-rows-spanned="2" table:style-name="ce73">
            <text:p>5 096,43</text:p>
          </table:table-cell>
          <table:table-cell office:value-type="string" table:number-columns-spanned="1" table:number-rows-spanned="2" table:style-name="ce135">
            <text:p>Jaudu palielināšana</text:p>
          </table:table-cell>
          <table:table-cell office:value-type="float" office:value="278400" table:number-columns-spanned="1" table:number-rows-spanned="2" table:style-name="ce74">
            <text:p>278 400</text:p>
          </table:table-cell>
          <table:table-cell office:value-type="float" office:value="28.855721393034827" table:formula="of:=[.X29]/[.F29]" table:number-columns-spanned="1" table:number-rows-spanned="2" table:style-name="ce133">
            <text:p>29</text:p>
          </table:table-cell>
          <table:table-cell office:value-type="float" office:value="22600" table:number-columns-spanned="1" table:number-rows-spanned="2" table:style-name="ce74">
            <text:p>22 600</text:p>
          </table:table-cell>
          <table:table-cell office:value-type="float" office:value="4001350" table:number-columns-spanned="1" table:number-rows-spanned="2" table:style-name="ce74">
            <text:p>4 001 350</text:p>
          </table:table-cell>
          <table:table-cell office:value-type="float" office:value="1850" table:number-columns-spanned="1" table:number-rows-spanned="2" table:style-name="ce74">
            <text:p>1 850</text:p>
          </table:table-cell>
          <table:table-cell office:value-type="float" office:value="2162.8918918918921" table:formula="of:=[.AA29]/[.AB29]" table:number-columns-spanned="1" table:number-rows-spanned="2" table:style-name="ce73">
            <text:p>2 162,89</text:p>
          </table:table-cell>
          <table:table-cell office:value-type="float" office:value="5096.43" table:formula="of:=[.V29]" table:number-columns-spanned="1" table:number-rows-spanned="2" table:style-name="ce73">
            <text:p>5 096,43</text:p>
          </table:table-cell>
          <table:table-cell office:value-type="string" table:style-name="ce31">
            <text:p>9700 m</text:p>
          </table:table-cell>
          <table:table-cell office:value-type="float" office:value="1905700" table:style-name="ce100">
            <text:p>1 905 700</text:p>
          </table:table-cell>
          <table:table-cell office:value-type="float" office:value="209.143670608848" table:formula="of:=([.AF29]+[.AF30])/[.I29]" table:number-columns-spanned="1" table:number-rows-spanned="2" table:style-name="ce134">
            <text:p>209,14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6567950" table:formula="of:=[.S29]+[.X29]+[.AA29]+[.AF29]+[.AF30]+[.AI29]" table:number-columns-spanned="1" table:number-rows-spanned="2" table:style-name="ce136">
            <text:p>6 567 9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hidranti</text:p>
          </table:table-cell>
          <table:table-cell office:value-type="float" office:value="4200" table:style-name="ce100">
            <text:p>4 2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3.</text:p>
          </table:table-cell>
          <table:table-cell office:value-type="string" table:style-name="ce39">
            <text:p>Liepāja</text:p>
          </table:table-cell>
          <table:table-cell office:value-type="float" office:value="74637" table:style-name="ce26">
            <text:p>74 637</text:p>
          </table:table-cell>
          <table:table-cell office:value-type="float" office:value="74570" table:style-name="ce27">
            <text:p>74 570</text:p>
          </table:table-cell>
          <table:table-cell office:value-type="float" office:value="99.910232190468534" table:formula="of:=[.F31]/[.E31]*100" table:style-name="ce28">
            <text:p>99,91</text:p>
          </table:table-cell>
          <table:table-cell office:value-type="float" office:value="99.910232190468534" table:formula="of:=([.F31]+[.T31])/[.E31]*100" table:style-name="ce28">
            <text:p>99,91</text:p>
          </table:table-cell>
          <table:table-cell office:value-type="float" office:value="74500" table:style-name="ce29">
            <text:p>74 500</text:p>
          </table:table-cell>
          <table:table-cell office:value-type="float" office:value="99.906128469894057" table:formula="of:=[.I31]/[.F31]*100" table:style-name="ce30">
            <text:p>99,91</text:p>
          </table:table-cell>
          <table:table-cell office:value-type="float" office:value="15" table:style-name="ce31">
            <text:p>15</text:p>
          </table:table-cell>
          <table:table-cell office:value-type="float" office:value="26700" table:style-name="ce29">
            <text:p>26 700</text:p>
          </table:table-cell>
          <table:table-cell office:value-type="float" office:value="32880" table:style-name="ce29">
            <text:p>32 880</text:p>
          </table:table-cell>
          <table:table-cell office:value-type="float" office:value="20000" table:style-name="ce29">
            <text:p>20 000</text:p>
          </table:table-cell>
          <table:table-cell office:value-type="float" office:value="3263878" table:style-name="ce29">
            <text:p>3 263 878</text:p>
          </table:table-cell>
          <table:table-cell office:value-type="float" office:value="3213410" table:style-name="ce29">
            <text:p>3 213 410</text:p>
          </table:table-cell>
          <table:table-cell office:value-type="float" office:value="769328" table:style-name="ce100">
            <text:p>769 3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31]/[.T31]" table:style-name="ce30">
            <text:p>#DIV/0!</text:p>
          </table:table-cell>
          <table:table-cell office:value-type="float" office:value="4186.96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1]/[.F31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31]/[.AB31]" table:style-name="ce30">
            <text:p>#DIV/0!</text:p>
          </table:table-cell>
          <table:table-cell office:value-type="float" office:value="4186.96" table:formula="of:=[.V31]" table:style-name="ce30">
            <text:p>4 186,96</text:p>
          </table:table-cell>
          <table:table-cell office:value-type="string" table:style-name="ce31">
            <text:p>45000 m</text:p>
          </table:table-cell>
          <table:table-cell office:value-type="float" office:value="8000000" table:style-name="ce100">
            <text:p>8 000 000</text:p>
          </table:table-cell>
          <table:table-cell office:value-type="float" office:value="107.38255033557047" table:formula="of:=[.AF31]/[.I31]" table:style-name="ce103">
            <text:p>107,38</text:p>
          </table:table-cell>
          <table:table-cell office:value-type="string" table:style-name="ce115">
            <text:p>komplekts</text:p>
          </table:table-cell>
          <table:table-cell office:value-type="float" office:value="1200000" table:style-name="ce100">
            <text:p>1 200 000</text:p>
          </table:table-cell>
          <table:table-cell office:value-type="float" office:value="9200000" table:formula="of:=[.S31]+[.X31]+[.AA31]+[.AF31]+[.AI31]" table:style-name="ce105">
            <text:p>9 200 000</text:p>
          </table:table-cell>
          <table:table-cell table:number-columns-repeated="16348" table:style-name="ce23"/>
        </table:table-row>
        <table:table-row table:style-name="ro14">
          <table:table-cell table:number-columns-repeated="2" table:style-name="ce23"/>
          <table:table-cell office:value-type="string" table:style-name="ce24">
            <text:p>14.</text:p>
          </table:table-cell>
          <table:table-cell office:value-type="string" table:style-name="ce39">
            <text:p>Limbaži</text:p>
          </table:table-cell>
          <table:table-cell office:value-type="float" office:value="7297" table:style-name="ce26">
            <text:p>7 297</text:p>
          </table:table-cell>
          <table:table-cell office:value-type="float" office:value="7115" table:style-name="ce27">
            <text:p>7 115</text:p>
          </table:table-cell>
          <table:table-cell office:value-type="float" office:value="97.50582431136084" table:formula="of:=[.F32]/[.E32]*100" table:style-name="ce28">
            <text:p>97,51</text:p>
          </table:table-cell>
          <table:table-cell office:value-type="float" office:value="98.519939701247083" table:formula="of:=([.F32]+[.T32])/[.E32]*100" table:style-name="ce28">
            <text:p>98,52</text:p>
          </table:table-cell>
          <table:table-cell office:value-type="float" office:value="6599" table:style-name="ce29">
            <text:p>6 599</text:p>
          </table:table-cell>
          <table:table-cell office:value-type="float" office:value="92.747716092761763" table:formula="of:=[.I32]/[.F32]*100" table:style-name="ce30">
            <text:p>92,75</text:p>
          </table:table-cell>
          <table:table-cell office:value-type="float" office:value="38" table:style-name="ce31">
            <text:p>38</text:p>
          </table:table-cell>
          <table:table-cell office:value-type="float" office:value="1125" table:style-name="ce29">
            <text:p>1 125</text:p>
          </table:table-cell>
          <table:table-cell office:value-type="float" office:value="1240" table:style-name="ce29">
            <text:p>1 240</text:p>
          </table:table-cell>
          <table:table-cell office:value-type="float" office:value="520" table:style-name="ce29">
            <text:p>520</text:p>
          </table:table-cell>
          <table:table-cell office:value-type="float" office:value="353736" table:style-name="ce29">
            <text:p>353 736</text:p>
          </table:table-cell>
          <table:table-cell office:value-type="float" office:value="344894" table:style-name="ce29">
            <text:p>344 894</text:p>
          </table:table-cell>
          <table:table-cell office:value-type="float" office:value="189574" table:style-name="ce100">
            <text:p>189 574</text:p>
          </table:table-cell>
          <table:table-cell office:value-type="float" office:value="1880" table:style-name="ce27">
            <text:p>1 880</text:p>
          </table:table-cell>
          <table:table-cell office:value-type="float" office:value="384400" table:style-name="ce101">
            <text:p>384 400</text:p>
          </table:table-cell>
          <table:table-cell office:value-type="float" office:value="74" table:style-name="ce29">
            <text:p>74</text:p>
          </table:table-cell>
          <table:table-cell office:value-type="float" office:value="5194.594594594595" table:formula="of:=[.S32]/[.T32]" table:style-name="ce30">
            <text:p>5 194,59</text:p>
          </table:table-cell>
          <table:table-cell office:value-type="float" office:value="5096.43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2]/[.F32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32]/[.AB32]" table:style-name="ce30">
            <text:p>#DIV/0!</text:p>
          </table:table-cell>
          <table:table-cell office:value-type="float" office:value="5096.43" table:formula="of:=[.V32]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32]/[.I32]" table:style-name="ce103">
            <text:p>0,00</text:p>
          </table:table-cell>
          <table:table-cell office:value-type="string" table:style-name="ce104">
            <text:p>Frekvenču pārveidotājs</text:p>
          </table:table-cell>
          <table:table-cell office:value-type="float" office:value="20000" table:style-name="ce100">
            <text:p>20 000</text:p>
          </table:table-cell>
          <table:table-cell office:value-type="float" office:value="404400" table:formula="of:=[.S32]+[.X32]+[.AA32]+[.AF32]+[.AI32]" table:style-name="ce105">
            <text:p>404 4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number-columns-spanned="1" table:number-rows-spanned="2" table:style-name="ce69">
            <text:p>15.</text:p>
          </table:table-cell>
          <table:table-cell office:value-type="string" table:number-columns-spanned="1" table:number-rows-spanned="2" table:style-name="ce70">
            <text:p>Madona</text:p>
          </table:table-cell>
          <table:table-cell office:value-type="float" office:value="8071" table:number-columns-spanned="1" table:number-rows-spanned="2" table:style-name="ce71">
            <text:p>8 071</text:p>
          </table:table-cell>
          <table:table-cell office:value-type="float" office:value="8071" table:number-columns-spanned="1" table:number-rows-spanned="2" table:style-name="ce72">
            <text:p>8 071</text:p>
          </table:table-cell>
          <table:table-cell office:value-type="float" office:value="100" table:formula="of:=[.F33]/[.E33]*100" table:number-columns-spanned="1" table:number-rows-spanned="2" table:style-name="ce73">
            <text:p>100,00</text:p>
          </table:table-cell>
          <table:table-cell office:value-type="float" office:value="100" table:formula="of:=([.F33]+[.T33])/[.E33]*100" table:number-columns-spanned="1" table:number-rows-spanned="2" table:style-name="ce73">
            <text:p>100,00</text:p>
          </table:table-cell>
          <table:table-cell office:value-type="float" office:value="7578" table:number-columns-spanned="1" table:number-rows-spanned="2" table:style-name="ce74">
            <text:p>7 578</text:p>
          </table:table-cell>
          <table:table-cell office:value-type="float" office:value="93.891711064304289" table:formula="of:=[.I33]/[.F33]*100" table:number-columns-spanned="1" table:number-rows-spanned="2" table:style-name="ce73">
            <text:p>93,89</text:p>
          </table:table-cell>
          <table:table-cell office:value-type="float" office:value="10.7" table:number-columns-spanned="1" table:number-rows-spanned="2" table:style-name="ce75">
            <text:p>10,7</text:p>
          </table:table-cell>
          <table:table-cell office:value-type="float" office:value="6120" table:number-columns-spanned="1" table:number-rows-spanned="2" table:style-name="ce74">
            <text:p>6 120</text:p>
          </table:table-cell>
          <table:table-cell office:value-type="float" office:value="5184" table:number-columns-spanned="1" table:number-rows-spanned="2" table:style-name="ce74">
            <text:p>5 184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office:value-type="float" office:value="297101" table:number-columns-spanned="1" table:number-rows-spanned="2" table:style-name="ce74">
            <text:p>297 101</text:p>
          </table:table-cell>
          <table:table-cell office:value-type="float" office:value="286787" table:number-columns-spanned="1" table:number-rows-spanned="2" table:style-name="ce74">
            <text:p>286 787</text:p>
          </table:table-cell>
          <table:table-cell office:value-type="float" office:value="153208" table:number-columns-spanned="1" table:number-rows-spanned="2" table:style-name="ce76">
            <text:p>153 208</text:p>
          </table:table-cell>
          <table:table-cell office:value-type="float" office:value="0" table:number-columns-spanned="1" table:number-rows-spanned="2" table:style-name="ce72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S33]/[.T33]" table:number-columns-spanned="1" table:number-rows-spanned="2" table:style-name="ce73">
            <text:p>#DIV/0!</text:p>
          </table:table-cell>
          <table:table-cell office:value-type="float" office:value="3582.6" table:number-columns-spanned="1" table:number-rows-spanned="2" table:style-name="ce73">
            <text:p>3 582,6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X33]/[.F33]" table:number-columns-spanned="1" table:number-rows-spanned="2" table:style-name="ce133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AA33]/[.AB33]" table:number-columns-spanned="1" table:number-rows-spanned="2" table:style-name="ce73">
            <text:p>#DIV/0!</text:p>
          </table:table-cell>
          <table:table-cell office:value-type="float" office:value="3582.6" table:formula="of:=[.V33]" table:number-columns-spanned="1" table:number-rows-spanned="2" table:style-name="ce73">
            <text:p>3 582,60</text:p>
          </table:table-cell>
          <table:table-cell office:value-type="string" table:style-name="ce31">
            <text:p>4000 m</text:p>
          </table:table-cell>
          <table:table-cell office:value-type="float" office:value="900000" table:style-name="ce100">
            <text:p>900 000</text:p>
          </table:table-cell>
          <table:table-cell office:value-type="float" office:value="118.76484560570071" table:formula="of:=[.AF33]/[.I33]" table:number-columns-spanned="1" table:number-rows-spanned="2" table:style-name="ce134">
            <text:p>118,76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1010500" table:formula="of:=[.S33]+[.X33]+[.AA33]+[.AF34]+[.AI33]+[.AF33]" table:number-columns-spanned="1" table:number-rows-spanned="2" table:style-name="ce136">
            <text:p>1 010 500</text:p>
          </table:table-cell>
          <table:table-cell table:number-columns-repeated="16348" table:style-name="ce23"/>
        </table:table-row>
        <table:table-row table:style-name="ro22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Urbumu tamponāža ūdenstorņa demontāža</text:p>
          </table:table-cell>
          <table:table-cell office:value-type="float" office:value="110500" table:style-name="ce100">
            <text:p>110 5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20">
          <table:table-cell table:number-columns-repeated="2" table:style-name="ce23"/>
          <table:table-cell office:value-type="string" table:style-name="ce24">
            <text:p>16.</text:p>
          </table:table-cell>
          <table:table-cell office:value-type="string" table:style-name="ce39">
            <text:p>Mārupe</text:p>
          </table:table-cell>
          <table:table-cell office:value-type="float" office:value="18964" table:style-name="ce26">
            <text:p>18 964</text:p>
          </table:table-cell>
          <table:table-cell office:value-type="float" office:value="17674" table:style-name="ce27">
            <text:p>17 674</text:p>
          </table:table-cell>
          <table:table-cell office:value-type="float" office:value="93.197637629192158" table:formula="of:=[.F35]/[.E35]*100" table:style-name="ce28">
            <text:p>93,20</text:p>
          </table:table-cell>
          <table:table-cell office:value-type="float" office:value="94.225901708500317" table:formula="of:=([.F35]+[.T35])/[.E35]*100" table:style-name="ce28">
            <text:p>94,23</text:p>
          </table:table-cell>
          <table:table-cell office:value-type="float" office:value="16342" table:style-name="ce29">
            <text:p>16 342</text:p>
          </table:table-cell>
          <table:table-cell office:value-type="float" office:value="92.463505714609028" table:formula="of:=[.I35]/[.F35]*100" table:style-name="ce30">
            <text:p>92,46</text:p>
          </table:table-cell>
          <table:table-cell office:value-type="float" office:value="12" table:style-name="ce31">
            <text:p>12</text:p>
          </table:table-cell>
          <table:table-cell office:value-type="float" office:value="9418" table:style-name="ce29">
            <text:p>9 418</text:p>
          </table:table-cell>
          <table:table-cell office:value-type="float" office:value="6996" table:style-name="ce29">
            <text:p>6 996</text:p>
          </table:table-cell>
          <table:table-cell office:value-type="float" office:value="2400" table:style-name="ce29">
            <text:p>2 400</text:p>
          </table:table-cell>
          <table:table-cell office:value-type="float" office:value="1027357" table:style-name="ce29">
            <text:p>1 027 357</text:p>
          </table:table-cell>
          <table:table-cell office:value-type="float" office:value="1027357" table:style-name="ce29">
            <text:p>1 027 357</text:p>
          </table:table-cell>
          <table:table-cell office:value-type="float" office:value="691528" table:style-name="ce100">
            <text:p>691 528</text:p>
          </table:table-cell>
          <table:table-cell office:value-type="float" office:value="3120" table:style-name="ce27">
            <text:p>3 120</text:p>
          </table:table-cell>
          <table:table-cell office:value-type="float" office:value="582000" table:style-name="ce101">
            <text:p>582 000</text:p>
          </table:table-cell>
          <table:table-cell office:value-type="float" office:value="195" table:style-name="ce29">
            <text:p>195</text:p>
          </table:table-cell>
          <table:table-cell office:value-type="float" office:value="2984.6153846153848" table:formula="of:=[.S35]/[.T35]" table:style-name="ce30">
            <text:p>2 984,62</text:p>
          </table:table-cell>
          <table:table-cell office:value-type="float" office:value="5096.43" table:style-name="ce30">
            <text:p>5 096,43</text:p>
          </table:table-cell>
          <table:table-cell office:value-type="string" table:style-name="ce106">
            <text:p>Jaudu palielināšana</text:p>
          </table:table-cell>
          <table:table-cell office:value-type="float" office:value="450000" table:style-name="ce29">
            <text:p>450 000</text:p>
          </table:table-cell>
          <table:table-cell office:value-type="float" office:value="25.46112934253706" table:formula="of:=[.X35]/[.F35]" table:style-name="ce102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35]/[.AB35]" table:style-name="ce30">
            <text:p>#DIV/0!</text:p>
          </table:table-cell>
          <table:table-cell office:value-type="float" office:value="5096.43" table:formula="of:=[.V35]" table:style-name="ce30">
            <text:p>5 096,43</text:p>
          </table:table-cell>
          <table:table-cell office:value-type="string" table:style-name="ce31">
            <text:p>620 m</text:p>
          </table:table-cell>
          <table:table-cell office:value-type="float" office:value="114000" table:style-name="ce100">
            <text:p>114 000</text:p>
          </table:table-cell>
          <table:table-cell office:value-type="float" office:value="6.975890343899156" table:formula="of:=[.AF35]/[.I35]" table:style-name="ce103">
            <text:p>6,9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46000" table:formula="of:=[.S35]+[.X35]+[.AA35]+[.AF35]+[.AI35]" table:style-name="ce105">
            <text:p>1 146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7.</text:p>
          </table:table-cell>
          <table:table-cell office:value-type="string" table:style-name="ce39">
            <text:p>Ogre</text:p>
          </table:table-cell>
          <table:table-cell office:value-type="float" office:value="21608" table:style-name="ce26">
            <text:p>21 608</text:p>
          </table:table-cell>
          <table:table-cell office:value-type="float" office:value="20830" table:style-name="ce27">
            <text:p>20 830</text:p>
          </table:table-cell>
          <table:table-cell office:value-type="float" office:value="96.399481673454275" table:formula="of:=[.F36]/[.E36]*100" table:style-name="ce28">
            <text:p>96,40</text:p>
          </table:table-cell>
          <table:table-cell office:value-type="float" office:value="96.399481673454275" table:formula="of:=([.F36]+[.T36])/[.E36]*100" table:style-name="ce28">
            <text:p>96,40</text:p>
          </table:table-cell>
          <table:table-cell office:value-type="float" office:value="18455" table:style-name="ce29">
            <text:p>18 455</text:p>
          </table:table-cell>
          <table:table-cell office:value-type="float" office:value="88.598175708113303" table:formula="of:=[.I36]/[.F36]*100" table:style-name="ce30">
            <text:p>88,60</text:p>
          </table:table-cell>
          <table:table-cell office:value-type="float" office:value="23.5" table:style-name="ce31">
            <text:p>23,5</text:p>
          </table:table-cell>
          <table:table-cell office:value-type="float" office:value="4500" table:style-name="ce40">
            <text:p>4 500</text:p>
          </table:table-cell>
          <table:table-cell office:value-type="float" office:value="6500" table:style-name="ce40">
            <text:p>6 500</text:p>
          </table:table-cell>
          <table:table-cell office:value-type="float" office:value="0" table:style-name="ce29">
            <text:p>0</text:p>
          </table:table-cell>
          <table:table-cell office:value-type="float" office:value="982483" table:style-name="ce29">
            <text:p>982 483</text:p>
          </table:table-cell>
          <table:table-cell office:value-type="float" office:value="1004000" table:style-name="ce29">
            <text:p>1 004 000</text:p>
          </table:table-cell>
          <table:table-cell office:value-type="float" office:value="538711" table:style-name="ce100">
            <text:p>538 7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36]/[.T36]" table:style-name="ce30">
            <text:p>#DIV/0!</text:p>
          </table:table-cell>
          <table:table-cell office:value-type="float" office:value="5096.43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6]/[.F36]" table:style-name="ce102">
            <text:p>0</text:p>
          </table:table-cell>
          <table:table-cell office:value-type="float" office:value="22200" table:style-name="ce29">
            <text:p>22 200</text:p>
          </table:table-cell>
          <table:table-cell office:value-type="float" office:value="4920000" table:style-name="ce29">
            <text:p>4 920 000</text:p>
          </table:table-cell>
          <table:table-cell office:value-type="float" office:value="1900" table:style-name="ce29">
            <text:p>1 900</text:p>
          </table:table-cell>
          <table:table-cell office:value-type="float" office:value="2589.4736842105262" table:formula="of:=[.AA36]/[.AB36]" table:style-name="ce30">
            <text:p>2 589,47</text:p>
          </table:table-cell>
          <table:table-cell office:value-type="float" office:value="5096.43" table:formula="of:=[.V36]" table:style-name="ce30">
            <text:p>5 096,43</text:p>
          </table:table-cell>
          <table:table-cell office:value-type="string" table:style-name="ce31">
            <text:p>12000 m</text:p>
          </table:table-cell>
          <table:table-cell office:value-type="float" office:value="2450000" table:style-name="ce100">
            <text:p>2 450 000</text:p>
          </table:table-cell>
          <table:table-cell office:value-type="float" office:value="132.75535085342725" table:formula="of:=[.AF36]/[.I36]" table:style-name="ce103">
            <text:p>132,7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370000" table:formula="of:=[.S36]+[.X36]+[.AA36]+[.AF36]+[.AI36]" table:style-name="ce105">
            <text:p>7 37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8.</text:p>
          </table:table-cell>
          <table:table-cell office:value-type="string" table:style-name="ce39">
            <text:p>Olaine</text:p>
          </table:table-cell>
          <table:table-cell office:value-type="float" office:value="10594" table:style-name="ce26">
            <text:p>10 594</text:p>
          </table:table-cell>
          <table:table-cell office:value-type="float" office:value="10594" table:style-name="ce27">
            <text:p>10 594</text:p>
          </table:table-cell>
          <table:table-cell office:value-type="float" office:value="100" table:formula="of:=[.F37]/[.E37]*100" table:style-name="ce28">
            <text:p>100,00</text:p>
          </table:table-cell>
          <table:table-cell office:value-type="float" office:value="100" table:formula="of:=([.F37]+[.T37])/[.E37]*100" table:style-name="ce28">
            <text:p>100,00</text:p>
          </table:table-cell>
          <table:table-cell office:value-type="float" office:value="10594" table:style-name="ce29">
            <text:p>10 594</text:p>
          </table:table-cell>
          <table:table-cell office:value-type="float" office:value="100" table:formula="of:=[.I37]/[.F37]*100" table:style-name="ce30">
            <text:p>100,00</text:p>
          </table:table-cell>
          <table:table-cell office:value-type="float" office:value="1.2" table:style-name="ce31">
            <text:p>1,2</text:p>
          </table:table-cell>
          <table:table-cell office:value-type="float" office:value="6000" table:style-name="ce29">
            <text:p>6 000</text:p>
          </table:table-cell>
          <table:table-cell office:value-type="float" office:value="3000" table:style-name="ce29">
            <text:p>3 000</text:p>
          </table:table-cell>
          <table:table-cell office:value-type="float" office:value="3000" table:style-name="ce29">
            <text:p>3 000</text:p>
          </table:table-cell>
          <table:table-cell office:value-type="float" office:value="826955" table:style-name="ce29">
            <text:p>826 955</text:p>
          </table:table-cell>
          <table:table-cell office:value-type="float" office:value="649992" table:style-name="ce29">
            <text:p>649 992</text:p>
          </table:table-cell>
          <table:table-cell office:value-type="float" office:value="920800" table:style-name="ce100">
            <text:p>920 800</text:p>
          </table:table-cell>
          <table:table-cell office:value-type="float" office:value="1500" table:style-name="ce27">
            <text:p>1 500</text:p>
          </table:table-cell>
          <table:table-cell office:value-type="float" office:value="252400" table:style-name="ce101">
            <text:p>252 40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37]/[.T37]" table:style-name="ce30">
            <text:p>#DIV/0!</text:p>
          </table:table-cell>
          <table:table-cell office:value-type="float" office:value="5096.43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7]/[.F37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37]/[.AB37]" table:style-name="ce30">
            <text:p>#DIV/0!</text:p>
          </table:table-cell>
          <table:table-cell office:value-type="float" office:value="5096.43" table:formula="of:=[.V37]" table:style-name="ce30">
            <text:p>5 096,43</text:p>
          </table:table-cell>
          <table:table-cell office:value-type="string" table:style-name="ce31">
            <text:p>1200 m</text:p>
          </table:table-cell>
          <table:table-cell office:value-type="float" office:value="187200" table:style-name="ce100">
            <text:p>187 200</text:p>
          </table:table-cell>
          <table:table-cell office:value-type="float" office:value="17.670379460071739" table:formula="of:=[.AF37]/[.I37]" table:style-name="ce103">
            <text:p>17,6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9600" table:formula="of:=[.S37]+[.X37]+[.AA37]+[.AF37]+[.AI37]" table:style-name="ce105">
            <text:p>439 6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string" table:style-name="ce24">
            <text:p>19.</text:p>
          </table:table-cell>
          <table:table-cell office:value-type="string" table:style-name="ce39">
            <text:p>Rēzekne</text:p>
          </table:table-cell>
          <table:table-cell office:value-type="float" office:value="29592" table:style-name="ce26">
            <text:p>29 592</text:p>
          </table:table-cell>
          <table:table-cell office:value-type="float" office:value="29264" table:style-name="ce27">
            <text:p>29 264</text:p>
          </table:table-cell>
          <table:table-cell office:value-type="float" office:value="98.891592322249252" table:formula="of:=[.F38]/[.E38]*100" table:style-name="ce28">
            <text:p>98,89</text:p>
          </table:table-cell>
          <table:table-cell office:value-type="float" office:value="98.891592322249252" table:formula="of:=([.F38]+[.T38])/[.E38]*100" table:style-name="ce28">
            <text:p>98,89</text:p>
          </table:table-cell>
          <table:table-cell office:value-type="float" office:value="29442" table:style-name="ce29">
            <text:p>29 442</text:p>
          </table:table-cell>
          <table:table-cell office:value-type="float" office:value="100.60825587752871" table:formula="of:=[.I38]/[.F38]*100" table:style-name="ce30">
            <text:p>100,61</text:p>
          </table:table-cell>
          <table:table-cell office:value-type="float" office:value="33" table:style-name="ce31">
            <text:p>33</text:p>
          </table:table-cell>
          <table:table-cell office:value-type="float" office:value="8670" table:style-name="ce29">
            <text:p>8 670</text:p>
          </table:table-cell>
          <table:table-cell office:value-type="float" office:value="8670" table:style-name="ce29">
            <text:p>8 670</text:p>
          </table:table-cell>
          <table:table-cell office:value-type="float" office:value="2200" table:style-name="ce29">
            <text:p>2 200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1041307" table:style-name="ce100">
            <text:p>1 041 3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38]/[.T38]" table:style-name="ce30">
            <text:p>#DIV/0!</text:p>
          </table:table-cell>
          <table:table-cell office:value-type="float" office:value="3214.12" table:style-name="ce30">
            <text:p>3 214,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8]/[.F3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38]/[.AB38]" table:style-name="ce30">
            <text:p>#DIV/0!</text:p>
          </table:table-cell>
          <table:table-cell office:value-type="float" office:value="3214.12" table:formula="of:=[.V38]" table:style-name="ce30">
            <text:p>3 214,12</text:p>
          </table:table-cell>
          <table:table-cell office:value-type="string" table:style-name="ce31">
            <text:p>3160 m</text:p>
          </table:table-cell>
          <table:table-cell office:value-type="float" office:value="2000000" table:style-name="ce100">
            <text:p>2 000 000</text:p>
          </table:table-cell>
          <table:table-cell office:value-type="float" office:value="67.930167787514435" table:formula="of:=[.AF38]/[.I38]" table:style-name="ce103">
            <text:p>67,9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00000" table:formula="of:=[.S38]+[.X38]+[.AA38]+[.AF38]+[.AI38]" table:style-name="ce105">
            <text:p>2 00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0" table:style-name="ce24">
            <text:p>20</text:p>
          </table:table-cell>
          <table:table-cell office:value-type="string" table:style-name="ce39">
            <text:p>Salaspils</text:p>
          </table:table-cell>
          <table:table-cell office:value-type="float" office:value="19642" table:style-name="ce26">
            <text:p>19 642</text:p>
          </table:table-cell>
          <table:table-cell office:value-type="float" office:value="18995" table:style-name="ce27">
            <text:p>18 995</text:p>
          </table:table-cell>
          <table:table-cell office:value-type="float" office:value="96.706038081661745" table:formula="of:=[.F39]/[.E39]*100" table:style-name="ce28">
            <text:p>96,71</text:p>
          </table:table-cell>
          <table:table-cell office:value-type="float" office:value="97.836269219020465" table:formula="of:=([.F39]+[.T39])/[.E39]*100" table:style-name="ce28">
            <text:p>97,84</text:p>
          </table:table-cell>
          <table:table-cell office:value-type="float" office:value="18492" table:style-name="ce29">
            <text:p>18 492</text:p>
          </table:table-cell>
          <table:table-cell office:value-type="float" office:value="97.351934719663063" table:formula="of:=[.I39]/[.F39]*100" table:style-name="ce30">
            <text:p>97,35</text:p>
          </table:table-cell>
          <table:table-cell office:value-type="float" office:value="10.7" table:style-name="ce31">
            <text:p>10,7</text:p>
          </table:table-cell>
          <table:table-cell office:value-type="float" office:value="11733" table:style-name="ce29">
            <text:p>11 733</text:p>
          </table:table-cell>
          <table:table-cell office:value-type="float" office:value="8400" table:style-name="ce29">
            <text:p>8 400</text:p>
          </table:table-cell>
          <table:table-cell office:value-type="float" office:value="2786" table:style-name="ce29">
            <text:p>2 786</text:p>
          </table:table-cell>
          <table:table-cell office:value-type="float" office:value="765844" table:style-name="ce29">
            <text:p>765 844</text:p>
          </table:table-cell>
          <table:table-cell office:value-type="float" office:value="739530" table:style-name="ce29">
            <text:p>739 530</text:p>
          </table:table-cell>
          <table:table-cell office:value-type="float" office:value="449543" table:style-name="ce100">
            <text:p>449 543</text:p>
          </table:table-cell>
          <table:table-cell office:value-type="float" office:value="10092" table:style-name="ce27">
            <text:p>10 092</text:p>
          </table:table-cell>
          <table:table-cell office:value-type="float" office:value="1011202" table:style-name="ce101">
            <text:p>1 011 202</text:p>
          </table:table-cell>
          <table:table-cell office:value-type="float" office:value="222" table:style-name="ce29">
            <text:p>222</text:p>
          </table:table-cell>
          <table:table-cell office:value-type="float" office:value="4554.9639639639636" table:formula="of:=[.S39]/[.T39]" table:style-name="ce30">
            <text:p>4 554,96</text:p>
          </table:table-cell>
          <table:table-cell office:value-type="float" office:value="5096.43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39]/[.F39]" table:style-name="ce102">
            <text:p>0</text:p>
          </table:table-cell>
          <table:table-cell office:value-type="float" office:value="14803" table:style-name="ce29">
            <text:p>14 803</text:p>
          </table:table-cell>
          <table:table-cell office:value-type="float" office:value="2579251" table:style-name="ce29">
            <text:p>2 579 251</text:p>
          </table:table-cell>
          <table:table-cell office:value-type="float" office:value="477" table:style-name="ce29">
            <text:p>477</text:p>
          </table:table-cell>
          <table:table-cell office:value-type="float" office:value="5407.2348008385743" table:formula="of:=[.AA39]/[.AB39]" table:style-name="ce30">
            <text:p>5 407,23</text:p>
          </table:table-cell>
          <table:table-cell office:value-type="float" office:value="5096.43" table:formula="of:=[.V39]" table:style-name="ce30">
            <text:p>5 096,43</text:p>
          </table:table-cell>
          <table:table-cell office:value-type="string" table:style-name="ce31">
            <text:p>4170 m</text:p>
          </table:table-cell>
          <table:table-cell office:value-type="float" office:value="842220" table:style-name="ce100">
            <text:p>842 220</text:p>
          </table:table-cell>
          <table:table-cell office:value-type="float" office:value="45.545100584036341" table:formula="of:=[.AF39]/[.I39]" table:style-name="ce103">
            <text:p>45,55</text:p>
          </table:table-cell>
          <table:table-cell office:value-type="string" table:style-name="ce115">
            <text:p>AER 70 kW</text:p>
          </table:table-cell>
          <table:table-cell office:value-type="float" office:value="56800" table:style-name="ce100">
            <text:p>56 800</text:p>
          </table:table-cell>
          <table:table-cell office:value-type="float" office:value="4489473" table:formula="of:=[.S39]+[.X39]+[.AA39]+[.AF39]+[.AI39]" table:style-name="ce105">
            <text:p>4 489 473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1" table:style-name="ce24">
            <text:p>21</text:p>
          </table:table-cell>
          <table:table-cell office:value-type="string" table:style-name="ce39">
            <text:p>Saldus</text:p>
          </table:table-cell>
          <table:table-cell office:value-type="float" office:value="11205" table:style-name="ce26">
            <text:p>11 205</text:p>
          </table:table-cell>
          <table:table-cell office:value-type="float" office:value="11173" table:style-name="ce27">
            <text:p>11 173</text:p>
          </table:table-cell>
          <table:table-cell office:value-type="float" office:value="99.714413208389104" table:formula="of:=[.F40]/[.E40]*100" table:style-name="ce28">
            <text:p>99,71</text:p>
          </table:table-cell>
          <table:table-cell office:value-type="float" office:value="99.714413208389104" table:formula="of:=([.F40]+[.T40])/[.E40]*100" table:style-name="ce28">
            <text:p>99,71</text:p>
          </table:table-cell>
          <table:table-cell office:value-type="float" office:value="10405" table:style-name="ce29">
            <text:p>10 405</text:p>
          </table:table-cell>
          <table:table-cell office:value-type="float" office:value="93.126286583728628" table:formula="of:=[.I40]/[.F40]*100" table:style-name="ce30">
            <text:p>93,13</text:p>
          </table:table-cell>
          <table:table-cell office:value-type="float" office:value="18" table:style-name="ce31">
            <text:p>18</text:p>
          </table:table-cell>
          <table:table-cell office:value-type="float" office:value="3370" table:style-name="ce29">
            <text:p>3 370</text:p>
          </table:table-cell>
          <table:table-cell office:value-type="float" office:value="5500" table:style-name="ce29">
            <text:p>5 500</text:p>
          </table:table-cell>
          <table:table-cell office:value-type="float" office:value="1200" table:style-name="ce29">
            <text:p>1 200</text:p>
          </table:table-cell>
          <table:table-cell office:value-type="float" office:value="438077" table:style-name="ce29">
            <text:p>438 077</text:p>
          </table:table-cell>
          <table:table-cell office:value-type="float" office:value="133020.6" table:formula="of:=364.44*365" table:style-name="ce29">
            <text:p>133 021</text:p>
          </table:table-cell>
          <table:table-cell office:value-type="float" office:value="213861" table:style-name="ce100">
            <text:p>213 8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40]/[.T40]" table:style-name="ce30">
            <text:p>#DIV/0!</text:p>
          </table:table-cell>
          <table:table-cell office:value-type="float" office:value="4186.96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0]/[.F40]" table:style-name="ce102">
            <text:p>0</text:p>
          </table:table-cell>
          <table:table-cell office:value-type="float" office:value="19220" table:style-name="ce29">
            <text:p>19 220</text:p>
          </table:table-cell>
          <table:table-cell office:value-type="float" office:value="1900000" table:style-name="ce29">
            <text:p>1 900 000</text:p>
          </table:table-cell>
          <table:table-cell office:value-type="float" office:value="806" table:style-name="ce29">
            <text:p>806</text:p>
          </table:table-cell>
          <table:table-cell office:value-type="float" office:value="2357.320099255583" table:formula="of:=[.AA40]/[.AB40]" table:style-name="ce30">
            <text:p>2 357,32</text:p>
          </table:table-cell>
          <table:table-cell office:value-type="float" office:value="4186.96" table:formula="of:=[.V40]" table:style-name="ce30">
            <text:p>4 186,96</text:p>
          </table:table-cell>
          <table:table-cell office:value-type="string" table:style-name="ce31">
            <text:p>10000 m</text:p>
          </table:table-cell>
          <table:table-cell office:value-type="float" office:value="1200000" table:style-name="ce100">
            <text:p>1 200 000</text:p>
          </table:table-cell>
          <table:table-cell office:value-type="float" office:value="115.32916866890918" table:formula="of:=[.AF40]/[.I40]" table:style-name="ce103">
            <text:p>115,3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100000" table:formula="of:=[.S40]+[.X40]+[.AA40]+[.AF40]+[.AI40]" table:style-name="ce105">
            <text:p>3 10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2" table:style-name="ce24">
            <text:p>22</text:p>
          </table:table-cell>
          <table:table-cell office:value-type="string" table:style-name="ce39">
            <text:p>Sigulda</text:p>
          </table:table-cell>
          <table:table-cell office:value-type="float" office:value="14292" table:style-name="ce26">
            <text:p>14 292</text:p>
          </table:table-cell>
          <table:table-cell office:value-type="float" office:value="13666" table:style-name="ce27">
            <text:p>13 666</text:p>
          </table:table-cell>
          <table:table-cell office:value-type="float" office:value="95.619927232017915" table:formula="of:=[.F41]/[.E41]*100" table:style-name="ce28">
            <text:p>95,62</text:p>
          </table:table-cell>
          <table:table-cell office:value-type="float" office:value="98.761544920235096" table:formula="of:=([.F41]+[.T41])/[.E41]*100" table:style-name="ce28">
            <text:p>98,76</text:p>
          </table:table-cell>
          <table:table-cell office:value-type="float" office:value="12287" table:style-name="ce29">
            <text:p>12 287</text:p>
          </table:table-cell>
          <table:table-cell office:value-type="float" office:value="89.909263866530083" table:formula="of:=[.I41]/[.F41]*100" table:style-name="ce30">
            <text:p>89,91</text:p>
          </table:table-cell>
          <table:table-cell office:value-type="float" office:value="16" table:style-name="ce31">
            <text:p>16</text:p>
          </table:table-cell>
          <table:table-cell office:value-type="float" office:value="4460" table:formula="of:=223*20" table:style-name="ce29">
            <text:p>4 460</text:p>
          </table:table-cell>
          <table:table-cell office:value-type="float" office:value="2800" table:style-name="ce29">
            <text:p>2 800</text:p>
          </table:table-cell>
          <table:table-cell office:value-type="float" office:value="2800" table:style-name="ce29">
            <text:p>2 800</text:p>
          </table:table-cell>
          <table:table-cell office:value-type="float" office:value="564401" table:style-name="ce29">
            <text:p>564 401</text:p>
          </table:table-cell>
          <table:table-cell office:value-type="float" office:value="585500" table:style-name="ce29">
            <text:p>585 500</text:p>
          </table:table-cell>
          <table:table-cell office:value-type="float" office:value="409981" table:style-name="ce100">
            <text:p>409 981</text:p>
          </table:table-cell>
          <table:table-cell office:value-type="float" office:value="8100" table:style-name="ce27">
            <text:p>8 100</text:p>
          </table:table-cell>
          <table:table-cell office:value-type="float" office:value="1443000" table:style-name="ce101">
            <text:p>1 443 000</text:p>
          </table:table-cell>
          <table:table-cell office:value-type="float" office:value="449" table:style-name="ce29">
            <text:p>449</text:p>
          </table:table-cell>
          <table:table-cell office:value-type="float" office:value="3213.8084632516702" table:formula="of:=[.S41]/[.T41]" table:style-name="ce30">
            <text:p>3 213,81</text:p>
          </table:table-cell>
          <table:table-cell office:value-type="float" office:value="5096.43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1]/[.F41]" table:style-name="ce102">
            <text:p>0</text:p>
          </table:table-cell>
          <table:table-cell office:value-type="float" office:value="7600" table:style-name="ce29">
            <text:p>7 600</text:p>
          </table:table-cell>
          <table:table-cell office:value-type="float" office:value="1396000" table:style-name="ce29">
            <text:p>1 396 000</text:p>
          </table:table-cell>
          <table:table-cell office:value-type="float" office:value="119" table:style-name="ce29">
            <text:p>119</text:p>
          </table:table-cell>
          <table:table-cell office:value-type="float" office:value="11731.09243697479" table:formula="of:=[.AA41]/[.AB41]" table:style-name="ce30">
            <text:p>11 731,09</text:p>
          </table:table-cell>
          <table:table-cell office:value-type="float" office:value="5096.43" table:formula="of:=[.V41]" table:style-name="ce30">
            <text:p>5 096,43</text:p>
          </table:table-cell>
          <table:table-cell office:value-type="string" table:style-name="ce31">
            <text:p>4300 m</text:p>
          </table:table-cell>
          <table:table-cell office:value-type="float" office:value="834000" table:style-name="ce100">
            <text:p>834 000</text:p>
          </table:table-cell>
          <table:table-cell office:value-type="float" office:value="67.876617563278259" table:formula="of:=[.AF41]/[.I41]" table:style-name="ce103">
            <text:p>67,88</text:p>
          </table:table-cell>
          <table:table-cell office:value-type="string" table:style-name="ce115">
            <text:p>komplekts</text:p>
          </table:table-cell>
          <table:table-cell office:value-type="float" office:value="120000" table:style-name="ce100">
            <text:p>120 000</text:p>
          </table:table-cell>
          <table:table-cell office:value-type="float" office:value="3793000" table:formula="of:=[.S41]+[.X41]+[.AA41]+[.AF41]+[.AI41]" table:style-name="ce105">
            <text:p>3 793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3" table:style-name="ce24">
            <text:p>23</text:p>
          </table:table-cell>
          <table:table-cell office:value-type="string" table:style-name="ce39">
            <text:p>Talsi</text:p>
          </table:table-cell>
          <table:table-cell office:value-type="float" office:value="9620" table:style-name="ce26">
            <text:p>9 620</text:p>
          </table:table-cell>
          <table:table-cell office:value-type="float" office:value="9620" table:style-name="ce27">
            <text:p>9 620</text:p>
          </table:table-cell>
          <table:table-cell office:value-type="float" office:value="100" table:formula="of:=[.F42]/[.E42]*100" table:style-name="ce28">
            <text:p>100,00</text:p>
          </table:table-cell>
          <table:table-cell office:value-type="float" office:value="100" table:formula="of:=([.F42]+[.T42])/[.E42]*100" table:style-name="ce28">
            <text:p>100,00</text:p>
          </table:table-cell>
          <table:table-cell office:value-type="float" office:value="9572" table:style-name="ce29">
            <text:p>9 572</text:p>
          </table:table-cell>
          <table:table-cell office:value-type="float" office:value="99.5010395010395" table:formula="of:=[.I42]/[.F42]*100" table:style-name="ce30">
            <text:p>99,50</text:p>
          </table:table-cell>
          <table:table-cell office:value-type="float" office:value="27" table:style-name="ce31">
            <text:p>27</text:p>
          </table:table-cell>
          <table:table-cell office:value-type="float" office:value="2780" table:style-name="ce29">
            <text:p>2 780</text:p>
          </table:table-cell>
          <table:table-cell office:value-type="float" office:value="3840" table:style-name="ce29">
            <text:p>3 840</text:p>
          </table:table-cell>
          <table:table-cell office:value-type="float" office:value="1000" table:style-name="ce29">
            <text:p>1 000</text:p>
          </table:table-cell>
          <table:table-cell office:value-type="float" office:value="474529" table:style-name="ce29">
            <text:p>474 529</text:p>
          </table:table-cell>
          <table:table-cell office:value-type="float" office:value="568294" table:style-name="ce29">
            <text:p>568 294</text:p>
          </table:table-cell>
          <table:table-cell office:value-type="float" office:value="248004" table:style-name="ce100">
            <text:p>248 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42]/[.T42]" table:style-name="ce30">
            <text:p>#DIV/0!</text:p>
          </table:table-cell>
          <table:table-cell office:value-type="float" office:value="4186.96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2]/[.F42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42]/[.AB42]" table:style-name="ce30">
            <text:p>#DIV/0!</text:p>
          </table:table-cell>
          <table:table-cell office:value-type="float" office:value="4186.96" table:formula="of:=[.V42]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42]/[.I42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42]+[.X42]+[.AA42]+[.AF42]+[.AI42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4" table:style-name="ce24">
            <text:p>24</text:p>
          </table:table-cell>
          <table:table-cell office:value-type="string" table:style-name="ce39">
            <text:p>Tukums</text:p>
          </table:table-cell>
          <table:table-cell office:value-type="float" office:value="18102" table:style-name="ce26">
            <text:p>18 102</text:p>
          </table:table-cell>
          <table:table-cell office:value-type="float" office:value="17957" table:style-name="ce27">
            <text:p>17 957</text:p>
          </table:table-cell>
          <table:table-cell office:value-type="float" office:value="99.198983537730641" table:formula="of:=[.F43]/[.E43]*100" table:style-name="ce28">
            <text:p>99,20</text:p>
          </table:table-cell>
          <table:table-cell office:value-type="float" office:value="99.585681140205509" table:formula="of:=([.F43]+[.T43])/[.E43]*100" table:style-name="ce28">
            <text:p>99,59</text:p>
          </table:table-cell>
          <table:table-cell office:value-type="float" office:value="15661" table:style-name="ce29">
            <text:p>15 661</text:p>
          </table:table-cell>
          <table:table-cell office:value-type="float" office:value="87.21389987191624" table:formula="of:=[.I43]/[.F43]*100" table:style-name="ce30">
            <text:p>87,21</text:p>
          </table:table-cell>
          <table:table-cell office:value-type="float" office:value="20" table:style-name="ce31">
            <text:p>20</text:p>
          </table:table-cell>
          <table:table-cell office:value-type="float" office:value="4067" table:style-name="ce29">
            <text:p>4 067</text:p>
          </table:table-cell>
          <table:table-cell office:value-type="float" office:value="4900" table:style-name="ce29">
            <text:p>4 900</text:p>
          </table:table-cell>
          <table:table-cell office:value-type="float" office:value="2160" table:style-name="ce29">
            <text:p>2 160</text:p>
          </table:table-cell>
          <table:table-cell office:value-type="float" office:value="757937" table:style-name="ce29">
            <text:p>757 937</text:p>
          </table:table-cell>
          <table:table-cell office:value-type="string" table:style-name="ce29">
            <text:p>n/d</text:p>
          </table:table-cell>
          <table:table-cell office:value-type="float" office:value="655238" table:style-name="ce100">
            <text:p>655 238</text:p>
          </table:table-cell>
          <table:table-cell office:value-type="float" office:value="1490" table:style-name="ce27">
            <text:p>1 490</text:p>
          </table:table-cell>
          <table:table-cell office:value-type="float" office:value="217200" table:style-name="ce101">
            <text:p>217 200</text:p>
          </table:table-cell>
          <table:table-cell office:value-type="float" office:value="70" table:style-name="ce29">
            <text:p>70</text:p>
          </table:table-cell>
          <table:table-cell office:value-type="float" office:value="3102.8571428571427" table:formula="of:=[.S43]/[.T43]" table:style-name="ce30">
            <text:p>3 102,86</text:p>
          </table:table-cell>
          <table:table-cell office:value-type="float" office:value="5096.43" table:style-name="ce30">
            <text:p>5 096,43</text:p>
          </table:table-cell>
          <table:table-cell office:value-type="string" table:style-name="ce31">
            <text:p>jauni urbumi</text:p>
          </table:table-cell>
          <table:table-cell office:value-type="float" office:value="180000" table:style-name="ce29">
            <text:p>180 000</text:p>
          </table:table-cell>
          <table:table-cell office:value-type="float" office:value="10.023946093445453" table:formula="of:=[.X43]/[.F43]" table:style-name="ce102">
            <text:p>10</text:p>
          </table:table-cell>
          <table:table-cell office:value-type="float" office:value="5250" table:style-name="ce29">
            <text:p>5 250</text:p>
          </table:table-cell>
          <table:table-cell office:value-type="float" office:value="761100" table:style-name="ce29">
            <text:p>761 100</text:p>
          </table:table-cell>
          <table:table-cell office:value-type="float" office:value="68" table:style-name="ce29">
            <text:p>68</text:p>
          </table:table-cell>
          <table:table-cell office:value-type="float" office:value="11192.64705882353" table:formula="of:=[.AA43]/[.AB43]" table:style-name="ce30">
            <text:p>11 192,65</text:p>
          </table:table-cell>
          <table:table-cell office:value-type="float" office:value="5096.43" table:formula="of:=[.V43]" table:style-name="ce30">
            <text:p>5 096,43</text:p>
          </table:table-cell>
          <table:table-cell office:value-type="string" table:style-name="ce31">
            <text:p>11440 m</text:p>
          </table:table-cell>
          <table:table-cell office:value-type="float" office:value="7207000" table:style-name="ce100">
            <text:p>7 207 000</text:p>
          </table:table-cell>
          <table:table-cell office:value-type="float" office:value="460.18772747589554" table:formula="of:=[.AF43]/[.I43]" table:style-name="ce103">
            <text:p>460,1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365300" table:formula="of:=[.S43]+[.X43]+[.AA43]+[.AF43]+[.AI43]" table:style-name="ce105">
            <text:p>8 365 300</text:p>
          </table:table-cell>
          <table:table-cell table:number-columns-repeated="16348" table:style-name="ce23"/>
        </table:table-row>
        <table:table-row table:style-name="ro15">
          <table:table-cell table:number-columns-repeated="2" table:style-name="ce23"/>
          <table:table-cell office:value-type="float" office:value="25" table:style-name="ce24">
            <text:p>25</text:p>
          </table:table-cell>
          <table:table-cell office:value-type="string" table:style-name="ce39">
            <text:p>Valmiera</text:p>
          </table:table-cell>
          <table:table-cell office:value-type="float" office:value="25802" table:style-name="ce26">
            <text:p>25 802</text:p>
          </table:table-cell>
          <table:table-cell office:value-type="float" office:value="25709" table:style-name="ce27">
            <text:p>25 709</text:p>
          </table:table-cell>
          <table:table-cell office:value-type="float" office:value="99.639562824587244" table:formula="of:=[.F44]/[.E44]*100" table:style-name="ce28">
            <text:p>99,64</text:p>
          </table:table-cell>
          <table:table-cell office:value-type="float" office:value="99.810092240911558" table:formula="of:=([.F44]+[.T44])/[.E44]*100" table:style-name="ce28">
            <text:p>99,81</text:p>
          </table:table-cell>
          <table:table-cell office:value-type="float" office:value="24334" table:style-name="ce29">
            <text:p>24 334</text:p>
          </table:table-cell>
          <table:table-cell office:value-type="float" office:value="94.651678400560115" table:formula="of:=[.I44]/[.F44]*100" table:style-name="ce30">
            <text:p>94,65</text:p>
          </table:table-cell>
          <table:table-cell office:value-type="float" office:value="9" table:style-name="ce31">
            <text:p>9</text:p>
          </table:table-cell>
          <table:table-cell office:value-type="float" office:value="5500" table:formula="of:=275*20" table:style-name="ce29">
            <text:p>5 500</text:p>
          </table:table-cell>
          <table:table-cell office:value-type="float" office:value="5500" table:style-name="ce29">
            <text:p>5 500</text:p>
          </table:table-cell>
          <table:table-cell office:value-type="float" office:value="4000" table:style-name="ce29">
            <text:p>4 000</text:p>
          </table:table-cell>
          <table:table-cell office:value-type="float" office:value="1014092" table:style-name="ce29">
            <text:p>1 014 092</text:p>
          </table:table-cell>
          <table:table-cell office:value-type="float" office:value="1014092" table:style-name="ce29">
            <text:p>1 014 092</text:p>
          </table:table-cell>
          <table:table-cell office:value-type="float" office:value="666364" table:style-name="ce100">
            <text:p>666 364</text:p>
          </table:table-cell>
          <table:table-cell office:value-type="float" office:value="2090" table:style-name="ce27">
            <text:p>2 090</text:p>
          </table:table-cell>
          <table:table-cell office:value-type="float" office:value="535500" table:style-name="ce101">
            <text:p>535 500</text:p>
          </table:table-cell>
          <table:table-cell office:value-type="float" office:value="44" table:style-name="ce29">
            <text:p>44</text:p>
          </table:table-cell>
          <table:table-cell office:value-type="float" office:value="12170.454545454546" table:formula="of:=[.S44]/[.T44]" table:style-name="ce30">
            <text:p>12 170,45</text:p>
          </table:table-cell>
          <table:table-cell office:value-type="float" office:value="3582.6" table:style-name="ce30">
            <text:p>3 582,60</text:p>
          </table:table-cell>
          <table:table-cell office:value-type="string" table:style-name="ce115">
            <text:p>komplekts</text:p>
          </table:table-cell>
          <table:table-cell office:value-type="float" office:value="155000" table:style-name="ce29">
            <text:p>155 000</text:p>
          </table:table-cell>
          <table:table-cell office:value-type="float" office:value="6.0290170757322334" table:formula="of:=[.X44]/[.F44]" table:style-name="ce102">
            <text:p>6</text:p>
          </table:table-cell>
          <table:table-cell office:value-type="float" office:value="4200" table:style-name="ce29">
            <text:p>4 200</text:p>
          </table:table-cell>
          <table:table-cell office:value-type="float" office:value="772500" table:style-name="ce29">
            <text:p>772 500</text:p>
          </table:table-cell>
          <table:table-cell office:value-type="float" office:value="314" table:style-name="ce29">
            <text:p>314</text:p>
          </table:table-cell>
          <table:table-cell office:value-type="float" office:value="2460.191082802548" table:formula="of:=[.AA44]/[.AB44]" table:style-name="ce30">
            <text:p>2 460,19</text:p>
          </table:table-cell>
          <table:table-cell office:value-type="float" office:value="3582.6" table:formula="of:=[.V44]" table:style-name="ce30">
            <text:p>3 582,60</text:p>
          </table:table-cell>
          <table:table-cell office:value-type="string" table:style-name="ce31">
            <text:p>13000 m</text:p>
          </table:table-cell>
          <table:table-cell office:value-type="float" office:value="3250000" table:style-name="ce100">
            <text:p>3 250 000</text:p>
          </table:table-cell>
          <table:table-cell office:value-type="float" office:value="133.55798471274758" table:formula="of:=[.AF44]/[.I44]" table:style-name="ce103">
            <text:p>133,56</text:p>
          </table:table-cell>
          <table:table-cell office:value-type="string" table:style-name="ce104">
            <text:p>ŪAS energoefektivitātes uzlabošana</text:p>
          </table:table-cell>
          <table:table-cell office:value-type="float" office:value="350000" table:style-name="ce100">
            <text:p>350 000</text:p>
          </table:table-cell>
          <table:table-cell office:value-type="float" office:value="5063000" table:formula="of:=[.S44]+[.X44]+[.AA44]+[.AF44]+[.AI44]" table:style-name="ce105">
            <text:p>5 063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6" table:style-name="ce24">
            <text:p>26</text:p>
          </table:table-cell>
          <table:table-cell office:value-type="string" table:style-name="ce39">
            <text:p>Ventspils</text:p>
          </table:table-cell>
          <table:table-cell office:value-type="float" office:value="37656" table:style-name="ce26">
            <text:p>37 656</text:p>
          </table:table-cell>
          <table:table-cell office:value-type="float" office:value="37091" table:style-name="ce27">
            <text:p>37 091</text:p>
          </table:table-cell>
          <table:table-cell office:value-type="float" office:value="98.499575100913532" table:formula="of:=[.F45]/[.E45]*100" table:style-name="ce28">
            <text:p>98,50</text:p>
          </table:table-cell>
          <table:table-cell office:value-type="float" office:value="98.499575100913532" table:formula="of:=([.F45]+[.T45])/[.E45]*100" table:style-name="ce28">
            <text:p>98,50</text:p>
          </table:table-cell>
          <table:table-cell office:value-type="float" office:value="36376" table:style-name="ce29">
            <text:p>36 376</text:p>
          </table:table-cell>
          <table:table-cell office:value-type="float" office:value="98.072308646302346" table:formula="of:=[.I45]/[.F45]*100" table:style-name="ce30">
            <text:p>98,07</text:p>
          </table:table-cell>
          <table:table-cell office:value-type="float" office:value="9" table:style-name="ce31">
            <text:p>9</text:p>
          </table:table-cell>
          <table:table-cell office:value-type="float" office:value="21744" table:style-name="ce29">
            <text:p>21 744</text:p>
          </table:table-cell>
          <table:table-cell office:value-type="float" office:value="835" table:style-name="ce29">
            <text:p>835</text:p>
          </table:table-cell>
          <table:table-cell office:value-type="float" office:value="6000" table:style-name="ce29">
            <text:p>6 000</text:p>
          </table:table-cell>
          <table:table-cell office:value-type="float" office:value="2336297" table:style-name="ce29">
            <text:p>2 336 297</text:p>
          </table:table-cell>
          <table:table-cell office:value-type="float" office:value="2268891" table:style-name="ce29">
            <text:p>2 268 891</text:p>
          </table:table-cell>
          <table:table-cell office:value-type="float" office:value="1335912" table:style-name="ce100">
            <text:p>1 335 9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45]/[.T45]" table:style-name="ce30">
            <text:p>#DIV/0!</text:p>
          </table:table-cell>
          <table:table-cell office:value-type="float" office:value="4186.96" table:style-name="ce30">
            <text:p>4 186,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5]/[.F45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45]/[.AB45]" table:style-name="ce30">
            <text:p>#DIV/0!</text:p>
          </table:table-cell>
          <table:table-cell office:value-type="float" office:value="4186.96" table:formula="of:=[.V45]" table:style-name="ce30">
            <text:p>4 186,96</text:p>
          </table:table-cell>
          <table:table-cell office:value-type="string" table:style-name="ce31">
            <text:p>4628 m</text:p>
          </table:table-cell>
          <table:table-cell office:value-type="float" office:value="1337890" table:style-name="ce100">
            <text:p>1 337 890</text:p>
          </table:table-cell>
          <table:table-cell office:value-type="float" office:value="36.779469980206727" table:formula="of:=[.AF45]/[.I45]" table:style-name="ce103">
            <text:p>36,7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37890" table:formula="of:=[.S45]+[.X45]+[.AA45]+[.AF45]+[.AI45]" table:style-name="ce105">
            <text:p>1 337 890</text:p>
          </table:table-cell>
          <table:table-cell table:number-columns-repeated="16348" table:style-name="ce23"/>
        </table:table-row>
        <table:table-row table:style-name="ro1">
          <table:table-cell table:number-columns-repeated="2"/>
          <table:table-cell table:style-name="ce14"/>
          <table:table-cell office:value-type="string" table:style-name="ce41">
            <text:p>10 000&gt;CE&gt;2 000</text:p>
          </table:table-cell>
          <table:table-cell table:number-columns-repeated="2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5" table:style-name="ce37"/>
          <table:table-cell table:style-name="ce107"/>
          <table:table-cell table:style-name="ce35"/>
          <table:table-cell table:style-name="ce108"/>
          <table:table-cell table:style-name="ce37"/>
          <table:table-cell table:number-columns-repeated="2" table:style-name="ce111"/>
          <table:table-cell table:style-name="ce110"/>
          <table:table-cell table:style-name="ce37"/>
          <table:table-cell table:style-name="ce110"/>
          <table:table-cell table:number-columns-repeated="3" table:style-name="ce37"/>
          <table:table-cell table:number-columns-repeated="2" table:style-name="ce111"/>
          <table:table-cell table:style-name="ce110"/>
          <table:table-cell table:style-name="ce37"/>
          <table:table-cell table:style-name="ce117"/>
          <table:table-cell table:style-name="ce110"/>
          <table:table-cell table:style-name="ce107"/>
          <table:table-cell table:style-name="ce114"/>
          <table:table-cell table:number-columns-repeated="16348"/>
        </table:table-row>
        <table:table-row table:style-name="ro1">
          <table:table-cell table:number-columns-repeated="2"/>
          <table:table-cell office:value-type="float" office:value="27" table:style-name="ce44">
            <text:p>27</text:p>
          </table:table-cell>
          <table:table-cell office:value-type="string" table:style-name="ce45">
            <text:p>Aizkraukle</text:p>
          </table:table-cell>
          <table:table-cell office:value-type="float" office:value="7421" table:style-name="ce46">
            <text:p>7 421</text:p>
          </table:table-cell>
          <table:table-cell office:value-type="float" office:value="7697" table:style-name="ce47">
            <text:p>7 697</text:p>
          </table:table-cell>
          <table:table-cell office:value-type="float" office:value="103.7191753133001" table:formula="of:=[.F47]/[.E47]*100" table:style-name="ce48">
            <text:p>103,72</text:p>
          </table:table-cell>
          <table:table-cell office:value-type="float" office:value="103.7191753133001" table:formula="of:=([.F47]+[.T47])/[.E47]*100" table:style-name="ce48">
            <text:p>103,72</text:p>
          </table:table-cell>
          <table:table-cell office:value-type="float" office:value="7626" table:style-name="ce49">
            <text:p>7 626</text:p>
          </table:table-cell>
          <table:table-cell office:value-type="float" office:value="99.077562686761084" table:formula="of:=[.I47]/[.F47]*100" table:style-name="ce50">
            <text:p>99,08</text:p>
          </table:table-cell>
          <table:table-cell office:value-type="float" office:value="18" table:style-name="ce31">
            <text:p>18</text:p>
          </table:table-cell>
          <table:table-cell office:value-type="float" office:value="3600" table:style-name="ce49">
            <text:p>3 600</text:p>
          </table:table-cell>
          <table:table-cell office:value-type="float" office:value="3200" table:style-name="ce49">
            <text:p>3 200</text:p>
          </table:table-cell>
          <table:table-cell office:value-type="float" office:value="1000" table:style-name="ce49">
            <text:p>1 000</text:p>
          </table:table-cell>
          <table:table-cell office:value-type="float" office:value="750672" table:style-name="ce49">
            <text:p>750 672</text:p>
          </table:table-cell>
          <table:table-cell office:value-type="float" office:value="296545" table:style-name="ce49">
            <text:p>296 545</text:p>
          </table:table-cell>
          <table:table-cell office:value-type="float" office:value="548247" table:style-name="ce118">
            <text:p>548 24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S47]/[.T47]" table:style-name="ce50">
            <text:p>#DIV/0!</text:p>
          </table:table-cell>
          <table:table-cell office:value-type="float" office:value="4126.79" table:style-name="ce50">
            <text:p>4 126,7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X47]/[.F47]" table:style-name="ce12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AA47]/[.AB47]" table:style-name="ce50">
            <text:p>#DIV/0!</text:p>
          </table:table-cell>
          <table:table-cell office:value-type="float" office:value="4126.79" table:formula="of:=[.V47]" table:style-name="ce50">
            <text:p>4 126,79</text:p>
          </table:table-cell>
          <table:table-cell office:value-type="string" table:style-name="ce31">
            <text:p>2 urbumi</text:p>
          </table:table-cell>
          <table:table-cell office:value-type="float" office:value="60000" table:style-name="ce100">
            <text:p>60 000</text:p>
          </table:table-cell>
          <table:table-cell table:style-name="ce103"/>
          <table:table-cell office:value-type="float" office:value="0" table:style-name="ce12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0000" table:formula="of:=[.S47]+[.X47]+[.AA47]+[.AF47]+[.AI47]" table:style-name="ce123">
            <text:p>60 000</text:p>
          </table:table-cell>
          <table:table-cell table:number-columns-repeated="16348"/>
        </table:table-row>
        <table:table-row table:style-name="ro1">
          <table:table-cell table:number-columns-repeated="2" table:style-name="ce23"/>
          <table:table-cell office:value-type="float" office:value="28" table:style-name="ce24">
            <text:p>28</text:p>
          </table:table-cell>
          <table:table-cell office:value-type="string" table:style-name="ce39">
            <text:p>Aizpute</text:p>
          </table:table-cell>
          <table:table-cell office:value-type="float" office:value="4304" table:style-name="ce26">
            <text:p>4 304</text:p>
          </table:table-cell>
          <table:table-cell office:value-type="float" office:value="4170" table:style-name="ce27">
            <text:p>4 170</text:p>
          </table:table-cell>
          <table:table-cell office:value-type="float" office:value="96.886617100371751" table:formula="of:=[.F48]/[.E48]*100" table:style-name="ce28">
            <text:p>96,89</text:p>
          </table:table-cell>
          <table:table-cell office:value-type="float" office:value="96.886617100371751" table:formula="of:=([.F48]+[.T48])/[.E48]*100" table:style-name="ce28">
            <text:p>96,89</text:p>
          </table:table-cell>
          <table:table-cell office:value-type="float" office:value="3948" table:style-name="ce29">
            <text:p>3 948</text:p>
          </table:table-cell>
          <table:table-cell office:value-type="float" office:value="94.676258992805757" table:formula="of:=[.I48]/[.F48]*100" table:style-name="ce30">
            <text:p>94,68</text:p>
          </table:table-cell>
          <table:table-cell office:value-type="float" office:value="17" table:style-name="ce31">
            <text:p>17</text:p>
          </table:table-cell>
          <table:table-cell office:value-type="float" office:value="2340" table:style-name="ce29">
            <text:p>2 340</text:p>
          </table:table-cell>
          <table:table-cell office:value-type="float" office:value="1400" table:style-name="ce29">
            <text:p>1 400</text:p>
          </table:table-cell>
          <table:table-cell office:value-type="float" office:value="490" table:style-name="ce29">
            <text:p>490</text:p>
          </table:table-cell>
          <table:table-cell office:value-type="float" office:value="131030" table:style-name="ce29">
            <text:p>131 030</text:p>
          </table:table-cell>
          <table:table-cell office:value-type="float" office:value="127072" table:style-name="ce29">
            <text:p>127 072</text:p>
          </table:table-cell>
          <table:table-cell office:value-type="float" office:value="741570" table:style-name="ce100">
            <text:p>741 570</text:p>
          </table:table-cell>
          <table:table-cell office:value-type="float" office:value="1000" table:style-name="ce27">
            <text:p>1 000</text:p>
          </table:table-cell>
          <table:table-cell office:value-type="float" office:value="135000" table:formula="of:=[.R48]*135" table:style-name="ce101">
            <text:p>135 000</text:p>
          </table:table-cell>
          <table:table-cell office:value-type="float" office:value="0" table:style-name="ce29">
            <office:annotation draw:style-name="a0" svg:x="10in" svg:y="10.0625in" svg:width="0.479166666666667in" svg:height="0.697916666666667in">
              <dc:creator>Valdis Līkosts</dc:creator>
              <text:p><text:span text:style-name="T4">Valdis Līkosts:</text:span><text:span text:style-name="T5"/></text:p>
              <text:p><text:span text:style-name="T5">sacilpot</text:span></text:p>
            </office:annotation>
            <text:p>0</text:p>
          </table:table-cell>
          <table:table-cell office:value-type="float" office:value="32.374100719424462" table:formula="of:=[.S48]/[.F48]" table:style-name="ce30">
            <text:p>32,37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8]/[.F4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48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48]/[.AB48]" table:style-name="ce30">
            <text:p>#DIV/0!</text:p>
          </table:table-cell>
          <table:table-cell office:value-type="float" office:value="4132.54" table:formula="of:=[.V48]" table:style-name="ce30">
            <text:p>4 132,54</text:p>
          </table:table-cell>
          <table:table-cell office:value-type="string" table:style-name="ce31">
            <text:p>1000 m<text:s/></text:p>
          </table:table-cell>
          <table:table-cell office:value-type="float" office:value="200000" table:style-name="ce100">
            <text:p>200 000</text:p>
          </table:table-cell>
          <table:table-cell office:value-type="float" office:value="50.658561296859169" table:formula="of:=[.AF48]/[.I48]" table:style-name="ce103">
            <text:p>50,66</text:p>
          </table:table-cell>
          <table:table-cell office:value-type="string" table:style-name="ce115">
            <text:p>komplekts</text:p>
          </table:table-cell>
          <table:table-cell office:value-type="float" office:value="50000" table:style-name="ce100">
            <text:p>50 000</text:p>
          </table:table-cell>
          <table:table-cell office:value-type="float" office:value="385000" table:formula="of:=[.S48]+[.X48]+[.AA48]+[.AF48]+[.AI48]" table:style-name="ce105">
            <text:p>385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29" table:style-name="ce24">
            <text:p>29</text:p>
          </table:table-cell>
          <table:table-cell office:value-type="string" table:style-name="ce39">
            <text:p>Alūksne</text:p>
          </table:table-cell>
          <table:table-cell office:value-type="float" office:value="7145" table:style-name="ce26">
            <text:p>7 145</text:p>
          </table:table-cell>
          <table:table-cell office:value-type="float" office:value="6963" table:style-name="ce27">
            <text:p>6 963</text:p>
          </table:table-cell>
          <table:table-cell office:value-type="float" office:value="97.452764170748779" table:formula="of:=[.F49]/[.E49]*100" table:style-name="ce28">
            <text:p>97,45</text:p>
          </table:table-cell>
          <table:table-cell office:value-type="float" office:value="100" table:formula="of:=([.F49]+[.T49])/[.E49]*100" table:style-name="ce28">
            <text:p>100,00</text:p>
          </table:table-cell>
          <table:table-cell office:value-type="float" office:value="6213" table:style-name="ce29">
            <text:p>6 213</text:p>
          </table:table-cell>
          <table:table-cell office:value-type="float" office:value="89.228780697975012" table:formula="of:=[.I49]/[.F49]*100" table:style-name="ce30">
            <text:p>89,23</text:p>
          </table:table-cell>
          <table:table-cell office:value-type="float" office:value="0" table:style-name="ce31">
            <text:p>0</text:p>
          </table:table-cell>
          <table:table-cell office:value-type="float" office:value="1728" table:style-name="ce29">
            <text:p>1 728</text:p>
          </table:table-cell>
          <table:table-cell office:value-type="float" office:value="1747" table:style-name="ce29">
            <text:p>1 747</text:p>
          </table:table-cell>
          <table:table-cell office:value-type="float" office:value="445" table:style-name="ce29">
            <text:p>445</text:p>
          </table:table-cell>
          <table:table-cell office:value-type="float" office:value="214113" table:style-name="ce29">
            <text:p>214 113</text:p>
          </table:table-cell>
          <table:table-cell office:value-type="float" office:value="197122" table:style-name="ce29">
            <text:p>197 122</text:p>
          </table:table-cell>
          <table:table-cell office:value-type="float" office:value="163997" table:style-name="ce100">
            <text:p>163 997</text:p>
          </table:table-cell>
          <table:table-cell office:value-type="float" office:value="6000" table:style-name="ce27">
            <text:p>6 000</text:p>
          </table:table-cell>
          <table:table-cell office:value-type="float" office:value="810000" table:formula="of:=[.R49]*135" table:style-name="ce101">
            <text:p>810 000</text:p>
          </table:table-cell>
          <table:table-cell office:value-type="float" office:value="182" table:style-name="ce29">
            <office:annotation draw:style-name="a1" svg:x="10in" svg:y="10.1875in" svg:width="0.479166666666667in" svg:height="0.5625in">
              <dc:creator>Valdis Līkosts</dc:creator>
              <text:p><text:span text:style-name="T4">Valdis Līkosts:</text:span><text:span text:style-name="T5"/></text:p>
              <text:p><text:span text:style-name="T5">nav info par cilcēkiem anketa, ielikts, lai sasniegtu 100%</text:span></text:p>
            </office:annotation>
            <text:p>182</text:p>
          </table:table-cell>
          <table:table-cell office:value-type="float" office:value="4450.5494505494507" table:formula="of:=[.S49]/[.T49]" table:style-name="ce30">
            <text:p>4 450,55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49]/[.F49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49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49]/[.AB49]" table:style-name="ce30">
            <text:p>#DIV/0!</text:p>
          </table:table-cell>
          <table:table-cell office:value-type="float" office:value="3449.01" table:formula="of:=[.V49]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49]/[.I49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10000" table:formula="of:=[.S49]+[.X49]+[.AA49]+[.AF49]+[.AI49]" table:style-name="ce105">
            <text:p>81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0" table:style-name="ce24">
            <text:p>30</text:p>
          </table:table-cell>
          <table:table-cell office:value-type="string" table:style-name="ce39">
            <text:p>Auce</text:p>
          </table:table-cell>
          <table:table-cell office:value-type="float" office:value="3292" table:style-name="ce26">
            <text:p>3 292</text:p>
          </table:table-cell>
          <table:table-cell office:value-type="float" office:value="2433" table:style-name="ce27">
            <text:p>2 433</text:p>
          </table:table-cell>
          <table:table-cell office:value-type="float" office:value="73.906439854191987" table:formula="of:=[.F50]/[.E50]*100" table:style-name="ce28">
            <text:p>73,91</text:p>
          </table:table-cell>
          <table:table-cell office:value-type="float" office:value="84.204131227217488" table:formula="of:=([.F50]+[.T50])/[.E50]*100" table:style-name="ce28">
            <text:p>84,20</text:p>
          </table:table-cell>
          <table:table-cell office:value-type="float" office:value="2098" table:style-name="ce29">
            <text:p>2 098</text:p>
          </table:table-cell>
          <table:table-cell office:value-type="float" office:value="86.230990546650219" table:formula="of:=[.I50]/[.F50]*100" table:style-name="ce30">
            <text:p>86,23</text:p>
          </table:table-cell>
          <table:table-cell office:value-type="float" office:value="25.9" table:style-name="ce31">
            <text:p>25,9</text:p>
          </table:table-cell>
          <table:table-cell office:value-type="float" office:value="18360" table:style-name="ce29">
            <text:p>18 360</text:p>
          </table:table-cell>
          <table:table-cell office:value-type="float" office:value="798" table:style-name="ce29">
            <text:p>798</text:p>
          </table:table-cell>
          <table:table-cell office:value-type="float" office:value="0" table:style-name="ce29">
            <text:p>0</text:p>
          </table:table-cell>
          <table:table-cell office:value-type="float" office:value="125691" table:style-name="ce29">
            <text:p>125 691</text:p>
          </table:table-cell>
          <table:table-cell office:value-type="float" office:value="48904" table:style-name="ce29">
            <text:p>48 904</text:p>
          </table:table-cell>
          <table:table-cell office:value-type="float" office:value="99822" table:style-name="ce100">
            <text:p>99 822</text:p>
          </table:table-cell>
          <table:table-cell office:value-type="float" office:value="6000" table:style-name="ce27">
            <text:p>6 000</text:p>
          </table:table-cell>
          <table:table-cell office:value-type="float" office:value="810000" table:formula="of:=[.R50]*135" table:style-name="ce101">
            <text:p>810 000</text:p>
          </table:table-cell>
          <table:table-cell office:value-type="float" office:value="339" table:style-name="ce29">
            <text:p>339</text:p>
          </table:table-cell>
          <table:table-cell office:value-type="float" office:value="2389.3805309734512" table:formula="of:=[.S50]/[.T50]" table:style-name="ce30">
            <text:p>2 389,38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0]/[.F50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0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0]/[.AB50]" table:style-name="ce30">
            <text:p>#DIV/0!</text:p>
          </table:table-cell>
          <table:table-cell office:value-type="float" office:value="4126.79" table:formula="of:=[.V50]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0]/[.I50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10000" table:formula="of:=[.S50]+[.X50]+[.AA50]+[.AF50]+[.AI50]" table:style-name="ce105">
            <text:p>810 000</text:p>
          </table:table-cell>
          <table:table-cell table:number-columns-repeated="16348" table:style-name="ce23"/>
        </table:table-row>
        <table:table-row table:style-name="ro20">
          <table:table-cell table:number-columns-repeated="2" table:style-name="ce23"/>
          <table:table-cell office:value-type="float" office:value="31" table:style-name="ce24">
            <text:p>31</text:p>
          </table:table-cell>
          <table:table-cell office:value-type="string" table:style-name="ce39">
            <text:p>Ādaži</text:p>
          </table:table-cell>
          <table:table-cell office:value-type="float" office:value="9813" table:style-name="ce26">
            <text:p>9 813</text:p>
          </table:table-cell>
          <table:table-cell office:value-type="float" office:value="8474" table:style-name="ce27">
            <text:p>8 474</text:p>
          </table:table-cell>
          <table:table-cell office:value-type="float" office:value="86.35483542239885" table:formula="of:=[.F51]/[.E51]*100" table:style-name="ce28">
            <text:p>86,35</text:p>
          </table:table-cell>
          <table:table-cell office:value-type="float" office:value="100" table:formula="of:=([.F51]+[.T51])/[.E51]*100" table:style-name="ce28">
            <text:p>100,00</text:p>
          </table:table-cell>
          <table:table-cell office:value-type="float" office:value="6465" table:style-name="ce29">
            <text:p>6 465</text:p>
          </table:table-cell>
          <table:table-cell office:value-type="float" office:value="76.292187868775073" table:formula="of:=[.I51]/[.F51]*100" table:style-name="ce30">
            <text:p>76,29</text:p>
          </table:table-cell>
          <table:table-cell office:value-type="float" office:value="11" table:style-name="ce31">
            <text:p>11</text:p>
          </table:table-cell>
          <table:table-cell office:value-type="float" office:value="2000" table:style-name="ce29">
            <text:p>2 000</text:p>
          </table:table-cell>
          <table:table-cell office:value-type="float" office:value="2100" table:style-name="ce29">
            <text:p>2 100</text:p>
          </table:table-cell>
          <table:table-cell office:value-type="float" office:value="900" table:style-name="ce29">
            <text:p>900</text:p>
          </table:table-cell>
          <table:table-cell office:value-type="float" office:value="657000" table:formula="of:=1800*365" table:style-name="ce29">
            <text:p>657 000</text:p>
          </table:table-cell>
          <table:table-cell office:value-type="float" office:value="349958" table:style-name="ce29">
            <text:p>349 958</text:p>
          </table:table-cell>
          <table:table-cell office:value-type="float" office:value="23085" table:style-name="ce100">
            <text:p>23 085</text:p>
          </table:table-cell>
          <table:table-cell office:value-type="float" office:value="8970" table:style-name="ce27">
            <text:p>8 970</text:p>
          </table:table-cell>
          <table:table-cell office:value-type="float" office:value="1210950" table:formula="of:=[.R51]*135" table:style-name="ce101">
            <text:p>1 210 950</text:p>
          </table:table-cell>
          <table:table-cell office:value-type="float" office:value="1339" table:style-name="ce29">
            <text:p>1 339</text:p>
          </table:table-cell>
          <table:table-cell office:value-type="float" office:value="904.36893203883494" table:formula="of:=[.S51]/[.T51]" table:style-name="ce30">
            <text:p>904,37</text:p>
          </table:table-cell>
          <table:table-cell office:value-type="float" office:value="5096.43" table:style-name="ce30">
            <text:p>5 096,43</text:p>
          </table:table-cell>
          <table:table-cell office:value-type="string" table:style-name="ce106">
            <text:p>spiediena sūkņu stacija</text:p>
          </table:table-cell>
          <table:table-cell office:value-type="float" office:value="150000" table:style-name="ce29">
            <text:p>150 000</text:p>
          </table:table-cell>
          <table:table-cell office:value-type="float" office:value="17.701203681850366" table:formula="of:=[.X51]/[.F51]" table:style-name="ce102">
            <text:p>18</text:p>
          </table:table-cell>
          <table:table-cell office:value-type="float" office:value="1200" table:style-name="ce29">
            <text:p>1 200</text:p>
          </table:table-cell>
          <table:table-cell office:value-type="float" office:value="162000" table:formula="of:=[.Z51]*[.$AL$3]" table:style-name="ce29">
            <text:p>162 00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1]/[.AB51]" table:style-name="ce30">
            <text:p>#DIV/0!</text:p>
          </table:table-cell>
          <table:table-cell office:value-type="float" office:value="5096.43" table:formula="of:=[.V51]" table:style-name="ce30">
            <text:p>5 096,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1]/[.I51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22950" table:formula="of:=[.S51]+[.X51]+[.AA51]+[.AF51]+[.AI51]" table:style-name="ce105">
            <text:p>1 522 9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2" table:style-name="ce24">
            <text:p>32</text:p>
          </table:table-cell>
          <table:table-cell office:value-type="string" table:style-name="ce39">
            <text:p>Babīte</text:p>
          </table:table-cell>
          <table:table-cell office:value-type="float" office:value="6002" table:style-name="ce26">
            <text:p>6 002</text:p>
          </table:table-cell>
          <table:table-cell office:value-type="float" office:value="5219" table:style-name="ce27">
            <text:p>5 219</text:p>
          </table:table-cell>
          <table:table-cell office:value-type="float" office:value="86.954348550483175" table:formula="of:=[.F52]/[.E52]*100" table:style-name="ce28">
            <text:p>86,95</text:p>
          </table:table-cell>
          <table:table-cell office:value-type="float" office:value="89.953348883705431" table:formula="of:=([.F52]+[.T52])/[.E52]*100" table:style-name="ce28">
            <text:p>89,95</text:p>
          </table:table-cell>
          <table:table-cell office:value-type="float" office:value="4980" table:style-name="ce29">
            <text:p>4 980</text:p>
          </table:table-cell>
          <table:table-cell office:value-type="float" office:value="95.420578654914735" table:formula="of:=[.I52]/[.F52]*100" table:style-name="ce30">
            <text:p>95,42</text:p>
          </table:table-cell>
          <table:table-cell office:value-type="float" office:value="14" table:style-name="ce31">
            <text:p>14</text:p>
          </table:table-cell>
          <table:table-cell office:value-type="float" office:value="1840" table:formula="of:=92*20" table:style-name="ce29">
            <text:p>1 840</text:p>
          </table:table-cell>
          <table:table-cell office:value-type="float" office:value="1840" table:style-name="ce29">
            <text:p>1 840</text:p>
          </table:table-cell>
          <table:table-cell office:value-type="float" office:value="1220" table:style-name="ce29">
            <text:p>1 220</text:p>
          </table:table-cell>
          <table:table-cell office:value-type="float" office:value="272191" table:style-name="ce29">
            <text:p>272 191</text:p>
          </table:table-cell>
          <table:table-cell office:value-type="float" office:value="254622" table:style-name="ce29">
            <text:p>254 622</text:p>
          </table:table-cell>
          <table:table-cell office:value-type="float" office:value="136825" table:style-name="ce100">
            <text:p>136 825</text:p>
          </table:table-cell>
          <table:table-cell office:value-type="float" office:value="2000" table:style-name="ce27">
            <text:p>2 000</text:p>
          </table:table-cell>
          <table:table-cell office:value-type="float" office:value="270000" table:formula="of:=[.R52]*135" table:style-name="ce101">
            <text:p>270 000</text:p>
          </table:table-cell>
          <table:table-cell office:value-type="float" office:value="180" table:style-name="ce29">
            <text:p>180</text:p>
          </table:table-cell>
          <table:table-cell office:value-type="float" office:value="1500" table:formula="of:=[.S52]/[.T52]" table:style-name="ce30">
            <text:p>1 500,00</text:p>
          </table:table-cell>
          <table:table-cell office:value-type="float" office:value="4903.25" table:style-name="ce30">
            <text:p>4 903,25</text:p>
          </table:table-cell>
          <table:table-cell office:value-type="string" table:style-name="ce31">
            <text:p>ŪAS komplekts</text:p>
          </table:table-cell>
          <table:table-cell office:value-type="float" office:value="300000" table:style-name="ce29">
            <text:p>300 000</text:p>
          </table:table-cell>
          <table:table-cell office:value-type="float" office:value="57.482276298141407" table:formula="of:=[.X52]/[.F52]" table:style-name="ce102">
            <text:p>57</text:p>
          </table:table-cell>
          <table:table-cell office:value-type="float" office:value="2350" table:style-name="ce29">
            <text:p>2 350</text:p>
          </table:table-cell>
          <table:table-cell office:value-type="float" office:value="317250" table:formula="of:=[.Z52]*[.$AL$3]" table:style-name="ce29">
            <text:p>317 250</text:p>
          </table:table-cell>
          <table:table-cell office:value-type="float" office:value="180" table:style-name="ce29">
            <text:p>180</text:p>
          </table:table-cell>
          <table:table-cell office:value-type="float" office:value="1762.5" table:formula="of:=[.AA52]/[.AB52]" table:style-name="ce30">
            <text:p>1 762,50</text:p>
          </table:table-cell>
          <table:table-cell office:value-type="float" office:value="4903.25" table:formula="of:=[.V52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2]/[.I52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87250" table:formula="of:=[.S52]+[.X52]+[.AA52]+[.AF52]+[.AI52]" table:style-name="ce105">
            <text:p>887 2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3" table:style-name="ce24">
            <text:p>33</text:p>
          </table:table-cell>
          <table:table-cell office:value-type="string" table:style-name="ce39">
            <text:p>Baloži</text:p>
          </table:table-cell>
          <table:table-cell office:value-type="float" office:value="5513" table:style-name="ce26">
            <text:p>5 513</text:p>
          </table:table-cell>
          <table:table-cell office:value-type="float" office:value="5513" table:style-name="ce27">
            <text:p>5 513</text:p>
          </table:table-cell>
          <table:table-cell office:value-type="float" office:value="100" table:formula="of:=[.F53]/[.E53]*100" table:style-name="ce28">
            <text:p>100,00</text:p>
          </table:table-cell>
          <table:table-cell office:value-type="float" office:value="100" table:formula="of:=([.F53]+[.T53])/[.E53]*100" table:style-name="ce28">
            <text:p>100,00</text:p>
          </table:table-cell>
          <table:table-cell office:value-type="float" office:value="5397" table:style-name="ce29">
            <text:p>5 397</text:p>
          </table:table-cell>
          <table:table-cell office:value-type="float" office:value="97.895882459640845" table:formula="of:=[.I53]/[.F53]*100" table:style-name="ce30">
            <text:p>97,90</text:p>
          </table:table-cell>
          <table:table-cell office:value-type="float" office:value="19" table:style-name="ce31">
            <text:p>19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320000" table:style-name="ce29">
            <text:p>320 000</text:p>
          </table:table-cell>
          <table:table-cell office:value-type="float" office:value="320000" table:style-name="ce29">
            <text:p>320 000</text:p>
          </table:table-cell>
          <table:table-cell office:value-type="float" office:value="263208" table:style-name="ce100">
            <text:p>263 208</text:p>
          </table:table-cell>
          <table:table-cell office:value-type="float" office:value="450" table:style-name="ce27">
            <text:p>450</text:p>
          </table:table-cell>
          <table:table-cell office:value-type="float" office:value="60750" table:formula="of:=[.R53]*135" table:style-name="ce101">
            <text:p>60 750</text:p>
          </table:table-cell>
          <table:table-cell office:value-type="float" office:value="0" table:style-name="ce29">
            <office:annotation draw:style-name="a2" svg:x="10in" svg:y="10.8541666666667in" svg:width="0.479166666666667in" svg:height="0.666666666666667in">
              <dc:creator>Valdis Līkosts</dc:creator>
              <text:p><text:span text:style-name="T4">Valdis Līkosts:</text:span><text:span text:style-name="T5"/></text:p>
              <text:p><text:span text:style-name="T5">otra magistrāle, lai sacilpotu</text:span></text:p>
            </office:annotation>
            <text:p>0</text:p>
          </table:table-cell>
          <table:table-cell office:value-type="float" office:value="11.019408670415382" table:formula="of:=[.S53]/[.F53]" table:style-name="ce30">
            <text:p>11,02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3]/[.F53]" table:style-name="ce102">
            <text:p>0</text:p>
          </table:table-cell>
          <table:table-cell office:value-type="float" office:value="10997" table:style-name="ce29">
            <text:p>10 997</text:p>
          </table:table-cell>
          <table:table-cell office:value-type="float" office:value="1484595" table:formula="of:=[.Z53]*[.$AL$3]" table:style-name="ce29">
            <text:p>1 484 595</text:p>
          </table:table-cell>
          <table:table-cell office:value-type="float" office:value="3107" table:style-name="ce29">
            <text:p>3 107</text:p>
          </table:table-cell>
          <table:table-cell office:value-type="float" office:value="477.82265851303509" table:formula="of:=[.AA53]/[.AB53]" table:style-name="ce30">
            <text:p>477,82</text:p>
          </table:table-cell>
          <table:table-cell office:value-type="float" office:value="4903.25" table:formula="of:=[.V53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3]/[.I53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45345" table:formula="of:=[.S53]+[.X53]+[.AA53]+[.AF53]+[.AI53]" table:style-name="ce105">
            <text:p>1 545 345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4" table:style-name="ce24">
            <text:p>34</text:p>
          </table:table-cell>
          <table:table-cell office:value-type="string" table:style-name="ce39">
            <text:p>Baltezers</text:p>
          </table:table-cell>
          <table:table-cell office:value-type="float" office:value="1470" table:style-name="ce26">
            <text:p>1 470</text:p>
          </table:table-cell>
          <table:table-cell office:value-type="float" office:value="1320" table:style-name="ce27">
            <text:p>1 320</text:p>
          </table:table-cell>
          <table:table-cell office:value-type="float" office:value="89.795918367346943" table:formula="of:=[.F54]/[.E54]*100" table:style-name="ce28">
            <text:p>89,80</text:p>
          </table:table-cell>
          <table:table-cell office:value-type="float" office:value="89.795918367346943" table:formula="of:=([.F54]+[.T54])/[.E54]*100" table:style-name="ce28">
            <text:p>89,80</text:p>
          </table:table-cell>
          <table:table-cell office:value-type="float" office:value="1120" table:style-name="ce29">
            <text:p>1 120</text:p>
          </table:table-cell>
          <table:table-cell office:value-type="float" office:value="84.848484848484844" table:formula="of:=[.I54]/[.F54]*100" table:style-name="ce30">
            <text:p>84,85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40" table:style-name="ce29">
            <text:p>40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n/d</text:p>
          </table:table-cell>
          <table:table-cell office:value-type="string" table:style-name="ce100">
            <text:p>n/d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54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54]/[.T54]" table:style-name="ce30">
            <text:p>#DIV/0!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4]/[.F54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4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4]/[.AB54]" table:style-name="ce30">
            <text:p>#DIV/0!</text:p>
          </table:table-cell>
          <table:table-cell office:value-type="float" office:value="4903.25" table:formula="of:=[.V54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4]/[.I54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54]+[.X54]+[.AA54]+[.AF54]+[.AI54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5" table:style-name="ce24">
            <text:p>35</text:p>
          </table:table-cell>
          <table:table-cell office:value-type="string" table:style-name="ce39">
            <text:p>Balvi</text:p>
          </table:table-cell>
          <table:table-cell office:value-type="float" office:value="6486" table:style-name="ce26">
            <text:p>6 486</text:p>
          </table:table-cell>
          <table:table-cell office:value-type="float" office:value="6094" table:style-name="ce27">
            <text:p>6 094</text:p>
          </table:table-cell>
          <table:table-cell office:value-type="float" office:value="93.956213382670356" table:formula="of:=[.F55]/[.E55]*100" table:style-name="ce28">
            <text:p>93,96</text:p>
          </table:table-cell>
          <table:table-cell office:value-type="float" office:value="98.627813752698117" table:formula="of:=([.F55]+[.T55])/[.E55]*100" table:style-name="ce28">
            <text:p>98,63</text:p>
          </table:table-cell>
          <table:table-cell office:value-type="float" office:value="5737" table:style-name="ce29">
            <text:p>5 737</text:p>
          </table:table-cell>
          <table:table-cell office:value-type="float" office:value="94.141778798818507" table:formula="of:=[.I55]/[.F55]*100" table:style-name="ce30">
            <text:p>94,14</text:p>
          </table:table-cell>
          <table:table-cell office:value-type="float" office:value="27" table:style-name="ce31">
            <text:p>27</text:p>
          </table:table-cell>
          <table:table-cell office:value-type="float" office:value="1245" table:style-name="ce29">
            <text:p>1 245</text:p>
          </table:table-cell>
          <table:table-cell office:value-type="string" table:style-name="ce29">
            <text:p>n/d</text:p>
          </table:table-cell>
          <table:table-cell office:value-type="float" office:value="700" table:style-name="ce29">
            <text:p>700</text:p>
          </table:table-cell>
          <table:table-cell office:value-type="float" office:value="233160" table:style-name="ce29">
            <text:p>233 160</text:p>
          </table:table-cell>
          <table:table-cell office:value-type="float" office:value="233160" table:style-name="ce29">
            <text:p>233 160</text:p>
          </table:table-cell>
          <table:table-cell office:value-type="float" office:value="139369" table:style-name="ce100">
            <text:p>139 369</text:p>
          </table:table-cell>
          <table:table-cell office:value-type="float" office:value="3500" table:style-name="ce27">
            <text:p>3 500</text:p>
          </table:table-cell>
          <table:table-cell office:value-type="float" office:value="472500" table:formula="of:=[.R55]*135" table:style-name="ce101">
            <text:p>472 500</text:p>
          </table:table-cell>
          <table:table-cell office:value-type="float" office:value="303" table:style-name="ce29">
            <text:p>303</text:p>
          </table:table-cell>
          <table:table-cell office:value-type="float" office:value="1559.4059405940593" table:formula="of:=[.S55]/[.T55]" table:style-name="ce30">
            <text:p>1 559,41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5]/[.F55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5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5]/[.AB55]" table:style-name="ce30">
            <text:p>#DIV/0!</text:p>
          </table:table-cell>
          <table:table-cell office:value-type="float" office:value="3290.61" table:formula="of:=[.V55]" table:style-name="ce30">
            <text:p>3 290,61</text:p>
          </table:table-cell>
          <table:table-cell office:value-type="string" table:style-name="ce31">
            <text:p>820 m</text:p>
          </table:table-cell>
          <table:table-cell office:value-type="float" office:value="110700" table:formula="of:=820*[.AL3]" table:style-name="ce100">
            <text:p>110 700</text:p>
          </table:table-cell>
          <table:table-cell office:value-type="float" office:value="19.295799198187204" table:formula="of:=[.AF55]/[.I55]" table:style-name="ce103">
            <text:p>19,30</text:p>
          </table:table-cell>
          <table:table-cell office:value-type="string" table:style-name="ce115">
            <text:p>2 urbumu tamponāža</text:p>
          </table:table-cell>
          <table:table-cell office:value-type="float" office:value="1500" table:style-name="ce100">
            <text:p>1 500</text:p>
          </table:table-cell>
          <table:table-cell office:value-type="float" office:value="584700" table:formula="of:=[.S55]+[.X55]+[.AA55]+[.AF55]+[.AI55]" table:style-name="ce105">
            <text:p>584 7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6" table:style-name="ce24">
            <text:p>36</text:p>
          </table:table-cell>
          <table:table-cell office:value-type="string" table:style-name="ce39">
            <text:p>Brocēni</text:p>
          </table:table-cell>
          <table:table-cell office:value-type="float" office:value="2966" table:style-name="ce26">
            <text:p>2 966</text:p>
          </table:table-cell>
          <table:table-cell office:value-type="float" office:value="2966" table:style-name="ce27">
            <text:p>2 966</text:p>
          </table:table-cell>
          <table:table-cell office:value-type="float" office:value="100" table:formula="of:=[.F56]/[.E56]*100" table:style-name="ce28">
            <text:p>100,00</text:p>
          </table:table-cell>
          <table:table-cell office:value-type="float" office:value="100" table:formula="of:=([.F56]+[.T56])/[.E56]*100" table:style-name="ce28">
            <text:p>100,00</text:p>
          </table:table-cell>
          <table:table-cell office:value-type="float" office:value="2966" table:style-name="ce29">
            <text:p>2 966</text:p>
          </table:table-cell>
          <table:table-cell office:value-type="float" office:value="100" table:formula="of:=[.I56]/[.F56]*100" table:style-name="ce30">
            <text:p>100,00</text:p>
          </table:table-cell>
          <table:table-cell office:value-type="float" office:value="13" table:style-name="ce31">
            <text:p>13</text:p>
          </table:table-cell>
          <table:table-cell office:value-type="float" office:value="384" table:style-name="ce29">
            <text:p>384</text:p>
          </table:table-cell>
          <table:table-cell office:value-type="float" office:value="1248" table:style-name="ce29">
            <text:p>1 248</text:p>
          </table:table-cell>
          <table:table-cell office:value-type="float" office:value="400" table:style-name="ce29">
            <text:p>400</text:p>
          </table:table-cell>
          <table:table-cell office:value-type="float" office:value="117413" table:style-name="ce29">
            <text:p>117 413</text:p>
          </table:table-cell>
          <table:table-cell office:value-type="float" office:value="703878" table:style-name="ce29">
            <text:p>703 878</text:p>
          </table:table-cell>
          <table:table-cell office:value-type="float" office:value="31107" table:style-name="ce100">
            <text:p>31 10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56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56]/[.T56]" table:style-name="ce30">
            <text:p>#DIV/0!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6]/[.F56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6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6]/[.AB56]" table:style-name="ce30">
            <text:p>#DIV/0!</text:p>
          </table:table-cell>
          <table:table-cell office:value-type="float" office:value="4132.54" table:formula="of:=[.V56]" table:style-name="ce30">
            <text:p>4 132,54</text:p>
          </table:table-cell>
          <table:table-cell office:value-type="string" table:style-name="ce31">
            <text:p>3000 m</text:p>
          </table:table-cell>
          <table:table-cell office:value-type="float" office:value="405000" table:formula="of:=3000*[.AL3]" table:style-name="ce100">
            <text:p>405 000</text:p>
          </table:table-cell>
          <table:table-cell office:value-type="float" office:value="136.54753877275792" table:formula="of:=[.AF56]/[.I56]" table:style-name="ce103">
            <text:p>136,55</text:p>
          </table:table-cell>
          <table:table-cell office:value-type="string" table:style-name="ce115">
            <text:p>AER 20 kW</text:p>
          </table:table-cell>
          <table:table-cell office:value-type="float" office:value="20000" table:style-name="ce100">
            <text:p>20 000</text:p>
          </table:table-cell>
          <table:table-cell office:value-type="float" office:value="425000" table:formula="of:=[.S56]+[.X56]+[.AA56]+[.AF56]+[.AI56]" table:style-name="ce105">
            <text:p>425 000</text:p>
          </table:table-cell>
          <table:table-cell table:number-columns-repeated="16348" table:style-name="ce23"/>
        </table:table-row>
        <table:table-row table:style-name="ro12">
          <table:table-cell table:number-columns-repeated="2" table:style-name="ce23"/>
          <table:table-cell office:value-type="float" office:value="37" table:style-name="ce24">
            <text:p>37</text:p>
          </table:table-cell>
          <table:table-cell office:value-type="string" table:style-name="ce39">
            <text:p>Carnikava</text:p>
          </table:table-cell>
          <table:table-cell office:value-type="float" office:value="3736" table:style-name="ce26">
            <text:p>3 736</text:p>
          </table:table-cell>
          <table:table-cell office:value-type="float" office:value="3736" table:style-name="ce27">
            <text:p>3 736</text:p>
          </table:table-cell>
          <table:table-cell office:value-type="float" office:value="100" table:formula="of:=[.F57]/[.E57]*100" table:style-name="ce28">
            <text:p>100,00</text:p>
          </table:table-cell>
          <table:table-cell office:value-type="float" office:value="100" table:formula="of:=([.F57]+[.T57])/[.E57]*100" table:style-name="ce28">
            <text:p>100,00</text:p>
          </table:table-cell>
          <table:table-cell office:value-type="float" office:value="3153" table:style-name="ce29">
            <text:p>3 153</text:p>
          </table:table-cell>
          <table:table-cell office:value-type="float" office:value="84.395074946466806" table:formula="of:=[.I57]/[.F57]*100" table:style-name="ce30">
            <text:p>84,40</text:p>
          </table:table-cell>
          <table:table-cell office:value-type="float" office:value="22" table:style-name="ce31">
            <text:p>22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29">
            <text:p>0</text:p>
          </table:table-cell>
          <table:table-cell office:value-type="float" office:value="500" table:style-name="ce29">
            <text:p>500</text:p>
          </table:table-cell>
          <table:table-cell office:value-type="float" office:value="156113" table:style-name="ce29">
            <text:p>156 113</text:p>
          </table:table-cell>
          <table:table-cell office:value-type="float" office:value="156113" table:style-name="ce29">
            <text:p>156 113</text:p>
          </table:table-cell>
          <table:table-cell office:value-type="float" office:value="63308" table:style-name="ce100">
            <text:p>63 30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57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57]/[.T57]" table:style-name="ce30">
            <text:p>#DIV/0!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7]/[.F57]" table:style-name="ce102">
            <text:p>0</text:p>
          </table:table-cell>
          <table:table-cell office:value-type="float" office:value="8200" table:style-name="ce29">
            <text:p>8 200</text:p>
          </table:table-cell>
          <table:table-cell office:value-type="float" office:value="1107000" table:formula="of:=[.Z57]*[.$AL$3]" table:style-name="ce29">
            <text:p>1 107 000</text:p>
          </table:table-cell>
          <table:table-cell office:value-type="float" office:value="666" table:style-name="ce29">
            <text:p>666</text:p>
          </table:table-cell>
          <table:table-cell office:value-type="float" office:value="1662.1621621621621" table:formula="of:=[.AA57]/[.AB57]" table:style-name="ce30">
            <text:p>1 662,16</text:p>
          </table:table-cell>
          <table:table-cell office:value-type="float" office:value="4903.25" table:formula="of:=[.V57]" table:style-name="ce30">
            <text:p>4 903,25</text:p>
          </table:table-cell>
          <table:table-cell office:value-type="string" table:style-name="ce31">
            <text:p>550 m</text:p>
          </table:table-cell>
          <table:table-cell office:value-type="float" office:value="74250" table:formula="of:=550*[.AL3]" table:style-name="ce100">
            <text:p>74 250</text:p>
          </table:table-cell>
          <table:table-cell office:value-type="float" office:value="23.549000951474785" table:formula="of:=[.AF57]/[.I57]" table:style-name="ce103">
            <text:p>23,5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81250" table:formula="of:=[.S57]+[.X57]+[.AA57]+[.AF57]+[.AI57]" table:style-name="ce105">
            <text:p>1 181 2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8" table:style-name="ce24">
            <text:p>38</text:p>
          </table:table-cell>
          <table:table-cell office:value-type="string" table:style-name="ce39">
            <text:p>Dagda</text:p>
          </table:table-cell>
          <table:table-cell office:value-type="float" office:value="2030" table:style-name="ce26">
            <text:p>2 030</text:p>
          </table:table-cell>
          <table:table-cell office:value-type="float" office:value="1959" table:style-name="ce27">
            <text:p>1 959</text:p>
          </table:table-cell>
          <table:table-cell office:value-type="float" office:value="96.502463054187189" table:formula="of:=[.F58]/[.E58]*100" table:style-name="ce28">
            <text:p>96,50</text:p>
          </table:table-cell>
          <table:table-cell office:value-type="float" office:value="100" table:formula="of:=([.F58]+[.T58])/[.E58]*100" table:style-name="ce28">
            <text:p>100,00</text:p>
          </table:table-cell>
          <table:table-cell office:value-type="string" table:style-name="ce29">
            <text:p>n/d</text:p>
          </table:table-cell>
          <table:table-cell office:value-type="float" office:value="0" table:formula="of:=[.I58]/[.F58]*100" table:style-name="ce30">
            <text:p>#VALUE!</text:p>
          </table:table-cell>
          <table:table-cell office:value-type="float" office:value="32" table:style-name="ce31">
            <text:p>32</text:p>
          </table:table-cell>
          <table:table-cell office:value-type="float" office:value="800" table:style-name="ce29">
            <text:p>800</text:p>
          </table:table-cell>
          <table:table-cell office:value-type="float" office:value="540" table:style-name="ce29">
            <text:p>540</text:p>
          </table:table-cell>
          <table:table-cell office:value-type="float" office:value="540" table:style-name="ce29">
            <text:p>540</text:p>
          </table:table-cell>
          <table:table-cell office:value-type="float" office:value="65190" table:style-name="ce29">
            <text:p>65 190</text:p>
          </table:table-cell>
          <table:table-cell office:value-type="float" office:value="52868" table:style-name="ce29">
            <text:p>52 868</text:p>
          </table:table-cell>
          <table:table-cell office:value-type="float" office:value="52569" table:style-name="ce100">
            <text:p>52 569</text:p>
          </table:table-cell>
          <table:table-cell office:value-type="float" office:value="1344" table:style-name="ce27">
            <text:p>1 344</text:p>
          </table:table-cell>
          <table:table-cell office:value-type="float" office:value="181440" table:formula="of:=[.R58]*135" table:style-name="ce101">
            <text:p>181 440</text:p>
          </table:table-cell>
          <table:table-cell office:value-type="float" office:value="71" table:style-name="ce29">
            <office:annotation draw:style-name="a3" svg:x="10in" svg:y="11.59375in" svg:width="0.479166666666667in" svg:height="0.46875in">
              <dc:creator>Valdis Līkosts</dc:creator>
              <text:p><text:span text:style-name="T4">Valdis Līkosts:</text:span><text:span text:style-name="T5"/></text:p>
              <text:p><text:span text:style-name="T5">nav cilvēku, ielikts līdz 100%</text:span></text:p>
            </office:annotation>
            <text:p>71</text:p>
          </table:table-cell>
          <table:table-cell office:value-type="float" office:value="2555.4929577464791" table:formula="of:=[.S58]/[.T58]" table:style-name="ce30">
            <text:p>2 555,49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8]/[.F5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8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8]/[.AB58]" table:style-name="ce30">
            <text:p>#DIV/0!</text:p>
          </table:table-cell>
          <table:table-cell office:value-type="float" office:value="3290.61" table:formula="of:=[.V58]" table:style-name="ce30">
            <text:p>3 290,61</text:p>
          </table:table-cell>
          <table:table-cell office:value-type="string" table:style-name="ce31">
            <text:p>4920 m</text:p>
          </table:table-cell>
          <table:table-cell office:value-type="float" office:value="664200" table:formula="of:=4920*[.AL3]" table:style-name="ce100">
            <text:p>664 200</text:p>
          </table:table-cell>
          <table:table-cell office:value-type="float" office:value="327.192118226601" table:formula="of:=[.AF58]/[.E58]" table:style-name="ce103">
            <text:p>327,1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5640" table:formula="of:=[.S58]+[.X58]+[.AA58]+[.AF58]+[.AI58]" table:style-name="ce105">
            <text:p>845 64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39" table:style-name="ce24">
            <text:p>39</text:p>
          </table:table-cell>
          <table:table-cell office:value-type="string" table:style-name="ce39">
            <text:p>Dundaga</text:p>
          </table:table-cell>
          <table:table-cell office:value-type="float" office:value="1393" table:style-name="ce26">
            <text:p>1 393</text:p>
          </table:table-cell>
          <table:table-cell office:value-type="string" table:style-name="ce27">
            <text:p>n/d</text:p>
          </table:table-cell>
          <table:table-cell office:value-type="float" office:value="0" table:formula="of:=[.F59]/[.E59]*100" table:style-name="ce28">
            <text:p>#VALUE!</text:p>
          </table:table-cell>
          <table:table-cell office:value-type="float" office:value="0" table:formula="of:=([.F59]+[.T59])/[.E59]*100" table:style-name="ce2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59]/[.F59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float" office:value="200" table:style-name="ce29">
            <text:p>200</text:p>
          </table:table-cell>
          <table:table-cell office:value-type="float" office:value="360" table:style-name="ce29">
            <text:p>360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100">
            <text:p>n/d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59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59]/[.T59]" table:style-name="ce30">
            <text:p>#DIV/0!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59]/[.F59]" table:style-name="ce102">
            <text:p>#VALUE!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59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59]/[.AB59]" table:style-name="ce30">
            <text:p>#DIV/0!</text:p>
          </table:table-cell>
          <table:table-cell office:value-type="float" office:value="4132.54" table:formula="of:=[.V59]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59]/[.I59]" table:style-name="ce103">
            <text:p>#VALUE!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59]+[.X59]+[.AA59]+[.AF59]+[.AI59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0" table:style-name="ce24">
            <text:p>40</text:p>
          </table:table-cell>
          <table:table-cell office:value-type="string" table:style-name="ce39">
            <text:p>Ērgļi</text:p>
          </table:table-cell>
          <table:table-cell office:value-type="float" office:value="1739" table:style-name="ce26">
            <text:p>1 739</text:p>
          </table:table-cell>
          <table:table-cell office:value-type="float" office:value="1603" table:style-name="ce27">
            <text:p>1 603</text:p>
          </table:table-cell>
          <table:table-cell office:value-type="float" office:value="92.1794134560092" table:formula="of:=[.F60]/[.E60]*100" table:style-name="ce28">
            <text:p>92,18</text:p>
          </table:table-cell>
          <table:table-cell office:value-type="float" office:value="92.926969522714202" table:formula="of:=([.F60]+[.T60])/[.E60]*100" table:style-name="ce28">
            <text:p>92,93</text:p>
          </table:table-cell>
          <table:table-cell office:value-type="float" office:value="1492" table:style-name="ce29">
            <text:p>1 492</text:p>
          </table:table-cell>
          <table:table-cell office:value-type="float" office:value="93.075483468496572" table:formula="of:=[.I60]/[.F60]*100" table:style-name="ce30">
            <text:p>93,08</text:p>
          </table:table-cell>
          <table:table-cell office:value-type="float" office:value="36" table:style-name="ce31">
            <text:p>36</text:p>
          </table:table-cell>
          <table:table-cell office:value-type="float" office:value="435" table:style-name="ce29">
            <text:p>435</text:p>
          </table:table-cell>
          <table:table-cell office:value-type="float" office:value="435" table:style-name="ce29">
            <text:p>435</text:p>
          </table:table-cell>
          <table:table-cell office:value-type="float" office:value="400" table:style-name="ce29">
            <text:p>400</text:p>
          </table:table-cell>
          <table:table-cell office:value-type="float" office:value="57600" table:style-name="ce29">
            <text:p>57 600</text:p>
          </table:table-cell>
          <table:table-cell office:value-type="float" office:value="57600" table:style-name="ce29">
            <text:p>57 600</text:p>
          </table:table-cell>
          <table:table-cell office:value-type="float" office:value="77523" table:style-name="ce100">
            <text:p>77 523</text:p>
          </table:table-cell>
          <table:table-cell office:value-type="float" office:value="1000" table:style-name="ce27">
            <text:p>1 000</text:p>
          </table:table-cell>
          <table:table-cell office:value-type="float" office:value="135000" table:formula="of:=[.R60]*135" table:style-name="ce101">
            <text:p>135 000</text:p>
          </table:table-cell>
          <table:table-cell office:value-type="float" office:value="13" table:style-name="ce29">
            <text:p>13</text:p>
          </table:table-cell>
          <table:table-cell office:value-type="float" office:value="10384.615384615385" table:formula="of:=[.S60]/[.T60]" table:style-name="ce30">
            <text:p>10 384,62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0]/[.F60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0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0]/[.AB60]" table:style-name="ce30">
            <text:p>#DIV/0!</text:p>
          </table:table-cell>
          <table:table-cell office:value-type="float" office:value="3449.01" table:formula="of:=[.V60]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0]/[.I60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5000" table:formula="of:=[.S60]+[.X60]+[.AA60]+[.AF60]+[.AI60]" table:style-name="ce105">
            <text:p>135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1" table:style-name="ce24">
            <text:p>41</text:p>
          </table:table-cell>
          <table:table-cell office:value-type="string" table:style-name="ce39">
            <text:p>Grobiņa</text:p>
          </table:table-cell>
          <table:table-cell office:value-type="float" office:value="4044" table:style-name="ce26">
            <text:p>4 044</text:p>
          </table:table-cell>
          <table:table-cell office:value-type="float" office:value="4044" table:style-name="ce27">
            <text:p>4 044</text:p>
          </table:table-cell>
          <table:table-cell office:value-type="float" office:value="100" table:formula="of:=[.F61]/[.E61]*100" table:style-name="ce28">
            <text:p>100,00</text:p>
          </table:table-cell>
          <table:table-cell office:value-type="float" office:value="100" table:formula="of:=([.F61]+[.T61])/[.E61]*100" table:style-name="ce28">
            <text:p>100,00</text:p>
          </table:table-cell>
          <table:table-cell office:value-type="float" office:value="3997" table:style-name="ce29">
            <text:p>3 997</text:p>
          </table:table-cell>
          <table:table-cell office:value-type="float" office:value="98.837784371908995" table:formula="of:=[.I61]/[.F61]*100" table:style-name="ce30">
            <text:p>98,84</text:p>
          </table:table-cell>
          <table:table-cell office:value-type="float" office:value="20" table:style-name="ce31">
            <text:p>20</text:p>
          </table:table-cell>
          <table:table-cell office:value-type="float" office:value="983" table:style-name="ce29">
            <text:p>983</text:p>
          </table:table-cell>
          <table:table-cell office:value-type="float" office:value="900" table:formula="of:=45*20" table:style-name="ce29">
            <text:p>900</text:p>
          </table:table-cell>
          <table:table-cell office:value-type="float" office:value="300" table:style-name="ce29">
            <text:p>300</text:p>
          </table:table-cell>
          <table:table-cell office:value-type="float" office:value="164770" table:style-name="ce29">
            <text:p>164 770</text:p>
          </table:table-cell>
          <table:table-cell office:value-type="float" office:value="158810" table:style-name="ce29">
            <text:p>158 810</text:p>
          </table:table-cell>
          <table:table-cell office:value-type="float" office:value="85008" table:style-name="ce100">
            <text:p>85 00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61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61]/[.T61]" table:style-name="ce30">
            <text:p>#DIV/0!</text:p>
          </table:table-cell>
          <table:table-cell office:value-type="float" office:value="4132.54" table:style-name="ce30">
            <text:p>4 132,54</text:p>
          </table:table-cell>
          <table:table-cell office:value-type="string" table:style-name="ce31">
            <text:p>2 jauni urbumi</text:p>
          </table:table-cell>
          <table:table-cell office:value-type="float" office:value="50000" table:style-name="ce29">
            <text:p>50 000</text:p>
          </table:table-cell>
          <table:table-cell office:value-type="float" office:value="12.363996043521267" table:formula="of:=[.X61]/[.F61]" table:style-name="ce102">
            <text:p>12</text:p>
          </table:table-cell>
          <table:table-cell office:value-type="float" office:value="2000" table:style-name="ce29">
            <text:p>2 000</text:p>
          </table:table-cell>
          <table:table-cell office:value-type="float" office:value="270000" table:formula="of:=[.Z61]*[.$AL$3]" table:style-name="ce29">
            <text:p>270 000</text:p>
          </table:table-cell>
          <table:table-cell office:value-type="string" table:style-name="ce29">
            <text:p>n/d</text:p>
          </table:table-cell>
          <table:table-cell office:value-type="float" office:value="0" table:formula="of:=[.AA61]/[.AB61]" table:style-name="ce30">
            <text:p>#VALUE!</text:p>
          </table:table-cell>
          <table:table-cell office:value-type="float" office:value="4132.54" table:formula="of:=[.V61]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1]/[.I61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0000" table:formula="of:=[.S61]+[.X61]+[.AA61]+[.AF61]+[.AI61]" table:style-name="ce105">
            <text:p>32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2" table:style-name="ce24">
            <text:p>42</text:p>
          </table:table-cell>
          <table:table-cell office:value-type="string" table:style-name="ce39">
            <text:p>Iecava</text:p>
          </table:table-cell>
          <table:table-cell office:value-type="float" office:value="5685" table:style-name="ce26">
            <text:p>5 685</text:p>
          </table:table-cell>
          <table:table-cell office:value-type="float" office:value="3827" table:style-name="ce27">
            <text:p>3 827</text:p>
          </table:table-cell>
          <table:table-cell office:value-type="float" office:value="67.317502198768693" table:formula="of:=[.F62]/[.E62]*100" table:style-name="ce28">
            <text:p>67,32</text:p>
          </table:table-cell>
          <table:table-cell office:value-type="float" office:value="67.317502198768693" table:formula="of:=([.F62]+[.T62])/[.E62]*100" table:style-name="ce28">
            <text:p>67,32</text:p>
          </table:table-cell>
          <table:table-cell office:value-type="float" office:value="3659" table:style-name="ce29">
            <text:p>3 659</text:p>
          </table:table-cell>
          <table:table-cell office:value-type="float" office:value="95.610138489678604" table:formula="of:=[.I62]/[.F62]*100" table:style-name="ce30">
            <text:p>95,61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29">
            <text:p>2 600</text:p>
          </table:table-cell>
          <table:table-cell office:value-type="float" office:value="1300" table:style-name="ce29">
            <text:p>1 300</text:p>
          </table:table-cell>
          <table:table-cell office:value-type="float" office:value="520" table:style-name="ce29">
            <text:p>520</text:p>
          </table:table-cell>
          <table:table-cell office:value-type="float" office:value="184715" table:style-name="ce29">
            <text:p>184 715</text:p>
          </table:table-cell>
          <table:table-cell office:value-type="float" office:value="140497" table:style-name="ce29">
            <text:p>140 497</text:p>
          </table:table-cell>
          <table:table-cell office:value-type="float" office:value="91093" table:style-name="ce100">
            <text:p>91 09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62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62]/[.T62]" table:style-name="ce30">
            <text:p>#DIV/0!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2]/[.F62]" table:style-name="ce102">
            <text:p>0</text:p>
          </table:table-cell>
          <table:table-cell office:value-type="float" office:value="7940" table:style-name="ce29">
            <text:p>7 940</text:p>
          </table:table-cell>
          <table:table-cell office:value-type="float" office:value="1071900" table:formula="of:=[.Z62]*[.$AL$3]" table:style-name="ce29">
            <text:p>1 071 900</text:p>
          </table:table-cell>
          <table:table-cell office:value-type="float" office:value="250" table:style-name="ce29">
            <text:p>250</text:p>
          </table:table-cell>
          <table:table-cell office:value-type="float" office:value="4287.6000000000004" table:formula="of:=[.AA62]/[.AB62]" table:style-name="ce30">
            <text:p>4 287,60</text:p>
          </table:table-cell>
          <table:table-cell office:value-type="float" office:value="4126.79" table:formula="of:=[.V62]" table:style-name="ce30">
            <text:p>4 126,79</text:p>
          </table:table-cell>
          <table:table-cell office:value-type="string" table:style-name="ce31">
            <text:p>14600 m</text:p>
          </table:table-cell>
          <table:table-cell office:value-type="float" office:value="1971000" table:formula="of:=14600*[.AL3]" table:style-name="ce100">
            <text:p>1 971 000</text:p>
          </table:table-cell>
          <table:table-cell office:value-type="float" office:value="538.67176824268927" table:formula="of:=[.AF62]/[.I62]" table:style-name="ce103">
            <text:p>538,6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042900" table:formula="of:=[.S62]+[.X62]+[.AA62]+[.AF62]+[.AI62]" table:style-name="ce105">
            <text:p>3 042 9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3" table:style-name="ce24">
            <text:p>43</text:p>
          </table:table-cell>
          <table:table-cell office:value-type="string" table:style-name="ce39">
            <text:p>Ikšķile</text:p>
          </table:table-cell>
          <table:table-cell office:value-type="float" office:value="6116" table:style-name="ce26">
            <text:p>6 116</text:p>
          </table:table-cell>
          <table:table-cell office:value-type="float" office:value="3460" table:style-name="ce27">
            <text:p>3 460</text:p>
          </table:table-cell>
          <table:table-cell office:value-type="float" office:value="56.572923479398298" table:formula="of:=[.F63]/[.E63]*100" table:style-name="ce28">
            <text:p>56,57</text:p>
          </table:table-cell>
          <table:table-cell office:value-type="float" office:value="108.73119686069326" table:formula="of:=([.F63]+[.T63])/[.E63]*100" table:style-name="ce28">
            <text:p>108,73</text:p>
          </table:table-cell>
          <table:table-cell office:value-type="float" office:value="2143" table:style-name="ce29">
            <text:p>2 143</text:p>
          </table:table-cell>
          <table:table-cell office:value-type="float" office:value="61.936416184971101" table:formula="of:=[.I63]/[.F63]*100" table:style-name="ce30">
            <text:p>61,94</text:p>
          </table:table-cell>
          <table:table-cell office:value-type="float" office:value="32.880000000000003" table:style-name="ce31">
            <text:p>32,88</text:p>
          </table:table-cell>
          <table:table-cell office:value-type="float" office:value="1728" table:style-name="ce29">
            <text:p>1 728</text:p>
          </table:table-cell>
          <table:table-cell office:value-type="float" office:value="1086" table:style-name="ce29">
            <text:p>1 086</text:p>
          </table:table-cell>
          <table:table-cell office:value-type="float" office:value="470" table:style-name="ce29">
            <text:p>470</text:p>
          </table:table-cell>
          <table:table-cell office:value-type="float" office:value="187792" table:style-name="ce29">
            <text:p>187 792</text:p>
          </table:table-cell>
          <table:table-cell office:value-type="float" office:value="182141" table:style-name="ce29">
            <text:p>182 141</text:p>
          </table:table-cell>
          <table:table-cell office:value-type="float" office:value="105657" table:style-name="ce100">
            <text:p>105 657</text:p>
          </table:table-cell>
          <table:table-cell office:value-type="float" office:value="41420" table:style-name="ce27">
            <text:p>41 420</text:p>
          </table:table-cell>
          <table:table-cell office:value-type="float" office:value="5591700" table:formula="of:=[.R63]*135" table:style-name="ce101">
            <text:p>5 591 700</text:p>
          </table:table-cell>
          <table:table-cell office:value-type="float" office:value="3190" table:style-name="ce29">
            <text:p>3 190</text:p>
          </table:table-cell>
          <table:table-cell office:value-type="float" office:value="1752.8840125391851" table:formula="of:=[.S63]/[.T63]" table:style-name="ce30">
            <text:p>1 752,88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3]/[.F63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3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3]/[.AB63]" table:style-name="ce30">
            <text:p>#DIV/0!</text:p>
          </table:table-cell>
          <table:table-cell office:value-type="float" office:value="4903.25" table:formula="of:=[.V63]" table:style-name="ce30">
            <text:p>4 903,25</text:p>
          </table:table-cell>
          <table:table-cell office:value-type="string" table:style-name="ce31">
            <text:p>4200 m</text:p>
          </table:table-cell>
          <table:table-cell office:value-type="float" office:value="567000" table:formula="of:=4200*[.AL3]" table:style-name="ce100">
            <text:p>567 000</text:p>
          </table:table-cell>
          <table:table-cell office:value-type="float" office:value="264.58236117592162" table:formula="of:=[.AF63]/[.I63]" table:style-name="ce103">
            <text:p>264,5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158700" table:formula="of:=[.S63]+[.X63]+[.AA63]+[.AF63]+[.AI63]" table:style-name="ce105">
            <text:p>6 158 7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4" table:style-name="ce24">
            <text:p>44</text:p>
          </table:table-cell>
          <table:table-cell office:value-type="string" table:style-name="ce39">
            <text:p>Ilūkste</text:p>
          </table:table-cell>
          <table:table-cell office:value-type="float" office:value="2287" table:style-name="ce26">
            <text:p>2 287</text:p>
          </table:table-cell>
          <table:table-cell office:value-type="float" office:value="2160" table:style-name="ce27">
            <text:p>2 160</text:p>
          </table:table-cell>
          <table:table-cell office:value-type="float" office:value="94.446873633581106" table:formula="of:=[.F64]/[.E64]*100" table:style-name="ce28">
            <text:p>94,45</text:p>
          </table:table-cell>
          <table:table-cell office:value-type="float" office:value="100" table:formula="of:=([.F64]+[.T64])/[.E64]*100" table:style-name="ce28">
            <text:p>100,00</text:p>
          </table:table-cell>
          <table:table-cell office:value-type="float" office:value="2097" table:style-name="ce29">
            <text:p>2 097</text:p>
          </table:table-cell>
          <table:table-cell office:value-type="float" office:value="97.083333333333329" table:formula="of:=[.I64]/[.F64]*100" table:style-name="ce30">
            <text:p>97,08</text:p>
          </table:table-cell>
          <table:table-cell office:value-type="float" office:value="26.9" table:style-name="ce31">
            <text:p>26,9</text:p>
          </table:table-cell>
          <table:table-cell office:value-type="float" office:value="388" table:style-name="ce29">
            <text:p>388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76141" table:style-name="ce29">
            <text:p>76 141</text:p>
          </table:table-cell>
          <table:table-cell office:value-type="string" table:style-name="ce29">
            <text:p>n/d</text:p>
          </table:table-cell>
          <table:table-cell office:value-type="float" office:value="32779" table:style-name="ce100">
            <text:p>32 779</text:p>
          </table:table-cell>
          <table:table-cell office:value-type="float" office:value="2530" table:style-name="ce27">
            <text:p>2 530</text:p>
          </table:table-cell>
          <table:table-cell office:value-type="float" office:value="341550" table:formula="of:=[.R64]*135" table:style-name="ce101">
            <text:p>341 550</text:p>
          </table:table-cell>
          <table:table-cell office:value-type="float" office:value="127" table:style-name="ce29">
            <text:p>127</text:p>
          </table:table-cell>
          <table:table-cell office:value-type="float" office:value="2689.3700787401576" table:formula="of:=[.S64]/[.T64]" table:style-name="ce30">
            <text:p>2 689,37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4]/[.F64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4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4]/[.AB64]" table:style-name="ce30">
            <text:p>#DIV/0!</text:p>
          </table:table-cell>
          <table:table-cell office:value-type="float" office:value="3290.61" table:formula="of:=[.V64]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4]/[.I64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41550" table:formula="of:=[.S64]+[.X64]+[.AA64]+[.AF64]+[.AI64]" table:style-name="ce105">
            <text:p>341 5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5" table:style-name="ce24">
            <text:p>45</text:p>
          </table:table-cell>
          <table:table-cell office:value-type="string" table:style-name="ce39">
            <text:p>Īslīce</text:p>
          </table:table-cell>
          <table:table-cell office:value-type="float" office:value="1889" table:style-name="ce26">
            <text:p>1 889</text:p>
          </table:table-cell>
          <table:table-cell office:value-type="float" office:value="1776" table:style-name="ce27">
            <text:p>1 776</text:p>
          </table:table-cell>
          <table:table-cell office:value-type="float" office:value="94.017998941238744" table:formula="of:=[.F65]/[.E65]*100" table:style-name="ce28">
            <text:p>94,02</text:p>
          </table:table-cell>
          <table:table-cell office:value-type="float" office:value="99.84118581259925" table:formula="of:=([.F65]+[.T65])/[.E65]*100" table:style-name="ce28">
            <text:p>99,84</text:p>
          </table:table-cell>
          <table:table-cell office:value-type="float" office:value="1776" table:style-name="ce29">
            <text:p>1 776</text:p>
          </table:table-cell>
          <table:table-cell office:value-type="float" office:value="100" table:formula="of:=[.I65]/[.F65]*100" table:style-name="ce30">
            <text:p>100,00</text:p>
          </table:table-cell>
          <table:table-cell office:value-type="float" office:value="20" table:style-name="ce31">
            <text:p>20</text:p>
          </table:table-cell>
          <table:table-cell office:value-type="float" office:value="756" table:style-name="ce29">
            <text:p>756</text:p>
          </table:table-cell>
          <table:table-cell office:value-type="float" office:value="600" table:style-name="ce29">
            <text:p>600</text:p>
          </table:table-cell>
          <table:table-cell office:value-type="float" office:value="660" table:style-name="ce29">
            <text:p>660</text:p>
          </table:table-cell>
          <table:table-cell office:value-type="float" office:value="114121" table:style-name="ce29">
            <text:p>114 121</text:p>
          </table:table-cell>
          <table:table-cell office:value-type="float" office:value="114121" table:style-name="ce29">
            <text:p>114 121</text:p>
          </table:table-cell>
          <table:table-cell office:value-type="float" office:value="112853" table:style-name="ce100">
            <text:p>112 853</text:p>
          </table:table-cell>
          <table:table-cell office:value-type="float" office:value="3120" table:style-name="ce27">
            <text:p>3 120</text:p>
          </table:table-cell>
          <table:table-cell office:value-type="float" office:value="421200" table:formula="of:=[.R65]*135" table:style-name="ce101">
            <text:p>421 200</text:p>
          </table:table-cell>
          <table:table-cell office:value-type="float" office:value="110" table:style-name="ce29">
            <text:p>110</text:p>
          </table:table-cell>
          <table:table-cell office:value-type="float" office:value="3829.090909090909" table:formula="of:=[.S65]/[.T65]" table:style-name="ce30">
            <text:p>3 829,09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5]/[.F65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5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5]/[.AB65]" table:style-name="ce30">
            <text:p>#DIV/0!</text:p>
          </table:table-cell>
          <table:table-cell office:value-type="float" office:value="4126.79" table:formula="of:=[.V65]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5]/[.I65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21200" table:formula="of:=[.S65]+[.X65]+[.AA65]+[.AF65]+[.AI65]" table:style-name="ce105">
            <text:p>421 2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6" table:style-name="ce24">
            <text:p>46</text:p>
          </table:table-cell>
          <table:table-cell office:value-type="string" table:style-name="ce39">
            <text:p>Jaunolaine</text:p>
          </table:table-cell>
          <table:table-cell office:value-type="float" office:value="3110" table:style-name="ce26">
            <text:p>3 110</text:p>
          </table:table-cell>
          <table:table-cell office:value-type="float" office:value="3022" table:style-name="ce27">
            <text:p>3 022</text:p>
          </table:table-cell>
          <table:table-cell office:value-type="float" office:value="97.170418006430864" table:formula="of:=[.F66]/[.E66]*100" table:style-name="ce28">
            <text:p>97,17</text:p>
          </table:table-cell>
          <table:table-cell office:value-type="float" office:value="99.678456591639872" table:formula="of:=([.F66]+[.T66])/[.E66]*100" table:style-name="ce28">
            <text:p>99,68</text:p>
          </table:table-cell>
          <table:table-cell office:value-type="float" office:value="3022" table:style-name="ce29">
            <text:p>3 022</text:p>
          </table:table-cell>
          <table:table-cell office:value-type="float" office:value="100" table:formula="of:=[.I66]/[.F66]*100" table:style-name="ce30">
            <text:p>100,00</text:p>
          </table:table-cell>
          <table:table-cell office:value-type="float" office:value="34" table:style-name="ce31">
            <text:p>34</text:p>
          </table:table-cell>
          <table:table-cell office:value-type="float" office:value="1728" table:style-name="ce29">
            <text:p>1 728</text:p>
          </table:table-cell>
          <table:table-cell office:value-type="float" office:value="786" table:style-name="ce29">
            <text:p>786</text:p>
          </table:table-cell>
          <table:table-cell office:value-type="float" office:value="260" table:style-name="ce29">
            <text:p>260</text:p>
          </table:table-cell>
          <table:table-cell office:value-type="float" office:value="133739" table:style-name="ce29">
            <text:p>133 739</text:p>
          </table:table-cell>
          <table:table-cell office:value-type="float" office:value="131283" table:style-name="ce29">
            <text:p>131 283</text:p>
          </table:table-cell>
          <table:table-cell office:value-type="float" office:value="88515" table:style-name="ce100">
            <text:p>88 515</text:p>
          </table:table-cell>
          <table:table-cell office:value-type="float" office:value="3700" table:style-name="ce27">
            <text:p>3 700</text:p>
          </table:table-cell>
          <table:table-cell office:value-type="float" office:value="499500" table:formula="of:=[.R66]*135" table:style-name="ce101">
            <text:p>499 500</text:p>
          </table:table-cell>
          <table:table-cell office:value-type="float" office:value="78" table:style-name="ce29">
            <text:p>78</text:p>
          </table:table-cell>
          <table:table-cell office:value-type="float" office:value="6403.8461538461543" table:formula="of:=[.S66]/[.T66]" table:style-name="ce30">
            <text:p>6 403,85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6]/[.F66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6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6]/[.AB66]" table:style-name="ce30">
            <text:p>#DIV/0!</text:p>
          </table:table-cell>
          <table:table-cell office:value-type="float" office:value="4126.79" table:formula="of:=[.V66]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6]/[.I66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99500" table:formula="of:=[.S66]+[.X66]+[.AA66]+[.AF66]+[.AI66]" table:style-name="ce105">
            <text:p>499 5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7" table:style-name="ce24">
            <text:p>47</text:p>
          </table:table-cell>
          <table:table-cell office:value-type="string" table:style-name="ce39">
            <text:p>Jaunpiebalga</text:p>
          </table:table-cell>
          <table:table-cell office:value-type="float" office:value="836" table:style-name="ce26">
            <text:p>836</text:p>
          </table:table-cell>
          <table:table-cell office:value-type="float" office:value="580" table:style-name="ce27">
            <text:p>580</text:p>
          </table:table-cell>
          <table:table-cell office:value-type="float" office:value="69.377990430622006" table:formula="of:=[.F67]/[.E67]*100" table:style-name="ce28">
            <text:p>69,38</text:p>
          </table:table-cell>
          <table:table-cell office:value-type="float" office:value="70.574162679425839" table:formula="of:=([.F67]+[.T67])/[.E67]*100" table:style-name="ce28">
            <text:p>70,57</text:p>
          </table:table-cell>
          <table:table-cell office:value-type="float" office:value="568" table:style-name="ce29">
            <text:p>568</text:p>
          </table:table-cell>
          <table:table-cell office:value-type="float" office:value="97.931034482758619" table:formula="of:=[.I67]/[.F67]*100" table:style-name="ce30">
            <text:p>97,93</text:p>
          </table:table-cell>
          <table:table-cell office:value-type="float" office:value="3" table:style-name="ce31">
            <text:p>3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300" table:style-name="ce29">
            <text:p>300</text:p>
          </table:table-cell>
          <table:table-cell office:value-type="float" office:value="16617" table:style-name="ce29">
            <text:p>16 617</text:p>
          </table:table-cell>
          <table:table-cell office:value-type="float" office:value="16617" table:style-name="ce29">
            <text:p>16 617</text:p>
          </table:table-cell>
          <table:table-cell office:value-type="float" office:value="25137" table:style-name="ce100">
            <text:p>25 137</text:p>
          </table:table-cell>
          <table:table-cell office:value-type="float" office:value="700" table:style-name="ce27">
            <text:p>700</text:p>
          </table:table-cell>
          <table:table-cell office:value-type="float" office:value="94500" table:formula="of:=[.R67]*135" table:style-name="ce101">
            <text:p>94 500</text:p>
          </table:table-cell>
          <table:table-cell office:value-type="float" office:value="10" table:style-name="ce29">
            <text:p>10</text:p>
          </table:table-cell>
          <table:table-cell office:value-type="float" office:value="9450" table:formula="of:=[.S67]/[.T67]" table:style-name="ce30">
            <text:p>9 450,00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7]/[.F67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7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7]/[.AB67]" table:style-name="ce30">
            <text:p>#DIV/0!</text:p>
          </table:table-cell>
          <table:table-cell office:value-type="float" office:value="3449.01" table:formula="of:=[.V67]" table:style-name="ce30">
            <text:p>3 449,01</text:p>
          </table:table-cell>
          <table:table-cell office:value-type="string" table:style-name="ce31">
            <text:p>aka</text:p>
          </table:table-cell>
          <table:table-cell office:value-type="float" office:value="3500" table:style-name="ce100">
            <text:p>3 500</text:p>
          </table:table-cell>
          <table:table-cell office:value-type="float" office:value="6.1619718309859151" table:formula="of:=[.AF67]/[.I67]" table:style-name="ce103">
            <text:p>6,16</text:p>
          </table:table-cell>
          <table:table-cell office:value-type="string" table:style-name="ce31">
            <text:p>aka</text:p>
          </table:table-cell>
          <table:table-cell office:value-type="float" office:value="3500" table:style-name="ce100">
            <text:p>3 500</text:p>
          </table:table-cell>
          <table:table-cell office:value-type="float" office:value="101500" table:formula="of:=[.S67]+[.X67]+[.AA67]+[.AF67]+[.AI67]" table:style-name="ce105">
            <text:p>101 5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8" table:style-name="ce24">
            <text:p>48</text:p>
          </table:table-cell>
          <table:table-cell office:value-type="string" table:style-name="ce39">
            <text:p>Kandava</text:p>
          </table:table-cell>
          <table:table-cell office:value-type="float" office:value="3585" table:style-name="ce26">
            <text:p>3 585</text:p>
          </table:table-cell>
          <table:table-cell office:value-type="float" office:value="2997" table:style-name="ce27">
            <text:p>2 997</text:p>
          </table:table-cell>
          <table:table-cell office:value-type="float" office:value="83.598326359832626" table:formula="of:=[.F68]/[.E68]*100" table:style-name="ce28">
            <text:p>83,60</text:p>
          </table:table-cell>
          <table:table-cell office:value-type="float" office:value="85.271966527196653" table:formula="of:=([.F68]+[.T68])/[.E68]*100" table:style-name="ce28">
            <text:p>85,27</text:p>
          </table:table-cell>
          <table:table-cell office:value-type="float" office:value="2437" table:style-name="ce29">
            <text:p>2 437</text:p>
          </table:table-cell>
          <table:table-cell office:value-type="float" office:value="81.31464798131465" table:formula="of:=[.I68]/[.F68]*100" table:style-name="ce30">
            <text:p>81,31</text:p>
          </table:table-cell>
          <table:table-cell office:value-type="float" office:value="28.16" table:style-name="ce31">
            <text:p>28,16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500" table:style-name="ce29">
            <text:p>500</text:p>
          </table:table-cell>
          <table:table-cell office:value-type="float" office:value="104190" table:style-name="ce29">
            <text:p>104 190</text:p>
          </table:table-cell>
          <table:table-cell office:value-type="float" office:value="99365" table:style-name="ce29">
            <text:p>99 365</text:p>
          </table:table-cell>
          <table:table-cell office:value-type="float" office:value="94147" table:style-name="ce100">
            <text:p>94 147</text:p>
          </table:table-cell>
          <table:table-cell office:value-type="float" office:value="2300" table:style-name="ce27">
            <text:p>2 300</text:p>
          </table:table-cell>
          <table:table-cell office:value-type="float" office:value="310500" table:formula="of:=[.R68]*135" table:style-name="ce101">
            <text:p>310 500</text:p>
          </table:table-cell>
          <table:table-cell office:value-type="float" office:value="60" table:style-name="ce29">
            <text:p>60</text:p>
          </table:table-cell>
          <table:table-cell office:value-type="float" office:value="5175" table:formula="of:=[.S68]/[.T68]" table:style-name="ce30">
            <text:p>5 175,00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8]/[.F6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8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8]/[.AB68]" table:style-name="ce30">
            <text:p>#DIV/0!</text:p>
          </table:table-cell>
          <table:table-cell office:value-type="float" office:value="4132.54" table:formula="of:=[.V68]" table:style-name="ce30">
            <text:p>4 132,54</text:p>
          </table:table-cell>
          <table:table-cell office:value-type="string" table:style-name="ce31">
            <text:p>4000 pieslēgumi</text:p>
          </table:table-cell>
          <table:table-cell office:value-type="float" office:value="54000" table:style-name="ce100">
            <text:p>54 000</text:p>
          </table:table-cell>
          <table:table-cell office:value-type="float" office:value="22.15839146491588" table:formula="of:=[.AF68]/[.I68]" table:style-name="ce103">
            <text:p>22,1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64500" table:formula="of:=[.S68]+[.X68]+[.AA68]+[.AF68]+[.AI68]" table:style-name="ce105">
            <text:p>364 5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49" table:style-name="ce24">
            <text:p>49</text:p>
          </table:table-cell>
          <table:table-cell office:value-type="string" table:style-name="ce39">
            <text:p>Kārsava</text:p>
          </table:table-cell>
          <table:table-cell office:value-type="float" office:value="2077" table:style-name="ce26">
            <text:p>2 077</text:p>
          </table:table-cell>
          <table:table-cell office:value-type="float" office:value="1250" table:style-name="ce27">
            <text:p>1 250</text:p>
          </table:table-cell>
          <table:table-cell office:value-type="float" office:value="60.1829561868079" table:formula="of:=[.F69]/[.E69]*100" table:style-name="ce28">
            <text:p>60,18</text:p>
          </table:table-cell>
          <table:table-cell office:value-type="float" office:value="100" table:formula="of:=([.F69]+[.T69])/[.E69]*100" table:style-name="ce28">
            <text:p>100,00</text:p>
          </table:table-cell>
          <table:table-cell office:value-type="float" office:value="1176" table:style-name="ce29">
            <text:p>1 176</text:p>
          </table:table-cell>
          <table:table-cell office:value-type="float" office:value="94.08" table:formula="of:=[.I69]/[.F69]*100" table:style-name="ce30">
            <text:p>94,08</text:p>
          </table:table-cell>
          <table:table-cell office:value-type="float" office:value="42" table:style-name="ce31">
            <text:p>42</text:p>
          </table:table-cell>
          <table:table-cell office:value-type="float" office:value="3400" table:formula="of:=170*20" table:style-name="ce29">
            <text:p>3 400</text:p>
          </table:table-cell>
          <table:table-cell office:value-type="float" office:value="380" table:style-name="ce29">
            <text:p>380</text:p>
          </table:table-cell>
          <table:table-cell office:value-type="float" office:value="400" table:style-name="ce29">
            <text:p>400</text:p>
          </table:table-cell>
          <table:table-cell office:value-type="float" office:value="50821" table:style-name="ce29">
            <text:p>50 821</text:p>
          </table:table-cell>
          <table:table-cell office:value-type="float" office:value="50821" table:style-name="ce29">
            <text:p>50 821</text:p>
          </table:table-cell>
          <table:table-cell office:value-type="float" office:value="23103" table:style-name="ce100">
            <text:p>23 103</text:p>
          </table:table-cell>
          <table:table-cell office:value-type="float" office:value="8000" table:style-name="ce27">
            <text:p>8 000</text:p>
          </table:table-cell>
          <table:table-cell office:value-type="float" office:value="1080000" table:formula="of:=[.R69]*135" table:style-name="ce101">
            <text:p>1 080 000</text:p>
          </table:table-cell>
          <table:table-cell office:value-type="float" office:value="827" table:style-name="ce29">
            <text:p>827</text:p>
          </table:table-cell>
          <table:table-cell office:value-type="float" office:value="1305.925030229746" table:formula="of:=[.S69]/[.T69]" table:style-name="ce30">
            <text:p>1 305,93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69]/[.F69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69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69]/[.AB69]" table:style-name="ce30">
            <text:p>#DIV/0!</text:p>
          </table:table-cell>
          <table:table-cell office:value-type="float" office:value="3290.61" table:formula="of:=[.V69]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69]/[.I69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80000" table:formula="of:=[.S69]+[.X69]+[.AA69]+[.AF69]+[.AI69]" table:style-name="ce105">
            <text:p>1 08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0" table:style-name="ce24">
            <text:p>50</text:p>
          </table:table-cell>
          <table:table-cell office:value-type="string" table:style-name="ce39">
            <text:p>Ķegums</text:p>
          </table:table-cell>
          <table:table-cell office:value-type="float" office:value="2159" table:style-name="ce26">
            <text:p>2 159</text:p>
          </table:table-cell>
          <table:table-cell office:value-type="float" office:value="1532" table:style-name="ce27">
            <text:p>1 532</text:p>
          </table:table-cell>
          <table:table-cell office:value-type="float" office:value="70.958777211672071" table:formula="of:=[.F70]/[.E70]*100" table:style-name="ce28">
            <text:p>70,96</text:p>
          </table:table-cell>
          <table:table-cell office:value-type="float" office:value="70.958777211672071" table:formula="of:=([.F70]+[.T70])/[.E70]*100" table:style-name="ce28">
            <text:p>70,96</text:p>
          </table:table-cell>
          <table:table-cell office:value-type="float" office:value="1353" table:style-name="ce29">
            <text:p>1 353</text:p>
          </table:table-cell>
          <table:table-cell office:value-type="float" office:value="88.315926892950387" table:formula="of:=[.I70]/[.F70]*100" table:style-name="ce30">
            <text:p>88,32</text:p>
          </table:table-cell>
          <table:table-cell office:value-type="float" office:value="25" table:style-name="ce31">
            <text:p>25</text:p>
          </table:table-cell>
          <table:table-cell office:value-type="float" office:value="3196" table:style-name="ce29">
            <text:p>3 196</text:p>
          </table:table-cell>
          <table:table-cell office:value-type="float" office:value="730" table:style-name="ce29">
            <text:p>730</text:p>
          </table:table-cell>
          <table:table-cell office:value-type="float" office:value="550" table:style-name="ce29">
            <text:p>550</text:p>
          </table:table-cell>
          <table:table-cell office:value-type="float" office:value="52757" table:style-name="ce29">
            <text:p>52 757</text:p>
          </table:table-cell>
          <table:table-cell office:value-type="float" office:value="48431" table:style-name="ce29">
            <text:p>48 431</text:p>
          </table:table-cell>
          <table:table-cell office:value-type="float" office:value="56096" table:style-name="ce100">
            <text:p>56 09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70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0]/[.T70]" table:style-name="ce30">
            <text:p>#DIV/0!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0]/[.F70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0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0]/[.AB70]" table:style-name="ce30">
            <text:p>#DIV/0!</text:p>
          </table:table-cell>
          <table:table-cell office:value-type="float" office:value="4903.25" table:formula="of:=[.V70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70]/[.I70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70]+[.X70]+[.AA70]+[.AF70]+[.AI70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1" table:style-name="ce24">
            <text:p>51</text:p>
          </table:table-cell>
          <table:table-cell office:value-type="string" table:style-name="ce39">
            <text:p>Lielvārde</text:p>
          </table:table-cell>
          <table:table-cell office:value-type="float" office:value="6153" table:style-name="ce26">
            <text:p>6 153</text:p>
          </table:table-cell>
          <table:table-cell office:value-type="float" office:value="3853" table:style-name="ce27">
            <text:p>3 853</text:p>
          </table:table-cell>
          <table:table-cell office:value-type="float" office:value="62.619860230781732" table:formula="of:=[.F71]/[.E71]*100" table:style-name="ce28">
            <text:p>62,62</text:p>
          </table:table-cell>
          <table:table-cell office:value-type="float" office:value="100" table:formula="of:=([.F71]+[.T71])/[.E71]*100" table:style-name="ce28">
            <text:p>100,00</text:p>
          </table:table-cell>
          <table:table-cell office:value-type="float" office:value="3219" table:style-name="ce29">
            <text:p>3 219</text:p>
          </table:table-cell>
          <table:table-cell office:value-type="float" office:value="83.545289384894886" table:formula="of:=[.I71]/[.F71]*100" table:style-name="ce30">
            <text:p>83,55</text:p>
          </table:table-cell>
          <table:table-cell office:value-type="float" office:value="19.66" table:style-name="ce31">
            <text:p>19,66</text:p>
          </table:table-cell>
          <table:table-cell office:value-type="float" office:value="1450" table:style-name="ce29">
            <text:p>1 450</text:p>
          </table:table-cell>
          <table:table-cell office:value-type="float" office:value="1172" table:style-name="ce29">
            <text:p>1 172</text:p>
          </table:table-cell>
          <table:table-cell office:value-type="float" office:value="450" table:style-name="ce29">
            <text:p>450</text:p>
          </table:table-cell>
          <table:table-cell office:value-type="float" office:value="174624" table:style-name="ce29">
            <text:p>174 624</text:p>
          </table:table-cell>
          <table:table-cell office:value-type="float" office:value="165893" table:style-name="ce29">
            <text:p>165 893</text:p>
          </table:table-cell>
          <table:table-cell office:value-type="float" office:value="122000" table:style-name="ce100">
            <text:p>122 000</text:p>
          </table:table-cell>
          <table:table-cell office:value-type="float" office:value="24492" table:style-name="ce27">
            <text:p>24 492</text:p>
          </table:table-cell>
          <table:table-cell office:value-type="float" office:value="3306420" table:formula="of:=[.R71]*135" table:style-name="ce101">
            <text:p>3 306 420</text:p>
          </table:table-cell>
          <table:table-cell office:value-type="float" office:value="2300" table:style-name="ce29">
            <text:p>2 300</text:p>
          </table:table-cell>
          <table:table-cell office:value-type="float" office:value="1437.5739130434783" table:formula="of:=[.S71]/[.T71]" table:style-name="ce30">
            <text:p>1 437,57</text:p>
          </table:table-cell>
          <table:table-cell office:value-type="float" office:value="4903.25" table:style-name="ce30">
            <text:p>4 903,25</text:p>
          </table:table-cell>
          <table:table-cell office:value-type="string" table:style-name="ce31">
            <text:p>ŪAS komplekts</text:p>
          </table:table-cell>
          <table:table-cell office:value-type="float" office:value="4054000" table:style-name="ce29">
            <text:p>4 054 000</text:p>
          </table:table-cell>
          <table:table-cell office:value-type="float" office:value="1052.1671424863744" table:formula="of:=[.X71]/[.F71]" table:style-name="ce102">
            <text:p>1 052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1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1]/[.AB71]" table:style-name="ce30">
            <text:p>#DIV/0!</text:p>
          </table:table-cell>
          <table:table-cell office:value-type="float" office:value="4903.25" table:formula="of:=[.V71]" table:style-name="ce30">
            <text:p>4 903,25</text:p>
          </table:table-cell>
          <table:table-cell office:value-type="string" table:style-name="ce31">
            <text:p>400 m<text:s/></text:p>
          </table:table-cell>
          <table:table-cell office:value-type="float" office:value="54000" table:formula="of:=400*[.AL3]" table:style-name="ce100">
            <text:p>54 000</text:p>
          </table:table-cell>
          <table:table-cell office:value-type="float" office:value="16.775396085740912" table:formula="of:=[.AF71]/[.I71]" table:style-name="ce103">
            <text:p>16,7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414420" table:formula="of:=[.S71]+[.X71]+[.AA71]+[.AF71]+[.AI71]" table:style-name="ce105">
            <text:p>7 414 420</text:p>
          </table:table-cell>
          <table:table-cell table:number-columns-repeated="16348" table:style-name="ce23"/>
        </table:table-row>
        <table:table-row table:style-name="ro16">
          <table:table-cell table:number-columns-repeated="2" table:style-name="ce23"/>
          <table:table-cell office:value-type="float" office:value="52" table:style-name="ce24">
            <text:p>52</text:p>
          </table:table-cell>
          <table:table-cell office:value-type="string" table:style-name="ce39">
            <text:p>Liepa</text:p>
          </table:table-cell>
          <table:table-cell office:value-type="float" office:value="1966" table:style-name="ce26">
            <text:p>1 966</text:p>
          </table:table-cell>
          <table:table-cell office:value-type="float" office:value="1966" table:style-name="ce27">
            <text:p>1 966</text:p>
          </table:table-cell>
          <table:table-cell office:value-type="float" office:value="100" table:formula="of:=[.F72]/[.E72]*100" table:style-name="ce28">
            <text:p>100,00</text:p>
          </table:table-cell>
          <table:table-cell office:value-type="float" office:value="100" table:formula="of:=([.F72]+[.T72])/[.E72]*100" table:style-name="ce28">
            <text:p>100,00</text:p>
          </table:table-cell>
          <table:table-cell office:value-type="float" office:value="1913" table:style-name="ce29">
            <text:p>1 913</text:p>
          </table:table-cell>
          <table:table-cell office:value-type="float" office:value="97.304170905391658" table:formula="of:=[.I72]/[.F72]*100" table:style-name="ce30">
            <text:p>97,30</text:p>
          </table:table-cell>
          <table:table-cell office:value-type="float" office:value="0" table:style-name="ce31">
            <text:p>0</text:p>
          </table:table-cell>
          <table:table-cell office:value-type="float" office:value="1195" table:style-name="ce29">
            <text:p>1 195</text:p>
          </table:table-cell>
          <table:table-cell office:value-type="float" office:value="646" table:style-name="ce29">
            <text:p>646</text:p>
          </table:table-cell>
          <table:table-cell office:value-type="float" office:value="300" table:style-name="ce29">
            <text:p>300</text:p>
          </table:table-cell>
          <table:table-cell office:value-type="float" office:value="85000" table:style-name="ce29">
            <text:p>85 000</text:p>
          </table:table-cell>
          <table:table-cell office:value-type="float" office:value="83488" table:style-name="ce29">
            <text:p>83 488</text:p>
          </table:table-cell>
          <table:table-cell office:value-type="string" table:style-name="ce100">
            <text:p>n/d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72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2]/[.T72]" table:style-name="ce30">
            <text:p>#DIV/0!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2]/[.F72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2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2]/[.AB72]" table:style-name="ce30">
            <text:p>#DIV/0!</text:p>
          </table:table-cell>
          <table:table-cell office:value-type="float" office:value="3449.01" table:formula="of:=[.V72]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72]/[.I72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72]+[.X72]+[.AA72]+[.AF72]+[.AI72]" table:style-name="ce105">
            <text:p>0</text:p>
          </table:table-cell>
          <table:table-cell table:number-columns-repeated="16348" table:style-name="ce23"/>
        </table:table-row>
        <table:table-row table:style-name="ro12">
          <table:table-cell table:number-columns-repeated="2" table:style-name="ce23"/>
          <table:table-cell office:value-type="float" office:value="53" table:style-name="ce24">
            <text:p>53</text:p>
          </table:table-cell>
          <table:table-cell office:value-type="string" table:style-name="ce39">
            <text:p>Līvāni</text:p>
          </table:table-cell>
          <table:table-cell office:value-type="float" office:value="7850" table:style-name="ce26">
            <text:p>7 850</text:p>
          </table:table-cell>
          <table:table-cell office:value-type="float" office:value="7049" table:style-name="ce27">
            <text:p>7 049</text:p>
          </table:table-cell>
          <table:table-cell office:value-type="float" office:value="89.796178343949038" table:formula="of:=[.F73]/[.E73]*100" table:style-name="ce28">
            <text:p>89,80</text:p>
          </table:table-cell>
          <table:table-cell office:value-type="float" office:value="89.796178343949038" table:formula="of:=([.F73]+[.T73])/[.E73]*100" table:style-name="ce28">
            <text:p>89,80</text:p>
          </table:table-cell>
          <table:table-cell office:value-type="float" office:value="5627" table:style-name="ce29">
            <text:p>5 627</text:p>
          </table:table-cell>
          <table:table-cell office:value-type="float" office:value="79.82692580507873" table:formula="of:=[.I73]/[.F73]*100" table:style-name="ce30">
            <text:p>79,83</text:p>
          </table:table-cell>
          <table:table-cell office:value-type="float" office:value="9.9" table:style-name="ce31">
            <text:p>9,9</text:p>
          </table:table-cell>
          <table:table-cell office:value-type="float" office:value="2328" table:style-name="ce29">
            <text:p>2 328</text:p>
          </table:table-cell>
          <table:table-cell office:value-type="float" office:value="1800" table:style-name="ce29">
            <text:p>1 800</text:p>
          </table:table-cell>
          <table:table-cell office:value-type="float" office:value="750" table:style-name="ce29">
            <text:p>750</text:p>
          </table:table-cell>
          <table:table-cell office:value-type="float" office:value="286917" table:style-name="ce29">
            <text:p>286 917</text:p>
          </table:table-cell>
          <table:table-cell office:value-type="float" office:value="263669" table:style-name="ce29">
            <text:p>263 669</text:p>
          </table:table-cell>
          <table:table-cell office:value-type="float" office:value="100685" table:style-name="ce100">
            <text:p>100 68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73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3]/[.T73]" table:style-name="ce30">
            <text:p>#DIV/0!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3]/[.F73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3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3]/[.AB73]" table:style-name="ce30">
            <text:p>#DIV/0!</text:p>
          </table:table-cell>
          <table:table-cell office:value-type="float" office:value="3290.61" table:formula="of:=[.V73]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73]/[.I73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73]+[.X73]+[.AA73]+[.AF73]+[.AI73]" table:style-name="ce105">
            <text:p>0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table-cell office:value-type="float" office:value="54" table:style-name="ce24">
            <text:p>54</text:p>
          </table:table-cell>
          <table:table-cell office:value-type="string" table:style-name="ce39">
            <text:p>Ludza</text:p>
          </table:table-cell>
          <table:table-cell office:value-type="float" office:value="8252" table:style-name="ce26">
            <text:p>8 252</text:p>
          </table:table-cell>
          <table:table-cell office:value-type="float" office:value="7800" table:style-name="ce27">
            <text:p>7 800</text:p>
          </table:table-cell>
          <table:table-cell office:value-type="float" office:value="94.522539990305376" table:formula="of:=[.F74]/[.E74]*100" table:style-name="ce28">
            <text:p>94,52</text:p>
          </table:table-cell>
          <table:table-cell office:value-type="float" office:value="98.460979156568101" table:formula="of:=([.F74]+[.T74])/[.E74]*100" table:style-name="ce28">
            <text:p>98,46</text:p>
          </table:table-cell>
          <table:table-cell office:value-type="float" office:value="7300" table:style-name="ce29">
            <text:p>7 300</text:p>
          </table:table-cell>
          <table:table-cell office:value-type="float" office:value="93.589743589743591" table:formula="of:=[.I74]/[.F74]*100" table:style-name="ce30">
            <text:p>93,59</text:p>
          </table:table-cell>
          <table:table-cell office:value-type="float" office:value="24.59" table:style-name="ce31">
            <text:p>24,59</text:p>
          </table:table-cell>
          <table:table-cell office:value-type="float" office:value="1760" table:style-name="ce29">
            <text:p>1 760</text:p>
          </table:table-cell>
          <table:table-cell office:value-type="float" office:value="560" table:style-name="ce29">
            <text:p>560</text:p>
          </table:table-cell>
          <table:table-cell office:value-type="float" office:value="600" table:style-name="ce29">
            <text:p>600</text:p>
          </table:table-cell>
          <table:table-cell office:value-type="float" office:value="242499" table:style-name="ce29">
            <text:p>242 499</text:p>
          </table:table-cell>
          <table:table-cell office:value-type="float" office:value="95643" table:style-name="ce29">
            <text:p>95 643</text:p>
          </table:table-cell>
          <table:table-cell office:value-type="float" office:value="62682" table:style-name="ce100">
            <text:p>62 682</text:p>
          </table:table-cell>
          <table:table-cell office:value-type="float" office:value="4000" table:style-name="ce27">
            <text:p>4 000</text:p>
          </table:table-cell>
          <table:table-cell office:value-type="float" office:value="540000" table:formula="of:=[.R74]*135" table:style-name="ce101">
            <text:p>540 000</text:p>
          </table:table-cell>
          <table:table-cell office:value-type="float" office:value="325" table:style-name="ce29">
            <text:p>325</text:p>
          </table:table-cell>
          <table:table-cell office:value-type="float" office:value="1661.5384615384614" table:formula="of:=[.S74]/[.T74]" table:style-name="ce30">
            <text:p>1 661,54</text:p>
          </table:table-cell>
          <table:table-cell office:value-type="float" office:value="3290.61" table:style-name="ce30">
            <text:p>3 290,61</text:p>
          </table:table-cell>
          <table:table-cell office:value-type="string" table:style-name="ce106">
            <text:p>spiediena sūkņu stacija</text:p>
          </table:table-cell>
          <table:table-cell office:value-type="float" office:value="20000" table:style-name="ce29">
            <text:p>20 000</text:p>
          </table:table-cell>
          <table:table-cell office:value-type="float" office:value="2.5641025641025643" table:formula="of:=[.X74]/[.F74]" table:style-name="ce10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4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4]/[.AB74]" table:style-name="ce30">
            <text:p>#DIV/0!</text:p>
          </table:table-cell>
          <table:table-cell office:value-type="float" office:value="3290.61" table:formula="of:=[.V74]" table:style-name="ce30">
            <text:p>3 290,61</text:p>
          </table:table-cell>
          <table:table-cell office:value-type="string" table:style-name="ce106">
            <text:p>5000 m + 1000 atzari, UAS rekonstrukcija</text:p>
          </table:table-cell>
          <table:table-cell office:value-type="float" office:value="1400000" table:style-name="ce100">
            <text:p>1 400 000</text:p>
          </table:table-cell>
          <table:table-cell office:value-type="float" office:value="191.78082191780823" table:formula="of:=[.AF74]/[.I74]" table:style-name="ce103">
            <text:p>191,7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0000" table:formula="of:=[.S74]+[.X74]+[.AA74]+[.AF74]+[.AI74]" table:style-name="ce105">
            <text:p>1 960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5" table:style-name="ce24">
            <text:p>55</text:p>
          </table:table-cell>
          <table:table-cell office:value-type="string" table:style-name="ce39">
            <text:p>Malta</text:p>
          </table:table-cell>
          <table:table-cell office:value-type="float" office:value="2543" table:style-name="ce26">
            <text:p>2 543</text:p>
          </table:table-cell>
          <table:table-cell office:value-type="string" table:style-name="ce27">
            <text:p>n/d</text:p>
          </table:table-cell>
          <table:table-cell office:value-type="float" office:value="0" table:formula="of:=[.F75]/[.E75]*100" table:style-name="ce28">
            <text:p>#VALUE!</text:p>
          </table:table-cell>
          <table:table-cell office:value-type="float" office:value="0" table:formula="of:=([.F75]+[.T75])/[.E75]*100" table:style-name="ce2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75]/[.F75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56024" table:style-name="ce29">
            <text:p>56 024</text:p>
          </table:table-cell>
          <table:table-cell office:value-type="float" office:value="48291" table:style-name="ce29">
            <text:p>48 291</text:p>
          </table:table-cell>
          <table:table-cell office:value-type="float" office:value="53694" table:style-name="ce100">
            <text:p>53 69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75]*[.$AL$3]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5]/[.T75]" table:style-name="ce30">
            <text:p>#DIV/0!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5]/[.F75]" table:style-name="ce102">
            <text:p>#VALUE!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75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75]/[.AB75]" table:style-name="ce30">
            <text:p>#DIV/0!</text:p>
          </table:table-cell>
          <table:table-cell office:value-type="float" office:value="3290.61" table:formula="of:=[.V75]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75]/[.I75]" table:style-name="ce103">
            <text:p>#VALUE!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75]+[.X75]+[.AA75]+[.AF75]+[.AI75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6" table:number-columns-spanned="1" table:number-rows-spanned="3" table:style-name="ce69">
            <text:p>56</text:p>
          </table:table-cell>
          <table:table-cell office:value-type="string" table:number-columns-spanned="1" table:number-rows-spanned="3" table:style-name="ce70">
            <text:p>Mālpils</text:p>
          </table:table-cell>
          <table:table-cell office:value-type="float" office:value="1620" table:number-columns-spanned="1" table:number-rows-spanned="3" table:style-name="ce71">
            <text:p>1 620</text:p>
          </table:table-cell>
          <table:table-cell office:value-type="float" office:value="1620" table:number-columns-spanned="1" table:number-rows-spanned="3" table:style-name="ce72">
            <text:p>1 620</text:p>
          </table:table-cell>
          <table:table-cell office:value-type="float" office:value="100" table:formula="of:=[.F76]/[.E76]*100" table:number-columns-spanned="1" table:number-rows-spanned="3" table:style-name="ce73">
            <text:p>100,00</text:p>
          </table:table-cell>
          <table:table-cell office:value-type="float" office:value="100" table:formula="of:=([.F76]+[.T76])/[.E76]*100" table:number-columns-spanned="1" table:number-rows-spanned="3" table:style-name="ce73">
            <text:p>100,00</text:p>
          </table:table-cell>
          <table:table-cell office:value-type="float" office:value="1592" table:number-columns-spanned="1" table:number-rows-spanned="3" table:style-name="ce74">
            <text:p>1 592</text:p>
          </table:table-cell>
          <table:table-cell office:value-type="float" office:value="98.271604938271608" table:formula="of:=[.I76]/[.F76]*100" table:number-columns-spanned="1" table:number-rows-spanned="3" table:style-name="ce73">
            <text:p>98,27</text:p>
          </table:table-cell>
          <table:table-cell office:value-type="float" office:value="29.54" table:number-columns-spanned="1" table:number-rows-spanned="3" table:style-name="ce75">
            <text:p>29,54</text:p>
          </table:table-cell>
          <table:table-cell office:value-type="float" office:value="3840" table:formula="of:=192*20" table:number-columns-spanned="1" table:number-rows-spanned="3" table:style-name="ce74">
            <text:p>3 840</text:p>
          </table:table-cell>
          <table:table-cell office:value-type="float" office:value="880" table:formula="of:=40*22" table:number-columns-spanned="1" table:number-rows-spanned="3" table:style-name="ce74">
            <text:p>880</text:p>
          </table:table-cell>
          <table:table-cell office:value-type="float" office:value="500" table:number-columns-spanned="1" table:number-rows-spanned="3" table:style-name="ce74">
            <text:p>500</text:p>
          </table:table-cell>
          <table:table-cell office:value-type="float" office:value="66734" table:number-columns-spanned="1" table:number-rows-spanned="3" table:style-name="ce74">
            <text:p>66 734</text:p>
          </table:table-cell>
          <table:table-cell office:value-type="float" office:value="66734" table:number-columns-spanned="1" table:number-rows-spanned="3" table:style-name="ce74">
            <text:p>66 734</text:p>
          </table:table-cell>
          <table:table-cell office:value-type="float" office:value="101458" table:number-columns-spanned="1" table:number-rows-spanned="3" table:style-name="ce76">
            <text:p>101 458</text:p>
          </table:table-cell>
          <table:table-cell office:value-type="float" office:value="0" table:number-columns-spanned="1" table:number-rows-spanned="3" table:style-name="ce72">
            <text:p>0</text:p>
          </table:table-cell>
          <table:table-cell office:value-type="float" office:value="0" table:formula="of:=[.R76]*[.$AL$3]" table:number-columns-spanned="1" table:number-rows-spanned="3" table:style-name="ce74">
            <text:p>0</text:p>
          </table:table-cell>
          <table:table-cell office:value-type="float" office:value="0" table:number-columns-spanned="1" table:number-rows-spanned="3" table:style-name="ce74">
            <text:p>0</text:p>
          </table:table-cell>
          <table:table-cell office:value-type="float" office:value="0" table:formula="of:=[.S76]/[.T76]" table:number-columns-spanned="1" table:number-rows-spanned="3" table:style-name="ce73">
            <text:p>#DIV/0!</text:p>
          </table:table-cell>
          <table:table-cell office:value-type="float" office:value="4903.25" table:number-columns-spanned="1" table:number-rows-spanned="3" table:style-name="ce73">
            <text:p>4 903,25</text:p>
          </table:table-cell>
          <table:table-cell office:value-type="float" office:value="0" table:number-columns-spanned="1" table:number-rows-spanned="3" table:style-name="ce75">
            <text:p>0</text:p>
          </table:table-cell>
          <table:table-cell office:value-type="float" office:value="0" table:number-columns-spanned="1" table:number-rows-spanned="3" table:style-name="ce74">
            <text:p>0</text:p>
          </table:table-cell>
          <table:table-cell office:value-type="float" office:value="0" table:formula="of:=[.X76]/[.F76]" table:number-columns-spanned="1" table:number-rows-spanned="3" table:style-name="ce133">
            <text:p>0</text:p>
          </table:table-cell>
          <table:table-cell office:value-type="float" office:value="0" table:number-columns-spanned="1" table:number-rows-spanned="3" table:style-name="ce74">
            <text:p>0</text:p>
          </table:table-cell>
          <table:table-cell office:value-type="float" office:value="0" table:formula="of:=[.Z76]*[.$AL$3]" table:number-columns-spanned="1" table:number-rows-spanned="3" table:style-name="ce74">
            <text:p>0</text:p>
          </table:table-cell>
          <table:table-cell office:value-type="float" office:value="0" table:number-columns-spanned="1" table:number-rows-spanned="3" table:style-name="ce74">
            <text:p>0</text:p>
          </table:table-cell>
          <table:table-cell office:value-type="float" office:value="0" table:formula="of:=[.AA76]/[.AB76]" table:number-columns-spanned="1" table:number-rows-spanned="3" table:style-name="ce73">
            <text:p>#DIV/0!</text:p>
          </table:table-cell>
          <table:table-cell office:value-type="float" office:value="4903.25" table:formula="of:=[.V76]" table:number-columns-spanned="1" table:number-rows-spanned="3" table:style-name="ce73">
            <text:p>4 903,25</text:p>
          </table:table-cell>
          <table:table-cell office:value-type="string" table:style-name="ce31">
            <text:p>14679 m</text:p>
          </table:table-cell>
          <table:table-cell office:value-type="float" office:value="1981665" table:formula="of:=14679*[.AL3]" table:style-name="ce100">
            <text:p>1 981 665</text:p>
          </table:table-cell>
          <table:table-cell office:value-type="float" office:value="1244.764447236181" table:formula="of:=[.AF76]/[.I76]" table:number-columns-spanned="1" table:number-rows-spanned="3" table:style-name="ce134">
            <text:p>1 244,76</text:p>
          </table:table-cell>
          <table:table-cell table:number-columns-spanned="1" table:number-rows-spanned="3" table:style-name="ce137"/>
          <table:table-cell office:value-type="float" office:value="0" table:number-columns-spanned="1" table:number-rows-spanned="3" table:style-name="ce74">
            <text:p>0</text:p>
          </table:table-cell>
          <table:table-cell office:value-type="float" office:value="2281665" table:formula="of:=[.S78]+[.X76]+[.AA76]+[.AF78]+[.AI76]+[.AF77]+[.AF76]" table:number-columns-spanned="1" table:number-rows-spanned="3" table:style-name="ce136">
            <text:p>2 281 665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Ūdenstorņa un urbumu rekonstrukcija</text:p>
          </table:table-cell>
          <table:table-cell office:value-type="float" office:value="200000" table:style-name="ce100">
            <text:p>20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ŪAS rekonstrukcija</text:p>
          </table:table-cell>
          <table:table-cell office:value-type="float" office:value="100000" table:style-name="ce100">
            <text:p>100 000</text:p>
          </table:table-cell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7" table:style-name="ce24">
            <text:p>57</text:p>
          </table:table-cell>
          <table:table-cell office:value-type="string" table:style-name="ce39">
            <text:p>Ozolnieki</text:p>
          </table:table-cell>
          <table:table-cell office:value-type="float" office:value="3750" table:style-name="ce26">
            <text:p>3 750</text:p>
          </table:table-cell>
          <table:table-cell office:value-type="float" office:value="3741" table:style-name="ce27">
            <text:p>3 741</text:p>
          </table:table-cell>
          <table:table-cell office:value-type="float" office:value="99.76" table:formula="of:=[.F79]/[.E79]*100" table:style-name="ce28">
            <text:p>99,76</text:p>
          </table:table-cell>
          <table:table-cell office:value-type="float" office:value="99.76" table:formula="of:=([.F79]+[.T79])/[.E79]*100" table:style-name="ce28">
            <text:p>99,76</text:p>
          </table:table-cell>
          <table:table-cell office:value-type="float" office:value="2693" table:style-name="ce29">
            <text:p>2 693</text:p>
          </table:table-cell>
          <table:table-cell office:value-type="float" office:value="71.986099973269177" table:formula="of:=[.I79]/[.F79]*100" table:style-name="ce30">
            <text:p>71,99</text:p>
          </table:table-cell>
          <table:table-cell office:value-type="float" office:value="12.3" table:style-name="ce31">
            <text:p>12,3</text:p>
          </table:table-cell>
          <table:table-cell office:value-type="float" office:value="1209" table:style-name="ce29">
            <text:p>1 209</text:p>
          </table:table-cell>
          <table:table-cell office:value-type="float" office:value="918" table:style-name="ce29">
            <text:p>918</text:p>
          </table:table-cell>
          <table:table-cell office:value-type="float" office:value="550" table:style-name="ce29">
            <text:p>550</text:p>
          </table:table-cell>
          <table:table-cell office:value-type="float" office:value="218007" table:style-name="ce29">
            <text:p>218 007</text:p>
          </table:table-cell>
          <table:table-cell office:value-type="float" office:value="168548" table:style-name="ce29">
            <text:p>168 548</text:p>
          </table:table-cell>
          <table:table-cell office:value-type="float" office:value="13758" table:style-name="ce100">
            <text:p>13 75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79]*[.$AL$3]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79]/[.T79]" table:style-name="ce30">
            <text:p>#DIV/0!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79]/[.F79]" table:style-name="ce102">
            <text:p>0</text:p>
          </table:table-cell>
          <table:table-cell office:value-type="float" office:value="5020" table:style-name="ce29">
            <text:p>5 020</text:p>
          </table:table-cell>
          <table:table-cell office:value-type="float" office:value="677700" table:formula="of:=[.Z79]*[.$AL$3]" table:style-name="ce29">
            <text:p>677 700</text:p>
          </table:table-cell>
          <table:table-cell office:value-type="float" office:value="377" table:style-name="ce29">
            <text:p>377</text:p>
          </table:table-cell>
          <table:table-cell office:value-type="float" office:value="1797.6127320954906" table:formula="of:=[.AA79]/[.AB79]" table:style-name="ce30">
            <text:p>1 797,61</text:p>
          </table:table-cell>
          <table:table-cell office:value-type="float" office:value="4126.79" table:formula="of:=[.V79]" table:style-name="ce30">
            <text:p>4 126,79</text:p>
          </table:table-cell>
          <table:table-cell office:value-type="string" table:style-name="ce31">
            <text:p>918 m</text:p>
          </table:table-cell>
          <table:table-cell office:value-type="float" office:value="123930" table:formula="of:=918*[.AL3]" table:style-name="ce100">
            <text:p>123 930</text:p>
          </table:table-cell>
          <table:table-cell office:value-type="float" office:value="46.019309320460451" table:formula="of:=[.AF79]/[.I79]" table:style-name="ce103">
            <text:p>46,0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01630" table:formula="of:=[.S79]+[.X79]+[.AA79]+[.AF79]+[.AI79]" table:style-name="ce105">
            <text:p>801 63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8" table:style-name="ce24">
            <text:p>58</text:p>
          </table:table-cell>
          <table:table-cell office:value-type="string" table:style-name="ce39">
            <text:p>Pļaviņas</text:p>
          </table:table-cell>
          <table:table-cell office:value-type="float" office:value="3248" table:style-name="ce26">
            <text:p>3 248</text:p>
          </table:table-cell>
          <table:table-cell office:value-type="float" office:value="1706" table:style-name="ce27">
            <text:p>1 706</text:p>
          </table:table-cell>
          <table:table-cell office:value-type="float" office:value="52.524630541871922" table:formula="of:=[.F80]/[.E80]*100" table:style-name="ce28">
            <text:p>52,52</text:p>
          </table:table-cell>
          <table:table-cell office:value-type="float" office:value="100" table:formula="of:=([.F80]+[.T80])/[.E80]*100" table:style-name="ce28">
            <text:p>100,00</text:p>
          </table:table-cell>
          <table:table-cell office:value-type="float" office:value="1589" table:style-name="ce29">
            <text:p>1 589</text:p>
          </table:table-cell>
          <table:table-cell office:value-type="float" office:value="93.141852286049243" table:formula="of:=[.I80]/[.F80]*100" table:style-name="ce30">
            <text:p>93,14</text:p>
          </table:table-cell>
          <table:table-cell office:value-type="float" office:value="46" table:style-name="ce31">
            <text:p>46</text:p>
          </table:table-cell>
          <table:table-cell office:value-type="float" office:value="2000" table:formula="of:=100*20" table:style-name="ce29">
            <text:p>2 000</text:p>
          </table:table-cell>
          <table:table-cell office:value-type="float" office:value="1987" table:style-name="ce29">
            <text:p>1 987</text:p>
          </table:table-cell>
          <table:table-cell office:value-type="float" office:value="0" table:style-name="ce29">
            <text:p>0</text:p>
          </table:table-cell>
          <table:table-cell office:value-type="float" office:value="101900" table:style-name="ce29">
            <text:p>101 900</text:p>
          </table:table-cell>
          <table:table-cell office:value-type="float" office:value="86233" table:style-name="ce29">
            <text:p>86 233</text:p>
          </table:table-cell>
          <table:table-cell office:value-type="float" office:value="52998" table:style-name="ce100">
            <text:p>52 998</text:p>
          </table:table-cell>
          <table:table-cell office:value-type="float" office:value="17800" table:style-name="ce27">
            <text:p>17 800</text:p>
          </table:table-cell>
          <table:table-cell office:value-type="float" office:value="2403000" table:formula="of:=[.R80]*135" table:style-name="ce101">
            <text:p>2 403 000</text:p>
          </table:table-cell>
          <table:table-cell office:value-type="float" office:value="1542" table:style-name="ce29">
            <text:p>1 542</text:p>
          </table:table-cell>
          <table:table-cell office:value-type="float" office:value="1558.3657587548639" table:formula="of:=[.S80]/[.T80]" table:style-name="ce30">
            <text:p>1 558,37</text:p>
          </table:table-cell>
          <table:table-cell office:value-type="float" office:value="4126.79" table:style-name="ce30">
            <text:p>4 126,79</text:p>
          </table:table-cell>
          <table:table-cell office:value-type="string" table:style-name="ce31">
            <text:p>Rezervuārs + aka</text:p>
          </table:table-cell>
          <table:table-cell office:value-type="float" office:value="162500" table:style-name="ce29">
            <text:p>162 500</text:p>
          </table:table-cell>
          <table:table-cell office:value-type="float" office:value="95.252051582649472" table:formula="of:=[.X80]/[.F80]" table:style-name="ce102">
            <text:p>95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0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0]/[.AB80]" table:style-name="ce30">
            <text:p>#DIV/0!</text:p>
          </table:table-cell>
          <table:table-cell office:value-type="float" office:value="4126.79" table:formula="of:=[.V80]" table:style-name="ce30">
            <text:p>4 126,79</text:p>
          </table:table-cell>
          <table:table-cell office:value-type="string" table:style-name="ce31">
            <text:p>8300 m</text:p>
          </table:table-cell>
          <table:table-cell office:value-type="float" office:value="1120500" table:formula="of:=8300*[.AL3]" table:style-name="ce100">
            <text:p>1 120 500</text:p>
          </table:table-cell>
          <table:table-cell office:value-type="float" office:value="705.16047828823162" table:formula="of:=[.AF80]/[.I80]" table:style-name="ce103">
            <text:p>705,1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686000" table:formula="of:=[.S80]+[.X80]+[.AA80]+[.AF80]+[.AI80]" table:style-name="ce105">
            <text:p>3 686 0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59" table:style-name="ce24">
            <text:p>59</text:p>
          </table:table-cell>
          <table:table-cell office:value-type="string" table:style-name="ce39">
            <text:p>Preiļi</text:p>
          </table:table-cell>
          <table:table-cell office:value-type="float" office:value="7361" table:style-name="ce26">
            <text:p>7 361</text:p>
          </table:table-cell>
          <table:table-cell office:value-type="float" office:value="7334" table:style-name="ce27">
            <text:p>7 334</text:p>
          </table:table-cell>
          <table:table-cell office:value-type="float" office:value="99.633202010596392" table:formula="of:=[.F81]/[.E81]*100" table:style-name="ce28">
            <text:p>99,63</text:p>
          </table:table-cell>
          <table:table-cell office:value-type="float" office:value="100" table:formula="of:=([.F81]+[.T81])/[.E81]*100" table:style-name="ce28">
            <text:p>100,00</text:p>
          </table:table-cell>
          <table:table-cell office:value-type="float" office:value="6998" table:style-name="ce29">
            <text:p>6 998</text:p>
          </table:table-cell>
          <table:table-cell office:value-type="float" office:value="95.418598309244615" table:formula="of:=[.I81]/[.F81]*100" table:style-name="ce30">
            <text:p>95,42</text:p>
          </table:table-cell>
          <table:table-cell office:value-type="float" office:value="0" table:style-name="ce31">
            <text:p>0</text:p>
          </table:table-cell>
          <table:table-cell office:value-type="float" office:value="1643" table:style-name="ce29">
            <text:p>1 643</text:p>
          </table:table-cell>
          <table:table-cell office:value-type="float" office:value="1500" table:style-name="ce29">
            <text:p>1 500</text:p>
          </table:table-cell>
          <table:table-cell office:value-type="float" office:value="1650" table:style-name="ce29">
            <text:p>1 650</text:p>
          </table:table-cell>
          <table:table-cell office:value-type="float" office:value="226290" table:style-name="ce29">
            <text:p>226 290</text:p>
          </table:table-cell>
          <table:table-cell office:value-type="float" office:value="226290" table:style-name="ce29">
            <text:p>226 290</text:p>
          </table:table-cell>
          <table:table-cell office:value-type="float" office:value="125039" table:style-name="ce100">
            <text:p>125 039</text:p>
          </table:table-cell>
          <table:table-cell office:value-type="float" office:value="300" table:style-name="ce27">
            <text:p>300</text:p>
          </table:table-cell>
          <table:table-cell office:value-type="float" office:value="40500" table:formula="of:=[.R81]*135" table:style-name="ce101">
            <text:p>40 500</text:p>
          </table:table-cell>
          <table:table-cell office:value-type="float" office:value="27" table:style-name="ce29">
            <office:annotation draw:style-name="a4" svg:x="10in" svg:y="15.125in" svg:width="0.479166666666667in" svg:height="0.541666666666667in">
              <dc:creator>Valdis Līkosts</dc:creator>
              <text:p><text:span text:style-name="T4">Valdis Līkosts:</text:span><text:span text:style-name="T5"/></text:p>
              <text:p><text:span text:style-name="T5">anketā nav iedz.skaits, bet rēķināts uz 100%</text:span></text:p>
            </office:annotation>
            <text:p>27</text:p>
          </table:table-cell>
          <table:table-cell office:value-type="float" office:value="1500" table:formula="of:=[.S81]/[.T81]" table:style-name="ce30">
            <text:p>1 500,00</text:p>
          </table:table-cell>
          <table:table-cell office:value-type="float" office:value="3290.61" table:style-name="ce30">
            <text:p>3 290,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1]/[.F81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1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1]/[.AB81]" table:style-name="ce30">
            <text:p>#DIV/0!</text:p>
          </table:table-cell>
          <table:table-cell office:value-type="float" office:value="3290.61" table:formula="of:=[.V81]" table:style-name="ce30">
            <text:p>3 290,61</text:p>
          </table:table-cell>
          <table:table-cell office:value-type="string" table:style-name="ce31">
            <text:p>3772 m</text:p>
          </table:table-cell>
          <table:table-cell office:value-type="float" office:value="509220" table:formula="of:=3772*[.AL3]" table:style-name="ce100">
            <text:p>509 220</text:p>
          </table:table-cell>
          <table:table-cell office:value-type="float" office:value="72.766504715633033" table:formula="of:=[.AF81]/[.I81]" table:style-name="ce103">
            <text:p>72,7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49720" table:formula="of:=[.S81]+[.X81]+[.AA81]+[.AF81]+[.AI81]" table:style-name="ce105">
            <text:p>549 720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table-cell office:value-type="float" office:value="60" table:style-name="ce24">
            <text:p>60</text:p>
          </table:table-cell>
          <table:table-cell office:value-type="string" table:style-name="ce39">
            <text:p>Priekule</text:p>
          </table:table-cell>
          <table:table-cell office:value-type="float" office:value="2105" table:style-name="ce26">
            <text:p>2 105</text:p>
          </table:table-cell>
          <table:table-cell office:value-type="float" office:value="1970" table:style-name="ce27">
            <text:p>1 970</text:p>
          </table:table-cell>
          <table:table-cell office:value-type="float" office:value="93.586698337292162" table:formula="of:=[.F82]/[.E82]*100" table:style-name="ce28">
            <text:p>93,59</text:p>
          </table:table-cell>
          <table:table-cell office:value-type="float" office:value="93.586698337292162" table:formula="of:=([.F82]+[.T82])/[.E82]*100" table:style-name="ce28">
            <text:p>93,59</text:p>
          </table:table-cell>
          <table:table-cell office:value-type="float" office:value="1867" table:style-name="ce29">
            <text:p>1 867</text:p>
          </table:table-cell>
          <table:table-cell office:value-type="float" office:value="94.771573604060904" table:formula="of:=[.I82]/[.F82]*100" table:style-name="ce30">
            <text:p>94,77</text:p>
          </table:table-cell>
          <table:table-cell office:value-type="float" office:value="18" table:style-name="ce31">
            <text:p>18</text:p>
          </table:table-cell>
          <table:table-cell office:value-type="float" office:value="980" table:formula="of:=49*20" table:style-name="ce29">
            <text:p>980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29">
            <text:p>0</text:p>
          </table:table-cell>
          <table:table-cell office:value-type="float" office:value="79271" table:style-name="ce29">
            <text:p>79 271</text:p>
          </table:table-cell>
          <table:table-cell office:value-type="float" office:value="74614" table:style-name="ce29">
            <text:p>74 614</text:p>
          </table:table-cell>
          <table:table-cell office:value-type="float" office:value="74450" table:style-name="ce100">
            <text:p>74 45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82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82]/[.T82]" table:style-name="ce30">
            <text:p>#DIV/0!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2]/[.F82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2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2]/[.AB82]" table:style-name="ce30">
            <text:p>#DIV/0!</text:p>
          </table:table-cell>
          <table:table-cell office:value-type="float" office:value="4132.54" table:formula="of:=[.V82]" table:style-name="ce30">
            <text:p>4 132,54</text:p>
          </table:table-cell>
          <table:table-cell office:value-type="string" table:style-name="ce31">
            <text:p>6000 m</text:p>
          </table:table-cell>
          <table:table-cell office:value-type="float" office:value="810000" table:formula="of:=6000*[.AL3]" table:style-name="ce100">
            <text:p>810 000</text:p>
          </table:table-cell>
          <table:table-cell office:value-type="float" office:value="433.85109801821102" table:formula="of:=[.AF82]/[.I82]" table:style-name="ce103">
            <text:p>433,85</text:p>
          </table:table-cell>
          <table:table-cell office:value-type="string" table:style-name="ce104">
            <text:p>ŪAS energoefektivitātes uzlabošana</text:p>
          </table:table-cell>
          <table:table-cell office:value-type="float" office:value="30000" table:style-name="ce100">
            <text:p>30 000</text:p>
          </table:table-cell>
          <table:table-cell office:value-type="float" office:value="840000" table:formula="of:=[.S82]+[.X82]+[.AA82]+[.AF82]+[.AI82]" table:style-name="ce105">
            <text:p>840 000</text:p>
          </table:table-cell>
          <table:table-cell table:number-columns-repeated="16348" table:style-name="ce23"/>
        </table:table-row>
        <table:table-row table:style-name="ro12">
          <table:table-cell table:number-columns-repeated="2" table:style-name="ce23"/>
          <table:table-cell office:value-type="float" office:value="61" table:style-name="ce24">
            <text:p>61</text:p>
          </table:table-cell>
          <table:table-cell office:value-type="string" table:style-name="ce39">
            <text:p>Priekuļi</text:p>
          </table:table-cell>
          <table:table-cell office:value-type="float" office:value="2239" table:style-name="ce26">
            <text:p>2 239</text:p>
          </table:table-cell>
          <table:table-cell office:value-type="string" table:style-name="ce27">
            <text:p>n/d</text:p>
          </table:table-cell>
          <table:table-cell office:value-type="float" office:value="0" table:formula="of:=[.F83]/[.E83]*100" table:style-name="ce28">
            <text:p>#VALUE!</text:p>
          </table:table-cell>
          <table:table-cell office:value-type="float" office:value="0" table:formula="of:=([.F83]+[.T83])/[.E83]*100" table:style-name="ce28">
            <text:p>#VALUE!</text:p>
          </table:table-cell>
          <table:table-cell office:value-type="string" table:style-name="ce29">
            <text:p>n/d</text:p>
          </table:table-cell>
          <table:table-cell office:value-type="float" office:value="0" table:formula="of:=[.I83]/[.F83]*100" table:style-name="ce30">
            <text:p>#VALUE!</text:p>
          </table:table-cell>
          <table:table-cell office:value-type="string" table:style-name="ce31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100">
            <text:p>n/d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83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83]/[.T83]" table:style-name="ce30">
            <text:p>#DIV/0!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3]/[.F83]" table:style-name="ce102">
            <text:p>#VALUE!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3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3]/[.AB83]" table:style-name="ce30">
            <text:p>#DIV/0!</text:p>
          </table:table-cell>
          <table:table-cell office:value-type="float" office:value="3449.01" table:formula="of:=[.V83]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83]/[.I83]" table:style-name="ce103">
            <text:p>#VALUE!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83]+[.X83]+[.AA83]+[.AF83]+[.AI83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62" table:style-name="ce24">
            <text:p>62</text:p>
          </table:table-cell>
          <table:table-cell office:value-type="string" table:style-name="ce39">
            <text:p>Roja</text:p>
          </table:table-cell>
          <table:table-cell office:value-type="float" office:value="2413" table:style-name="ce26">
            <text:p>2 413</text:p>
          </table:table-cell>
          <table:table-cell office:value-type="float" office:value="2378" table:style-name="ce27">
            <text:p>2 378</text:p>
          </table:table-cell>
          <table:table-cell office:value-type="float" office:value="98.549523414836301" table:formula="of:=[.F84]/[.E84]*100" table:style-name="ce28">
            <text:p>98,55</text:p>
          </table:table-cell>
          <table:table-cell office:value-type="float" office:value="98.549523414836301" table:formula="of:=([.F84]+[.T84])/[.E84]*100" table:style-name="ce28">
            <text:p>98,55</text:p>
          </table:table-cell>
          <table:table-cell office:value-type="float" office:value="1838" table:style-name="ce29">
            <text:p>1 838</text:p>
          </table:table-cell>
          <table:table-cell office:value-type="float" office:value="77.291841883936087" table:formula="of:=[.I84]/[.F84]*100" table:style-name="ce30">
            <text:p>77,29</text:p>
          </table:table-cell>
          <table:table-cell office:value-type="float" office:value="27" table:style-name="ce31">
            <text:p>27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500" table:style-name="ce29">
            <text:p>500</text:p>
          </table:table-cell>
          <table:table-cell office:value-type="float" office:value="140880" table:style-name="ce29">
            <text:p>140 880</text:p>
          </table:table-cell>
          <table:table-cell office:value-type="float" office:value="140880" table:style-name="ce29">
            <text:p>140 880</text:p>
          </table:table-cell>
          <table:table-cell office:value-type="float" office:value="50980" table:style-name="ce100">
            <text:p>50 980</text:p>
          </table:table-cell>
          <table:table-cell office:value-type="float" office:value="780" table:style-name="ce27">
            <text:p>780</text:p>
          </table:table-cell>
          <table:table-cell office:value-type="float" office:value="105300" table:formula="of:=[.R84]*135" table:style-name="ce101">
            <text:p>105 300</text:p>
          </table:table-cell>
          <table:table-cell office:value-type="float" office:value="0" table:style-name="ce29">
            <office:annotation draw:style-name="a5" svg:x="10in" svg:y="15.7916666666667in" svg:width="0.479166666666667in" svg:height="0.8125in">
              <dc:creator>Valdis Līkosts</dc:creator>
              <text:p><text:span text:style-name="T4">Valdis Līkosts:</text:span><text:span text:style-name="T5"/></text:p>
              <text:p><text:span text:style-name="T5">savienojums sacilpošanai</text:span></text:p>
            </office:annotation>
            <text:p>0</text:p>
          </table:table-cell>
          <table:table-cell office:value-type="float" office:value="44.280908326324642" table:formula="of:=[.S84]/[.F84]" table:style-name="ce30">
            <text:p>44,28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4]/[.F84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4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4]/[.AB84]" table:style-name="ce30">
            <text:p>#DIV/0!</text:p>
          </table:table-cell>
          <table:table-cell office:value-type="float" office:value="4132.54" table:formula="of:=[.V84]" table:style-name="ce30">
            <text:p>4 132,54</text:p>
          </table:table-cell>
          <table:table-cell office:value-type="string" table:style-name="ce31">
            <text:p>1850 m<text:s/></text:p>
          </table:table-cell>
          <table:table-cell office:value-type="float" office:value="249750" table:formula="of:=1850*[.AL3]" table:style-name="ce100">
            <text:p>249 750</text:p>
          </table:table-cell>
          <table:table-cell office:value-type="float" office:value="135.88139281828074" table:formula="of:=[.AF84]/[.I84]" table:style-name="ce103">
            <text:p>135,8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55050" table:formula="of:=[.S84]+[.X84]+[.AA84]+[.AF84]+[.AI84]" table:style-name="ce105">
            <text:p>355 0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63" table:style-name="ce24">
            <text:p>63</text:p>
          </table:table-cell>
          <table:table-cell office:value-type="string" table:style-name="ce39">
            <text:p>Rūjiena</text:p>
          </table:table-cell>
          <table:table-cell office:value-type="float" office:value="2858" table:style-name="ce26">
            <text:p>2 858</text:p>
          </table:table-cell>
          <table:table-cell office:value-type="float" office:value="1431" table:style-name="ce27">
            <text:p>1 431</text:p>
          </table:table-cell>
          <table:table-cell office:value-type="float" office:value="50.069979006298112" table:formula="of:=[.F85]/[.E85]*100" table:style-name="ce28">
            <text:p>50,07</text:p>
          </table:table-cell>
          <table:table-cell office:value-type="float" office:value="78.936319104268719" table:formula="of:=([.F85]+[.T85])/[.E85]*100" table:style-name="ce28">
            <text:p>78,94</text:p>
          </table:table-cell>
          <table:table-cell office:value-type="float" office:value="1104" table:style-name="ce29">
            <text:p>1 104</text:p>
          </table:table-cell>
          <table:table-cell office:value-type="float" office:value="77.148846960167717" table:formula="of:=[.I85]/[.F85]*100" table:style-name="ce30">
            <text:p>77,15</text:p>
          </table:table-cell>
          <table:table-cell office:value-type="float" office:value="7.4" table:style-name="ce31">
            <text:p>7,4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55968" table:style-name="ce29">
            <text:p>55 968</text:p>
          </table:table-cell>
          <table:table-cell office:value-type="float" office:value="55968" table:style-name="ce29">
            <text:p>55 968</text:p>
          </table:table-cell>
          <table:table-cell office:value-type="float" office:value="39951" table:style-name="ce100">
            <text:p>39 951</text:p>
          </table:table-cell>
          <table:table-cell office:value-type="float" office:value="13573" table:style-name="ce27">
            <text:p>13 573</text:p>
          </table:table-cell>
          <table:table-cell office:value-type="float" office:value="1832355" table:formula="of:=[.R85]*135" table:style-name="ce101">
            <text:p>1 832 355</text:p>
          </table:table-cell>
          <table:table-cell office:value-type="float" office:value="825" table:style-name="ce29">
            <text:p>825</text:p>
          </table:table-cell>
          <table:table-cell office:value-type="float" office:value="2221.0363636363636" table:formula="of:=[.S85]/[.T85]" table:style-name="ce30">
            <text:p>2 221,04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5]/[.F85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5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5]/[.AB85]" table:style-name="ce30">
            <text:p>#DIV/0!</text:p>
          </table:table-cell>
          <table:table-cell office:value-type="float" office:value="3449.01" table:formula="of:=[.V85]" table:style-name="ce30">
            <text:p>3 449,01</text:p>
          </table:table-cell>
          <table:table-cell office:value-type="string" table:style-name="ce31">
            <text:p>2100 m</text:p>
          </table:table-cell>
          <table:table-cell office:value-type="float" office:value="283500" table:formula="of:=2100*[.AL3]" table:style-name="ce100">
            <text:p>283 500</text:p>
          </table:table-cell>
          <table:table-cell office:value-type="float" office:value="256.79347826086956" table:formula="of:=[.AF85]/[.I85]" table:style-name="ce103">
            <text:p>256,79</text:p>
          </table:table-cell>
          <table:table-cell office:value-type="string" table:style-name="ce115">
            <text:p>AER</text:p>
          </table:table-cell>
          <table:table-cell office:value-type="float" office:value="52000" table:style-name="ce100">
            <text:p>52 000</text:p>
          </table:table-cell>
          <table:table-cell office:value-type="float" office:value="2167855" table:formula="of:=[.S85]+[.X85]+[.AA85]+[.AF85]+[.AI85]" table:style-name="ce105">
            <text:p>2 167 855</text:p>
          </table:table-cell>
          <table:table-cell table:number-columns-repeated="16348" table:style-name="ce23"/>
        </table:table-row>
        <table:table-row table:style-name="ro20">
          <table:table-cell table:number-columns-repeated="2" table:style-name="ce23"/>
          <table:table-cell office:value-type="float" office:value="64" table:style-name="ce24">
            <text:p>64</text:p>
          </table:table-cell>
          <table:table-cell office:value-type="string" table:style-name="ce39">
            <text:p>Salacgrīva</text:p>
          </table:table-cell>
          <table:table-cell office:value-type="float" office:value="2498" table:style-name="ce26">
            <text:p>2 498</text:p>
          </table:table-cell>
          <table:table-cell office:value-type="float" office:value="2448" table:style-name="ce27">
            <text:p>2 448</text:p>
          </table:table-cell>
          <table:table-cell office:value-type="float" office:value="97.998398718975182" table:formula="of:=[.F86]/[.E86]*100" table:style-name="ce28">
            <text:p>98,00</text:p>
          </table:table-cell>
          <table:table-cell office:value-type="float" office:value="97.998398718975182" table:formula="of:=([.F86]+[.T86])/[.E86]*100" table:style-name="ce28">
            <text:p>98,00</text:p>
          </table:table-cell>
          <table:table-cell office:value-type="float" office:value="2175" table:style-name="ce29">
            <text:p>2 175</text:p>
          </table:table-cell>
          <table:table-cell office:value-type="float" office:value="88.848039215686271" table:formula="of:=[.I86]/[.F86]*100" table:style-name="ce30">
            <text:p>88,85</text:p>
          </table:table-cell>
          <table:table-cell office:value-type="float" office:value="18" table:style-name="ce31">
            <text:p>18</text:p>
          </table:table-cell>
          <table:table-cell office:value-type="float" office:value="2980" table:style-name="ce29">
            <text:p>2 980</text:p>
          </table:table-cell>
          <table:table-cell office:value-type="float" office:value="1395" table:style-name="ce29">
            <text:p>1 395</text:p>
          </table:table-cell>
          <table:table-cell office:value-type="float" office:value="400" table:style-name="ce29">
            <text:p>400</text:p>
          </table:table-cell>
          <table:table-cell office:value-type="float" office:value="98493" table:style-name="ce29">
            <text:p>98 493</text:p>
          </table:table-cell>
          <table:table-cell office:value-type="float" office:value="88377" table:style-name="ce29">
            <text:p>88 377</text:p>
          </table:table-cell>
          <table:table-cell office:value-type="float" office:value="49098" table:style-name="ce100">
            <text:p>49 09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86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86]/[.T86]" table:style-name="ce30">
            <text:p>#DIV/0!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6]/[.F86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6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6]/[.AB86]" table:style-name="ce30">
            <text:p>#DIV/0!</text:p>
          </table:table-cell>
          <table:table-cell office:value-type="float" office:value="4903.25" table:formula="of:=[.V86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86]/[.I86]" table:style-name="ce103">
            <text:p>0,00</text:p>
          </table:table-cell>
          <table:table-cell office:value-type="string" table:style-name="ce104">
            <text:p>Energoefektivitātes komplekts</text:p>
          </table:table-cell>
          <table:table-cell office:value-type="float" office:value="70000" table:style-name="ce100">
            <text:p>70 000</text:p>
          </table:table-cell>
          <table:table-cell office:value-type="float" office:value="70000" table:formula="of:=[.S86]+[.X86]+[.AA86]+[.AF86]+[.AI86]" table:style-name="ce105">
            <text:p>70 000</text:p>
          </table:table-cell>
          <table:table-cell table:number-columns-repeated="16348" table:style-name="ce23"/>
        </table:table-row>
        <table:table-row table:style-name="ro17">
          <table:table-cell table:number-columns-repeated="2" table:style-name="ce23"/>
          <table:table-cell office:value-type="float" office:value="65" table:style-name="ce24">
            <text:p>65</text:p>
          </table:table-cell>
          <table:table-cell office:value-type="string" table:style-name="ce39">
            <text:p>Saulkrasti</text:p>
          </table:table-cell>
          <table:table-cell office:value-type="float" office:value="4969" table:style-name="ce26">
            <text:p>4 969</text:p>
          </table:table-cell>
          <table:table-cell office:value-type="float" office:value="2685" table:style-name="ce27">
            <text:p>2 685</text:p>
          </table:table-cell>
          <table:table-cell office:value-type="float" office:value="54.035017106057559" table:formula="of:=[.F87]/[.E87]*100" table:style-name="ce28">
            <text:p>54,04</text:p>
          </table:table-cell>
          <table:table-cell office:value-type="float" office:value="57.798349768565103" table:formula="of:=([.F87]+[.T87])/[.E87]*100" table:style-name="ce28">
            <text:p>57,80</text:p>
          </table:table-cell>
          <table:table-cell office:value-type="float" office:value="2335" table:style-name="ce29">
            <text:p>2 335</text:p>
          </table:table-cell>
          <table:table-cell office:value-type="float" office:value="86.964618249534453" table:formula="of:=[.I87]/[.F87]*100" table:style-name="ce30">
            <text:p>86,96</text:p>
          </table:table-cell>
          <table:table-cell office:value-type="float" office:value="28" table:style-name="ce31">
            <text:p>28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float" office:value="142496" table:style-name="ce29">
            <text:p>142 496</text:p>
          </table:table-cell>
          <table:table-cell office:value-type="float" office:value="141398" table:style-name="ce29">
            <text:p>141 398</text:p>
          </table:table-cell>
          <table:table-cell office:value-type="float" office:value="84445" table:style-name="ce100">
            <text:p>84 445</text:p>
          </table:table-cell>
          <table:table-cell office:value-type="float" office:value="5682" table:style-name="ce27">
            <text:p>5 682</text:p>
          </table:table-cell>
          <table:table-cell office:value-type="float" office:value="767070" table:formula="of:=[.R87]*135" table:style-name="ce101">
            <text:p>767 070</text:p>
          </table:table-cell>
          <table:table-cell office:value-type="float" office:value="187" table:style-name="ce29">
            <text:p>187</text:p>
          </table:table-cell>
          <table:table-cell office:value-type="float" office:value="4101.9786096256685" table:formula="of:=[.S87]/[.T87]" table:style-name="ce30">
            <text:p>4 101,98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7]/[.F87]" table:style-name="ce102">
            <text:p>0</text:p>
          </table:table-cell>
          <table:table-cell office:value-type="float" office:value="8130" table:style-name="ce29">
            <text:p>8 130</text:p>
          </table:table-cell>
          <table:table-cell office:value-type="float" office:value="1097550" table:formula="of:=[.Z87]*[.$AL$3]" table:style-name="ce29">
            <text:p>1 097 550</text:p>
          </table:table-cell>
          <table:table-cell office:value-type="float" office:value="933" table:style-name="ce29">
            <text:p>933</text:p>
          </table:table-cell>
          <table:table-cell office:value-type="float" office:value="1176.3665594855306" table:formula="of:=[.AA87]/[.AB87]" table:style-name="ce30">
            <text:p>1 176,37</text:p>
          </table:table-cell>
          <table:table-cell office:value-type="float" office:value="4903.25" table:formula="of:=[.V87]" table:style-name="ce30">
            <text:p>4 903,25</text:p>
          </table:table-cell>
          <table:table-cell office:value-type="string" table:style-name="ce31">
            <text:p>5928 m</text:p>
          </table:table-cell>
          <table:table-cell office:value-type="float" office:value="800280" table:formula="of:=5928*[.AL3]" table:style-name="ce100">
            <text:p>800 280</text:p>
          </table:table-cell>
          <table:table-cell office:value-type="float" office:value="342.73233404710919" table:formula="of:=[.AF87]/[.I87]" table:style-name="ce103">
            <text:p>342,7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64900" table:formula="of:=[.S87]+[.X87]+[.AA87]+[.AF87]+[.AI87]" table:style-name="ce105">
            <text:p>2 664 9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66" table:style-name="ce24">
            <text:p>66</text:p>
          </table:table-cell>
          <table:table-cell office:value-type="string" table:style-name="ce39">
            <text:p>Skrīveri</text:p>
          </table:table-cell>
          <table:table-cell office:value-type="float" office:value="2392" table:style-name="ce26">
            <text:p>2 392</text:p>
          </table:table-cell>
          <table:table-cell office:value-type="float" office:value="1466" table:style-name="ce27">
            <text:p>1 466</text:p>
          </table:table-cell>
          <table:table-cell office:value-type="float" office:value="61.287625418060202" table:formula="of:=[.F88]/[.E88]*100" table:style-name="ce28">
            <text:p>61,29</text:p>
          </table:table-cell>
          <table:table-cell office:value-type="float" office:value="61.287625418060202" table:formula="of:=([.F88]+[.T88])/[.E88]*100" table:style-name="ce28">
            <text:p>61,29</text:p>
          </table:table-cell>
          <table:table-cell office:value-type="float" office:value="1276" table:style-name="ce29">
            <text:p>1 276</text:p>
          </table:table-cell>
          <table:table-cell office:value-type="float" office:value="87.039563437926333" table:formula="of:=[.I88]/[.F88]*100" table:style-name="ce30">
            <text:p>87,04</text:p>
          </table:table-cell>
          <table:table-cell office:value-type="float" office:value="11.78" table:style-name="ce31">
            <text:p>11,78</text:p>
          </table:table-cell>
          <table:table-cell office:value-type="float" office:value="602" table:style-name="ce29">
            <text:p>602</text:p>
          </table:table-cell>
          <table:table-cell office:value-type="float" office:value="602" table:style-name="ce29">
            <text:p>602</text:p>
          </table:table-cell>
          <table:table-cell office:value-type="float" office:value="470" table:style-name="ce29">
            <text:p>470</text:p>
          </table:table-cell>
          <table:table-cell office:value-type="float" office:value="38728" table:style-name="ce29">
            <text:p>38 728</text:p>
          </table:table-cell>
          <table:table-cell office:value-type="float" office:value="38728" table:style-name="ce29">
            <text:p>38 728</text:p>
          </table:table-cell>
          <table:table-cell office:value-type="float" office:value="34114" table:style-name="ce100">
            <text:p>34 11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88]*135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88]/[.T88]" table:style-name="ce30">
            <text:p>#DIV/0!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8]/[.F88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8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8]/[.AB88]" table:style-name="ce30">
            <text:p>#DIV/0!</text:p>
          </table:table-cell>
          <table:table-cell office:value-type="float" office:value="4126.79" table:formula="of:=[.V88]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88]/[.I88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88]+[.X88]+[.AA88]+[.AF88]+[.AI88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67" table:style-name="ce24">
            <text:p>67</text:p>
          </table:table-cell>
          <table:table-cell office:value-type="string" table:style-name="ce39">
            <text:p>Skrunda</text:p>
          </table:table-cell>
          <table:table-cell office:value-type="float" office:value="2005" table:style-name="ce26">
            <text:p>2 005</text:p>
          </table:table-cell>
          <table:table-cell office:value-type="float" office:value="1176" table:style-name="ce27">
            <text:p>1 176</text:p>
          </table:table-cell>
          <table:table-cell office:value-type="float" office:value="58.653366583541143" table:formula="of:=[.F89]/[.E89]*100" table:style-name="ce28">
            <text:p>58,65</text:p>
          </table:table-cell>
          <table:table-cell office:value-type="float" office:value="83.690773067331676" table:formula="of:=([.F89]+[.T89])/[.E89]*100" table:style-name="ce28">
            <text:p>83,69</text:p>
          </table:table-cell>
          <table:table-cell office:value-type="float" office:value="1075" table:style-name="ce29">
            <text:p>1 075</text:p>
          </table:table-cell>
          <table:table-cell office:value-type="float" office:value="91.411564625850332" table:formula="of:=[.I89]/[.F89]*100" table:style-name="ce30">
            <text:p>91,41</text:p>
          </table:table-cell>
          <table:table-cell office:value-type="float" office:value="25.73" table:style-name="ce52">
            <text:p>25,73</text:p>
          </table:table-cell>
          <table:table-cell office:value-type="float" office:value="504" table:formula="of:=7*3.6*20" table:style-name="ce29">
            <text:p>504</text:p>
          </table:table-cell>
          <table:table-cell office:value-type="float" office:value="500" table:style-name="ce29">
            <text:p>500</text:p>
          </table:table-cell>
          <table:table-cell office:value-type="float" office:value="360" table:style-name="ce29">
            <text:p>360</text:p>
          </table:table-cell>
          <table:table-cell office:value-type="float" office:value="42788" table:style-name="ce29">
            <text:p>42 788</text:p>
          </table:table-cell>
          <table:table-cell office:value-type="float" office:value="41588" table:style-name="ce29">
            <text:p>41 588</text:p>
          </table:table-cell>
          <table:table-cell office:value-type="float" office:value="22581" table:style-name="ce100">
            <text:p>22 581</text:p>
          </table:table-cell>
          <table:table-cell office:value-type="float" office:value="9770" table:style-name="ce27">
            <text:p>9 770</text:p>
          </table:table-cell>
          <table:table-cell office:value-type="float" office:value="1318950" table:formula="of:=[.R89]*135" table:style-name="ce101">
            <text:p>1 318 950</text:p>
          </table:table-cell>
          <table:table-cell office:value-type="float" office:value="502" table:style-name="ce29">
            <text:p>502</text:p>
          </table:table-cell>
          <table:table-cell office:value-type="float" office:value="2627.3904382470118" table:formula="of:=[.S89]/[.T89]" table:style-name="ce30">
            <text:p>2 627,39</text:p>
          </table:table-cell>
          <table:table-cell office:value-type="float" office:value="4132.54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89]/[.F89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89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89]/[.AB89]" table:style-name="ce30">
            <text:p>#DIV/0!</text:p>
          </table:table-cell>
          <table:table-cell office:value-type="float" office:value="4132.54" table:formula="of:=[.V89]" table:style-name="ce30">
            <text:p>4 132,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89]/[.I89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18950" table:formula="of:=[.S89]+[.X89]+[.AA89]+[.AF89]+[.AI89]" table:style-name="ce105">
            <text:p>1 318 9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68" table:style-name="ce24">
            <text:p>68</text:p>
          </table:table-cell>
          <table:table-cell office:value-type="string" table:style-name="ce39">
            <text:p>Smiltene</text:p>
          </table:table-cell>
          <table:table-cell office:value-type="float" office:value="6086" table:style-name="ce26">
            <text:p>6 086</text:p>
          </table:table-cell>
          <table:table-cell office:value-type="float" office:value="5758" table:style-name="ce27">
            <text:p>5 758</text:p>
          </table:table-cell>
          <table:table-cell office:value-type="float" office:value="94.610581662832729" table:formula="of:=[.F90]/[.E90]*100" table:style-name="ce28">
            <text:p>94,61</text:p>
          </table:table-cell>
          <table:table-cell office:value-type="float" office:value="98.652645415708179" table:formula="of:=([.F90]+[.T90])/[.E90]*100" table:style-name="ce28">
            <text:p>98,65</text:p>
          </table:table-cell>
          <table:table-cell office:value-type="float" office:value="4756" table:style-name="ce29">
            <text:p>4 756</text:p>
          </table:table-cell>
          <table:table-cell office:value-type="float" office:value="82.598124348732199" table:formula="of:=[.I90]/[.F90]*100" table:style-name="ce30">
            <text:p>82,60</text:p>
          </table:table-cell>
          <table:table-cell office:value-type="float" office:value="15" table:style-name="ce31">
            <text:p>15</text:p>
          </table:table-cell>
          <table:table-cell office:value-type="float" office:value="1430" table:style-name="ce29">
            <text:p>1 430</text:p>
          </table:table-cell>
          <table:table-cell office:value-type="float" office:value="1430" table:style-name="ce29">
            <text:p>1 430</text:p>
          </table:table-cell>
          <table:table-cell office:value-type="float" office:value="630" table:style-name="ce29">
            <text:p>630</text:p>
          </table:table-cell>
          <table:table-cell office:value-type="float" office:value="190000" table:style-name="ce29">
            <text:p>190 000</text:p>
          </table:table-cell>
          <table:table-cell office:value-type="float" office:value="190000" table:style-name="ce29">
            <text:p>190 000</text:p>
          </table:table-cell>
          <table:table-cell office:value-type="float" office:value="118872" table:style-name="ce100">
            <text:p>118 872</text:p>
          </table:table-cell>
          <table:table-cell office:value-type="float" office:value="2729" table:style-name="ce27">
            <text:p>2 729</text:p>
          </table:table-cell>
          <table:table-cell office:value-type="float" office:value="368415" table:formula="of:=[.R90]*135" table:style-name="ce101">
            <text:p>368 415</text:p>
          </table:table-cell>
          <table:table-cell office:value-type="float" office:value="246" table:style-name="ce29">
            <text:p>246</text:p>
          </table:table-cell>
          <table:table-cell office:value-type="float" office:value="1497.6219512195121" table:formula="of:=[.S90]/[.T90]" table:style-name="ce30">
            <text:p>1 497,62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90]/[.F90]" table:style-name="ce102">
            <text:p>0</text:p>
          </table:table-cell>
          <table:table-cell office:value-type="float" office:value="7222" table:style-name="ce29">
            <text:p>7 222</text:p>
          </table:table-cell>
          <table:table-cell office:value-type="float" office:value="974970" table:formula="of:=[.Z90]*[.$AL$3]" table:style-name="ce29">
            <text:p>974 970</text:p>
          </table:table-cell>
          <table:table-cell office:value-type="float" office:value="331" table:style-name="ce29">
            <text:p>331</text:p>
          </table:table-cell>
          <table:table-cell office:value-type="float" office:value="2945.5287009063445" table:formula="of:=[.AA90]/[.AB90]" table:style-name="ce30">
            <text:p>2 945,53</text:p>
          </table:table-cell>
          <table:table-cell office:value-type="float" office:value="3449.01" table:formula="of:=[.V90]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90]/[.I90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43385" table:formula="of:=[.S90]+[.X90]+[.AA90]+[.AF90]+[.AI90]" table:style-name="ce105">
            <text:p>1 343 385</text:p>
          </table:table-cell>
          <table:table-cell table:number-columns-repeated="16348" table:style-name="ce23"/>
        </table:table-row>
        <table:table-row table:style-name="ro20">
          <table:table-cell table:number-columns-repeated="2" table:style-name="ce23"/>
          <table:table-cell office:value-type="float" office:value="69" table:number-columns-spanned="1" table:number-rows-spanned="2" table:style-name="ce69">
            <text:p>69</text:p>
          </table:table-cell>
          <table:table-cell office:value-type="string" table:number-columns-spanned="1" table:number-rows-spanned="2" table:style-name="ce70">
            <text:p>Ulbroka</text:p>
          </table:table-cell>
          <table:table-cell office:value-type="float" office:value="3051" table:number-columns-spanned="1" table:number-rows-spanned="2" table:style-name="ce71">
            <text:p>3 051</text:p>
          </table:table-cell>
          <table:table-cell office:value-type="float" office:value="3019" table:number-columns-spanned="1" table:number-rows-spanned="2" table:style-name="ce72">
            <text:p>3 019</text:p>
          </table:table-cell>
          <table:table-cell office:value-type="float" office:value="98.951163552933465" table:formula="of:=[.F91]/[.E91]*100" table:number-columns-spanned="1" table:number-rows-spanned="2" table:style-name="ce73">
            <text:p>98,95</text:p>
          </table:table-cell>
          <table:table-cell office:value-type="float" office:value="100" table:formula="of:=([.F91]+[.T91])/[.E91]*100" table:number-columns-spanned="1" table:number-rows-spanned="2" table:style-name="ce73">
            <text:p>100,00</text:p>
          </table:table-cell>
          <table:table-cell office:value-type="float" office:value="2604" table:number-columns-spanned="1" table:number-rows-spanned="2" table:style-name="ce74">
            <text:p>2 604</text:p>
          </table:table-cell>
          <table:table-cell office:value-type="float" office:value="86.253726399470025" table:formula="of:=[.I91]/[.F91]*100" table:number-columns-spanned="1" table:number-rows-spanned="2" table:style-name="ce73">
            <text:p>86,25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2350" table:number-columns-spanned="1" table:number-rows-spanned="2" table:style-name="ce74">
            <text:p>2 350</text:p>
          </table:table-cell>
          <table:table-cell office:value-type="float" office:value="2410" table:number-columns-spanned="1" table:number-rows-spanned="2" table:style-name="ce74">
            <text:p>2 410</text:p>
          </table:table-cell>
          <table:table-cell office:value-type="float" office:value="560" table:number-columns-spanned="1" table:number-rows-spanned="2" table:style-name="ce74">
            <text:p>560</text:p>
          </table:table-cell>
          <table:table-cell office:value-type="float" office:value="142824" table:number-columns-spanned="1" table:number-rows-spanned="2" table:style-name="ce74">
            <text:p>142 824</text:p>
          </table:table-cell>
          <table:table-cell office:value-type="float" office:value="142025" table:number-columns-spanned="1" table:number-rows-spanned="2" table:style-name="ce74">
            <text:p>142 025</text:p>
          </table:table-cell>
          <table:table-cell office:value-type="float" office:value="121306" table:number-columns-spanned="1" table:number-rows-spanned="2" table:style-name="ce76">
            <text:p>121 306</text:p>
          </table:table-cell>
          <table:table-cell office:value-type="float" office:value="329" table:number-columns-spanned="1" table:number-rows-spanned="2" table:style-name="ce72">
            <text:p>329</text:p>
          </table:table-cell>
          <table:table-cell office:value-type="float" office:value="44415" table:formula="of:=[.R91]*[.$AL$3]" table:number-columns-spanned="1" table:number-rows-spanned="2" table:style-name="ce74">
            <text:p>44 415</text:p>
          </table:table-cell>
          <table:table-cell office:value-type="float" office:value="32" table:number-columns-spanned="1" table:number-rows-spanned="2" table:style-name="ce74">
            <text:p>32</text:p>
          </table:table-cell>
          <table:table-cell office:value-type="float" office:value="1387.96875" table:formula="of:=[.S91]/[.T91]" table:number-columns-spanned="1" table:number-rows-spanned="2" table:style-name="ce73">
            <text:p>1 387,97</text:p>
          </table:table-cell>
          <table:table-cell office:value-type="float" office:value="4903.25" table:number-columns-spanned="1" table:number-rows-spanned="2" table:style-name="ce73">
            <text:p>4 903,25</text:p>
          </table:table-cell>
          <table:table-cell office:value-type="string" table:style-name="ce106">
            <text:p>spiediena sūkņu stacija</text:p>
          </table:table-cell>
          <table:table-cell office:value-type="float" office:value="122000" table:style-name="ce29">
            <text:p>122 000</text:p>
          </table:table-cell>
          <table:table-cell office:value-type="float" office:value="40.410732030473667" table:formula="of:=[.X91]/[.F91]" table:number-columns-spanned="1" table:number-rows-spanned="2" table:style-name="ce133">
            <text:p>40</text:p>
          </table:table-cell>
          <table:table-cell office:value-type="float" office:value="20630" table:number-columns-spanned="1" table:number-rows-spanned="2" table:style-name="ce74">
            <text:p>20 630</text:p>
          </table:table-cell>
          <table:table-cell office:value-type="float" office:value="2785050" table:formula="of:=[.Z91]*[.$AL$3]" table:number-columns-spanned="1" table:number-rows-spanned="2" table:style-name="ce74">
            <text:p>2 785 050</text:p>
          </table:table-cell>
          <table:table-cell office:value-type="float" office:value="2225" table:number-columns-spanned="1" table:number-rows-spanned="2" table:style-name="ce74">
            <text:p>2 225</text:p>
          </table:table-cell>
          <table:table-cell office:value-type="float" office:value="1251.7078651685392" table:formula="of:=[.AA91]/[.AB91]" table:number-columns-spanned="1" table:number-rows-spanned="2" table:style-name="ce73">
            <text:p>1 251,71</text:p>
          </table:table-cell>
          <table:table-cell office:value-type="float" office:value="4903.25" table:formula="of:=[.V91]" table:number-columns-spanned="1" table:number-rows-spanned="2" table:style-name="ce73">
            <text:p>4 903,25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formula="of:=[.AF91]/[.I91]" table:number-columns-spanned="1" table:number-rows-spanned="2" table:style-name="ce134">
            <text:p>0,0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3295265" table:formula="of:=[.S91]+[.X91]+[.AA91]+[.AF91]+[.AI91]+[.X92]" table:number-columns-spanned="1" table:number-rows-spanned="2" table:style-name="ce136">
            <text:p>3 295 265</text:p>
          </table:table-cell>
          <table:table-cell table:number-columns-repeated="16348" table:style-name="ce23"/>
        </table:table-row>
        <table:table-row table:style-name="ro21"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ŪAS paplašināšana Dreiliņiem</text:p>
          </table:table-cell>
          <table:table-cell office:value-type="float" office:value="343800" table:style-name="ce29">
            <text:p>343 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70" table:style-name="ce24">
            <text:p>70</text:p>
          </table:table-cell>
          <table:table-cell office:value-type="string" table:style-name="ce39">
            <text:p>Valka</text:p>
          </table:table-cell>
          <table:table-cell office:value-type="float" office:value="5173" table:style-name="ce26">
            <text:p>5 173</text:p>
          </table:table-cell>
          <table:table-cell office:value-type="float" office:value="4969" table:style-name="ce27">
            <text:p>4 969</text:p>
          </table:table-cell>
          <table:table-cell office:value-type="float" office:value="96.056446936013913" table:formula="of:=[.F93]/[.E93]*100" table:style-name="ce28">
            <text:p>96,06</text:p>
          </table:table-cell>
          <table:table-cell office:value-type="float" office:value="100" table:formula="of:=([.F93]+[.T93])/[.E93]*100" table:style-name="ce28">
            <text:p>100,00</text:p>
          </table:table-cell>
          <table:table-cell office:value-type="float" office:value="4541" table:style-name="ce29">
            <text:p>4 541</text:p>
          </table:table-cell>
          <table:table-cell office:value-type="float" office:value="91.386596900784866" table:formula="of:=[.I93]/[.F93]*100" table:style-name="ce30">
            <text:p>91,39</text:p>
          </table:table-cell>
          <table:table-cell office:value-type="float" office:value="35.9" table:style-name="ce31">
            <text:p>35,9</text:p>
          </table:table-cell>
          <table:table-cell office:value-type="float" office:value="1250" table:style-name="ce29">
            <text:p>1 250</text:p>
          </table:table-cell>
          <table:table-cell office:value-type="float" office:value="2400" table:style-name="ce29">
            <text:p>2 400</text:p>
          </table:table-cell>
          <table:table-cell office:value-type="float" office:value="664" table:style-name="ce29">
            <text:p>664</text:p>
          </table:table-cell>
          <table:table-cell office:value-type="float" office:value="275735" table:style-name="ce29">
            <text:p>275 735</text:p>
          </table:table-cell>
          <table:table-cell office:value-type="string" table:style-name="ce29">
            <text:p>n/d</text:p>
          </table:table-cell>
          <table:table-cell office:value-type="float" office:value="110525" table:style-name="ce100">
            <text:p>110 525</text:p>
          </table:table-cell>
          <table:table-cell office:value-type="float" office:value="1430" table:style-name="ce27">
            <text:p>1 430</text:p>
          </table:table-cell>
          <table:table-cell office:value-type="float" office:value="193050" table:formula="of:=[.R93]*[.$AL$3]" table:style-name="ce101">
            <text:p>193 050</text:p>
          </table:table-cell>
          <table:table-cell office:value-type="float" office:value="204" table:style-name="ce29">
            <office:annotation draw:style-name="a6" svg:x="10in" svg:y="17.5104166666667in" svg:width="0.479166666666667in" svg:height="0.75in">
              <dc:creator>Valdis Līkosts</dc:creator>
              <text:p><text:span text:style-name="T4">Valdis Līkosts:</text:span><text:span text:style-name="T5"/></text:p>
              <text:p><text:span text:style-name="T5">nav cilveki anketa</text:span></text:p>
            </office:annotation>
            <text:p>204</text:p>
          </table:table-cell>
          <table:table-cell office:value-type="float" office:value="946.32352941176475" table:formula="of:=[.S93]/[.T93]" table:style-name="ce30">
            <text:p>946,32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93]/[.F93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93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93]/[.AB93]" table:style-name="ce30">
            <text:p>#DIV/0!</text:p>
          </table:table-cell>
          <table:table-cell office:value-type="float" office:value="3449.01" table:formula="of:=[.V93]" table:style-name="ce30">
            <text:p>3 449,01</text:p>
          </table:table-cell>
          <table:table-cell office:value-type="string" table:style-name="ce31">
            <text:p>6530 m</text:p>
          </table:table-cell>
          <table:table-cell office:value-type="float" office:value="881550" table:formula="of:=6530*[.AL3]" table:style-name="ce100">
            <text:p>881 550</text:p>
          </table:table-cell>
          <table:table-cell office:value-type="float" office:value="194.13124862365117" table:formula="of:=[.AF93]/[.I93]" table:style-name="ce103">
            <text:p>194,1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74600" table:formula="of:=[.S93]+[.X93]+[.AA93]+[.AF93]+[.AI93]" table:style-name="ce105">
            <text:p>1 074 60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71" table:style-name="ce24">
            <text:p>71</text:p>
          </table:table-cell>
          <table:table-cell office:value-type="string" table:style-name="ce39">
            <text:p>Vangaži</text:p>
          </table:table-cell>
          <table:table-cell office:value-type="float" office:value="3550" table:style-name="ce26">
            <text:p>3 550</text:p>
          </table:table-cell>
          <table:table-cell office:value-type="float" office:value="3500" table:style-name="ce27">
            <text:p>3 500</text:p>
          </table:table-cell>
          <table:table-cell office:value-type="float" office:value="98.591549295774655" table:formula="of:=[.F94]/[.E94]*100" table:style-name="ce28">
            <text:p>98,59</text:p>
          </table:table-cell>
          <table:table-cell office:value-type="float" office:value="98.591549295774655" table:formula="of:=([.F94]+[.T94])/[.E94]*100" table:style-name="ce28">
            <text:p>98,59</text:p>
          </table:table-cell>
          <table:table-cell office:value-type="float" office:value="3450" table:style-name="ce29">
            <text:p>3 450</text:p>
          </table:table-cell>
          <table:table-cell office:value-type="float" office:value="98.571428571428584" table:formula="of:=[.I94]/[.F94]*100" table:style-name="ce30">
            <text:p>98,57</text:p>
          </table:table-cell>
          <table:table-cell office:value-type="string" table:style-name="ce31">
            <text:p>n/d</text:p>
          </table:table-cell>
          <table:table-cell office:value-type="float" office:value="750" table:style-name="ce29">
            <text:p>750</text:p>
          </table:table-cell>
          <table:table-cell office:value-type="float" office:value="750" table:style-name="ce29">
            <text:p>750</text:p>
          </table:table-cell>
          <table:table-cell office:value-type="float" office:value="200" table:style-name="ce29">
            <text:p>200</text:p>
          </table:table-cell>
          <table:table-cell office:value-type="float" office:value="147000" table:style-name="ce29">
            <text:p>147 000</text:p>
          </table:table-cell>
          <table:table-cell office:value-type="float" office:value="140437" table:style-name="ce29">
            <text:p>140 437</text:p>
          </table:table-cell>
          <table:table-cell office:value-type="float" office:value="100211" table:style-name="ce100">
            <text:p>100 21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94]*[.$AL$3]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94]/[.T94]" table:style-name="ce30">
            <text:p>#DIV/0!</text:p>
          </table:table-cell>
          <table:table-cell office:value-type="float" office:value="4903.25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94]/[.F94]" table:style-name="ce10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94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94]/[.AB94]" table:style-name="ce30">
            <text:p>#DIV/0!</text:p>
          </table:table-cell>
          <table:table-cell office:value-type="float" office:value="4903.25" table:formula="of:=[.V94]" table:style-name="ce30">
            <text:p>4 903,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94]/[.I94]" table:style-name="ce103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94]+[.X94]+[.AA94]+[.AF94]+[.AI94]" table:style-name="ce105">
            <text:p>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72" table:style-name="ce24">
            <text:p>72</text:p>
          </table:table-cell>
          <table:table-cell office:value-type="string" table:style-name="ce39">
            <text:p>Varakļāni</text:p>
          </table:table-cell>
          <table:table-cell office:value-type="float" office:value="1956" table:style-name="ce26">
            <text:p>1 956</text:p>
          </table:table-cell>
          <table:table-cell office:value-type="float" office:value="1926" table:style-name="ce27">
            <text:p>1 926</text:p>
          </table:table-cell>
          <table:table-cell office:value-type="float" office:value="98.466257668711648" table:formula="of:=[.F95]/[.E95]*100" table:style-name="ce28">
            <text:p>98,47</text:p>
          </table:table-cell>
          <table:table-cell office:value-type="float" office:value="99.744376278118608" table:formula="of:=([.F95]+[.T95])/[.E95]*100" table:style-name="ce28">
            <text:p>99,74</text:p>
          </table:table-cell>
          <table:table-cell office:value-type="float" office:value="1709" table:style-name="ce29">
            <text:p>1 709</text:p>
          </table:table-cell>
          <table:table-cell office:value-type="float" office:value="88.733125649013502" table:formula="of:=[.I95]/[.F95]*100" table:style-name="ce30">
            <text:p>88,73</text:p>
          </table:table-cell>
          <table:table-cell office:value-type="float" office:value="31" table:style-name="ce31">
            <text:p>31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5763" table:style-name="ce29">
            <text:p>55 763</text:p>
          </table:table-cell>
          <table:table-cell office:value-type="float" office:value="53764" table:style-name="ce29">
            <text:p>53 764</text:p>
          </table:table-cell>
          <table:table-cell office:value-type="float" office:value="29409" table:style-name="ce100">
            <text:p>29 409</text:p>
          </table:table-cell>
          <table:table-cell office:value-type="float" office:value="900" table:style-name="ce27">
            <text:p>900</text:p>
          </table:table-cell>
          <table:table-cell office:value-type="float" office:value="121500" table:formula="of:=[.R95]*[.$AL$3]" table:style-name="ce101">
            <text:p>121 500</text:p>
          </table:table-cell>
          <table:table-cell office:value-type="float" office:value="25" table:style-name="ce29">
            <text:p>25</text:p>
          </table:table-cell>
          <table:table-cell office:value-type="float" office:value="4860" table:formula="of:=[.S95]/[.T95]" table:style-name="ce30">
            <text:p>4 860,00</text:p>
          </table:table-cell>
          <table:table-cell office:value-type="float" office:value="3449.01" table:style-name="ce30">
            <text:p>3 449,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95]/[.F95]" table:style-name="ce102">
            <text:p>0</text:p>
          </table:table-cell>
          <table:table-cell office:value-type="float" office:value="2320" table:style-name="ce29">
            <text:p>2 320</text:p>
          </table:table-cell>
          <table:table-cell office:value-type="float" office:value="313200" table:formula="of:=[.Z95]*[.$AL$3]" table:style-name="ce29">
            <text:p>313 200</text:p>
          </table:table-cell>
          <table:table-cell office:value-type="float" office:value="36" table:style-name="ce29">
            <text:p>36</text:p>
          </table:table-cell>
          <table:table-cell office:value-type="float" office:value="8700" table:formula="of:=[.AA95]/[.AB95]" table:style-name="ce30">
            <text:p>8 700,00</text:p>
          </table:table-cell>
          <table:table-cell office:value-type="float" office:value="3449.01" table:formula="of:=[.V95]" table:style-name="ce30">
            <text:p>3 449,01</text:p>
          </table:table-cell>
          <table:table-cell office:value-type="string" table:style-name="ce31">
            <text:p>3030 m</text:p>
          </table:table-cell>
          <table:table-cell office:value-type="float" office:value="409050" table:formula="of:=3030*[.AL3]" table:style-name="ce100">
            <text:p>409 050</text:p>
          </table:table-cell>
          <table:table-cell office:value-type="float" office:value="239.35049736688123" table:formula="of:=[.AF95]/[.I95]" table:style-name="ce103">
            <text:p>239,35</text:p>
          </table:table-cell>
          <table:table-cell office:value-type="string" table:style-name="ce115">
            <text:p>AER 30 kW</text:p>
          </table:table-cell>
          <table:table-cell office:value-type="float" office:value="30000" table:style-name="ce100">
            <text:p>30 000</text:p>
          </table:table-cell>
          <table:table-cell office:value-type="float" office:value="873750" table:formula="of:=[.S95]+[.X95]+[.AA95]+[.AF95]+[.AI95]" table:style-name="ce105">
            <text:p>873 750</text:p>
          </table:table-cell>
          <table:table-cell table:number-columns-repeated="16348" table:style-name="ce23"/>
        </table:table-row>
        <table:table-row table:style-name="ro1">
          <table:table-cell table:number-columns-repeated="2" table:style-name="ce23"/>
          <table:table-cell office:value-type="float" office:value="73" table:style-name="ce24">
            <text:p>73</text:p>
          </table:table-cell>
          <table:table-cell office:value-type="string" table:style-name="ce39">
            <text:p>Vecumnieki</text:p>
          </table:table-cell>
          <table:table-cell office:value-type="float" office:value="2086" table:style-name="ce26">
            <text:p>2 086</text:p>
          </table:table-cell>
          <table:table-cell office:value-type="string" table:style-name="ce53">
            <text:p>n/d</text:p>
          </table:table-cell>
          <table:table-cell office:value-type="float" office:value="0" table:formula="of:=[.F96]/[.E96]*100" table:style-name="ce54">
            <text:p>#VALUE!</text:p>
          </table:table-cell>
          <table:table-cell office:value-type="float" office:value="0" table:formula="of:=([.F96]+[.T96])/[.E96]*100" table:style-name="ce54">
            <text:p>#VALUE!</text:p>
          </table:table-cell>
          <table:table-cell office:value-type="string" table:style-name="ce55">
            <text:p>n/d</text:p>
          </table:table-cell>
          <table:table-cell office:value-type="float" office:value="0" table:formula="of:=[.I96]/[.F96]*100" table:style-name="ce30">
            <text:p>#VALUE!</text:p>
          </table:table-cell>
          <table:table-cell office:value-type="float" office:value="12" table:style-name="ce31">
            <text:p>12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29">
            <text:p>n/d</text:p>
          </table:table-cell>
          <table:table-cell office:value-type="string" table:style-name="ce100">
            <text:p>n/d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R96]*[.$AL$3]" table:style-name="ce10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S96]/[.T96]" table:style-name="ce30">
            <text:p>#DIV/0!</text:p>
          </table:table-cell>
          <table:table-cell office:value-type="float" office:value="4126.79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X96]/[.F96]" table:style-name="ce102">
            <text:p>#VALUE!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Z96]*[.$AL$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AA96]/[.AB96]" table:style-name="ce30">
            <text:p>#DIV/0!</text:p>
          </table:table-cell>
          <table:table-cell office:value-type="float" office:value="4126.79" table:formula="of:=[.V96]" table:style-name="ce30">
            <text:p>4 126,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AF96]/[.I96]" table:style-name="ce103">
            <text:p>#VALUE!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[.S96]+[.X96]+[.AA96]+[.AF96]+[.AI96]" table:style-name="ce105">
            <text:p>0</text:p>
          </table:table-cell>
          <table:table-cell table:number-columns-repeated="16348" table:style-name="ce23"/>
        </table:table-row>
        <table:table-row table:style-name="ro18">
          <table:table-cell table:number-columns-repeated="2" table:style-name="ce23"/>
          <table:table-cell office:value-type="float" office:value="74" table:style-name="ce56">
            <text:p>74</text:p>
          </table:table-cell>
          <table:table-cell office:value-type="string" table:style-name="ce57">
            <text:p>Viļāni</text:p>
          </table:table-cell>
          <table:table-cell office:value-type="float" office:value="3299" table:style-name="ce124">
            <text:p>3 299</text:p>
          </table:table-cell>
          <table:table-cell office:value-type="float" office:value="2381" table:style-name="ce59">
            <text:p>2 381</text:p>
          </table:table-cell>
          <table:table-cell office:value-type="float" office:value="72.173385874507417" table:formula="of:=[.F97]/[.E97]*100" table:style-name="ce60">
            <text:p>72,17</text:p>
          </table:table-cell>
          <table:table-cell office:value-type="float" office:value="100" table:formula="of:=([.F97]+[.T97])/[.E97]*100" table:style-name="ce60">
            <text:p>100,00</text:p>
          </table:table-cell>
          <table:table-cell office:value-type="float" office:value="1982" table:style-name="ce61">
            <text:p>1 982</text:p>
          </table:table-cell>
          <table:table-cell office:value-type="float" office:value="83.242335153296935" table:formula="of:=[.I97]/[.F97]*100" table:style-name="ce60">
            <text:p>83,24</text:p>
          </table:table-cell>
          <table:table-cell office:value-type="float" office:value="24" table:style-name="ce62">
            <text:p>24</text:p>
          </table:table-cell>
          <table:table-cell office:value-type="float" office:value="999" table:style-name="ce61">
            <text:p>999</text:p>
          </table:table-cell>
          <table:table-cell office:value-type="float" office:value="560" table:style-name="ce61">
            <text:p>560</text:p>
          </table:table-cell>
          <table:table-cell office:value-type="float" office:value="550" table:style-name="ce61">
            <text:p>550</text:p>
          </table:table-cell>
          <table:table-cell office:value-type="float" office:value="60659" table:style-name="ce61">
            <text:p>60 659</text:p>
          </table:table-cell>
          <table:table-cell office:value-type="float" office:value="57897" table:style-name="ce61">
            <text:p>57 897</text:p>
          </table:table-cell>
          <table:table-cell office:value-type="float" office:value="53622" table:style-name="ce125">
            <text:p>53 622</text:p>
          </table:table-cell>
          <table:table-cell office:value-type="float" office:value="8915" table:style-name="ce59">
            <text:p>8 915</text:p>
          </table:table-cell>
          <table:table-cell office:value-type="float" office:value="1203525" table:formula="of:=[.R97]*[.$AL$3]" table:style-name="ce126">
            <text:p>1 203 525</text:p>
          </table:table-cell>
          <table:table-cell office:value-type="float" office:value="918" table:style-name="ce61">
            <text:p>918</text:p>
          </table:table-cell>
          <table:table-cell office:value-type="float" office:value="1311.0294117647059" table:formula="of:=[.S97]/[.T97]" table:style-name="ce127">
            <text:p>1 311,03</text:p>
          </table:table-cell>
          <table:table-cell office:value-type="float" office:value="3290.61" table:style-name="ce128">
            <text:p>3 290,6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X97]/[.F97]" table:style-name="ce12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Z97]*[.$AL$3]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AA97]/[.AB97]" table:style-name="ce128">
            <text:p>#DIV/0!</text:p>
          </table:table-cell>
          <table:table-cell office:value-type="float" office:value="3290.61" table:formula="of:=[.V97]" table:style-name="ce128">
            <text:p>3 290,61</text:p>
          </table:table-cell>
          <table:table-cell office:value-type="string" table:style-name="ce62">
            <text:p>5350 m</text:p>
          </table:table-cell>
          <table:table-cell office:value-type="float" office:value="722250" table:formula="of:=5350*[.AL3]" table:style-name="ce125">
            <text:p>722 250</text:p>
          </table:table-cell>
          <table:table-cell office:value-type="float" office:value="364.40464177598386" table:formula="of:=[.AF97]/[.I97]" table:style-name="ce130">
            <text:p>364,4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5775" table:formula="of:=[.S97]+[.X97]+[.AA97]+[.AF97]+[.AI97]" table:style-name="ce132">
            <text:p>1 925 775</text:p>
          </table:table-cell>
          <table:table-cell table:number-columns-repeated="16348" table:style-name="ce23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77"/>
          <table:table-cell office:value-type="float" office:value="70490292" table:formula="of:=SUM([.S7:.S97])" table:style-name="ce77">
            <text:p>70 490 292</text:p>
          </table:table-cell>
          <table:table-cell office:value-type="float" office:value="34079" table:formula="of:=SUM([.T7:.T97])" table:style-name="ce77">
            <text:p>34 079</text:p>
          </table:table-cell>
          <table:table-cell office:value-type="float" office:value="0" table:formula="of:=SUM([.U7:.U97])" table:style-name="ce77">
            <text:p>#DIV/0!</text:p>
          </table:table-cell>
          <table:table-cell office:value-type="float" office:value="309585.20999999996" table:formula="of:=SUM([.V7:.V97])" table:style-name="ce77">
            <text:p>309 585</text:p>
          </table:table-cell>
          <table:table-cell table:style-name="ce77"/>
          <table:table-cell office:value-type="float" office:value="47035700" table:formula="of:=SUM([.X7:.X97])" table:style-name="ce77">
            <text:p>47 035 700</text:p>
          </table:table-cell>
          <table:table-cell office:value-type="float" office:value="0" table:formula="of:=SUM([.Y7:.Y97])" table:style-name="ce77">
            <text:p>#VALUE!</text:p>
          </table:table-cell>
          <table:table-cell table:style-name="ce77"/>
          <table:table-cell office:value-type="float" office:value="62133016" table:formula="of:=SUM([.AA7:.AA97])" table:style-name="ce77">
            <text:p>62 133 016</text:p>
          </table:table-cell>
          <table:table-cell office:value-type="float" office:value="20092" table:formula="of:=SUM([.AB7:.AB97])" table:style-name="ce77">
            <text:p>20 092</text:p>
          </table:table-cell>
          <table:table-cell office:value-type="float" office:value="0" table:formula="of:=SUM([.AC7:.AC97])" table:style-name="ce77">
            <text:p>#DIV/0!</text:p>
          </table:table-cell>
          <table:table-cell office:value-type="float" office:value="309585.20999999996" table:formula="of:=SUM([.AD7:.AD97])" table:style-name="ce77">
            <text:p>309 585</text:p>
          </table:table-cell>
          <table:table-cell table:style-name="ce77"/>
          <table:table-cell office:value-type="float" office:value="180020182" table:formula="of:=SUM([.AF7:.AF97])" table:style-name="ce77">
            <text:p>180 020 182</text:p>
          </table:table-cell>
          <table:table-cell office:value-type="float" office:value="0" table:formula="of:=SUM([.AG7:.AG97])" table:style-name="ce77">
            <text:p>#VALUE!</text:p>
          </table:table-cell>
          <table:table-cell table:style-name="ce77"/>
          <table:table-cell office:value-type="float" office:value="2720800" table:formula="of:=SUM([.AI7:.AI97])" table:style-name="ce77">
            <text:p>2 720 800</text:p>
          </table:table-cell>
          <table:table-cell office:value-type="float" office:value="361961750" table:formula="of:=SUM([.AJ7:.AJ97])" table:style-name="ce77">
            <text:p>361 961 750</text:p>
          </table:table-cell>
          <table:table-cell table:number-columns-repeated="16348"/>
        </table:table-row>
        <table:table-row table:number-rows-repeated="104847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4B084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8EA9DB"/>
    </style:style>
    <style:style style:name="cf4" style:family="table-cell" style:data-style-name="N0"/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arasts_32_2" style:display-name="Parasts 2" style:family="table-cell" style:data-style-name="N0">
      <style:table-cell-properties style:vertical-align="automatic" fo:background-color="transparent"/>
    </style:style>
    <style:style style:name="Procenti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uris</meta:initial-creator>
    <dc:creator>Lita Trakina</dc:creator>
    <meta:creation-date>2020-03-18T11:08:32Z</meta:creation-date>
    <dc:date>2020-11-24T07:14:22Z</dc:date>
    <meta:print-date>2020-10-05T08:22:07Z</meta:print-date>
  </office:meta>
</office:document-meta>
</file>